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text-underline-type="single" style:text-underline-style="solid" style:text-underline-width="auto" style:text-underline-mode="continuous"/>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margin-left="3.54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TableColumn270" style:family="table-column">
      <style:table-column-properties style:column-width="1.1in" style:use-optimal-column-width="false"/>
    </style:style>
    <style:style style:name="TableColumn271" style:family="table-column">
      <style:table-column-properties style:column-width="0.3722in" style:use-optimal-column-width="false"/>
    </style:style>
    <style:style style:name="TableColumn272" style:family="table-column">
      <style:table-column-properties style:column-width="0.3722in" style:use-optimal-column-width="false"/>
    </style:style>
    <style:style style:name="TableColumn273" style:family="table-column">
      <style:table-column-properties style:column-width="0.3729in" style:use-optimal-column-width="false"/>
    </style:style>
    <style:style style:name="TableColumn274" style:family="table-column">
      <style:table-column-properties style:column-width="0.3729in" style:use-optimal-column-width="false"/>
    </style:style>
    <style:style style:name="TableColumn275" style:family="table-column">
      <style:table-column-properties style:column-width="0.3729in" style:use-optimal-column-width="false"/>
    </style:style>
    <style:style style:name="TableColumn276" style:family="table-column">
      <style:table-column-properties style:column-width="0.3729in" style:use-optimal-column-width="false"/>
    </style:style>
    <style:style style:name="TableColumn277" style:family="table-column">
      <style:table-column-properties style:column-width="0.3729in" style:use-optimal-column-width="false"/>
    </style:style>
    <style:style style:name="TableColumn278" style:family="table-column">
      <style:table-column-properties style:column-width="0.3729in" style:use-optimal-column-width="false"/>
    </style:style>
    <style:style style:name="TableColumn279" style:family="table-column">
      <style:table-column-properties style:column-width="0.3729in" style:use-optimal-column-width="false"/>
    </style:style>
    <style:style style:name="TableColumn280" style:family="table-column">
      <style:table-column-properties style:column-width="0.3729in" style:use-optimal-column-width="false"/>
    </style:style>
    <style:style style:name="TableColumn281" style:family="table-column">
      <style:table-column-properties style:column-width="0.3729in" style:use-optimal-column-width="false"/>
    </style:style>
    <style:style style:name="TableColumn282" style:family="table-column">
      <style:table-column-properties style:column-width="0.3729in" style:use-optimal-column-width="false"/>
    </style:style>
    <style:style style:name="TableColumn283" style:family="table-column">
      <style:table-column-properties style:column-width="0.3729in" style:use-optimal-column-width="false"/>
    </style:style>
    <style:style style:name="TableColumn284" style:family="table-column">
      <style:table-column-properties style:column-width="0.3729in" style:use-optimal-column-width="false"/>
    </style:style>
    <style:style style:name="TableColumn285" style:family="table-column">
      <style:table-column-properties style:column-width="0.3729in" style:use-optimal-column-width="false"/>
    </style:style>
    <style:style style:name="Table269" style:family="table">
      <style:table-properties style:width="6.6923in" fo:margin-left="0in" table:align="lef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margin-left="3.5437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TableColumn372" style:family="table-column">
      <style:table-column-properties style:column-width="3.409in" style:use-optimal-column-width="false"/>
    </style:style>
    <style:style style:name="TableColumn373" style:family="table-column">
      <style:table-column-properties style:column-width="3.2833in" style:use-optimal-column-width="false"/>
    </style:style>
    <style:style style:name="Table371"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5-01-01 iki 2005-04-21</text:span></text:p>
      <text:p text:style-name="P10"/>
      <text:p text:style-name="P11"><text:span text:style-name="T12">Nutarimas paskelbtas: Žin. 1997, Nr.<text:s/></text:span><text:a xlink:href="https://www.e-tar.lt/portal/legalAct.html?documentId=TAR.817E451CF5EE" office:target-frame-name="_top" xlink:show="replace"><text:span text:style-name="T13">98-2497</text:span></text:a><text:span text:style-name="T14">, i. k. 0971100NUTA0000119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IO SAVANORIŠKOJO SOCIALINIO DRAUDIMO LIGOS IR MOTINYSTĖS PAŠALPOMS TAISYKLIŲ PATVIRTINIMO<text:s/></text:span></text:p>
      <text:p text:style-name="P24"/>
      <text:p text:style-name="P25">1997 m. spalio 28 d. Nr. 1191</text:p>
      <text:p text:style-name="P26">Vilnius</text:p>
      <text:p text:style-name="P27"/>
      <text:p text:style-name="P28">Pakeistas teisės akto pavadinimas:</text:p>
      <text:p text:style-name="P29"><text:span text:style-name="T30">Nr.<text:s/></text:span><text:a xlink:href="https://www.e-tar.lt/portal/legalAct.html?documentId=TAR.859FD29E8C25" office:target-frame-name="_top" xlink:show="replace"><text:span text:style-name="T31">1286</text:span></text:a><text:span text:style-name="T32">, 1999-11-19, Žin., 1999, Nr. 99-2862 (1999-11-24), i. k. 0991100NUTA00001286</text:span></text:p>
      <text:p text:style-name="Normal"/>
      <text:p text:style-name="P33"><text:span text:style-name="T34">Vadovaudamasi Lietuvos Respublikos valstybinio socialinio draudimo įstatymo<text:s/></text:span><text:span text:style-name="T35">4, 38 straipsnių pakeitimo ir papildymo įstatymu (Žin., 1997, Nr.<text:s/></text:span><text:a xlink:href="https://www.e-tar.lt/portal/legalAct.html?documentId=TAR.026F4848FF0C" office:target-frame-name="_blank" xlink:show="new"><text:span text:style-name="T36">67-1651</text:span></text:a><text:span text:style-name="T37">), Lietuvos Respublikos Vyriausybė<text:s/></text:span><text:span text:style-name="T38">nutari</text:span><text:span text:style-name="T39">a:</text:span></text:p>
      <text:p text:style-name="P40"><text:span text:style-name="T41">1</text:span><text:span text:style-name="T42">. Patvirtinti Valstybinio<text:s/></text:span><text:span text:style-name="T43">savanoriškojo socialinio draudimo ligos ir motinystės pašalpoms taisykles (pridedama)</text:span><text:s/></text:p>
      <text:p text:style-name="P44">Punkto pakeitimai:</text:p>
      <text:p text:style-name="P45"><text:span text:style-name="T46">Nr.<text:s/></text:span><text:a xlink:href="https://www.e-tar.lt/portal/legalAct.html?documentId=TAR.859FD29E8C25" office:target-frame-name="_top" xlink:show="replace"><text:span text:style-name="T47">1286</text:span></text:a><text:span text:style-name="T48">, 1999-11-19, Žin., 1999, Nr. 99-2862 (1999-11-24), i. k. 09</text:span><text:span text:style-name="T49">91100NUTA00001286</text:span></text:p>
      <text:p text:style-name="Normal"/>
      <text:p text:style-name="P50"><text:span text:style-name="T51">2</text:span><text:span text:style-name="T52">. Suteikti Valstybinio socialinio draudimo fondo valdybai teisę aiškinti šiuo nutarimu patvirtintas Valstybinio savanoriškojo socialinio draudimo ligos ir motinystės pašalpoms taisykles</text:span><text:s/></text:p>
      <text:p text:style-name="P53">Punkto pakeitimai:</text:p>
      <text:p text:style-name="P54"><text:span text:style-name="T55">Nr.<text:s/></text:span><text:a xlink:href="https://www.e-tar.lt/portal/legalAct.html?documentId=TAR.859FD29E8C25" office:target-frame-name="_top" xlink:show="replace"><text:span text:style-name="T56">1286</text:span></text:a><text:span text:style-name="T57">, 1999-11-19, Žin., 1999, Nr. 99-2862 (1999-11-24), i. k. 0991100NUTA00001286</text:span></text:p>
      <text:p text:style-name="Normal"/>
      <text:p text:style-name="P58"/>
      <text:p text:style-name="P59"/>
      <text:p text:style-name="P60"/>
      <text:p text:style-name="P61">Ministras Pirmininkas<text:tab/>Gediminas Vagnorius</text:p>
      <text:p text:style-name="P62"/>
      <text:p text:style-name="P63"/>
      <text:p text:style-name="P64"/>
      <text:p text:style-name="P65">Socialinės apsaugos</text:p>
      <text:p text:style-name="P66"><text:span text:style-name="T67">ir darbo ministrė</text:span><text:span text:style-name="T68"><text:tab/>Irena Degutienė</text:span></text:p>
      <text:soft-page-break/>
      <text:p text:style-name="P69"><text:span text:style-name="T70">PATVIRTINTA</text:span></text:p>
      <text:p text:style-name="P71">Lietuvos Respublikos Vyriausybės</text:p>
      <text:p text:style-name="P72">1997 m. spalio 28 d. nutarimu Nr. 1191</text:p>
      <text:p text:style-name="P73"/>
      <text:p text:style-name="P74"><text:span text:style-name="T75">VALSTYBINIO SAVANORIŠKOJO SOCIALINIO DRAUDIMO LIGOS IR MOTINYSTĖS PAŠALPOMS TAISYKLĖS<text:s/></text:span></text:p>
      <text:p text:style-name="P76"/>
      <text:p text:style-name="P77">Pakeistas priedo pavadinimas:</text:p>
      <text:p text:style-name="P78"><text:span text:style-name="T79">Nr.<text:s/></text:span><text:a xlink:href="https://www.e-tar.lt/portal/legalAct.html?documentId=TAR.859FD29E8C25" office:target-frame-name="_top" xlink:show="replace"><text:span text:style-name="T80">1286</text:span></text:a><text:span text:style-name="T81">, 1999-11-19, Žin., 1999, Nr. 99-2862 (1999-11-24), i. k. 0991100NUTA00001286</text:span></text:p>
      <text:p text:style-name="Normal"/>
      <text:p text:style-name="P82"><text:span text:style-name="T83">Bendroji dalis</text:span></text:p>
      <text:p text:style-name="P84"/>
      <text:p text:style-name="P85"><text:span text:style-name="T86">1</text:span><text:span text:style-name="T87">. Valstybiniu savanoriškuoju socialiniu draudimu ligos ir motinystės paš</text:span><text:span text:style-name="T88">alpoms (toliau vadinama – savanoriškasis draudimas pašalpoms) gali draustis nuolatiniai Lietuvos Respublikos gyventojai – ne jaunesni kaip 16 metų asmenys, kurie šioms pašalpoms nedraudžiami privalomuoju valstybiniu socialiniu draudimu</text:span></text:p>
      <text:p text:style-name="P89">Punkto pakeitimai:</text:p>
      <text:p text:style-name="P90"><text:span text:style-name="T91">N</text:span><text:span text:style-name="T92">r.<text:s/></text:span><text:a xlink:href="https://www.e-tar.lt/portal/legalAct.html?documentId=TAR.859FD29E8C25" office:target-frame-name="_top" xlink:show="replace"><text:span text:style-name="T93">1286</text:span></text:a><text:span text:style-name="T94">, 1999-11-19, Žin., 1999, Nr. 99-2862 (1999-11-24), i. k. 0991100NUTA00001286</text:span></text:p>
      <text:p text:style-name="Normal"/>
      <text:p text:style-name="P95"><text:span text:style-name="T96">2</text:span><text:span text:style-name="T97">. Asmenys savanoriškuoju draudimu pašalpoms draudžiasi individualiai, sudarydami<text:s/></text:span><text:span text:style-name="T98">valstybinio savanoriškojo socialinio draudimo ligos ir motinystės pašalpoms sutartis (toliau vadinama – savanoriškojo draudimo pašalpoms sutartis)</text:span><text:s/></text:p>
      <text:p text:style-name="P99">Punkto pakeitimai:</text:p>
      <text:p text:style-name="P100"><text:span text:style-name="T101">Nr.<text:s/></text:span><text:a xlink:href="https://www.e-tar.lt/portal/legalAct.html?documentId=TAR.859FD29E8C25" office:target-frame-name="_top" xlink:show="replace"><text:span text:style-name="T102">128</text:span><text:span text:style-name="T103">6</text:span></text:a><text:span text:style-name="T104">, 1999-11-19, Žin., 1999, Nr. 99-2862 (1999-11-24), i. k. 0991100NUTA00001286</text:span></text:p>
      <text:p text:style-name="Normal"/>
      <text:p text:style-name="P105"><text:span text:style-name="T106">3</text:span><text:span text:style-name="T107">. Savanoriškuoju draudimu pašalpoms nedraudžiami asmenys, sukakę senatvės pensijos amžių ir invalidai nepriklausomai nuo to, ar jiems paskirta pensija.</text:span></text:p>
      <text:p text:style-name="P108"><text:span text:style-name="T109">4</text:span><text:span text:style-name="T110">. Ginčus, kyla</text:span><text:span text:style-name="T111">nčius dėl savanoriškojo draudimo pašalpoms, sprendžia Valstybinio socialinio draudimo fondo valdyba. Valdybos sprendimas gali būti apskųstas teismui.</text:span></text:p>
      <text:p text:style-name="P112"/>
      <text:p text:style-name="P113"><text:span text:style-name="T114">Įmokos</text:span></text:p>
      <text:p text:style-name="P115"/>
      <text:p text:style-name="P116"><text:span text:style-name="T117">5</text:span><text:span text:style-name="T118">. Mažiausia savanoriškojo draudimo pašalpoms įmoka (toliau vadinama – įmoka) – 10 litų<text:s/></text:span><text:span text:style-name="T119">per mėnesį. Asmens, kuris draudžiamas (toliau vadinama – apdraustasis arba draudėjas), pageidavimu ši suma gali būti didinama dvigubai, trigubai ir daugiau kartų. Didžiausia įmoka – 200 litų per mėnesį.</text:span></text:p>
      <text:p text:style-name="P120"><text:span text:style-name="T121">6</text:span><text:span text:style-name="T122">. Įmokų dydį pasirenka apdraustasis, sudarydamas</text:span><text:span text:style-name="T123"><text:s/>savanoriškojo draudimo pašalpoms sutartį kalendoriniams metams. Tais metais įmokų dydis nekeičiamas.</text:span></text:p>
      <text:p text:style-name="P124"><text:span text:style-name="T125">7</text:span><text:span text:style-name="T126">. Įmokos mokamos ne rečiau kaip kartą per ketvirtį, bet ne vėliau kaip einamojo ketvirčio paskutinę darbo dieną. Savanoriškojo draudimo pašalpoms sut</text:span><text:span text:style-name="T127">artyje aptariamas įmokų dydis, jų mokėjimo terminai ir periodiškumas (apdraustasis gali įsipareigoti įmokas mokėti kas mėnesį ir panašiai).</text:span></text:p>
      <text:p text:style-name="P128"><text:span text:style-name="T129">8</text:span><text:span text:style-name="T130">. Jeigu pašalpos gavimo laikotarpiu įmokos nemokamos, šio laikotarpio kalendoriniai mėnesiai neįskaitomi į sava</text:span><text:span text:style-name="T131">noriškojo draudimo pašalpoms laiką. Jeigu apdraustojo pageidavimu įmokos už ligos mėnesius mokamos, tuomet šie mėnesiai įskaitomi į savanoriškojo draudimo pašalpoms laiką.</text:span></text:p>
      <text:p text:style-name="P132"><text:span text:style-name="T133">9</text:span><text:span text:style-name="T134">. Sumokėtos įmokos negrąžinamos nutraukus sutartį pagal šių taisyklių 17, 18, 2</text:span><text:span text:style-name="T135">1 ir 24 punktus, jeigu neįvyksta draudiminis įvykis ar pasinaudojama ne visomis pašalpos mokėjimo dienomis.</text:span></text:p>
      <text:p text:style-name="P136"/>
      <text:p text:style-name="P137"><text:span text:style-name="T138">Teisė į pašalpą</text:span></text:p>
      <text:p text:style-name="P139"/>
      <text:p text:style-name="P140"><text:span text:style-name="T141">10</text:span><text:span text:style-name="T142">. Ligos pašalpa mokama tik paties apdraustojo ligos ar sužalojimo atveju.</text:span></text:p>
      <text:p text:style-name="P143"><text:span text:style-name="T144">11</text:span><text:span text:style-name="T145">. Ligos ir motinystės pašalpos skiriamos</text:span><text:span text:style-name="T146"><text:s/>ir mokamos, jeigu laikinasis nedarbingumas prasidėjo praėjus ne mažiau kaip 6 mėnesiams po sutarties įsigaliojimo ir už šį laikotarpį sumokėtos įmokos</text:span></text:p>
      <text:p text:style-name="P147">Punkto pakeitimai:</text:p>
      <text:p text:style-name="P148"><text:span text:style-name="T149">Nr.<text:s/></text:span><text:a xlink:href="https://www.e-tar.lt/portal/legalAct.html?documentId=TAR.859FD29E8C25" office:target-frame-name="_top" xlink:show="replace"><text:span text:style-name="T150">1286</text:span></text:a><text:span text:style-name="T151">, 1999-11-19, Žin., 1999, Nr. 99-2862 (1999-11-24), i. k. 0991100NUTA00001286</text:span></text:p>
      <text:p text:style-name="Normal"/>
      <text:p text:style-name="P152"><text:span text:style-name="T153">12</text:span><text:span text:style-name="T154">. Pašalpa gali būti išmokėta, jeigu dėl jos kreipiamasi per 6 mėnesius nuo ligos pabaigos ar motinystės atostogų pabaigos</text:span><text:s/></text:p>
      <text:p text:style-name="P155">Punkto pakeitimai:</text:p>
      <text:p text:style-name="P156"><text:span text:style-name="T157">Nr.<text:s/></text:span><text:a xlink:href="https://www.e-tar.lt/portal/legalAct.html?documentId=TAR.859FD29E8C25" office:target-frame-name="_top" xlink:show="replace"><text:span text:style-name="T158">1286</text:span></text:a><text:span text:style-name="T159">, 1999-11-19, Žin., 1999, Nr. 99-2862 (1999-11-24), i. k. 0991100NUTA00001286</text:span></text:p>
      <text:p text:style-name="Normal"/>
      <text:p text:style-name="P160"><text:span text:style-name="T161">13</text:span><text:span text:style-name="T162">. Mirus apdraustajam, dėl jo mirties negauta pašalpa išmokama jį laidojusiam asmeniui.</text:span></text:p>
      <text:p text:style-name="P163"><text:span text:style-name="T164">14</text:span><text:span text:style-name="T165">. Pašalpas skiria ir moka Valstybinio socialinio draudimo fondo valdybos teritoriniai skyriai pagal nedarbingumo pažymėjimus, išduotus vadovaujantis Sveikatos apsaugos ministerijos ir Socialinės apsaugos ir darbo ministerijos patvirtintomis nedarbing</text:span><text:span text:style-name="T166">umo pažymėjimų davimo taisyklėmis.</text:span></text:p>
      <text:p text:style-name="P167"/>
      <text:p text:style-name="P168"><text:span text:style-name="T169">Pašalpos dydis ir mokėjimo trukmė</text:span></text:p>
      <text:p text:style-name="P170"/>
      <text:p text:style-name="P171"><text:span text:style-name="T172">15</text:span><text:span text:style-name="T173">. Ilgiausia ligos, motinystės pašalpos ir įmokų mokėjimo trukmė nurodyta šių taisyklių 1 priede, o ligos, motinystės pašalpos dydis – 2 priede. Per visą savanoriškojo draudimo</text:span><text:span text:style-name="T174"><text:s/>pašalpoms laikotarpį pašalpa negali būti mokama ilgiau negu 1 priede nurodytą laiką. Kiekvieną kartą skiriant pašalpą, jos mokėjimo laikotarpis apskaičiuojamas taip: iš 1 priede nurodytos trukmės atimama suma tų kalendorinių dienų, už kurias nuo draudimo<text:s/></text:span><text:span text:style-name="T175">laikotarpio pradžios jau buvo gautos pašalpos. Pašalpa mokama už kalendorines dienas. Keičiantis įmokų dydžiui, proporcingai skaičiuojamas ir pašalpos dydis</text:span><text:s/></text:p>
      <text:p text:style-name="P176">Punkto pakeitimai:</text:p>
      <text:p text:style-name="P177"><text:span text:style-name="T178">Nr.<text:s/></text:span><text:a xlink:href="https://www.e-tar.lt/portal/legalAct.html?documentId=TAR.859FD29E8C25" office:target-frame-name="_top" xlink:show="replace"><text:span text:style-name="T179">1286</text:span></text:a><text:span text:style-name="T180">, 1999-11-19, Žin., 1999, Nr. 99-2862 (1999-11-24), i. k. 0991100NUTA00001286</text:span></text:p>
      <text:p text:style-name="Normal"/>
      <text:p text:style-name="P181"><text:span text:style-name="T182">16</text:span><text:span text:style-name="T183">. Kai yra draudimo pertraukų, nustatant teisę į pašalpą, sumuojamas visas draudimo laikas, jeigu bendra draudimo pertraukų trukmė neviršija 3 mėnesių.</text:span></text:p>
      <text:p text:style-name="P184"><text:span text:style-name="T185">17</text:span><text:span text:style-name="T186">. K</text:span><text:span text:style-name="T187">ai susirgusiam apdraustajam nustatoma invalidumo grupė, taip pat kai sukanka pensinis amžius, pašalpa išmokama už visą šių taisyklių 1 priede nustatytą laiką, o savanoriškojo draudimo pašalpoms sutartis nutraukiama nuo invalidumo grupės nustatymo ar senatv</text:span><text:span text:style-name="T188">ės pensijos amžiaus sukakties dienos.</text:span></text:p>
      <text:p text:style-name="P189"><text:span text:style-name="T190">18</text:span><text:span text:style-name="T191">. Kai apdraustasis įsidarbina pagal darbo sutartį, savanoriškojo draudimo pašalpoms sutartis ir draudimo trukmės skaičiavimas sustabdomi. Pašalpos mokėjimas pagal savanoriškojo draudimo pašalpoms sutartį nutrauki</text:span><text:span text:style-name="T192">amas. Sutartis gali būti atnaujinta ne vėliau kaip per 12 mėnesių nuo jos sustabdymo, jeigu asmuo tenkina šių taisyklių skyriaus „Bendroji dalis“ nuostatas ir pradeda mokėti įmokas. Tuomet netaikomas šių taisyklių 16 punktas. O neatnaujintą sutartį Valstyb</text:span><text:span text:style-name="T193">inio socialinio draudimo fondo valdybos teritorinio skyriaus vedėjas nutraukia.</text:span></text:p>
      <text:p text:style-name="P194"/>
      <text:p text:style-name="P195"><text:span text:style-name="T196">Savanoriškojo draudimo pašalpoms sutartis</text:span></text:p>
      <text:p text:style-name="P197"/>
      <text:p text:style-name="P198"><text:span text:style-name="T199">19</text:span><text:span text:style-name="T200">. Savanoriškojo draudimo pašalpoms sutartis sudaroma su Valstybinio socialinio draudimo fondo valdybos teritoriniu<text:s/></text:span><text:span text:style-name="T201">skyriumi pagal asmens gyvenamąją vietą. Sutartis sudaroma vieneriems kalendoriniams metams. Sutarties galiojimas pratęsiamas kitiems metams, jeigu apdraustasis pageidauja arba jis, likus mėnesiui iki sutarties galiojimo pabaigos, nepareiškė noro jos nutrau</text:span><text:span text:style-name="T202">kti.</text:span></text:p>
      <text:p text:style-name="P203"><text:span text:style-name="T204">20</text:span><text:span text:style-name="T205">. Savanoriškojo draudimo pašalpoms sutarčių formas (sutartis ligos pašalpai arba sutartis ligos ir motinystės pašalpoms) nustato Valstybinio socialinio draudimo fondo valdyba</text:span><text:s/></text:p>
      <text:p text:style-name="P206">Punkto pakeitimai:</text:p>
      <text:p text:style-name="P207"><text:span text:style-name="T208">Nr.<text:s/></text:span><text:a xlink:href="https://www.e-tar.lt/portal/legalAct.html?documentId=TAR.859FD29E8C25" office:target-frame-name="_top" xlink:show="replace"><text:span text:style-name="T209">1286</text:span></text:a><text:span text:style-name="T210">, 1999-11-19, Žin., 1999, Nr. 99-2862 (1999-11-24), i. k. 0991100NUTA00001286</text:span></text:p>
      <text:p text:style-name="Normal"/>
      <text:p text:style-name="P211"><text:span text:style-name="T212">21</text:span><text:span text:style-name="T213">. Nesumokėjus įmokų už 2 ketvirčius, savanoriškojo draudimo pašalpoms sutartis nutraukiama Valstybinio socialinio draudimo fondo va</text:span><text:span text:style-name="T214">ldybos teritorinio skyriaus vedėjo sprendimu, ir apie tai raštu informuojamas apdraustasis. Sutartis taip pat nutraukiama, kai pasikeitus taisyklėms apdraustasis nesutinka su pakeistomis draudimo sąlygomis.</text:span></text:p>
      <text:p text:style-name="P215"/>
      <text:p text:style-name="P216"><text:span text:style-name="T217">Apdraustųjų registravimas</text:span></text:p>
      <text:p text:style-name="P218"/>
      <text:p text:style-name="P219"><text:span text:style-name="T220">22</text:span><text:span text:style-name="T221">. Asmenys,<text:s/></text:span><text:span text:style-name="T222">sudarę savanoriškojo draudimo pašalpoms sutartis, teritorinėje valstybinėje mokesčių inspekcijoje registruojami kaip draudėjai, ir kiekvienam suteikiamas draudėjo kodas</text:span><text:s/></text:p>
      <text:p text:style-name="P223">Punkto pakeitimai:</text:p>
      <text:p text:style-name="P224"><text:span text:style-name="T225">Nr.<text:s/></text:span><text:a xlink:href="https://www.e-tar.lt/portal/legalAct.html?documentId=TAR.551C015F01B3" office:target-frame-name="_top" xlink:show="replace"><text:span text:style-name="T226">1835</text:span></text:a><text:span text:style-name="T227">, 2002-11-22, Žin., 2002, Nr. 113-5048 (2002-11-27), i. k. 1021100NUTA00001835</text:span></text:p>
      <text:p text:style-name="Normal"/>
      <text:p text:style-name="P228"><text:span text:style-name="T229">23</text:span><text:span text:style-name="T230">. Apdraustojo (t. y. draudėjo) sumokėtų draudimo įmokų ir Valstybinio socialinio draud</text:span><text:span text:style-name="T231">imo fondo valdybos teritorinio skyriaus išmokėtų pašalpų sumos nurodomos apdraustojo kortelėje (asmens sąskaitoje). Valstybinio socialinio draudimo fondo valdybos teritorinio skyriaus darbuotojai šias lėšas įtraukia į bendrą skyriaus finansinę apyskaitą, n</text:span><text:span text:style-name="T232">urodydami jas atskirose pozicijose.</text:span></text:p>
      <text:p text:style-name="P233"><text:span text:style-name="T234">24</text:span><text:span text:style-name="T235">. Pasibaigus sutartyje nurodytam savanoriškojo draudimo pašalpoms laikui, taip pat nutraukus sutartį apdraustojo ar Valstybinio socialinio draudimo fondo valdybos teritorinio skyriaus iniciatyva, draudėjas išregist</text:span><text:span text:style-name="T236">ruojamas teritorinėje valstybinėje mokesčių inspekcijoje. Draudėjo išregistravimo data yra laikotarpio, už kurį sumokėtos draudimo įmokos arba išmokėta pašalpa, paskutinė diena</text:span><text:s/></text:p>
      <text:p text:style-name="P237">Punkto pakeitimai:</text:p>
      <text:p text:style-name="P238"><text:span text:style-name="T239">Nr.<text:s/></text:span><text:a xlink:href="https://www.e-tar.lt/portal/legalAct.html?documentId=TAR.551C015F01B3" office:target-frame-name="_top" xlink:show="replace"><text:span text:style-name="T240">1835</text:span></text:a><text:span text:style-name="T241">, 2002-11-22, Žin., 2002, Nr. 113-5048 (2002-11-27), i. k. 1021100NUTA00001835</text:span></text:p>
      <text:p text:style-name="Normal"/>
      <text:p text:style-name="P242"><text:span text:style-name="T243">25</text:span><text:span text:style-name="T244">. Asmenims, kurie savanoriškai apsidraudė tik pašalpoms, valstybinio socialinio draudi</text:span><text:span text:style-name="T245">mo pažymėjimai neišduodami.<text:s/></text:span></text:p>
      <text:p text:style-name="P246">Punkto pakeitimai:</text:p>
      <text:p text:style-name="P247"><text:span text:style-name="T248">Nr.<text:s/></text:span><text:a xlink:href="https://www.e-tar.lt/portal/legalAct.html?documentId=TAR.2AA3B874ABB0" office:target-frame-name="_top" xlink:show="replace"><text:span text:style-name="T249">1411</text:span></text:a><text:span text:style-name="T250">, 2004-11-08, Žin., 2004, Nr. 164-6002 (2004-11-11), i. k. 1041100NUTA00001411</text:span></text:p>
      <text:p text:style-name="Normal"/>
      <text:p text:style-name="P251"><text:span text:style-name="T252">26</text:span><text:span text:style-name="T253">. Savanoriškojo draudimo pašalpo</text:span><text:span text:style-name="T254">ms įmokų mokėjimo laikotarpiai, taip pat pašalpų gavimo laikotarpiai neįskaitomi į draudimo stažą, o draudimo sumos ir pašalpų sumos neįskaitomos į draudžiamąsias pajamas valstybinio socialinio draudimo išmokoms skirti.</text:span></text:p>
      <text:p text:style-name="P255"><text:span text:style-name="T256">______________</text:span></text:p>
      <text:soft-page-break/>
      <text:p text:style-name="P257"><text:span text:style-name="T258">Valstybinio<text:s/></text:span><text:span text:style-name="T259">savanoriškojo socialinio</text:span></text:p>
      <text:p text:style-name="P260">draudimo ligos ir motinystės</text:p>
      <text:p text:style-name="P261">pašalpoms taisyklių</text:p>
      <text:p text:style-name="P262"><text:span text:style-name="T263">1</text:span><text:span text:style-name="T264"><text:s/>priedas</text:span></text:p>
      <text:p text:style-name="P265"/>
      <text:p text:style-name="P266"><text:span text:style-name="T267">ILGIAUSIA LIGOS IR MOTINYSTĖS PAŠALPOS IR ĮMOKŲ MOKĖJIMO TRUKMĖ</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Įmokų mokėjimo trukmė (mėnesiais)</text:p>
          </table:table-cell>
          <table:table-cell table:style-name="TableCell289">
            <text:p text:style-name="P290">6</text:p>
          </table:table-cell>
          <table:table-cell table:style-name="TableCell291">
            <text:p text:style-name="P292">9</text:p>
          </table:table-cell>
          <table:table-cell table:style-name="TableCell293">
            <text:p text:style-name="P294">12</text:p>
          </table:table-cell>
          <table:table-cell table:style-name="TableCell295">
            <text:p text:style-name="P296">15</text:p>
          </table:table-cell>
          <table:table-cell table:style-name="TableCell297">
            <text:p text:style-name="P298">18</text:p>
          </table:table-cell>
          <table:table-cell table:style-name="TableCell299">
            <text:p text:style-name="P300">21</text:p>
          </table:table-cell>
          <table:table-cell table:style-name="TableCell301">
            <text:p text:style-name="P302">24</text:p>
          </table:table-cell>
          <table:table-cell table:style-name="TableCell303">
            <text:p text:style-name="P304">27</text:p>
          </table:table-cell>
          <table:table-cell table:style-name="TableCell305">
            <text:p text:style-name="P306">30</text:p>
          </table:table-cell>
          <table:table-cell table:style-name="TableCell307">
            <text:p text:style-name="P308">33</text:p>
          </table:table-cell>
          <table:table-cell table:style-name="TableCell309">
            <text:p text:style-name="P310">36</text:p>
          </table:table-cell>
          <table:table-cell table:style-name="TableCell311">
            <text:p text:style-name="P312">39</text:p>
          </table:table-cell>
          <table:table-cell table:style-name="TableCell313">
            <text:p text:style-name="P314">42</text:p>
          </table:table-cell>
          <table:table-cell table:style-name="TableCell315">
            <text:p text:style-name="P316">45</text:p>
          </table:table-cell>
          <table:table-cell table:style-name="TableCell317">
            <text:p text:style-name="P318">48</text:p>
          </table:table-cell>
        </table:table-row>
        <table:table-row table:style-name="TableRow319">
          <table:table-cell table:style-name="TableCell320">
            <text:p text:style-name="P321">Ilgiausia pašalpos<text:s/>mokėjimo trukmė (dienomis)</text:p>
          </table:table-cell>
          <table:table-cell table:style-name="TableCell322">
            <text:p text:style-name="P323">10</text:p>
          </table:table-cell>
          <table:table-cell table:style-name="TableCell324">
            <text:p text:style-name="P325">15</text:p>
          </table:table-cell>
          <table:table-cell table:style-name="TableCell326">
            <text:p text:style-name="P327">20</text:p>
          </table:table-cell>
          <table:table-cell table:style-name="TableCell328">
            <text:p text:style-name="P329">25</text:p>
          </table:table-cell>
          <table:table-cell table:style-name="TableCell330">
            <text:p text:style-name="P331">30</text:p>
          </table:table-cell>
          <table:table-cell table:style-name="TableCell332">
            <text:p text:style-name="P333">35</text:p>
          </table:table-cell>
          <table:table-cell table:style-name="TableCell334">
            <text:p text:style-name="P335">40</text:p>
          </table:table-cell>
          <table:table-cell table:style-name="TableCell336">
            <text:p text:style-name="P337">45</text:p>
          </table:table-cell>
          <table:table-cell table:style-name="TableCell338">
            <text:p text:style-name="P339">50</text:p>
          </table:table-cell>
          <table:table-cell table:style-name="TableCell340">
            <text:p text:style-name="P341">55</text:p>
          </table:table-cell>
          <table:table-cell table:style-name="TableCell342">
            <text:p text:style-name="P343">60</text:p>
          </table:table-cell>
          <table:table-cell table:style-name="TableCell344">
            <text:p text:style-name="P345">65</text:p>
          </table:table-cell>
          <table:table-cell table:style-name="TableCell346">
            <text:p text:style-name="P347">70</text:p>
          </table:table-cell>
          <table:table-cell table:style-name="TableCell348">
            <text:p text:style-name="P349">75</text:p>
          </table:table-cell>
          <table:table-cell table:style-name="TableCell350">
            <text:p text:style-name="P351">80</text:p>
          </table:table-cell>
        </table:table-row>
      </table:table>
      <text:p text:style-name="P352"/>
      <text:p text:style-name="P353">______________</text:p>
      <text:p text:style-name="P354">Priedo pakeitimai:</text:p>
      <text:p text:style-name="P355"><text:span text:style-name="T356">Nr.<text:s/></text:span><text:a xlink:href="https://www.e-tar.lt/portal/legalAct.html?documentId=TAR.859FD29E8C25" office:target-frame-name="_top" xlink:show="replace"><text:span text:style-name="T357">1286</text:span></text:a><text:span text:style-name="T358">, 1999-11-19, Žin., 1999, Nr. 99-2862 (1999-11-24), i. k.<text:s/></text:span><text:span text:style-name="T359">0991100NUTA00001286</text:span></text:p>
      <text:p text:style-name="Normal"/>
      <text:soft-page-break/>
      <text:p text:style-name="P360"><text:span text:style-name="T361">Valstybinio savanoriškojo socialinio</text:span></text:p>
      <text:p text:style-name="P362">draudimo ligos ir motinystės</text:p>
      <text:p text:style-name="P363">pašalpoms taisyklių</text:p>
      <text:p text:style-name="P364"><text:span text:style-name="T365">2</text:span><text:span text:style-name="T366"><text:s/>priedas</text:span></text:p>
      <text:p text:style-name="P367"/>
      <text:p text:style-name="P368"><text:span text:style-name="T369">LIGOS IR MOTINYSTĖS PAŠALPOS DYDIS (LITAIS)</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Įmoka</text:p>
          </table:table-cell>
          <table:table-cell table:style-name="TableCell377">
            <text:p text:style-name="P378">Pašalpa už ligos dieną</text:p>
          </table:table-cell>
        </table:table-row>
        <table:table-row table:style-name="TableRow379">
          <table:table-cell table:style-name="TableCell380">
            <text:p text:style-name="P381">10</text:p>
          </table:table-cell>
          <table:table-cell table:style-name="TableCell382">
            <text:p text:style-name="P383">8,6</text:p>
          </table:table-cell>
        </table:table-row>
        <table:table-row table:style-name="TableRow384">
          <table:table-cell table:style-name="TableCell385">
            <text:p text:style-name="P386">20</text:p>
          </table:table-cell>
          <table:table-cell table:style-name="TableCell387">
            <text:p text:style-name="P388">17,1</text:p>
          </table:table-cell>
        </table:table-row>
        <table:table-row table:style-name="TableRow389">
          <table:table-cell table:style-name="TableCell390">
            <text:p text:style-name="P391">30</text:p>
          </table:table-cell>
          <table:table-cell table:style-name="TableCell392">
            <text:p text:style-name="P393">25,7</text:p>
          </table:table-cell>
        </table:table-row>
        <table:table-row table:style-name="TableRow394">
          <table:table-cell table:style-name="TableCell395">
            <text:p text:style-name="P396">40</text:p>
          </table:table-cell>
          <table:table-cell table:style-name="TableCell397">
            <text:p text:style-name="P398">34,3</text:p>
          </table:table-cell>
        </table:table-row>
        <table:table-row table:style-name="TableRow399">
          <table:table-cell table:style-name="TableCell400">
            <text:p text:style-name="P401">50</text:p>
          </table:table-cell>
          <table:table-cell table:style-name="TableCell402">
            <text:p text:style-name="P403">42,9</text:p>
          </table:table-cell>
        </table:table-row>
        <table:table-row table:style-name="TableRow404">
          <table:table-cell table:style-name="TableCell405">
            <text:p text:style-name="P406">60</text:p>
          </table:table-cell>
          <table:table-cell table:style-name="TableCell407">
            <text:p text:style-name="P408">51,4</text:p>
          </table:table-cell>
        </table:table-row>
        <table:table-row table:style-name="TableRow409">
          <table:table-cell table:style-name="TableCell410">
            <text:p text:style-name="P411">70</text:p>
          </table:table-cell>
          <table:table-cell table:style-name="TableCell412">
            <text:p text:style-name="P413">60,0</text:p>
          </table:table-cell>
        </table:table-row>
        <table:table-row table:style-name="TableRow414">
          <table:table-cell table:style-name="TableCell415">
            <text:p text:style-name="P416">80</text:p>
          </table:table-cell>
          <table:table-cell table:style-name="TableCell417">
            <text:p text:style-name="P418">68,6</text:p>
          </table:table-cell>
        </table:table-row>
        <table:table-row table:style-name="TableRow419">
          <table:table-cell table:style-name="TableCell420">
            <text:p text:style-name="P421">90</text:p>
          </table:table-cell>
          <table:table-cell table:style-name="TableCell422">
            <text:p text:style-name="P423">77,1</text:p>
          </table:table-cell>
        </table:table-row>
        <table:table-row table:style-name="TableRow424">
          <table:table-cell table:style-name="TableCell425">
            <text:p text:style-name="P426">100</text:p>
          </table:table-cell>
          <table:table-cell table:style-name="TableCell427">
            <text:p text:style-name="P428">85,7</text:p>
          </table:table-cell>
        </table:table-row>
        <table:table-row table:style-name="TableRow429">
          <table:table-cell table:style-name="TableCell430">
            <text:p text:style-name="P431">110</text:p>
          </table:table-cell>
          <table:table-cell table:style-name="TableCell432">
            <text:p text:style-name="P433">94,3</text:p>
          </table:table-cell>
        </table:table-row>
        <table:table-row table:style-name="TableRow434">
          <table:table-cell table:style-name="TableCell435">
            <text:p text:style-name="P436">120</text:p>
          </table:table-cell>
          <table:table-cell table:style-name="TableCell437">
            <text:p text:style-name="P438">102,9</text:p>
          </table:table-cell>
        </table:table-row>
        <table:table-row table:style-name="TableRow439">
          <table:table-cell table:style-name="TableCell440">
            <text:p text:style-name="P441">130</text:p>
          </table:table-cell>
          <table:table-cell table:style-name="TableCell442">
            <text:p text:style-name="P443">111,4</text:p>
          </table:table-cell>
        </table:table-row>
        <table:table-row table:style-name="TableRow444">
          <table:table-cell table:style-name="TableCell445">
            <text:p text:style-name="P446">140</text:p>
          </table:table-cell>
          <table:table-cell table:style-name="TableCell447">
            <text:p text:style-name="P448">120,0</text:p>
          </table:table-cell>
        </table:table-row>
        <table:table-row table:style-name="TableRow449">
          <table:table-cell table:style-name="TableCell450">
            <text:p text:style-name="P451">150</text:p>
          </table:table-cell>
          <table:table-cell table:style-name="TableCell452">
            <text:p text:style-name="P453">128,6</text:p>
          </table:table-cell>
        </table:table-row>
        <table:table-row table:style-name="TableRow454">
          <table:table-cell table:style-name="TableCell455">
            <text:p text:style-name="P456">160</text:p>
          </table:table-cell>
          <table:table-cell table:style-name="TableCell457">
            <text:p text:style-name="P458">137,1</text:p>
          </table:table-cell>
        </table:table-row>
        <table:table-row table:style-name="TableRow459">
          <table:table-cell table:style-name="TableCell460">
            <text:p text:style-name="P461">170</text:p>
          </table:table-cell>
          <table:table-cell table:style-name="TableCell462">
            <text:p text:style-name="P463">145,7</text:p>
          </table:table-cell>
        </table:table-row>
        <table:table-row table:style-name="TableRow464">
          <table:table-cell table:style-name="TableCell465">
            <text:p text:style-name="P466">180</text:p>
          </table:table-cell>
          <table:table-cell table:style-name="TableCell467">
            <text:p text:style-name="P468">154,3</text:p>
          </table:table-cell>
        </table:table-row>
        <table:table-row table:style-name="TableRow469">
          <table:table-cell table:style-name="TableCell470">
            <text:p text:style-name="P471">190</text:p>
          </table:table-cell>
          <table:table-cell table:style-name="TableCell472">
            <text:p text:style-name="P473">162,9</text:p>
          </table:table-cell>
        </table:table-row>
        <table:table-row table:style-name="TableRow474">
          <table:table-cell table:style-name="TableCell475">
            <text:p text:style-name="P476">200</text:p>
          </table:table-cell>
          <table:table-cell table:style-name="TableCell477">
            <text:p text:style-name="P478">171,4</text:p>
          </table:table-cell>
        </table:table-row>
      </table:table>
      <text:p text:style-name="P479"/>
      <text:p text:style-name="P480"><text:span text:style-name="T481">______________</text:span></text:p>
      <text:p text:style-name="P482">Priedo pakeitimai:</text:p>
      <text:p text:style-name="P483"><text:span text:style-name="T484">Nr.<text:s/></text:span><text:a xlink:href="https://www.e-tar.lt/portal/legalAct.html?documentId=TAR.859FD29E8C25" office:target-frame-name="_top" xlink:show="replace"><text:span text:style-name="T485">1286</text:span></text:a><text:span text:style-name="T486">, 1999-11-19, Žin., 1999, Nr. 99-2862 (1999-11-24), i. k. 0991100NUTA00001286</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859FD29E8C25" office:target-frame-name="_top" xlink:show="replace"><text:span text:style-name="T498">1286</text:span></text:a><text:span text:style-name="T499">, 1999-11-19, Žin., 1999, Nr. 99-2862 (1999-11-24), i. k. 0991100NUTA00001286</text:span></text:p>
      <text:p text:style-name="P500"><text:span text:style-name="T501">Dėl Lietuvos Respublikos Vyriausybės 1997 m. spalio 28 d. nutarimo Nr. 1191 "Dėl Valstybinio<text:s/></text:span><text:span text:style-name="T502">savanoriškojo socialinio draudimo ligos, nėštumo ir gimdymo pašalpoms taisyklių patvirtinimo" dalinio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551C015F01B3" office:target-frame-name="_top" xlink:show="replace"><text:span text:style-name="T510">1835</text:span></text:a><text:span text:style-name="T511">, 2002-</text:span><text:span text:style-name="T512">11-22, Žin., 2002, Nr. 113-5048 (2002-11-27), i. k. 1021100NUTA00001835</text:span></text:p>
      <text:p text:style-name="P513"><text:span text:style-name="T514">Dėl Lietuvos Respublikos Vyriausybės 1997 m. spalio 28 d. nutarimo Nr. 1191 "Dėl valstybinio savanoriškojo socialinio draudimo ligos ir motinystės pašalpoms taisyklių patvirtinimo" pak</text:span><text:span text:style-name="T515">eitimo</text:span></text:p>
      <text:p text:style-name="P516"/>
      <text:p text:style-name="P517"><text:span text:style-name="T518">3.</text:span></text:p>
      <text:p text:style-name="P519"><text:span text:style-name="T520">Lietuvos Respublikos Vyriausybė, Nutarimas</text:span></text:p>
      <text:p text:style-name="P521"><text:span text:style-name="T522">Nr.<text:s/></text:span><text:a xlink:href="https://www.e-tar.lt/portal/legalAct.html?documentId=TAR.2AA3B874ABB0" office:target-frame-name="_top" xlink:show="replace"><text:span text:style-name="T523">1411</text:span></text:a><text:span text:style-name="T524">, 2004-11-08, Žin., 2004, Nr. 164-6002 (2004-11-11), i. k. 1041100NUTA00001411</text:span></text:p>
      <text:p text:style-name="P525"><text:span text:style-name="T526">Dėl Lietuvos Respublikos Vyriausy</text:span><text:span text:style-name="T527">bės 1997 m. spalio 28 d. nutarimo Nr. 1191 "Dėl Valstybinio savanoriškojo socialinio draudimo ligos ir motinystės pašalpoms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11:57:00Z</meta:creation-date>
    <dc:date>2017-04-25T11:57:00Z</dc:date>
    <meta:template xlink:href="Normal.dotm" xlink:type="simple"/>
    <meta:editing-cycles>2</meta:editing-cycles>
    <meta:editing-duration>PT0S</meta:editing-duration>
    <meta:document-statistic meta:page-count="6" meta:paragraph-count="111" meta:word-count="1956" meta:character-count="12975" meta:row-count="383" meta:non-whitespace-character-count="11130"/>
  </office:meta>
</office:document-meta>
</file>