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with-next="alway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text-properties fo:color="#000000"/>
    </style:style>
    <style:style style:name="P985" style:parent-style-name="Normal" style:family="paragraph">
      <style:paragraph-properties fo:text-align="justify" fo:text-indent="0.4916in"/>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color="#000000"/>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9">Suvestinė redakcija nuo 2010-02-28 iki 2010-03-30</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LAIMINGŲ ATSITIKIMŲ DARBE IR PROFESINIŲ LIGŲ SOCIALINIO DRAUDIMO IŠMOKŲ NUOSTATŲ PATVIRTINIMO</text:p>
      <text:p text:style-name="P23"/>
      <text:p text:style-name="P24">2004 m. kovo 22 d. Nr. 309</text:p>
      <text:p text:style-name="P25">Vilnius</text:p>
      <text:p text:style-name="P26"/>
      <text:p text:style-name="P27"><text:span text:style-name="T28">Vadovaudamasi Lietuvos Respubliko</text:span><text:span text:style-name="T29">s nelaimingų atsitikimų darbe ir profesinių ligų socialinio draudimo įstatymu (Žin., 1999, Nr.<text:s/></text:span><text:a xlink:href="https://www.e-tar.lt/portal/lt/legalAct/TAR.4325B0C38B2F" office:target-frame-name="_blank" xlink:show="new"><text:span text:style-name="T30">110-3207</text:span></text:a><text:span text:style-name="T31">; 2003, Nr.<text:s/></text:span><text:a xlink:href="https://www.e-tar.lt/portal/lt/legalAct/TAR.9E0C66E475F9" office:target-frame-name="_blank" xlink:show="new"><text:span text:style-name="T32">114-5114</text:span></text:a><text:span text:style-name="T33">), Lietuvos Respublikos Vyriausybė<text:s/></text:span><text:span text:style-name="T34">nutari</text:span><text:span text:style-name="T35">a:</text:span></text:p>
      <text:p text:style-name="P36"><text:span text:style-name="T37">1</text:span><text:span text:style-name="T38">. Patvirtinti Nelaimingų atsitikimų darbe ir profesinių ligų socialinio draudimo išmokų nuostatus (pridedama).</text:span></text:p>
      <text:p text:style-name="P39"><text:span text:style-name="T40">2</text:span><text:span text:style-name="T41">. Pripažinti netekusiais galios:</text:span></text:p>
      <text:p text:style-name="P42"><text:span text:style-name="T43">2.1</text:span><text:span text:style-name="T4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45">38-1065</text:span></text:a><text:span text:style-name="T46">);</text:span></text:p>
      <text:p text:style-name="P47"><text:span text:style-name="T48">2.2</text:span><text:span text:style-name="T49">. Lietuvos Respublikos Vyriausybės 2000 m. rugsėjo 15 d. nutarimą Nr. 1106 „Dėl Lietuvos Respublikos Vyriausybės 2000 m. gegužės 8 d. nutarimo Nr. 506 „Dėl Nelaimingų atsitikimų darbe ir profesinių ligų socialinio drau</text:span><text:span text:style-name="T50">dimo išmokų nuostatų patvirtinimo“ dalinio pakeitimo“ (Žin., 2000, Nr.<text:s/></text:span><text:a xlink:href="https://www.e-tar.lt/portal/lt/legalAct/TAR.36C5C3E0079B" office:target-frame-name="_blank" xlink:show="new"><text:span text:style-name="T51">80-2416</text:span></text:a><text:span text:style-name="T52">);</text:span></text:p>
      <text:p text:style-name="P53"><text:span text:style-name="T54">2.3</text:span><text:span text:style-name="T55">. Lietuvos Respublikos Vyriausybės 2001 m. birželio 28 d. nutarimą Nr. 807 „Dėl Lie</text:span><text:span text:style-name="T56">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57">57-2049</text:span></text:a><text:span text:style-name="T58">);</text:span></text:p>
      <text:p text:style-name="P59"><text:span text:style-name="T60">2.4</text:span><text:span text:style-name="T61">. Lietuvos Respublikos Vyriausybės 2001 m. spalio 11 d. nutarimą Nr. 1200 „Dėl Lietuvos Respublikos Vyriausybės 2000 m. gegužės 8 d. nutarimo Nr. 506 „Dėl Nelaimingų atsitikimų darbe ir profesinių ligų so</text:span><text:span text:style-name="T62">cialinio draudimo išmokų nuostatų patvirtinimo“ dalinio pakeitimo“ (Žin., 2001, Nr.<text:s/></text:span><text:a xlink:href="https://www.e-tar.lt/portal/lt/legalAct/TAR.AB650DF587DB" office:target-frame-name="_blank" xlink:show="new"><text:span text:style-name="T63">88-3097</text:span></text:a><text:span text:style-name="T64">);</text:span></text:p>
      <text:p text:style-name="P65"><text:span text:style-name="T66">2.5</text:span><text:span text:style-name="T67">. Lietuvos Respublikos Vyriausybės 2003 m. balandžio 1 d. nutarimą Nr.</text:span><text:span text:style-name="T68"><text:s/>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69">33-1380</text:span></text:a><text:span text:style-name="T70">).</text:span></text:p>
      <text:p text:style-name="P71"/>
      <text:p text:style-name="P72"/>
      <text:p text:style-name="P73"/>
      <text:p text:style-name="P74">Ministras Pirmininkas<text:s/><text:tab/>Algirdas Brazauskas</text:p>
      <text:p text:style-name="P75"/>
      <text:p text:style-name="P76"/>
      <text:p text:style-name="P77"/>
      <text:p text:style-name="P78"><text:span text:style-name="T79">Socialinės apsaugos ir darbo ministrė<text:s/></text:span><text:span text:style-name="T80"><text:tab/>Vilija Blinkevičiūtė</text:span></text:p>
      <text:soft-page-break/>
      <text:p text:style-name="P81"><text:span text:style-name="T82">PATVIRTINTA</text:span></text:p>
      <text:p text:style-name="P83">Lietuvos Respublikos Vyriausybės</text:p>
      <text:p text:style-name="P84">2004 m. kovo 22 d. nutarimu Nr. 309</text:p>
      <text:p text:style-name="P85"/>
      <text:p text:style-name="P86"><text:span text:style-name="T87">NELAIMINGŲ ATSITIKIMŲ DARBE IR PROFESINIŲ LIGŲ SOCIALINIO</text:span></text:p>
      <text:p text:style-name="P88"><text:span text:style-name="T89">DRAUDIMO IŠMOKŲ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Nelaimingų atsitikimų darbe ir profesinių ligų socialinio draudimo išmokų nuostatai (toliau vadinama – šie Nuostatai) reglamentuoja<text:s/></text:span><text:span text:style-name="T99">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100"><text:span text:style-name="T101">2</text:span><text:span text:style-name="T102">. Šiuo</text:span><text:span text:style-name="T103">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104">110-3207</text:span></text:a><text:span text:style-name="T105">; 20</text:span><text:span text:style-name="T106">03, Nr.<text:s/></text:span><text:a xlink:href="https://www.e-tar.lt/portal/lt/legalAct/TAR.9E0C66E475F9" office:target-frame-name="_blank" xlink:show="new"><text:span text:style-name="T107">114-5114</text:span></text:a><text:span text:style-name="T108">) 3 straipsnyje.</text:span></text:p>
      <text:p text:style-name="P109">3. Nelaimingų atsitikimų darbe ir profesinių ligų socialiniu draudimu (toliau vadinama – nelaimingų atsitikimų darbe socialinis draudimas) draudžiami:<text:s/></text:p>
      <text:p text:style-name="P110">3.1. asmenys, nurodyti Lietuvos Respublikos valstybinio socialinio draudimo įstatymo (Žin., 1991, Nr.<text:s/><text:a xlink:href="https://www.e-tar.lt/portal/lt/legalAct/TAR.0F9036415DBD" office:target-frame-name="_blank" xlink:show="new"><text:span text:style-name="T111">17-447</text:span></text:a>; 2004, Nr.<text:s/><text:a xlink:href="https://www.e-tar.lt/portal/lt/legalAct/TAR.AB8D4779ABE1" office:target-frame-name="_blank" xlink:show="new"><text:span text:style-name="T112">171-6295</text:span></text:a>) 4 straipsnio 1 dalies 1 punkte;</text:p>
      <text:p text:style-name="P113">3.2. asmenys, nurodyti Lietuvos Respublikos valstybinio socialinio draudimo įstatymo 4 straipsnio 1 dalies 2 punkte;</text:p>
      <text:p text:style-name="P114">3.3. profesinių mokyklų mokiniai, aukštųjų mokyklų studentai ir asmenys, teritorinių darbo biržų siųsti profesiniam mokymui ar profesinei reabilitacijai, – jų profesinės veiklos praktikos įstaigoje ar įmonėje metu;</text:p>
      <text:p text:style-name="P115">3.4. asmenys, esantys socialinės ir psichologinės reabilitacijos įstaigose, – jų darbo laiku;</text:p>
      <text:p text:style-name="P116">3.5. nuteistieji laisvės atėmimu – jų darbo laiku.<text:s/></text:p>
      <text:p text:style-name="P117">Punkto pakeitimai:</text:p>
      <text:p text:style-name="P118"><text:span text:style-name="T119">Nr.<text:s/></text:span><text:a xlink:href="https://www.e-tar.lt/portal/legalAct.html?documentId=TAR.12895E667FDC" office:target-frame-name="_top" xlink:show="replace"><text:span text:style-name="T120">265</text:span></text:a><text:span text:style-name="T121">, 2008-03-26, Žin., 2008, Nr. 38-1385 (2008-04-03), i. k.<text:s/></text:span><text:span text:style-name="T122">1081100NUTA00000265</text:span></text:p>
      <text:p text:style-name="Normal"/>
      <text:p text:style-name="P123"><text:span text:style-name="T124">4</text:span><text:span text:style-name="T125">. Asmenys, nurodyti šių Nuostatų 3.1, 3.2, 3.4, 3.5 punktuose, draudžiami, jeigu jiems už darbą ar tarnybą mokamas darbo užmokestis. Asmenys, nurodyti šių Nuostatų 3.3 punkte, jų profesinės veiklos praktikos metu draudžiami valstybės lėšomis Valstybinio so</text:span><text:span text:style-name="T126">cialinio draudimo fondo biudžeto sudarymo ir vykdymo taisyklių, patvirtintų Lietuvos Respublikos Vyriausybės 2005 m. birželio 14 d. nutarimu Nr. 647 (Žin., 2005, Nr.<text:s/></text:span><text:a xlink:href="https://www.e-tar.lt/portal/lt/legalAct/TAR.56FC8DE08483" office:target-frame-name="_blank" xlink:show="new"><text:span text:style-name="T127">75-27</text:span><text:span text:style-name="T128">25</text:span></text:a><text:span text:style-name="T129">), nustatyta tvarka.</text:span><text:s/></text:p>
      <text:p text:style-name="P130">Punkto pakeitimai:</text:p>
      <text:p text:style-name="P131"><text:span text:style-name="T132">Nr.<text:s/></text:span><text:a xlink:href="https://www.e-tar.lt/portal/legalAct.html?documentId=TAR.8C1EC3EE6B0C" office:target-frame-name="_top" xlink:show="replace"><text:span text:style-name="T133">297</text:span></text:a><text:span text:style-name="T134">, 2006-03-27, Žin., 2006, Nr. 35-1250 (2006-03-30), i. k. 1061100NUTA00000297</text:span></text:p>
      <text:p text:style-name="Normal"/>
      <text:p text:style-name="P135"><text:span text:style-name="T136">5</text:span><text:span text:style-name="T137">. Iš nelaimingų atsitikimų darbe ir prof</text:span><text:span text:style-name="T138">esinės ligos socialiniam draudimui skirtų lėšų mokamos šios išmokos:</text:span></text:p>
      <text:p text:style-name="P139"><text:span text:style-name="T140">5.1</text:span><text:span text:style-name="T141">. apdraustajam, dėl draudiminio įvykio netekusiam dalies ar viso darbingumo, mokama:</text:span></text:p>
      <text:p text:style-name="P142"><text:span text:style-name="T143">5.1.1</text:span><text:span text:style-name="T144">. ligos dėl nelaimingo atsitikimo darbe arba profesinės ligos pašalpa (toliau vadinama – l</text:span><text:span text:style-name="T145">igos pašalpa);</text:span></text:p>
      <text:p text:style-name="P146"><text:span text:style-name="T147">5.1.2</text:span><text:span text:style-name="T148">. netekto darbingumo vienkartinė kompensacija;</text:span></text:p>
      <text:p text:style-name="P149"><text:span text:style-name="T150">5.1.3</text:span><text:span text:style-name="T151">. netekto darbingumo periodinė kompensacija;</text:span></text:p>
      <text:p text:style-name="P152"><text:span text:style-name="T153">5.2</text:span><text:span text:style-name="T154">. apdraustajam mirus dėl draudiminio įvykio, jo šeimos nariams lygiomis dalimis išmokama vienkartinė draudimo išmoka;</text:span></text:p>
      <text:p text:style-name="P155"><text:span text:style-name="T156">5.</text:span><text:span text:style-name="T157">3</text:span><text:span text:style-name="T158">. apdraustajam mirus dėl draudiminio įvykio, jo šeimos nariams lygiomis dalimis mokama periodinė draudimo išmoka.</text:span></text:p>
      <text:p text:style-name="P159"><text:span text:style-name="T160">6</text:span><text:span text:style-name="T161">. Šių Nuostatų 5 punkte nurodytos draudimo išmokos skiriamos ir mokamos, jeigu nelaimingi atsitikimai darbe ar profesinės ligos yra<text:s/></text:span><text:span text:style-name="T162">ištirti ir pripažinti draudiminiais įvykiais.</text:span></text:p>
      <text:p text:style-name="P163"/>
      <text:p text:style-name="P164"><text:span text:style-name="T165">II</text:span><text:span text:style-name="T166">. NELAIMINGŲ ATSITIKIMŲ DARBE IR PROFESINIŲ LIGŲ PRIPAŽINIMAS</text:span></text:p>
      <text:soft-page-break/>
      <text:p text:style-name="P167"><text:span text:style-name="T168">DRAUDIMINIAIS ĮVYKIAIS</text:span></text:p>
      <text:p text:style-name="P169"/>
      <text:p text:style-name="P170"><text:span text:style-name="T171">7</text:span><text:span text:style-name="T172">. Nelaimingi atsitikimai darbe ir ūmios profesinės ligos pripažįstami draudiminiais įvykiais, jeigu jie įvyko<text:s/></text:span><text:span text:style-name="T173">nelaimingų atsitikimų darbe socialiniu draudimu apdraustiems asmenims, nurodytiems šių Nuostatų 3.1 ir 3.2 punktuose, esant visoms šioms sąlygoms:</text:span></text:p>
      <text:p text:style-name="P174"><text:span text:style-name="T175">7.1</text:span><text:span text:style-name="T176">. darbuotojui dirbant draudėjo jam nustatytu darbo laiku, o jeigu darbuotojui darbo laikas draudėjo nėra</text:span><text:span text:style-name="T177"><text:s/>nustatytas, – draudėjo įmonėje (įstaigoje) nustatytu darbo laiku, atskiru draudėjo nurodymu paskirtu dirbti laiku, taip pat dirbant tarnybinių komandiruočių laiku, t. y. vykdant darbdavio užduotį paskirties vietoje;</text:span></text:p>
      <text:p text:style-name="P178"><text:span text:style-name="T179">7.2</text:span><text:span text:style-name="T180">. dirbant darbo sutartyje sulygt</text:span><text:span text:style-name="T181">ą darbą (įskaitant darbo vietos parengimą ir sutvarkymą), taip pat atliekant kitus draudėjo pavestus su jo vykdoma veikla susijusius darbus draudėjo naudai arba atliekant viešojo administravimo funkcijas;</text:span></text:p>
      <text:p text:style-name="P182"><text:span text:style-name="T183">7.3</text:span><text:span text:style-name="T184">. dirbant darbą, už kurį mokamas darbo užmok</text:span><text:span text:style-name="T185">estis, nuo kurio mokamos arba turi būti mokamos nelaimingų atsitikimų darbe socialinio draudimo įmokos.</text:span></text:p>
      <text:p text:style-name="P186"><text:span text:style-name="T187">8</text:span><text:span text:style-name="T188">. Nelaimingi atsitikimai darbe ir ūmios profesinės ligos pripažįstami draudiminiais įvykiais, jeigu jie įvyko nelaimingų atsitikimų darbe sociali</text:span><text:span text:style-name="T189">niu draudimu apdraustiems asmenims, nurodytiems šių Nuostatų 3.3, 3.4 ir 3.5 punktuose, esant visoms šioms sąlygoms:</text:span></text:p>
      <text:p text:style-name="P190"><text:span text:style-name="T191">8.1</text:span><text:span text:style-name="T192">. apdraustajam dirbant draudėjo jam nustatytu darbo laiku, o jeigu apdraustajam darbo laikas draudėjo nėra nustatytas, – draudėjo įmon</text:span><text:span text:style-name="T193">ėje (įstaigoje) nustatytu darbo laiku arba atskiru draudėjo nurodymu paskirtu dirbti laiku;</text:span></text:p>
      <text:p text:style-name="P194"><text:span text:style-name="T195">8.2</text:span><text:span text:style-name="T196">. dirbant draudėjo pavestus darbus (įskaitant darbo vietos parengimą ir sutvarkymą);</text:span></text:p>
      <text:p text:style-name="P197"><text:span text:style-name="T198">8.3</text:span><text:span text:style-name="T199">. dirbant darbą, už kurį mokamas darbo užmokestis, nuo kurio moka</text:span><text:span text:style-name="T200">mos arba turi būti mokamos nelaimingų atsitikimų darbe socialinio draudimo įmokos, arba kai nelaimingų atsitikimų darbe socialinio draudimo įmokas iš valstybės biudžeto lėšų moka Valstybinio socialinio draudimo fondo biudžeto sudarymo ir vykdymo taisyklėse</text:span><text:span text:style-name="T201"><text:s/>nurodyti mokėtojai.</text:span><text:s/></text:p>
      <text:p text:style-name="P202">Punkto pakeitimai:</text:p>
      <text:p text:style-name="P203"><text:span text:style-name="T204">Nr.<text:s/></text:span><text:a xlink:href="https://www.e-tar.lt/portal/legalAct.html?documentId=TAR.8C1EC3EE6B0C" office:target-frame-name="_top" xlink:show="replace"><text:span text:style-name="T205">297</text:span></text:a><text:span text:style-name="T206">, 2006-03-27, Žin., 2006, Nr. 35-1250 (2006-03-30), i. k. 1061100NUTA00000297</text:span></text:p>
      <text:p text:style-name="Normal"/>
      <text:p text:style-name="P207"><text:span text:style-name="T208">9</text:span><text:span text:style-name="T209">. Lėtinės profesinės ligos pripažįstamos draudiminiais 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210">110-3207</text:span></text:a><text:span text:style-name="T211">) iki jos nustatymo buvo draudžiami nelaimingų atsitikimų darbe socialiniu draudimu kaip minėtojo įstatymo 4 straipsnyje nurodyti asmenys.</text:span></text:p>
      <text:p text:style-name="P212"><text:span text:style-name="T213">10</text:span><text:span text:style-name="T214">. Nelaimingi<text:s/></text:span><text:span text:style-name="T215">atsitikimai darbe taip pat pripažįstami draudiminiais įvykiais, jeigu jie įvyko šių Nuostatų 3 punkte nurodytiems apdraustiesiems, šiais atvejais:</text:span></text:p>
      <text:p text:style-name="P216"><text:span text:style-name="T217">10.1</text:span><text:span text:style-name="T218">. papildomų, specialių pertraukų ar pertraukų pailsėti ir pavalgyti metu, kai darbuotojas yra darbo vie</text:span><text:span text:style-name="T219">toje, įmonės patalpose ar jos teritorijoje. Šios pertraukos suteikiamos Lietuvos Respublikos darbo kodekse (Žin., 2002, Nr.<text:s/></text:span><text:a xlink:href="https://www.e-tar.lt/portal/lt/legalAct/TAR.31185A622C9F" office:target-frame-name="_blank" xlink:show="new"><text:span text:style-name="T220">64-2569</text:span></text:a><text:span text:style-name="T221">) nustatyta tvarka;</text:span></text:p>
      <text:p text:style-name="P222"><text:span text:style-name="T223">10.2</text:span><text:span text:style-name="T224">. pakeliui į</text:span><text:span text:style-name="T225"><text:s/>darbą ar iš darbo darbuotojo darbo dienomis kelyje (įskaitant eismo įvykį darbuotojui vykstant į darbą ar iš darbo) tarp darbovietės ir:</text:span></text:p>
      <text:p text:style-name="P226"><text:span text:style-name="T227">10.2.1</text:span><text:span text:style-name="T228">. gyvenamosios vietos;<text:s/></text:span></text:p>
      <text:p text:style-name="P229"><text:span text:style-name="T230">10.2.2</text:span><text:span text:style-name="T231">. ne darbovietėje esančios vietos, kurioje darbuotojui išmokamas darbo užmok</text:span><text:span text:style-name="T232">estis;</text:span></text:p>
      <text:p text:style-name="P233"><text:span text:style-name="T234">10.2.3</text:span><text:span text:style-name="T235">. vietos ne darbovietės teritorijoje, kurioje darbuotojas gali būti pertraukos pailsėti ir pavalgyti metu;</text:span></text:p>
      <text:p text:style-name="P236"><text:span text:style-name="T237">10.3</text:span><text:span text:style-name="T238">. kelionės į komandiruotės vietą ir grįžimo iš jos metu, taip pat esant komandiruotėje – kelyje iš užduoties vykdymo vieto</text:span><text:span text:style-name="T239">s į poilsio (nakvynės) vietą ir iš jos;</text:span></text:p>
      <text:p text:style-name="P240"><text:span text:style-name="T241">10.4</text:span><text:span text:style-name="T242">. įspėjimo apie darbo sutarties nutraukimą laikotarpiu darbdavio suteiktu darbuotojui laisvu nuo darbo laiku naujo darbo paieškoms (Lietuvos Respublikos darbo kodekso 130 straipsnio 3 dalis);</text:span></text:p>
      <text:p text:style-name="P243"><text:span text:style-name="T244">10.5</text:span><text:span text:style-name="T245">. apdrau</text:span><text:span text:style-name="T246">stiesiems atliekant įstatymų nustatytas valstybines, visuomenines ar piliečio pareigas (Lietuvos Respublikos darbo kodekso 183 straipsnis), kai už tą laiką mokamas darbo užmokestis arba atitinkama kompensacija, nuo kurių mokamos arba turi būti mokamos nela</text:span><text:span text:style-name="T247">imingų atsitikimų darbe socialinio draudimo įmokos.</text:span></text:p>
      <text:p text:style-name="P248"><text:span text:style-name="T249">11</text:span><text:span text:style-name="T250">. Namudininkams, dirbantiems pagal darbo sutartį, draudiminiais įvykiais pripažįstami tik tie nelaimingi atsitikimai ir ūmios profesinės ligos, kuriuos ištyrus nustatoma, kad dirbant darbdavio nau</text:span><text:span text:style-name="T251">dai juos lėmė ar sukėlė darbdavio pateiktos medžiagos ar darbo priemonės, taip pat pats gamybos procesas.</text:span></text:p>
      <text:p text:style-name="P252"><text:span text:style-name="T253">12</text:span><text:span text:style-name="T254">. Draudiminiais įvykiais nepripažįstami nelaimingi atsitikimai darbe ar nustatytos profesinės ligos, kuriuos ištyrus nustatoma, kad jie neatitin</text:span><text:span text:style-name="T255">ka šių Nuostatų 7–11 punktuose nustatytų sąlygų.</text:span></text:p>
      <text:p text:style-name="P256"><text:span text:style-name="T257">13</text:span><text:span text:style-name="T258">. Draudiminiais įvykiais taip pat nepripažįstami nelaimingi atsitikimai darbe arba nustatytos ūmios profesinės ligos, kuriuos ištyrus nustatoma, kad jie atitinka šių Nuostatų 7, 8, 10 ar 11 punktuose n</text:span><text:span text:style-name="T259">ustatytas sąlygas, tačiau įvykę esant bent vienai iš šių aplinkybių:</text:span></text:p>
      <text:p text:style-name="P260"><text:span text:style-name="T261">13.1</text:span><text:span text:style-name="T262">.<text:s/></text:span>esant tinkamoms, saugioms ir sveikatai nekenksmingoms darbo sąlygoms, nelaimingą atsitikimą darbe ar ūmią profesinę ligą lėmė apdraustojo neblaivumas (girtumas) ar apsvaigimas nuo<text:s/>psichiką veikiančių medžiagų. Nelaimingi atsitikimai pakeliui į darbą ar iš darbo nepripažįstami draudiminiais įvykiais, jei apdraustasis buvo neblaivus ar apsvaigęs nuo psichiką veikiančių medžiagų. Šios nuostatos netaikomos, jei apdraustojo neblaivumas<text:s/>(girtumas) ar apsvaigimas nuo psichiką veikiančių medžiagų buvo susijęs su jam draudėjo pavesto darbo technologijos ypatybėmis<text:span text:style-name="T263">.<text:s/></text:span></text:p>
      <text:p text:style-name="P264"><text:span text:style-name="T265">Neblaivumas ar apsvaigimas nelaimingo atsitikimo darbe ar ūmios profesinės ligos metu nustatomas vadovaujantis Transporto priem</text:span><text:span text:style-name="T266">ones vairuojančių ir kitų asmenų neblaivumo (girtumo) ar apsvaigimo nustatymo taisyklėmis, patvirtintomis Lietuvos Respublikos Vyriausybės 2006 m. gegužės 12 d. nutarimu Nr. 452 (Žin., 2006, Nr.<text:s/></text:span><text:a xlink:href="https://www.e-tar.lt/portal/lt/legalAct/TAR.88505592AC10" office:target-frame-name="_blank" xlink:show="new"><text:span text:style-name="T267">56-2000</text:span></text:a><text:span text:style-name="T268">).</text:span></text:p>
      <text:p text:style-name="P269"><text:span text:style-name="T270">Jeigu neblaivumas ar apsvaigimas nenustatytas šio punkto antrojoje pastraipoje nustatyta tvarka, šis faktas įrodomas pagal asmens sveikatos priežiūros įstaigų atliktų tyrimų išvadas apie nustatytą alkoholio ar svaigiųjų me</text:span><text:span text:style-name="T271">džiagų koncentraciją biologinėse organizmo terpėse (kraujyje, šlapime, seilėse ar kituose organizmo skysčiuose), o nesant tyrimo – pagal apdraustojo asmens medicininiuose dokumentuose aprašytus asmens sveikatos priežiūros įstaigos gydytojų ar kitų turinčių</text:span><text:span text:style-name="T272"><text:s/>reikiamą kvalifikaciją ir įgūdžius medicinos specialistų nustatytus neblaivumo ar apsvaigimo nuo narkotinių, toksinių ar psichotropinių medžiagų būseną įrodančius klinikinius simptomus, taip pat remiantis darbdavio sudarytos komisijos ar nelaimingo atsiti</text:span><text:span text:style-name="T273">kimo darbe tyrimo komisijos išvada;<text:s/></text:span></text:p>
      <text:p text:style-name="P274">Punkto pakeitimai:</text:p>
      <text:p text:style-name="P275"><text:span text:style-name="T276">Nr.<text:s/></text:span><text:a xlink:href="https://www.e-tar.lt/portal/legalAct.html?documentId=TAR.D280853AAAB8" office:target-frame-name="_top" xlink:show="replace"><text:span text:style-name="T277">178</text:span></text:a><text:span text:style-name="T278">, 2010-02-24, Žin., 2010, Nr. 24-1133 (2010-02-27), i. k. 1101100NUTA00000178</text:span></text:p>
      <text:p text:style-name="Normal"/>
      <text:p text:style-name="P279"><text:span text:style-name="T280">13.2</text:span><text:span text:style-name="T281">. apdraustasis nukentėjo dėl savo veikos, kurioje ikiteisminio tyrimo institucija arba teismas nustatė nusikalstamos veikos požymius arba kad ši veika yra susijusi su administraciniu teisės pažeidimu, išskyrus darbo saugos ar darbo higienos norminių teisės</text:span><text:span text:style-name="T282"><text:s/>aktų pažeidimus.<text:s/></text:span></text:p>
      <text:p text:style-name="P283">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84"><text:span text:style-name="T285">Administracinis teisės pažeidimas, susijęs su apdraustojo veika, nustatomas remiantis administracinį teisės pažeidimą tiriančios institucijos surašytais administracinių teisės pažeidimų protokolais, nutarimais,</text:span><text:span text:style-name="T286"><text:s/>kitais dokumentais ir teismo sprendimais;</text:span></text:p>
      <text:p text:style-name="P287"><text:span text:style-name="T288">13.3</text:span><text:span text:style-name="T289">. apdraustasis sąmoningai (tyčia) siekė, kad įvyktų nelaimingas atsitikimas.</text:span></text:p>
      <text:p text:style-name="P290"><text:span text:style-name="T291">Sąmoningas siekis, kad įvyktų nelaimingas atsitikimas, įskaitant savižudybę ar pasikėsinimą į savo gyvybę ar sveikatą, įrodomas<text:s/></text:span><text:span text:style-name="T292">remiantis teisėsaugos institucijų, sveikatos priežiūros įstaigų ar nelaimingo atsitikimo darbe tyrimo komisijos išvada;</text:span></text:p>
      <text:p text:style-name="P293"><text:span text:style-name="T294">13.4</text:span><text:span text:style-name="T295">. apdraustasis sirgo liga, nesusijusia su darbu.<text:s/></text:span></text:p>
      <text:p text:style-name="P296"><text:span text:style-name="T297">Nelaimingas atsitikimas darbe ar ūmi profesinė liga nepripažįstami draudiminiu</text:span><text:span text:style-name="T298"><text:s/>įvykiu, jeigu remiantis asmens sveikatos priežiūros įstaigų išvadomis, medicininės ekspertizės įstaigų išvadomis nustatoma, kad nelaimingas atsitikimas darbe įvyko dėl ligos, nesusijusios su darbu, t. y. nelaimingą atsitikimą darbe ar ūmią profesinę ligą<text:s/></text:span><text:span text:style-name="T299">lėmė bendro pobūdžio sveikatos sutrikimai;</text:span></text:p>
      <text:p text:style-name="P300"><text:span text:style-name="T301">13.5</text:span><text:span text:style-name="T302">. apdraustasis savavališkai (be darbdavio žinios) dirbo sau (savo interesais);<text:s/></text:span></text:p>
      <text:p text:style-name="P303"><text:span text:style-name="T304">13.6</text:span><text:span text:style-name="T305">. prieš apdraustąjį buvo panaudotas smurtas, jeigu smurto aplinkybės ir motyvai nesusiję su darbu, išskyrus tuos atve</text:span><text:span text:style-name="T306">jus, kai nelaimingas atsitikimas įvyksta pakeliui į darbą ar iš darbo.</text:span></text:p>
      <text:p text:style-name="P307"><text:span text:style-name="T308">Smurto aplinkybės ir motyvai nustatomi remiantis teisėsaugos institucijų arba nelaimingo atsitikimo darbe tyrimo komisijos išvadomis.</text:span></text:p>
      <text:p text:style-name="P309">Punkto pakeitimai:</text:p>
      <text:p text:style-name="P310">2008-04-29, Žin., 2008, Nr. 51-1904 (2008-04-30), i. k. 1081000NUTARG083013 <text:s text:c="11"/></text:p>
      <text:p text:style-name="P311"><text:span text:style-name="T312">Nr.<text:s/></text:span><text:a xlink:href="https://www.e-tar.lt/portal/legalAct.html?documentId=TAR.D280853AAAB8" office:target-frame-name="_top" xlink:show="replace"><text:span text:style-name="T313">178</text:span></text:a><text:span text:style-name="T314">, 2010-02-24, Žin., 2010, Nr. 24-1133 (2010-02-27), i. k. 1101100NUTA00000178</text:span></text:p>
      <text:p text:style-name="Normal"/>
      <text:p text:style-name="P315"><text:span text:style-name="T316">14</text:span><text:span text:style-name="T317">. Nelaimingi atsitikimai</text:span><text:span text:style-name="T318"><text:s/>darbe privalo būti ištirti ir tyrimo rezultatai įforminti Nelaimingų atsitikimų darbe tyrimo ir apskaitos nuostatų, patvirtintų Lietuvos Respublikos Vyriausybės 2004 m. rugsėjo 2 d. nutarimu Nr. 1118 (Žin., 2004, Nr. 136- 4945), nustatyta tvarka.</text:span><text:s/></text:p>
      <text:p text:style-name="P319">Punkto<text:s/>pakeitimai:</text:p>
      <text:p text:style-name="P320"><text:span text:style-name="T321">Nr.<text:s/></text:span><text:a xlink:href="https://www.e-tar.lt/portal/legalAct.html?documentId=TAR.5E918194FA53" office:target-frame-name="_top" xlink:show="replace"><text:span text:style-name="T322">420</text:span></text:a><text:span text:style-name="T323">, 2005-04-18, Žin., 2005, Nr. 51-1706 (2005-04-21), i. k. 1051100NUTA00000420</text:span></text:p>
      <text:p text:style-name="Normal"/>
      <text:p text:style-name="P324"><text:span text:style-name="T325">15</text:span><text:span text:style-name="T326">. Profesinės ligos turi būti ištirtos ir pripažintos profesinėmis ligomis Profesinių ligų tyrimo ir apskaitos nuostatų, patvirtintų Lietuvos Respublikos Vyriausybės 2004 m. balandžio 28 d. nutarimu Nr. 487 (Žin., 2004, Nr.<text:s/></text:span><text:a xlink:href="https://www.e-tar.lt/portal/lt/legalAct/TAR.04551A50A76D" office:target-frame-name="_blank" xlink:show="new"><text:span text:style-name="T327">69-2398</text:span></text:a><text:span text:style-name="T328">), nustatyta tvarka.</text:span><text:s/></text:p>
      <text:p text:style-name="P329">Punkto pakeitimai:</text:p>
      <text:p text:style-name="P330"><text:span text:style-name="T331">Nr.<text:s/></text:span><text:a xlink:href="https://www.e-tar.lt/portal/legalAct.html?documentId=TAR.5E918194FA53" office:target-frame-name="_top" xlink:show="replace"><text:span text:style-name="T332">420</text:span></text:a><text:span text:style-name="T333">, 2005-04-18, Žin., 2005, Nr. 51-1706 (2005-04-21), i. k. 1051100NU</text:span><text:span text:style-name="T334">TA00000420</text:span></text:p>
      <text:p text:style-name="Normal"/>
      <text:p text:style-name="P335"><text:span text:style-name="T336">16</text:span><text:span text:style-name="T337">. Apie sunkius ir mirtinus nelaimingus atsitikimus darbe, ūmią profesinę ligą, dėl kurios darbuotojas mirė, darbdavys (draudėjas) teisės aktų nustatyta tvarka privalo pranešti Valstybinio socialinio draudimo fondo valdybos prie Socialinės</text:span><text:span text:style-name="T338"><text:s/>apsaugos ir darbo ministerijos (toliau vadinama – Fondo valdyba) teritoriniam skyriui, kuriame registruotas draudėju.</text:span><text:s/></text:p>
      <text:p text:style-name="P339">Punkto pakeitimai:</text:p>
      <text:p text:style-name="P340"><text:span text:style-name="T341">Nr.<text:s/></text:span><text:a xlink:href="https://www.e-tar.lt/portal/legalAct.html?documentId=TAR.5E918194FA53" office:target-frame-name="_top" xlink:show="replace"><text:span text:style-name="T342">420</text:span></text:a><text:span text:style-name="T343">, 2005-04-18, Žin., 2005, Nr</text:span><text:span text:style-name="T344">. 51-1706 (2005-04-21), i. k. 1051100NUTA00000420</text:span></text:p>
      <text:p text:style-name="Normal"/>
      <text:p text:style-name="P345"><text:span text:style-name="T346">17</text:span><text:span text:style-name="T347">. Gavę darbdavio (draudėjo) informaciją apie sunkų ir mirtiną nelaimingą atsitikimą darbe, ūmią profesinę ligą, atitinkamo Fondo valdybos teritorinio skyriaus specialistai (atstovai) turi teisę teisė</text:span><text:span text:style-name="T348">s aktų nustatyta tvarka dalyvauti juos tiriant.</text:span></text:p>
      <text:p text:style-name="P349"><text:span text:style-name="T350">18</text:span><text:span text:style-name="T351">. Tiriant lėtines profesines ligas, Valstybinės darbo inspekcijos teritorinio skyriaus kvietimu gali dalyvauti atitinkamo Fondo valdybos teritorinio skyriaus atstovai.</text:span></text:p>
      <text:p text:style-name="P352"><text:span text:style-name="T353">19</text:span><text:span text:style-name="T354">. Fondo valdybos teritorinio</text:span><text:span text:style-name="T355"><text:s/>skyriaus specialistai (atstovai) dalyvauja tiriant nelaimingus atsitikimus darbe ar profesines ligas Nelaimingų atsitikimų darbe tyrimo ir apskaitos nuostatuose ir Profesinių ligų tyrimo ir apskaitos nuostatuose nustatyta tvarka.<text:s/></text:span></text:p>
      <text:p text:style-name="P356"><text:span text:style-name="T357">20</text:span><text:span text:style-name="T358">. Atliekant tyrimą</text:span><text:span text:style-name="T359"><text:s/>dalyvaujantys Fondo valdybos teritorinio skyriaus specialistai (atstovai), nesutikę su nelaimingo atsitikimo darbe ar profesinės ligos tyrimo komisijos išvadomis, raštu išdėsto ir pateikia tyrimo komisijai nesutikimo motyvus. Nesutikimo motyvai pridedami<text:s/></text:span><text:span text:style-name="T360">prie nelaimingo atsitikimo darbe tyrimo akto ar profesinės ligos tyrimo ir patvirtinimo akto (tyrimo medžiagos sudedamosios dalies).</text:span></text:p>
      <text:p text:style-name="P361"><text:span text:style-name="T362">21</text:span><text:span text:style-name="T363">. Nelaimingų atsitikimų darbe ir profesinių ligų pripažinimo draudiminiais įvykiais klausimus nagrinėja Fondo valdybo</text:span><text:span text:style-name="T364">s teritorinis skyrius, užregistravęs draudėju įmonę, įstaigą ar organizaciją, kurioje dirba (dirbo) nukentėjusysis.</text:span></text:p>
      <text:p text:style-name="P365"><text:span text:style-name="T366">22</text:span><text:span text:style-name="T367">. Nagrinėdamas nelaimingų atsitikimų darbe pripažinimo draudiminiais įvykiais klausimą, Fondo valdybos teritorinis skyrius pagal nelai</text:span><text:span text:style-name="T368">mingo atsitikimo darbe ir profesinės ligos patvirtinimo aktus ir kartu gautus dokumentus vertina įvykio aplinkybes, laiką, vietą, asmens kreipimosi į gydymo įstaigą laiką. Kilus neaiškumui ar esant būtinybei gali būti pareikalauta papildomų dokumentų.</text:span></text:p>
      <text:p text:style-name="P369"><text:span text:style-name="T370">23</text:span><text:span text:style-name="T371">. Fondo valdybos teritoriniame skyriuje nelaimingo atsitikimo darbe ar profesinės ligos pripažinimo draudiminiu įvykiu klausimas pradedamas nagrinėti, kai Valstybinė darbo inspekcija (jos teritorinis skyrius), draudėjas (tyrimo komisija), pats nukentėjus</text:span><text:span text:style-name="T372">ysis ar asmuo, pretenduojantis gauti draudimo išmoką, pateikia nelaimingo atsitikimo darbe tyrimo aktą (forma N-1 ar N-2) ar profesinės ligos tyrimo ir patvirtinimo aktą, tyrimo medžiagą ir reikiamus dokumentus.<text:s/></text:span></text:p>
      <text:p text:style-name="P373"><text:span text:style-name="T374">24</text:span><text:span text:style-name="T375">. Nagrinėjant nelaimingo atsitikimo<text:s/></text:span><text:span text:style-name="T376">darbe ar profesinės ligos pripažinimo draudiminiu įvykiu klausimą, vadovaujamasi nelaimingo atsitikimo darbe tyrimo aktu (forma N-1 ar N-2) ar profesinės ligos tyrimo ir patvirtinimo aktu, taip pat vertinami prie aktų pridėti ar papildomai gauti kiti dokum</text:span><text:span text:style-name="T377">entai:</text:span></text:p>
      <text:p text:style-name="P378"><text:span text:style-name="T379">24.1</text:span><text:span text:style-name="T380">. darbo laiko apskaitos žiniaraštis;</text:span></text:p>
      <text:p text:style-name="P381"><text:span text:style-name="T382">24.2</text:span><text:span text:style-name="T383">. darbo sutartis ar įsakymas dėl priėmimo į valstybės tarnybą ir panašiai;</text:span></text:p>
      <text:p text:style-name="P384"><text:span text:style-name="T385">24.3</text:span><text:span text:style-name="T386">. pareiginė instrukcija (pareigybės aprašymas);</text:span></text:p>
      <text:p text:style-name="P387"><text:span text:style-name="T388">24.4</text:span><text:span text:style-name="T389">. įsakymas dėl komandiruotės;</text:span></text:p>
      <text:p text:style-name="P390"><text:span text:style-name="T391">24.5</text:span><text:span text:style-name="T392">. įvykio schema;</text:span></text:p>
      <text:p text:style-name="P393"><text:span text:style-name="T394">24</text:span><text:span text:style-name="T395">.6</text:span><text:span text:style-name="T396">. liudytojų paaiškinimai apie nelaimingo atsitikimo darbe ar profesinės ligos priežastis ir aplinkybes;</text:span></text:p>
      <text:p text:style-name="P397"><text:span text:style-name="T398">24.7</text:span><text:span text:style-name="T399">. pažyma apie traumos sunkumą;</text:span></text:p>
      <text:p text:style-name="P400"><text:span text:style-name="T401">24.8</text:span><text:span text:style-name="T402">. dokumentai (gydytojų išvados, tyrimų rezultatai, pažymos), kuriuose yra išvados dėl nukentėjusiojo<text:s/></text:span><text:span text:style-name="T403">neblaivumo, apsvaigimo nuo narkotinių ar kitų medžiagų;</text:span></text:p>
      <text:p text:style-name="P404"><text:span text:style-name="T405">24.9</text:span><text:span text:style-name="T406">. teismo sprendimai, nuosprendžiai ir kiti dokumentai, gauti iš teisėsaugos institucijų ir administracinius teisės pažeidimus tiriančių institucijų;</text:span></text:p>
      <text:p text:style-name="P407"><text:span text:style-name="T408">24.10</text:span><text:span text:style-name="T409">. darbo sąlygų higieninė charakter</text:span><text:span text:style-name="T410">istika, darbo aplinkos kenksmingų veiksnių matavimo rezultatų ir darbo sąlygų higieninio įvertinimo dokumentai;</text:span></text:p>
      <text:p text:style-name="P411"><text:span text:style-name="T412">24.11</text:span><text:span text:style-name="T413">. Centrinės darbo medicinos ekspertų komisijos išvada;</text:span></text:p>
      <text:p text:style-name="P414"><text:span text:style-name="T415">24.12</text:span><text:span text:style-name="T416">. atitinkamos sveikatos priežiūros įstaigos darbo medicinos specialistų</text:span><text:span text:style-name="T417"><text:s/>tyrimo ar ekspertizės išvada;<text:s/></text:span></text:p>
      <text:p text:style-name="P418"><text:span text:style-name="T419">24.13</text:span><text:span text:style-name="T420">. kiti dokumentai, kuriose yra duomenų apie nelaimingą atsitikimą darbe, susirgimą profesine liga arba mirties dėl nelaimingo atsitikimo darbe priežastį.</text:span></text:p>
      <text:p text:style-name="P421"><text:span text:style-name="T422">25</text:span><text:span text:style-name="T423">. Fondo valdybos teritorinis skyrius, nagrinėdamas ne</text:span><text:span text:style-name="T424">laimingo atsitikimo darbe ar profesinės ligos pripažinimo draudiminiu įvykiu klausimą, privalo nustatyti, kad:</text:span></text:p>
      <text:p text:style-name="P425"><text:span text:style-name="T426">25.1</text:span><text:span text:style-name="T427">. įmonė, įstaiga ar organizacija, kurioje dirba (dirbo) apdraustasis, registruota draudėju Fondo valdybos teritoriniame skyriuje tuo laiku,</text:span><text:span text:style-name="T428"><text:s/>kai įvyko nelaimingas atsitikimas darbe ar nustatyta ūmi profesinė liga;</text:span></text:p>
      <text:p text:style-name="P429"><text:span text:style-name="T430">25.2</text:span><text:span text:style-name="T431">. draudėjas moka ar privalo mokėti socialinio draudimo įmokas (išskyrus tuos atvejus, kai įmokų mokėjimo terminai dar nepraėję);</text:span></text:p>
      <text:p text:style-name="P432">25.3. asmuo įrašytas Lietuvos Respublikos<text:s/>apdraustųjų valstybiniu socialiniu draudimu ir valstybinio socialinio draudimo išmokų gavėjų registre arba draudėjas apie asmenį, kuriam įvyko nelaimingas atsitikimas darbe ar nustatyta profesinė liga, yra pateikęs Fondo valdybos teritoriniam skyriui pranešimą apie asmens priėmimą į darbą;<text:s/></text:p>
      <text:p text:style-name="P433">Punkto pakeitimai:</text:p>
      <text:p text:style-name="P434"><text:span text:style-name="T435">Nr.<text:s/></text:span><text:a xlink:href="https://www.e-tar.lt/portal/legalAct.html?documentId=TAR.D280853AAAB8" office:target-frame-name="_top" xlink:show="replace"><text:span text:style-name="T436">178</text:span></text:a><text:span text:style-name="T437">, 2010-02-24, Žin., 2010, Nr. 24-1133 (2010-02-27), i. k. 1101100NUTA00000178</text:span></text:p>
      <text:p text:style-name="Normal"/>
      <text:p text:style-name="P438"><text:span text:style-name="T439">25.4</text:span><text:span text:style-name="T440">. asmuo nėra draudžiamas</text:span><text:span text:style-name="T441"><text:s/>valstybės lėšomis nelaimingų atsitikimų, susijusių su tarnyba, draudimu ir (arba) kurio profesinę veiklą reglamentuojančiuose teisės aktuose nėra numatytas kompensacijų mokėjimas jį sužeidus arba jam žuvus dėl tarnybos.</text:span><text:s/></text:p>
      <text:p text:style-name="P442">Punkto pakeitimai:</text:p>
      <text:p text:style-name="P443"><text:span text:style-name="T444">Nr.<text:s/></text:span><text:a xlink:href="https://www.e-tar.lt/portal/legalAct.html?documentId=TAR.B0380FCDD2D7" office:target-frame-name="_top" xlink:show="replace"><text:span text:style-name="T445">1074</text:span></text:a><text:span text:style-name="T446">, 2004-08-26, Žin., 2004, Nr. 133-4803 (2004-08-30), i. k. 1041100NUTA00001074</text:span></text:p>
      <text:p text:style-name="Normal"/>
      <text:p text:style-name="P447"><text:span text:style-name="T448">26</text:span><text:span text:style-name="T449">. Nesant šių Nuostatų 25.1–25.4 punktuose nurodytų sąlygų, asmuo, kuriam įvyko nelaimingas at</text:span><text:span text:style-name="T450">sitikimas darbe ar nustatyta profesinė liga, negali būti laikomas apdraustuoju, o nelaimingas atsitikimas darbe ar profesinė liga – draudiminiu įvykiu.</text:span></text:p>
      <text:p text:style-name="P451"><text:span text:style-name="T452">27</text:span><text:span text:style-name="T453">. Kai Fondo valdyba ar Fondo valdybos teritorinis skyrius gauna papildomus dokumentus ar nustato n</text:span><text:span text:style-name="T454">aujas įvykio aplinkybes, kurios gali turėti įtakos nelaimingo atsitikimo darbe ar profesinės ligos pripažinimui draudiminiu įvykiu, jie turi teisę Nelaimingų atsitikimų darbe tyrimo ir apskaitos nuostatų nustatyta tvarka kreiptis dėl papildomo ar pakartoti</text:span><text:span text:style-name="T455">nio ištyrimo:</text:span></text:p>
      <text:p text:style-name="P456"><text:span text:style-name="T457">27.1</text:span><text:span text:style-name="T458">. mirtinų ir sunkių nelaimingų atsitikimų darbe, kuriuos tyrė Valstybinė darbo inspekcija, – į atitinkamą Valstybinės darbo inspekcijos teritorinį skyrių;</text:span></text:p>
      <text:p text:style-name="P459"><text:span text:style-name="T460">27.2</text:span><text:span text:style-name="T461">. lengvų nelaimingų atsitikimų darbe, kuriuos tyrė darbdavio įsakymu ar<text:s/></text:span><text:span text:style-name="T462">kitu tvarkomuoju dokumentu patvirtinta dvišalė komisija, – į darbdavį.</text:span></text:p>
      <text:p text:style-name="P463">Punkto pakeitimai:</text:p>
      <text:p text:style-name="P464"><text:span text:style-name="T465">Nr.<text:s/></text:span><text:a xlink:href="https://www.e-tar.lt/portal/legalAct.html?documentId=TAR.7978BDF23B0A" office:target-frame-name="_top" xlink:show="replace"><text:span text:style-name="T466">895</text:span></text:a><text:span text:style-name="T467">, 2005-08-17, Žin., 2005, Nr. 101-3744 (2005-08-20), i. k. 1051100NUTA0000089</text:span><text:span text:style-name="T468">5</text:span></text:p>
      <text:p text:style-name="Normal"/>
      <text:p text:style-name="P469"><text:span text:style-name="T470">28</text:span><text:span text:style-name="T471">. Fondo valdybos ar Fondo valdybos teritorinio skyriaus atstovai turi teisę dalyvauti, o šių Nuostatų 27 punkte nustatytais atvejais privalo dalyvauti atliekant papildomą ar pakartotinį nelaimingo atsitikimo darbe tyrimą.</text:span></text:p>
      <text:p text:style-name="P472"><text:span text:style-name="T473">29</text:span><text:span text:style-name="T474">. Dėl profesinės<text:s/></text:span><text:span text:style-name="T475">ligos diagnozės papildomo tyrimo Fondo valdyba ar Fondo valdybos teritorinis skyrius Profesinių ligų tyrimo ir apskaitos nuostatų nustatyta tvarka turi teisę kreiptis į Centrinę darbo medicinos ekspertų komisiją. Fondo valdybos ar Fondo valdybos teritorini</text:span><text:span text:style-name="T476">o skyriaus atstovai turi teisę dalyvauti atliekant šį profesinės ligos tyrimą.</text:span></text:p>
      <text:p text:style-name="P477"><text:span text:style-name="T478">30</text:span><text:span text:style-name="T479">. Fondo valdyba ar Fondo valdybos teritorinis skyrius turi teisę kreiptis į Centrinę darbo medicinos ekspertų komisiją dėl ginčytinų klausimų, susijusių su profesinės ligo</text:span><text:span text:style-name="T480">s nustatymu, tyrimu (diagnozės patvirtinimu ar paneigimu), sprendimo teisės aktų nustatyta tvarka. Centrinės darbo medicinos ekspertų komisijos posėdžiuose, kuriuose sprendžiami šie ginčytini klausimai, turi teisę dalyvauti Fondo valdybos ar Fondo valdybos</text:span><text:span text:style-name="T481"><text:s/>teritorinio skyriaus atstovas.</text:span></text:p>
      <text:p text:style-name="P482"><text:span text:style-name="T483">31</text:span><text:span text:style-name="T484">. Sprendimą dėl nelaimingo atsitikimo darbe ar profesinės ligos pripažinimo (nepripažinimo) draudiminiu įvykiu priima Fondo valdybos teritorinio skyriaus direktorius (pavaduotojas) šių Nuostatų nustatyta tvarka.</text:span><text:s/></text:p>
      <text:p text:style-name="P485">Punkto pakeitimai:</text:p>
      <text:p text:style-name="P486"><text:span text:style-name="T487">Nr.<text:s/></text:span><text:a xlink:href="https://www.e-tar.lt/portal/legalAct.html?documentId=TAR.5E918194FA53" office:target-frame-name="_top" xlink:show="replace"><text:span text:style-name="T488">420</text:span></text:a><text:span text:style-name="T489">, 2005-04-18, Žin., 2005, Nr. 51-1706 (2005-04-21), i. k. 1051100NUTA00000420</text:span></text:p>
      <text:p text:style-name="Normal"/>
      <text:p text:style-name="P490"><text:span text:style-name="T491">32</text:span><text:span text:style-name="T492">. Jeigu nelaimingas atsitikimas darbe ar nustatyta profesinė li</text:span><text:span text:style-name="T493">ga draudiminiu įvykiu nepripažįstami, šio sprendimo nuorašas ne vėliau kaip per 5 darbo dienas išsiunčiamas apdraustajam, kuriam įvyko nelaimingas atsitikimas darbe ar nustatyta profesinė liga, o jo mirties atveju – asmeniui, pretenduojančiam į teisę gauti</text:span><text:span text:style-name="T494"><text:s/>draudimo išmoką, arba darbdaviui. Sprendime turi būti nurodyta jo apskundimo tvarka ir terminai.</text:span><text:s/></text:p>
      <text:p text:style-name="P495">Punkto pakeitimai:</text:p>
      <text:p text:style-name="P496"><text:span text:style-name="T497">Nr.<text:s/></text:span><text:a xlink:href="https://www.e-tar.lt/portal/legalAct.html?documentId=TAR.7978BDF23B0A" office:target-frame-name="_top" xlink:show="replace"><text:span text:style-name="T498">895</text:span></text:a><text:span text:style-name="T499">, 2005-08-17, Žin., 2005, Nr. 101-3744 (2005-08-2</text:span><text:span text:style-name="T500">0), i. k. 1051100NUTA00000895</text:span></text:p>
      <text:p text:style-name="P501"><text:span text:style-name="T502">Nr.<text:s/></text:span><text:a xlink:href="https://www.e-tar.lt/portal/legalAct.html?documentId=TAR.71DE24E298C7" office:target-frame-name="_top" xlink:show="replace"><text:span text:style-name="T503">906</text:span></text:a><text:span text:style-name="T504">, 2006-09-19, Žin., 2006, Nr. 100-3871 (2006-09-21), i. k. 1061100NUTA00000906</text:span></text:p>
      <text:p text:style-name="Normal"/>
      <text:p text:style-name="P505"><text:span text:style-name="T506">III</text:span><text:span text:style-name="T507">.<text:s/></text:span><text:span text:style-name="T508">LIGOS PAŠALPA</text:span></text:p>
      <text:p text:style-name="P509"/>
      <text:p text:style-name="P510"><text:span text:style-name="T511">33</text:span><text:span text:style-name="T512">. Teisę gauti ligos pašal</text:span><text:span text:style-name="T513">pą turi apdraustieji, nurodyti šių Nuostatų 3.1-3.3 punktuose, jeigu jie dėl nelaimingo atsitikimo darbe ar nustatytos profesinės ligos, pripažintų draudiminiais įvykiais, tampa laikinai nedarbingi ir dėl to praranda darbo pajamas (išskyrus atvejus, nurody</text:span><text:span text:style-name="T514">tus šių Nuostatų 42 ir 43 punktuose). Teisę gauti ligos pašalpą apdraustieji įgyja neatsižvelgiant į turimą valstybinio socialinio draudimo stažą.</text:span></text:p>
      <text:p text:style-name="P515"><text:span text:style-name="T516">34</text:span><text:span text:style-name="T517">. Jeigu teisės į ligos pašalpą atsiradimo metu asmuo turėjo teisę į ligos pašalpą dėl bendrojo susirgim</text:span><text:span text:style-name="T518">o, mokama ligos pašalpa dėl nelaimingo atsitikimo darbe arba profesinės ligos.</text:span></text:p>
      <text:p text:style-name="P519"><text:span text:style-name="T520">35</text:span><text:span text:style-name="T521">. Jeigu nelaimingas atsitikimas darbe neištiriamas per 30 dienų nuo kreipimosi į Fondo valdybos teritorinį skyrių, ligos pašalpa nuo trečios laikinojo nedarbingumo dienos<text:s/></text:span><text:span text:style-name="T522">mokama Lietuvos Respublikos ligos ir motinystės socialinio draudimo įstatyme (Žin., 2000, Nr.<text:s/></text:span><text:a xlink:href="https://www.e-tar.lt/portal/lt/legalAct/TAR.068516AF734B" office:target-frame-name="_blank" xlink:show="new"><text:span text:style-name="T523">111-3574</text:span></text:a><text:span text:style-name="T524">) nustatyta tvarka. Ištyrus nelaimingo atsitikimo darbe aplinkybes ir</text:span><text:span text:style-name="T525"><text:s/>pripažinus įvykį draudiminiu, ligos pašalpa perskaičiuojama pagal šiuos Nuostatus ir išmokamas ligos pašalpos skirtumas.</text:span></text:p>
      <text:p text:style-name="P526"><text:span text:style-name="T527">36</text:span><text:span text:style-name="T528">. Ligos pašalpa skiriama ir mokama, jeigu teisė ją gauti atsirado darbo laikotarpiu, įskaitant ir traumas pakeliui iš darbo,<text:s/></text:span><text:span text:style-name="T529">įvykusias atleidimo iš darbo dieną.</text:span></text:p>
      <text:p text:style-name="P530"><text:span text:style-name="T531">37</text:span><text:span text:style-name="T532">. Ligos pašalpa mokama 100 procentų vidutinio dienos kompensuojamojo uždarbio, taikomo ligos pašalpoms skaičiuoti, dydžio, nuo pirmos laikinojo nedarbingumo dienos iki darbingumo atgavimo dienos arba iki Neįgalumo<text:s/></text:span><text:span text:style-name="T533">ir darbingumo nustatymo tarnyba prie Socialinės apsaugos ir darbo ministerijos (toliau vadinama – Neįgalumo ir darbingumo nustatymo tarnyba) pripažins, kad asmuo nedarbingas ar iš dalies darbingas. Pripažinus asmenį nedarbingu ar iš dalies<text:s/></text:span><text:soft-page-break/><text:span text:style-name="T534">darbingu, nauja<text:s/></text:span><text:span text:style-name="T535">ligos pašalpa dėl to paties draudiminio įvykio, esant komplikacijoms ar paūmėjimui, gali būti skiriama ir mokama ne anksčiau kaip po vienos dirbtos dienos. Tuo atveju, kai Neįgalumo ir darbingumo nustatymo tarnyba nustato profesinės reabilitacijos paslaugų</text:span><text:span text:style-name="T536"><text:s/>poreikį, ligos pašalpa mokama iki pirmos dalyvavimo profesinės reabilitacijos programoje dienos.</text:span><text:s/></text:p>
      <text:p text:style-name="P537">Punkto pakeitimai:</text:p>
      <text:p text:style-name="P538"><text:span text:style-name="T539">Nr.<text:s/></text:span><text:a xlink:href="https://www.e-tar.lt/portal/legalAct.html?documentId=TAR.7978BDF23B0A" office:target-frame-name="_top" xlink:show="replace"><text:span text:style-name="T540">895</text:span></text:a><text:span text:style-name="T541">, 2005-08-17, Žin., 2005, Nr. 101-3744 (2005-08-2</text:span><text:span text:style-name="T542">0), i. k. 1051100NUTA00000895</text:span></text:p>
      <text:p text:style-name="Normal"/>
      <text:p text:style-name="P543"><text:span text:style-name="T544">38</text:span><text:span text:style-name="T545">. Apdraustiesiems, kurie dėl nelaimingo atsitikimo darbe gydosi sveikatos priežiūros įstaigoje, teikiančioje ortopedines ir (ar) protezavimo paslaugas, ligos pašalpa mokama už visą gydymosi sveikatos priežiūros<text:s/></text:span><text:span text:style-name="T546">įstaigoje laiką, įskaitant kelionės laiką, kuriam nustatytąja tvarka išduodamas nedarbingumo pažymėjimas.</text:span></text:p>
      <text:p text:style-name="P547"><text:span text:style-name="T548">39</text:span><text:span text:style-name="T549">. Apdraustajam, tapusiam laikinai nedarbingu dėl paūmėjusios profesinės ligos ar nelaimingo atsitikimo darbe pasekmių kasmetinių atostogų metu,<text:s/></text:span><text:span text:style-name="T550">ligos pašalpa mokama už visas laikinojo nedarbingumo dienas, patvirtintas nedarbingumo pažymėjimu.</text:span></text:p>
      <text:p text:style-name="P551">40. Ligos pašalpa mokama už darbo laiką pagal asmens darbo (pamainų) grafiką. Tuo atveju, kai asmuo dirba keliose darbovietėse, ligos pašalpa mokama pagal asmens darbo (pamainų) grafiką tos darbovietės, kurioje įvyko nelaimingas atsitikimas darbe arba buvo nustatyta profesinė liga. Jeigu asmens darbo (pamainų) grafikas nesudarytas, ligos pašalpa mokama už darbo dienas pagal kalendorių (taikoma 5 dienų darbo savaitė), atsižvelgiant į Lietuvos Respublikos Vyriausybės nutarimu perkeltas poilsio dienas.<text:s/></text:p>
      <text:p text:style-name="P552">Punkto pakeitimai:</text:p>
      <text:p text:style-name="P553"><text:span text:style-name="T554">Nr.<text:s/></text:span><text:a xlink:href="https://www.e-tar.lt/portal/legalAct.html?documentId=TAR.71DE24E298C7" office:target-frame-name="_top" xlink:show="replace"><text:span text:style-name="T555">906</text:span></text:a><text:span text:style-name="T556">, 2006-09-19, Žin., 2006, Nr. 100-3871 (2006-09-21)</text:span><text:span text:style-name="T557">, i. k. 1061100NUTA00000906</text:span></text:p>
      <text:p text:style-name="P558"><text:span text:style-name="T559">Nr.<text:s/></text:span><text:a xlink:href="https://www.e-tar.lt/portal/legalAct.html?documentId=TAR.124572880A17" office:target-frame-name="_top" xlink:show="replace"><text:span text:style-name="T560">170</text:span></text:a><text:span text:style-name="T561">, 2009-03-09, Žin., 2009, Nr. 30-1183 (2009-03-19), i. k. 1091100NUTA00000170</text:span></text:p>
      <text:p text:style-name="Normal"/>
      <text:p text:style-name="P562"><text:span text:style-name="T563">41</text:span><text:span text:style-name="T564">. Apdraustajam, tapusiam laikinai nedarbingu dėl paūmė</text:span><text:span text:style-name="T565">jusios profesinės ligos ar nelaimingo atsitikimo darbe pasekmių nemokamų atostogų metu arba nušalinus darbuotoją nuo darbo, nemokant jam darbo užmokesčio, ligos pašalpa mokama nuo tos dienos, kurią darbuotojas turėjo pradėti dirbti pasibaigus nemokamų atos</text:span><text:span text:style-name="T566">togų ar nušalinimo nuo darbo laikui.</text:span></text:p>
      <text:p text:style-name="P567"><text:span text:style-name="T568">42</text:span><text:span text:style-name="T569">. Ligos pašalpa pagal Lietuvos Respublikos nelaimingų atsitikimų darbe ar profesinės ligos socialinio draudimo įstatymą nemokama šių Nuostatų 3.1, 3.2 ir 3.3 punktuose nurodytiems asmenims, jeigu:</text:span></text:p>
      <text:p text:style-name="P570"><text:span text:style-name="T571">42.1</text:span><text:span text:style-name="T572">. nelaimin</text:span><text:span text:style-name="T573">gas atsitikimas darbe ar profesinė liga nėra nustatytąja tvarka pripažinti draudiminiais įvykiais;</text:span></text:p>
      <text:p text:style-name="P574"><text:span text:style-name="T575">42.2</text:span><text:span text:style-name="T576">. nustatoma, kad apdraustasis ar atitinkamos įstaigos pateikė neteisingus duomenis apie draudiminį įvykį ar suklastotus dokumentus arba nepateikė rei</text:span><text:span text:style-name="T577">kiamų dokumentų;</text:span></text:p>
      <text:p text:style-name="P578"><text:span text:style-name="T579">42.3</text:span><text:span text:style-name="T580">. apdraustasis nedarbingumo laikotarpiu dirba ar dėl ligos nepraranda gaunamų pajamų.</text:span></text:p>
      <text:p text:style-name="P581"><text:span text:style-name="T582">43</text:span><text:span text:style-name="T583">. Asmenims, pažeidusiems gydytojo nustatytą gydymo režimą, paskirtu laiku be pateisinamos priežasties neatvykusiems pas gydytoją arba,<text:s/></text:span><text:span text:style-name="T584">kaip teisės aktų nustatyta, neatvykusiems pasitikrinti darbingumo, Fondo valdybos teritorinio skyriaus sprendimu ligos pašalpa neskiriama arba jos mokėjimas nutraukiamas nuo pažeidimo padarymo dienos, bet ne ilgiau kaip 14 kalendorinių dienų, o neatvykusie</text:span><text:span text:style-name="T585">ms į Neįgalumo ir darbingumo nustatymo tarnybą ar Asmens sveikatos priežiūros įstaigos gydytojų konsultacinę komisiją – visam laikui nuo tos dienos, kurią jie turėjo atvykti pasitikrinti darbingumo. Šiuos pažeidimus gali nustatyti sveikatos priežiūros įsta</text:span><text:span text:style-name="T586">igos gydytojai, Fondo valdybos teritorinio skyriaus valstybės tarnautojai ar darbdavio sudaryta komisija.</text:span><text:s/></text:p>
      <text:p text:style-name="P587">Punkto pakeitimai:</text:p>
      <text:p text:style-name="P588"><text:span text:style-name="T589">Nr.<text:s/></text:span><text:a xlink:href="https://www.e-tar.lt/portal/legalAct.html?documentId=TAR.7978BDF23B0A" office:target-frame-name="_top" xlink:show="replace"><text:span text:style-name="T590">895</text:span></text:a><text:span text:style-name="T591">, 2005-08-17, Žin., 2005, Nr. 101-3744 (2</text:span><text:span text:style-name="T592">005-08-20), i. k. 1051100NUTA00000895</text:span></text:p>
      <text:p text:style-name="Normal"/>
      <text:p text:style-name="P593"><text:span text:style-name="T594">44</text:span><text:span text:style-name="T595">. Asmeniui, tapusiam laikinai nedarbingu dėl nelaimingo atsitikimo darbe ar profesinės ligos, nustatytos iki 2000 m. sausio 1 d., komplikacijų ar paūmėjimo, ar įvykio nepripažinus draudiminiu (šių Nuostatų 42.1<text:s/></text:span><text:span text:style-name="T596">punktas), ligos pašalpa mokama, kaip nustatyta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597">10-284</text:span></text:a><text:span text:style-name="T598">).</text:span></text:p>
      <text:p text:style-name="P599">45. Kompensuojamasis uždarbis nustatomas pagal asmens draudžiamąsias pajamas, kurias sudaro visos apdraustojo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Lietuvos Respublikos nelaimingų atsitikimų darbe ir profesinių ligų<text:s/>socialinio draudimo įstatyme, priskaičiuotos ligos, profesinės reabilitacijos, motinystės, tėvystės, motinystės (tėvystės) pašalpos, nustatytos Lietuvos Respublikos ligos ir motinystės socialinio draudimo įstatyme, ir priskaičiuotos nedarbo socialinio draudimo išmokos, nustatytos Lietuvos Respublikos nedarbo socialinio draudimo įstatyme (Žin., 2004, Nr.<text:s/><text:a xlink:href="https://www.e-tar.lt/portal/lt/legalAct/TAR.FDF42614DE52" office:target-frame-name="_blank" xlink:show="new"><text:span text:style-name="T600">4-26</text:span></text:a>). Apdraustojo asmens draudžiamosioms pajamoms taip pat prilyginamos sumos, nuo kurių Lietuvos Respublikos biudžeto sandaros įstatyme (Žin., 1990, Nr.<text:s/><text:a xlink:href="https://www.e-tar.lt/portal/lt/legalAct/TAR.712BBBFA3D41" office:target-frame-name="_blank" xlink:show="new"><text:span text:style-name="T601">24-596</text:span></text:a>; 2004, Nr. <text:a xlink:href="https://www.e-tar.lt/portal/lt/legalAct/TAR.691728933211" office:target-frame-name="_blank" xlink:show="new"><text:span text:style-name="T602">4-47</text:span></text:a>) nurodyti Lietuvos Respublikos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text:p>
      <text:p text:style-name="P603">Punkto pakeitimai:</text:p>
      <text:p text:style-name="P604"><text:span text:style-name="T605">Nr.<text:s/></text:span><text:a xlink:href="https://www.e-tar.lt/portal/legalAct.html?documentId=TAR.7978BDF23B0A" office:target-frame-name="_top" xlink:show="replace"><text:span text:style-name="T606">895</text:span></text:a><text:span text:style-name="T607">, 2005-08-17, Žin., 2005, Nr. 101-3744 (2005-08-20), i. k. 1051</text:span><text:span text:style-name="T608">100NUTA00000895</text:span></text:p>
      <text:p text:style-name="P609"><text:span text:style-name="T610">Nr.<text:s/></text:span><text:a xlink:href="https://www.e-tar.lt/portal/legalAct.html?documentId=TAR.71DE24E298C7" office:target-frame-name="_top" xlink:show="replace"><text:span text:style-name="T611">906</text:span></text:a><text:span text:style-name="T612">, 2006-09-19, Žin., 2006, Nr. 100-3871 (2006-09-21), i. k. 1061100NUTA00000906</text:span></text:p>
      <text:p text:style-name="P613"><text:span text:style-name="T614">Nr.<text:s/></text:span><text:a xlink:href="https://www.e-tar.lt/portal/legalAct.html?documentId=TAR.12895E667FDC" office:target-frame-name="_top" xlink:show="replace"><text:span text:style-name="T615">265</text:span></text:a><text:span text:style-name="T616">, 2008-03-26, Žin., 2008, Nr. 38-1385 (2008-04-03), i. k. 1081100NUTA00000265</text:span></text:p>
      <text:p text:style-name="Normal"/>
      <text:p text:style-name="P617">46. Kompensuojamasis uždarbis, pagal kurį nustatomas ligos pašalpų dydis, skaičiuojamas pagal apdraustojo asmens draudžiamąsias pajamas, turėtas užpraeitą kalendorinį ketvirtį, buvusį prieš laikinojo nedarbingumo nustatymo mėnesį.<text:span text:style-name="T618"><text:s/></text:span></text:p>
      <text:p text:style-name="P619">Vidutinis dienos kompensuojamasis uždarbis apskaičiuojamas užpraeito kalendorinio ketvirčio, buvusio prieš laikinojo nedarbingumo nustatymo mėnesį, asmens draudžiamąsias pajamas dalijant iš to paties ketvirčio asmens darbo (pamainų) grafike nustatyto darbo dienų skaičiaus, kai asmuo užpraeitą kalendorinį ketvirt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 ar dirbo darbovietėje, kurioje įvyko nelaimingas atsitikimas darbe arba buvo nustatyta profesinė liga ir nebuvo sudarytas asmens darbo (pamainų) grafikas, vidutinis dienos kompensuojamasis uždarbis apskaičiuojamas pagal kalendorinių darbo dienų skaičių (taikoma 5 dienų darbo<text:s/>savaitė), atsižvelgiant į Lietuvos Respublikos Vyriausybės nutarimu perkeltas poilsio dienas.<text:s/></text:p>
      <text:p text:style-name="P620">Punkto pakeitimai:</text:p>
      <text:p text:style-name="P621"><text:span text:style-name="T622">Nr.<text:s/></text:span><text:a xlink:href="https://www.e-tar.lt/portal/legalAct.html?documentId=TAR.71DE24E298C7" office:target-frame-name="_top" xlink:show="replace"><text:span text:style-name="T623">906</text:span></text:a><text:span text:style-name="T624">, 2006-09-19, Žin., 2006, Nr. 100-3871 (2006-09-21),</text:span><text:span text:style-name="T625"><text:s/>i. k. 1061100NUTA00000906</text:span></text:p>
      <text:p text:style-name="P626"><text:span text:style-name="T627">Nr.<text:s/></text:span><text:a xlink:href="https://www.e-tar.lt/portal/legalAct.html?documentId=TAR.124572880A17" office:target-frame-name="_top" xlink:show="replace"><text:span text:style-name="T628">170</text:span></text:a><text:span text:style-name="T629">, 2009-03-09, Žin., 2009, Nr. 30-1183 (2009-03-19), i. k. 1091100NUTA00000170</text:span></text:p>
      <text:p text:style-name="Normal"/>
      <text:p text:style-name="P630"><text:span text:style-name="T631">47</text:span><text:span text:style-name="T632">. Pašalpos gavėjo mėnesio kompensuojamasis uždarbis lig</text:span><text:span text:style-name="T633">os pašalpoms skaičiuoti negali viršyti laikinojo nedarbingumo nustatymo mėnesį galiojusių Lietuvos Respublikos Vyriausybės patvirtintų einamųjų metų draudžiamųjų pajamų 5 dydžių sumos.</text:span><text:s/></text:p>
      <text:p text:style-name="P634">Punkto pakeitimai:</text:p>
      <text:p text:style-name="P635"><text:span text:style-name="T636">Nr.<text:s/></text:span><text:a xlink:href="https://www.e-tar.lt/portal/legalAct.html?documentId=TAR.71DE24E298C7" office:target-frame-name="_top" xlink:show="replace"><text:span text:style-name="T637">906</text:span></text:a><text:span text:style-name="T638">, 2006-09-19, Žin., 2006, Nr. 100-3871 (2006-09-21), i. k. 1061100NUTA00000906</text:span></text:p>
      <text:p text:style-name="Normal"/>
      <text:p text:style-name="P639">48. Maksimalus dienos kompensuojamasis uždarbis apskaičiuojamas Lietuvos Respublikos Vyriausybės patvirtintų einamųjų metų draudžiamųjų pajamų, galiojusių laikinojo nedarbingumo nustatymo mėnesį, 5 dydžių sumą dalijant iš metinio vidutinio mėnesio darbo dienų skaičiaus, kuris tvirtinamas socialinės apsaugos ir darbo ministro įsakymu.<text:s/></text:p>
      <text:p text:style-name="P640">Punkto pakeitimai:</text:p>
      <text:p text:style-name="P641"><text:span text:style-name="T642">Nr.<text:s/></text:span><text:a xlink:href="https://www.e-tar.lt/portal/legalAct.html?documentId=TAR.71DE24E298C7" office:target-frame-name="_top" xlink:show="replace"><text:span text:style-name="T643">906</text:span></text:a><text:span text:style-name="T644">, 2006-09-19, Žin., 2006, Nr. 100-3871 (2006-09-21), i. k. 1061100NUTA00000906</text:span></text:p>
      <text:p text:style-name="P645"><text:span text:style-name="T646">Nr.<text:s/></text:span><text:a xlink:href="https://www.e-tar.lt/portal/legalAct.html?documentId=TAR.124572880A17" office:target-frame-name="_top" xlink:show="replace"><text:span text:style-name="T647">170</text:span></text:a><text:span text:style-name="T648">, 2009-03-09, Žin., 2009, Nr. 30-</text:span><text:span text:style-name="T649">1183 (2009-03-19), i. k. 1091100NUTA00000170</text:span></text:p>
      <text:p text:style-name="Normal"/>
      <text:p text:style-name="P650">49. Pašalpos gavėjo mėnesio kompensuojamasis uždarbis ligos pašalpoms skaičiuoti negali būti mažesnis už laikinojo nedarbingumo nustatymo mėnesį galiojusių Lietuvos Respublikos Vyriausybės patvirtintų<text:s/>einamųjų metų draudžiamųjų pajamų ketvirtadalį.</text:p>
      <text:soft-page-break/>
      <text:p text:style-name="P651">Minimalus dienos kompensuojamasis uždarbis apskaičiuojamas Lietuvos Respublikos Vyriausybės patvirtintų einamųjų metų draudžiamųjų pajamų, galiojusių laikinojo nedarbingumo nustatymo mėnesį, ketvirtadalį dalijant iš metinio vidutinio mėnesio darbo dienų skaičiaus, kuris tvirtinamas socialinės apsaugos ir darbo ministro įsakymu.<text:span text:style-name="T652"><text:s/></text:span></text:p>
      <text:p text:style-name="P653">Punkto pakeitimai:</text:p>
      <text:p text:style-name="P654"><text:span text:style-name="T655">Nr.<text:s/></text:span><text:a xlink:href="https://www.e-tar.lt/portal/legalAct.html?documentId=TAR.71DE24E298C7" office:target-frame-name="_top" xlink:show="replace"><text:span text:style-name="T656">906</text:span></text:a><text:span text:style-name="T657">, 2006-09-19, Žin., 2006,</text:span><text:span text:style-name="T658"><text:s/>Nr. 100-3871 (2006-09-21), i. k. 1061100NUTA00000906</text:span></text:p>
      <text:p text:style-name="P659"><text:span text:style-name="T660">Nr.<text:s/></text:span><text:a xlink:href="https://www.e-tar.lt/portal/legalAct.html?documentId=TAR.124572880A17" office:target-frame-name="_top" xlink:show="replace"><text:span text:style-name="T661">170</text:span></text:a><text:span text:style-name="T662">, 2009-03-09, Žin., 2009, Nr. 30-1183 (2009-03-19), i. k. 1091100NUTA00000170</text:span></text:p>
      <text:p text:style-name="Normal"/>
      <text:p text:style-name="P663"><text:span text:style-name="T664">50</text:span><text:span text:style-name="T665">. Jeigu apskaičiuotas viduti</text:span><text:span text:style-name="T666">nis dienos kompensuojamasis uždarbis yra didesnis už maksimalų dienos kompensuojamąjį uždarbį, ligos pašalpa skaičiuojama pagal pastarąjį dydį.<text:s/></text:span></text:p>
      <text:p text:style-name="P667"><text:span text:style-name="T668">51</text:span><text:span text:style-name="T669">. Jeigu apskaičiuotas vidutinis dienos kompensuojamasis uždarbis yra mažesnis už minimalų dienos kompensu</text:span><text:span text:style-name="T670">ojamąjį dydį, ligos pašalpa skaičiuojama pagal pastarąjį dydį.<text:s/></text:span></text:p>
      <text:p text:style-name="P671"/>
      <text:p text:style-name="P672"><text:span text:style-name="T673">IV</text:span><text:span text:style-name="T674">.<text:s/></text:span><text:span text:style-name="T675">NETEKTO DARBINGUMO VIENKARTINĖ KOMPENSACIJA</text:span></text:p>
      <text:p text:style-name="P676"/>
      <text:p text:style-name="P677"><text:span text:style-name="T678">52</text:span><text:span text:style-name="T679">. Nukentėjusiajam (šių Nuostatų 3.1–3.5 punktai), dėl draudiminiu įvykiu pripažinto nelaimingo atsitikimo darbe ar profesinės ligo</text:span><text:span text:style-name="T680">s terminuotai netekusiam iki 20 procentų darbingumo, išmokama netekto darbingumo vienkartinė kompensacija, kurios dydis yra 10 procentų jo 24 mėnesių kompensuojamojo uždarbio, taikomo vienkartinei kompensacijai apskaičiuoti.</text:span></text:p>
      <text:p text:style-name="P681"><text:span text:style-name="T682">53</text:span><text:span text:style-name="T683">. Nukentėjusiajam (šių Nu</text:span><text:span text:style-name="T684">ostatų 3.1–3.5 punktai), dėl draudiminiu įvykiu pripažinto nelaimingo atsitikimo darbe arba nustatytos profesinės ligos terminuotai netekusiam daugiau kaip 20 procentų, bet mažiau kaip 30 procentų darbingumo, išmokama netekto darbingumo vienkartinė kompens</text:span><text:span text:style-name="T685">acija, kurios dydis yra 20 procentų jo 24 mėnesių kompensuojamojo uždarbio, taikomo vienkartinei kompensacijai apskaičiuoti.</text:span></text:p>
      <text:p text:style-name="P686"><text:span text:style-name="T687">54</text:span><text:span text:style-name="T688">. Nukentėjusiajam (šių Nuostatų 3.1–3.5 punktai), kuriam nustatytas neterminuotas darbingumo netekimas, išmokama netekto<text:s/></text:span><text:span text:style-name="T689">darbingumo vienkartinė kompensacija, trigubai didesnė už nurodytąją šių Nuostatų 52 ar 53 punktuose.</text:span></text:p>
      <text:p text:style-name="P690"><text:span text:style-name="T691">55</text:span><text:span text:style-name="T692">. Mėnesio kompensuojamasis uždarbis netekto darbingumo vienkartinei kompensacijai apskaičiuoti nustatomas pagal asmens draudžiamąsias pajamas (šių Nu</text:span><text:span text:style-name="T693">ostatų 45 punktas), gautas per paskutinius paeiliui einančius 12 mėnesių, skaičiuojant atgal nuo užpraeito kalendorinio ketvirčio, buvusio iki nelaimingo atsitikimo darbe arba profesinės ligos nustatymo mėnesio, pabaigos.</text:span></text:p>
      <text:p text:style-name="P694"><text:span text:style-name="T695">56</text:span><text:span text:style-name="T696">. Mėnesio kompensuojamasis<text:s/></text:span><text:span text:style-name="T697">uždarbis netekto darbingumo vienkartinei kompensacijai apskaičiuoti nustatomas asmens draudžiamąsias pajamas, turėtas šių Nuostatų 55 punkte nurodytu laikotarpiu, dalijant iš 12.</text:span></text:p>
      <text:p text:style-name="P698"><text:span text:style-name="T699">57</text:span><text:span text:style-name="T700">. Mėnesio kompensuojamasis uždarbis vienkartinei kompensacijai apskaiči</text:span><text:span text:style-name="T701">uoti negali būti mažesnis už einamųjų metų draudžiamųjų pajamų, galiojusių nelaimingo atsitikimo darbe dieną ar profesinės ligos nustatymo dieną, ketvirtadalį.</text:span></text:p>
      <text:p text:style-name="P702"><text:span text:style-name="T703">58</text:span><text:span text:style-name="T704">. Mėnesio kompensuojamasis uždarbis vienkartinei kompensacijai apskaičiuoti negali viršyti</text:span><text:span text:style-name="T705"><text:s/>einamųjų metų draudžiamųjų pajamų, galiojusių nelaimingo atsitikimo darbe ar profesinės ligos nustatymo dieną, 3,5 dydžių sumos.</text:span></text:p>
      <text:p text:style-name="P706"><text:span text:style-name="T707">59</text:span><text:span text:style-name="T708">. Jeigu asmuo šių Nuostatų 55 punkte nurodytu laikotarpiu draudžiamųjų pajamų neturėjo, netekto darbingumo vienkartinė k</text:span><text:span text:style-name="T709">ompensacija apskaičiuojama pagal einamųjų metų draudžiamųjų pajamų, galiojusių nelaimingo atsitikimo darbe dieną ar profesinės ligos nustatymo dieną, ketvirtadalį (šių Nuostatų 57 punktas).</text:span></text:p>
      <text:p text:style-name="P710"><text:span text:style-name="T711">60</text:span><text:span text:style-name="T712">. Jeigu Neįgalumo ir darbingumo nustatymo tarnyba iš naujo n</text:span><text:span text:style-name="T713">ustato, kad apdraustasis, turėjęs teisę gauti netekto darbingumo periodinę kompensaciją (šių Nuostatų 62 punktas), neteko mažiau kaip 30 procentų darbingumo, tačiau jo darbingumo netekimo procentas atitinka šių Nuostatų 52 ir 53 punktuose nustatytus dydžiu</text:span><text:span text:style-name="T714">s, jam išmokama netekto darbingumo vienkartinė kompensacija, o netekto darbingumo periodinės kompensacijos mokėjimas nutraukiamas nuo netekto darbingumo pasikeitimo dienos.</text:span></text:p>
      <text:p text:style-name="P715">Punkto pakeitimai:</text:p>
      <text:p text:style-name="P716"><text:span text:style-name="T717">Nr.<text:s/></text:span><text:a xlink:href="https://www.e-tar.lt/portal/legalAct.html?documentId=TAR.7978BDF23B0A" office:target-frame-name="_top" xlink:show="replace"><text:span text:style-name="T718">895</text:span></text:a><text:span text:style-name="T719">, 2005-08-17, Žin., 2005, Nr. 101-3744 (2005-08-20), i. k. 1051100NUTA00000895</text:span></text:p>
      <text:p text:style-name="Normal"/>
      <text:p text:style-name="P720"><text:span text:style-name="T721">61</text:span><text:span text:style-name="T722">. Jeigu apdraustojo, kuriam jau buvo išmokėta netekto darbingumo vienkartinė kompensacija (ar jos skirtumas), netektas darbingumas po 2004 m. sau</text:span><text:span text:style-name="T723">sio 1 d. pasikeičia ir neviršija šių Nuostatų 52 ir 53 punktuose nustatytų dydžių, o iš naujo apskaičiuota vienkartinė kompensacija yra didesnė už gautąją, jam išmokamas iš naujo apskaičiuotos ir jau išmokėtos kompensacijos skirtumas.</text:span></text:p>
      <text:p text:style-name="P724"/>
      <text:p text:style-name="P725"><text:span text:style-name="T726">V</text:span><text:span text:style-name="T727">.<text:s/></text:span><text:span text:style-name="T728">NETEKTO DAR</text:span><text:span text:style-name="T729">BINGUMO PERIODINĖ KOMPENSACIJA</text:span></text:p>
      <text:p text:style-name="P730"/>
      <text:p text:style-name="P731"><text:span text:style-name="T732">62</text:span><text:span text:style-name="T733">. Apdraustiesiems (šių Nuostatų 3.1–3.5 punktai), dėl nelaimingo atsitikimo darbe ar profesinės ligos, pripažintų draudiminiais įvykiais, netekusiems 30 ir daugiau procentų darbingumo, mokama netekto darbingumo periodi</text:span><text:span text:style-name="T734">nė kompensacija.</text:span></text:p>
      <text:p text:style-name="P735"><text:span text:style-name="T736">63</text:span><text:span text:style-name="T737">. Netekto darbingumo periodinė kompensacija apskaičiuojama pagal formulę:</text:span></text:p>
      <text:p text:style-name="P738">0,5 x d x k x D, kur:</text:p>
      <text:p text:style-name="P739">d – darbingumo netekimo koeficientas – vieneto dalimis išreikštas dydis, kuris apskaičiuojamas netekto darbingumo procentą dalijant iš šimto;</text:p>
      <text:p text:style-name="P740"><text:span text:style-name="T741">D – Lietuvos Respublikos valstybinių socialinio draudimo pensijų įstatymo (Žin., 1994, Nr.<text:s/></text:span><text:a xlink:href="https://www.e-tar.lt/portal/lt/legalAct/TAR.A7F77DF94F5D" office:target-frame-name="_blank" xlink:show="new"><text:span text:style-name="T742">59-1153</text:span></text:a><text:span text:style-name="T743">) nustatyta tvarka patvirtintos einamųjų metų draudžiamosios<text:s/></text:span><text:span text:style-name="T744">pajamos, galiojančios mėnesį, už kurį mokama netekto darbingumo periodinė kompensacija;</text:span></text:p>
      <text:p text:style-name="P745">k – kompensavimo koeficientas nelaimingo atsitikimo darbe ar ūmios profesinės ligos atveju – asmens vidutinių mėnesinių draudžiamųjų pajamų per paskutinius paeiliui einančius 12 mėnesių, skaičiuojant atgal nuo pabaigos užpraeito kalendorinio ketvirčio, 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netekto darbingumo (invalidumo) arba senatvės pensijos;</text:p>
      <text:p text:style-name="P746">k – kompensavimo koeficientas lėtinės profesinės ligos atveju, apskaičiuojamas pagal formulę:</text:p>
      <text:p text:style-name="P747">k = (K1xS1 + K2xS2) / (S1+S2), kur:</text:p>
      <text:p text:style-name="P748">K1 – asmens draudžiamųjų pajamų koeficientas, taikomas už laikotarpį iki 1993 m. gruodžio 31 d., apskaičiuotas Lietuvos Respublikos valstybinių socialinio draudimo pensijų įstatymo nustatyta tvarka;</text:p>
      <text:p text:style-name="P749">K2 – asmens draudžiamųjų pajamų koeficientas, taikomas už laikotarpį nuo 1994 m. sausio 1 d., apskaičiuotas Lietuvos Respublikos valstybinių socialinio draudimo pensijų įstatymo nustatyta tvarka;</text:p>
      <text:p text:style-name="P750">S1 – pensijų draudimo stažo metų, pagal kuriuos apskaičiuotas koeficientas K1, skaičius;</text:p>
      <text:p text:style-name="P751">S2 – pensijų draudimo stažo metų nuo 1994 m. sausio 1 d., Lietuvos Respublikos valstybinių socialinio draudimo pensijų įstatymo nustatyta tvarka įskaitytų valstybinės socialinio draudimo netekto darbingumo (invalidumo) arba senatvės pensijos papildomai daliai apskaičiuoti, skaičius.</text:p>
      <text:p text:style-name="P752"><text:span text:style-name="T753">Kompensavimo koeficien</text:span><text:span text:style-name="T754">tas negali būti mažesnis kaip 0,25 ir didesnis kaip 3.</text:span><text:s/></text:p>
      <text:p text:style-name="P755">Punkto pakeitimai:</text:p>
      <text:p text:style-name="P756"><text:span text:style-name="T757">Nr.<text:s/></text:span><text:a xlink:href="https://www.e-tar.lt/portal/legalAct.html?documentId=TAR.B0380FCDD2D7" office:target-frame-name="_top" xlink:show="replace"><text:span text:style-name="T758">1074</text:span></text:a><text:span text:style-name="T759">, 2004-08-26, Žin., 2004, Nr. 133-4803 (2004-08-30), i. k. 1041100NUTA00001074</text:span></text:p>
      <text:p text:style-name="P760"><text:span text:style-name="T761">Nr.<text:s/></text:span><text:a xlink:href="https://www.e-tar.lt/portal/legalAct.html?documentId=TAR.7978BDF23B0A" office:target-frame-name="_top" xlink:show="replace"><text:span text:style-name="T762">895</text:span></text:a><text:span text:style-name="T763">, 2005-08-17, Žin., 2005, Nr. 101-3744 (2005-08-20), i. k. 1051100NUTA00000895</text:span></text:p>
      <text:p text:style-name="Normal"/>
      <text:p text:style-name="P764"><text:span text:style-name="T765">64</text:span><text:span text:style-name="T766">. Jeigu Neįgalumo ir darbingumo nustatymo tarnyba iš naujo nustato, kad nukentėjusiojo,</text:span><text:span text:style-name="T767"><text:s/>turėjusio teisę gauti netekto darbingumo periodinę kompensaciją, netektas darbingumas sumažėjo (ne mažiau kaip iki 30 procentų) arba padidėjo, nuo netekto darbingumo pasikeitimo dienos kompensacija jam atitinkamai perskaičiuojama nustatant naują darbingum</text:span><text:span text:style-name="T768">o netekimo koeficientą (d).</text:span></text:p>
      <text:p text:style-name="P769">Punkto pakeitimai:</text:p>
      <text:soft-page-break/>
      <text:p text:style-name="P770"><text:span text:style-name="T771">Nr.<text:s/></text:span><text:a xlink:href="https://www.e-tar.lt/portal/legalAct.html?documentId=TAR.7978BDF23B0A" office:target-frame-name="_top" xlink:show="replace"><text:span text:style-name="T772">895</text:span></text:a><text:span text:style-name="T773">, 2005-08-17, Žin., 2005, Nr. 101-3744 (2005-08-20), i. k. 1051100NUTA00000895</text:span></text:p>
      <text:p text:style-name="Normal"/>
      <text:p text:style-name="P774"><text:span text:style-name="T775">65</text:span><text:span text:style-name="T776">. Ne viso mėnesio netekto darbingu</text:span><text:span text:style-name="T777">mo periodinė kompensacija apskaičiuojama pagal kalendorines to mėnesio, už kurį ji mokama, dienas.</text:span></text:p>
      <text:p text:style-name="P778"><text:span text:style-name="T779">66</text:span><text:span text:style-name="T780">. Netekto darbingumo periodinė kompensacija mokama iki Neįgalumo ir darbingumo nustatymo tarnybos (iki 2005 m. liepos 1 d. – Valstybinės medicininės so</text:span><text:span text:style-name="T781">cialinės ekspertizės komisijos) nustatyto darbingumo netekimo termino pabaigos.</text:span><text:s/></text:p>
      <text:p text:style-name="P782">Punkto pakeitimai:</text:p>
      <text:p text:style-name="P783"><text:span text:style-name="T784">Nr.<text:s/></text:span><text:a xlink:href="https://www.e-tar.lt/portal/legalAct.html?documentId=TAR.7978BDF23B0A" office:target-frame-name="_top" xlink:show="replace"><text:span text:style-name="T785">895</text:span></text:a><text:span text:style-name="T786">, 2005-08-17, Žin., 2005, Nr. 101-3744 (2005-08-20), i. k.<text:s/></text:span><text:span text:style-name="T787">1051100NUTA00000895</text:span></text:p>
      <text:p text:style-name="Normal"/>
      <text:p text:style-name="P788"><text:span text:style-name="T789">67</text:span><text:span text:style-name="T790">. Netekto darbingumo periodinė kompensacija mokama kas mėnesį ir perskaičiuojama pagal naują einamųjų metų draudžiamųjų pajamų dydį.</text:span></text:p>
      <text:p text:style-name="P791"><text:span text:style-name="T792">68</text:span><text:span text:style-name="T793">. Jeigu Neįgalumo ir darbingumo nustatymo tarnyba nustato, kad apdraustasis, turėjęs teisę</text:span><text:span text:style-name="T794"><text:s/>gauti netekto darbingumo vienkartinę kompensaciją, neteko 30 ir daugiau procentų darbingumo, netekto darbingumo periodinė kompensacija jam apskaičiuojama, kaip nustatyta šių Nuostatų 62 punkte, ir mokama nuo netekto darbingumo pasikeitimo dienos.</text:span></text:p>
      <text:p text:style-name="P795">Punkto pakeitimai:</text:p>
      <text:p text:style-name="P796"><text:span text:style-name="T797">Nr.<text:s/></text:span><text:a xlink:href="https://www.e-tar.lt/portal/legalAct.html?documentId=TAR.7978BDF23B0A" office:target-frame-name="_top" xlink:show="replace"><text:span text:style-name="T798">895</text:span></text:a><text:span text:style-name="T799">, 2005-08-17, Žin., 2005, Nr. 101-3744 (2005-08-20), i. k. 1051100NUTA00000895</text:span></text:p>
      <text:p text:style-name="Normal"/>
      <text:p text:style-name="P800"><text:span text:style-name="T801">69</text:span><text:span text:style-name="T802">. Jeigu nukentėjusiojo, gaunančio netekto darbingumo periodinę kompens</text:span><text:span text:style-name="T803">aciją, netektas darbingumas pakartotinai sumažėja iki šių Nuostatų 52 ir 53 punktuose nustatytų dydžių, netekto darbingumo vienkartinė kompensacija už tą patį nelaimingą atsitikimą darbe ar nustatytą profesinę ligą mokama šių Nuostatų 61 punkte nustatyta t</text:span><text:span text:style-name="T804">varka.</text:span></text:p>
      <text:p text:style-name="P805"><text:span text:style-name="T806">70</text:span><text:span text:style-name="T807">. Jeigu nukentėjusiojo, gavusio netekto darbingumo periodinę ir vienkartinę kompensacijas (ar vienkartinės kompensacijos skirtumą), netektas darbingumas, nepraėjus 24 mėnesiams nuo teisės į vienkartinę kompensaciją atsiradimo dienos, pakartoti</text:span><text:span text:style-name="T808">nai po 2004 m. sausio 1 d. padidėja iki 30 ir daugiau procentų, iš apskaičiuotos netekto darbingumo periodinės kompensacijos sumos išskaičiuojama išmokėtos netekto darbingumo vienkartinės kompensacijos (ar jos skirtumo) dalis už likusį iki 24 mėnesių laiko</text:span><text:span text:style-name="T809">tarpį:</text:span></text:p>
      <text:p text:style-name="P810"><text:span text:style-name="T811">70.1</text:span><text:span text:style-name="T812">. išmokėtos netekto darbingumo vienkartinės kompensacijos (ar jos skirtumo) dalis už likusį iki 24 mėnesių laikotarpį apskaičiuojama vienkartinę kompensaciją (ar jos skirtumą) dalijant iš 24 mėnesių laikotarpio kalendorinių dienų ir dauginant<text:s/></text:span><text:span text:style-name="T813">iš likusio iki 24 mėnesių laikotarpio pabaigos kalendorinių dienų skaičiaus;</text:span></text:p>
      <text:p text:style-name="P814"><text:span text:style-name="T815">70.2</text:span><text:span text:style-name="T816">. iš apskaičiuotos netekto darbingumo periodinės kompensacijos kiekvieną mėnesį išskaičiuojama po 20 procentų periodinės kompensacijos, iki bus išskaičiuota išmokėtos vien</text:span><text:span text:style-name="T817">kartinės kompensacijos (ar jos skirtumo) dalis.</text:span></text:p>
      <text:p text:style-name="P818"><text:span text:style-name="T819">71</text:span><text:span text:style-name="T820">. Nukentėjusiajam dėl kelių įvykių Neįgalumo ir darbingumo nustatymo tarnyba nustato darbingumo netekimo procentą dėl kiekvieno įvykio atskirai.</text:span><text:s/></text:p>
      <text:p text:style-name="P821">Punkto pakeitimai:</text:p>
      <text:p text:style-name="P822"><text:span text:style-name="T823">Nr.<text:s/></text:span><text:a xlink:href="https://www.e-tar.lt/portal/legalAct.html?documentId=TAR.7978BDF23B0A" office:target-frame-name="_top" xlink:show="replace"><text:span text:style-name="T824">895</text:span></text:a><text:span text:style-name="T825">, 2005-08-17, Žin., 2005, Nr. 101-3744 (2005-08-20), i. k. 1051100NUTA00000895</text:span></text:p>
      <text:p text:style-name="Normal"/>
      <text:p text:style-name="P826"><text:span text:style-name="T827">72.</text:span><text:span text:style-name="T828"><text:s/>Neteko galios nuo 2005-08-21</text:span></text:p>
      <text:p text:style-name="P829">Punkto naikinimas:</text:p>
      <text:p text:style-name="P830"><text:span text:style-name="T831">Nr.<text:s/></text:span><text:a xlink:href="https://www.e-tar.lt/portal/legalAct.html?documentId=TAR.7978BDF23B0A" office:target-frame-name="_top" xlink:show="replace"><text:span text:style-name="T832">895</text:span></text:a><text:span text:style-name="T833">, 2005-08-17, Žin. 2005, Nr. 101-3744 (2005-08-20), i. k. 1051100NUTA00000895</text:span></text:p>
      <text:p text:style-name="Normal"/>
      <text:p text:style-name="P834"><text:span text:style-name="T835">73</text:span><text:span text:style-name="T836">. Dėl kiekvieno draudiminio įvykio skiriamos atskiros netekto darbingumo kompensacijos,<text:s/></text:span><text:span text:style-name="T837">kurios apskaičiuojamos ir mokamos šiuose Nuostatuose nustatyta tvarka.</text:span></text:p>
      <text:p text:style-name="P838"><text:span text:style-name="T839">74</text:span><text:span text:style-name="T840">. Jeigu darbingumo netekimo laipsnis buvo nustatytas teismo sprendimu, nustačius naują mažesnį darbingumo netekimo procentą, netekto darbingumo kompensacija atitinkamai sumažinama</text:span><text:span text:style-name="T841"><text:s/>tik teismo tvarka. Nustačius naują didesnį darbingumo netekimo procentą, netekto darbingumo kompensacija atitinkamai perskaičiuojama šių Nuostatų nustatyta tvarka.</text:span></text:p>
      <text:p text:style-name="P842"/>
      <text:p text:style-name="P843"><text:span text:style-name="T844">VI</text:span><text:span text:style-name="T845">.<text:s/></text:span><text:span text:style-name="T846">PERIODINĖ DRAUDIMO IŠMOKA APDRAUSTAJAM MIRUS</text:span></text:p>
      <text:p text:style-name="P847"/>
      <text:p text:style-name="P848"><text:span text:style-name="T849">75</text:span><text:span text:style-name="T850">. Apdraustajam (šių Nuostatų</text:span><text:span text:style-name="T851"><text:s/>3.1–3.5 punktai) mirus dėl nelaimingo atsitikimo darbe ar ūmios profesinės ligos, pripažintų draudiminiais įvykiais, teisę į periodinę draudimo išmoką turi nedarbingi asmenys, kurie buvo mirusiojo išlaikomi arba jo mirties dieną turėjo teisę gauti jo išla</text:span><text:span text:style-name="T852">ikymą, taip pat mirusiojo vaikas (vaikai), gimęs (gimę) praėjus ne daugiau kaip 300 kalendorinių dienų po jo mirties. Periodinę draudimo išmoką taip pat turi teisę gauti mirusiojo vaikai (įvaikiai) (toliau vadinama – vaikai), nurodyti šių Nuostatų 76.1 ir<text:s/></text:span><text:span text:style-name="T853">76.4 punktuose, kurie šią teisę įgijo po jo mirties.</text:span><text:s/></text:p>
      <text:p text:style-name="P854">Punkto pakeitimai:</text:p>
      <text:p text:style-name="P855"><text:span text:style-name="T856">Nr.<text:s/></text:span><text:a xlink:href="https://www.e-tar.lt/portal/legalAct.html?documentId=TAR.71DE24E298C7" office:target-frame-name="_top" xlink:show="replace"><text:span text:style-name="T857">906</text:span></text:a><text:span text:style-name="T858">, 2006-09-19, Žin., 2006, Nr. 100-3871 (2006-09-21), i. k. 1061100NUTA00000906</text:span></text:p>
      <text:p text:style-name="Normal"/>
      <text:p text:style-name="P859"><text:span text:style-name="T860">76</text:span><text:span text:style-name="T861">. Nedarb</text:span><text:span text:style-name="T862">ingais mirusiojo išlaikomais asmenimis laikomi ir periodinė draudimo išmoka apdraustajam mirus mokama:</text:span></text:p>
      <text:p text:style-name="P863"><text:span text:style-name="T864">76.1</text:span><text:span text:style-name="T865">. mirusiojo vaikams – iki jiems sukaks 18 metų, o jeigu jie mokosi arba pradeda mokytis po apdraustojo mirties nustatytąja tvarka įregistruotų aukš</text:span><text:span text:style-name="T866">tųjų, profesinių, bendrojo lavinimo mokyklų dieniniuose skyriuose, – iki šių mokyklų baigimo, bet ne ilgiau, iki jiems sukaks 24 metai;</text:span></text:p>
      <text:p text:style-name="P867">Punkto pakeitimai:</text:p>
      <text:p text:style-name="P868"><text:span text:style-name="T869">Nr.<text:s/></text:span><text:a xlink:href="https://www.e-tar.lt/portal/legalAct.html?documentId=TAR.12895E667FDC" office:target-frame-name="_top" xlink:show="replace"><text:span text:style-name="T870">265</text:span></text:a><text:span text:style-name="T871">, 2008-03-26</text:span><text:span text:style-name="T872">, Žin., 2008, Nr. 38-1385 (2008-04-03), i. k. 1081100NUTA00000265</text:span></text:p>
      <text:p text:style-name="Normal"/>
      <text:p text:style-name="P873"><text:span text:style-name="T874">76.2</text:span><text:span text:style-name="T875">. mirusiojo darbingo amžiaus sutuoktiniui ar tėvui (motinai), įtėviui (įmotei), nepaisant jų amžiaus, jeigu šis sutuoktinis ar tėvas (motina), įtėvis (įmotė) nedirba ir negauna soci</text:span><text:span text:style-name="T876">alinio draudimo ligos, profesinės reabilitacijos, motinystės, tėvystės, motinystės (tėvystės) pašalpos ir prižiūri mirusiojo vaikus, vaikaičius, brolius ar seseris, – iki šiems sukaks 8 metai. Nedirbančiais laikomi asmenys, nenurodyti Lietuvos Respublikos<text:s/></text:span><text:span text:style-name="T877">valstybinio socialinio draudimo įstatymo 4 straipsnio 1 dalyje, 2 dalies 1 ir 2 punktuose ar 3 dalyje;</text:span></text:p>
      <text:p text:style-name="P878"><text:span text:style-name="T879">76.3</text:span><text:span text:style-name="T880">. mirusiojo sutuoktiniui, sukakusiam Lietuvos Respublikos valstybinių socialinio draudimo pensijų įstatymo nustatytą senatvės pensijos amžių<text:s/></text:span><text:span text:style-name="T881">(toliau vadinama – senatvės pensijos amžius), – iki gyvos galvos;</text:span></text:p>
      <text:p text:style-name="P882"><text:span text:style-name="T883">76.4</text:span><text:span text:style-name="T884">. mirusiojo sutuoktiniui, kuris pripažintas nedarbingu ar iš dalies darbingu (iki 2005 m. liepos 1 d. – invalidu), ir mirusiojo vaikams, vyresniems kaip 18 metų, jeigu jie pripažinti</text:span><text:span text:style-name="T885"><text:s/>neįgaliaisiais (iki 2005 m. liepos 1 d. – invalidais) iki 18 metų, – kol jie nedarbingi ar iš dalies darbingi (invalidai);</text:span></text:p>
      <text:p text:style-name="P886"><text:span text:style-name="T887">76.5</text:span><text:span text:style-name="T888">. kitiems pripažintiems nedarbingais ar iš dalies darbingais (iki 2005 m. liepos</text:span></text:p>
      <text:p text:style-name="P889"><text:span text:style-name="T890">1 d. – invalidais) arba sukakusiems senatvė</text:span><text:span text:style-name="T891">s pensijos amžių asmenims, kurie buvo mirusiojo išlaikomi arba jo mirties dieną turėjo gauti jo išlaikymą. Šių asmenų išlaikymo ar teisių į išlaikymą faktas įrodomas teismo tvarka, o jų dalinio darbingumo ar nedarbingumo faktas nustatomas Neįgalumo ir darb</text:span><text:span text:style-name="T892">ingumo nustatymo tarnybos (iki 2005 m. liepos 1 d. – Valstybinės medicininės socialinės ekspertizės komisijos) arba teismo sprendimu.</text:span><text:s/></text:p>
      <text:p text:style-name="P893">Punkto pakeitimai:</text:p>
      <text:p text:style-name="P894"><text:span text:style-name="T895">Nr.<text:s/></text:span><text:a xlink:href="https://www.e-tar.lt/portal/legalAct.html?documentId=TAR.71DE24E298C7" office:target-frame-name="_top" xlink:show="replace"><text:span text:style-name="T896">906</text:span></text:a><text:span text:style-name="T897">, 2006-09-1</text:span><text:span text:style-name="T898">9, Žin., 2006, Nr. 100-3871 (2006-09-21), i. k. 1061100NUTA00000906</text:span></text:p>
      <text:p text:style-name="Normal"/>
      <text:p text:style-name="P899"><text:span text:style-name="T900">77.</text:span><text:span text:style-name="T901"><text:s/>Neteko galios nuo 2006-09-22</text:span></text:p>
      <text:p text:style-name="P902">Punkto naikinimas:</text:p>
      <text:p text:style-name="P903"><text:span text:style-name="T904">Nr.<text:s/></text:span><text:a xlink:href="https://www.e-tar.lt/portal/legalAct.html?documentId=TAR.71DE24E298C7" office:target-frame-name="_top" xlink:show="replace"><text:span text:style-name="T905">906</text:span></text:a><text:span text:style-name="T906">, 2006-09-19, Žin. 2006, Nr. 100-3871<text:s/></text:span><text:span text:style-name="T907">(2006-09-21), i. k. 1061100NUTA00000906</text:span></text:p>
      <text:p text:style-name="Normal"/>
      <text:p text:style-name="P908"><text:span text:style-name="T909">78</text:span><text:span text:style-name="T910">. Periodinė draudimo išmoka apdraustajam mirus apskaičiuojama kaip ir netekto darbingumo periodinė kompensacija, laikant, kad netekta 100 procentų darbingumo (d = 1). Apskaičiuotas kompensacijos dydis dalijama</text:span><text:span text:style-name="T911">s iš vienetu padidinto asmenų, turinčių teisę ją gauti, skaičiaus, ir gauto dydžio išmoka mokama kiekvienam asmeniui, turinčiam teisę ją gauti.</text:span></text:p>
      <text:p text:style-name="P912">Ne viso mėnesio periodinė draudimo išmoka apdraustajam mirus apskaičiuojama pagal kalendorines to mėnesio, už kurį ji mokama, dienas.</text:p>
      <text:p text:style-name="P913">Punkto pakeitimai:</text:p>
      <text:p text:style-name="P914"><text:span text:style-name="T915">Nr.<text:s/></text:span><text:a xlink:href="https://www.e-tar.lt/portal/legalAct.html?documentId=TAR.7978BDF23B0A" office:target-frame-name="_top" xlink:show="replace"><text:span text:style-name="T916">895</text:span></text:a><text:span text:style-name="T917">, 2005-08-17, Žin., 2005, Nr. 101-3744 (2005-08-20), i. k. 1051100NUTA00000895</text:span></text:p>
      <text:p text:style-name="Normal"/>
      <text:p text:style-name="P918"><text:span text:style-name="T919">79</text:span><text:span text:style-name="T920">. Kai asmuo, turintis teisę gauti period</text:span><text:span text:style-name="T921">inę draudimo išmoką apdraustajam mirus, kreipiasi po to, kai ji buvo paskirta kitiems asmenims, periodinė draudimo išmoka apdraustajam mirus perskaičiuojama ir visiems periodinės draudimo išmokos gavėjams mokama nuo mėnesio, einančio po to mėnesio, kurį ga</text:span><text:span text:style-name="T922">utas paskutinis prašymas, pirmos dienos.</text:span></text:p>
      <text:p text:style-name="P923"><text:span text:style-name="T924">80</text:span><text:span text:style-name="T925">. Pasikeitus skaičiui asmenų, turinčių teisę gauti periodinę draudimo išmoką apdraustajam mirus, išmokos dydis perskaičiuojamas nuo mėnesio, einančio po to mėnesio, kurį atsirado šios aplinkybės, pirmos dienos</text:span><text:span text:style-name="T926">.</text:span></text:p>
      <text:p text:style-name="P927"><text:span text:style-name="T928">81</text:span><text:span text:style-name="T929">. Vaikams nuo 18 iki 24 metų (šių Nuostatų 76.1 punktas) periodinė draudimo išmoka apdraustajam mirus mokama jų mokymosi nustatytąja tvarka įregistruotų aukštųjų, profesinių, bendrojo lavinimo mokyklų dieniniuose skyriuose laikotarpiu.</text:span><text:s/></text:p>
      <text:p text:style-name="P930">Punkto<text:s/>pakeitimai:</text:p>
      <text:p text:style-name="P931"><text:span text:style-name="T932">Nr.<text:s/></text:span><text:a xlink:href="https://www.e-tar.lt/portal/legalAct.html?documentId=TAR.B0380FCDD2D7" office:target-frame-name="_top" xlink:show="replace"><text:span text:style-name="T933">1074</text:span></text:a><text:span text:style-name="T934">, 2004-08-26, Žin., 2004, Nr. 133-4803 (2004-08-30), i. k. 1041100NUTA00001074</text:span></text:p>
      <text:p text:style-name="P935"><text:span text:style-name="T936">Nr.<text:s/></text:span><text:a xlink:href="https://www.e-tar.lt/portal/legalAct.html?documentId=TAR.71DE24E298C7" office:target-frame-name="_top" xlink:show="replace"><text:span text:style-name="T937">906</text:span></text:a><text:span text:style-name="T938">, 2006-09-19, Žin., 2006, Nr. 100-3871 (2006-09-21), i. k. 1061100NUTA00000906</text:span></text:p>
      <text:p text:style-name="P939"><text:span text:style-name="T940">Nr.<text:s/></text:span><text:a xlink:href="https://www.e-tar.lt/portal/legalAct.html?documentId=TAR.12895E667FDC" office:target-frame-name="_top" xlink:show="replace"><text:span text:style-name="T941">265</text:span></text:a><text:span text:style-name="T942">, 2008-03-26, Žin., 2008, Nr. 38-1385 (2008-04-03), i. k. 1081100NUTA00000</text:span><text:span text:style-name="T943">265</text:span></text:p>
      <text:p text:style-name="Normal"/>
      <text:p text:style-name="P944"><text:span text:style-name="T945">82</text:span><text:span text:style-name="T946">. Periodinės draudimo išmokos apdraustajam mirus gavėjai, vyresni kaip 18 metų, kurie mokosi nustatytąja tvarka įregistruotų bendrojo lavinimo, profesinių ir aukštųjų mokyklų dieniniuose skyriuose, privalo per 30 kalendorinių dienų nuo mokslo me</text:span><text:span text:style-name="T947">tų atitinkamoje mokykloje pradžios pateikti minėtąją išmoką mokančiam Fondo valdybos teritoriniam skyriui mokyklos, kurioje jie mokosi, išduotą pažymą apie periodinės draudimo išmokos apdraustajam mirus gavėjo mokymąsi. Jeigu tokios pažymos jie nepateikia,</text:span><text:span text:style-name="T948"><text:s/>laikoma, kad šie gavėjai neatitinka periodinės draudimo išmokos apdraustajam mirus mokėjimo sąlygos, nurodytos šių Nuostatų 76.1 punkte, ir išmokos mokėjimas jiems nutraukiamas šių Nuostatų 83 punkte nustatyta tvarka.</text:span><text:s/></text:p>
      <text:p text:style-name="P949">Punkto pakeitimai:</text:p>
      <text:p text:style-name="P950"><text:span text:style-name="T951">Nr.<text:s/></text:span><text:a xlink:href="https://www.e-tar.lt/portal/legalAct.html?documentId=TAR.B0380FCDD2D7" office:target-frame-name="_top" xlink:show="replace"><text:span text:style-name="T952">1074</text:span></text:a><text:span text:style-name="T953">, 2004-08-26, Žin., 2004, Nr. 133-4803 (2004-08-30), i. k. 1041100NUTA00001074</text:span></text:p>
      <text:p text:style-name="P954"><text:span text:style-name="T955">Nr.<text:s/></text:span><text:a xlink:href="https://www.e-tar.lt/portal/legalAct.html?documentId=TAR.7978BDF23B0A" office:target-frame-name="_top" xlink:show="replace"><text:span text:style-name="T956">895</text:span></text:a><text:span text:style-name="T957">, 2005-08-17, Ž</text:span><text:span text:style-name="T958">in., 2005, Nr. 101-3744 (2005-08-20), i. k. 1051100NUTA00000895</text:span></text:p>
      <text:p text:style-name="P959"><text:span text:style-name="T960">Nr.<text:s/></text:span><text:a xlink:href="https://www.e-tar.lt/portal/legalAct.html?documentId=TAR.71DE24E298C7" office:target-frame-name="_top" xlink:show="replace"><text:span text:style-name="T961">906</text:span></text:a><text:span text:style-name="T962">, 2006-09-19, Žin., 2006, Nr. 100-3871 (2006-09-21), i. k. 1061100NUTA00000906</text:span></text:p>
      <text:p text:style-name="P963"><text:span text:style-name="T964">Nr.<text:s/></text:span><text:a xlink:href="https://www.e-tar.lt/portal/legalAct.html?documentId=TAR.12895E667FDC" office:target-frame-name="_top" xlink:show="replace"><text:span text:style-name="T965">265</text:span></text:a><text:span text:style-name="T966">, 2008-03-26, Žin., 2008, Nr. 38-1385 (2008-04-03), i. k. 1081100NUTA00000265</text:span></text:p>
      <text:p text:style-name="Normal"/>
      <text:p text:style-name="P967"><text:span text:style-name="T968">83</text:span><text:span text:style-name="T969">. Kai vaikai nuo 18 iki 24 metų (šių Nuostatų 76.1 punktas) baigia (ar nutraukia) mokslą, jiems periodinės</text:span><text:span text:style-name="T970"><text:s/>draudimo išmokos apdraustajam mirus mokėjimas nutraukiamas nuo kito mėnesio pirmosios dienos.</text:span></text:p>
      <text:p text:style-name="P971"><text:span text:style-name="T972">Pradėjus mokytis po apdraustojo mirties, ši išmoka mokėti pradedama nuo mokymosi pradžios, jeigu teisę į ją turi tik šis išlaikytinis. Jeigu išmoka mokama ir<text:s/></text:span><text:span text:style-name="T973">kitiems mirusiojo šeimos nariams, ji perskaičiuojama šių Nuostatų 80 punkte nustatyta tvarka.</text:span><text:s/></text:p>
      <text:p text:style-name="P974">Punkto pakeitimai:</text:p>
      <text:p text:style-name="P975"><text:span text:style-name="T976">Nr.<text:s/></text:span><text:a xlink:href="https://www.e-tar.lt/portal/legalAct.html?documentId=TAR.71DE24E298C7" office:target-frame-name="_top" xlink:show="replace"><text:span text:style-name="T977">906</text:span></text:a><text:span text:style-name="T978">, 2006-09-19, Žin., 2006, Nr. 100-3871 (2006-09-21),<text:s/></text:span><text:span text:style-name="T979">i. k. 1061100NUTA00000906</text:span></text:p>
      <text:p text:style-name="Normal"/>
      <text:p text:style-name="P980"><text:span text:style-name="T981">84</text:span><text:span text:style-name="T982">. Periodinė draudimo išmoka apdraustajam mirus skiriama vaikui, vyresniam kaip 18 metų, kuris apdraustojo mirties dieną mokosi šių Nuostatų 76.1 punkte nurodytų mokyklų dieniniame skyriuje, jeigu jis pateikia mokyklos, kuri</text:span><text:span text:style-name="T983">oje mokosi, išduotą pažymą, patvirtinančią mokymąsi. Periodinė draudimo išmoka apdraustajam mirus išmokama nuo teisės į šią išmoką atsiradimo dienos ir toliau mokama bendra tvarka.</text:span></text:p>
      <text:p text:style-name="P984">Už laikotarpį nuo mokslo metų atitinkamoje mokykloje pabaigos iki mokslo metų pradžios toje mokykloje periodinė draudimo išmoka apdraustajam mirus mokama jo vaikams, vyresniems kaip 18 metų, jeigu jie tęsia mokslą tais pačiais kalendoriniais metais ir per 30 kalendorinių dienų nuo mokslo metų pradžios toje mokykloje pristato pažymą, patvirtinančią asmens mokymąsi mokykloje.</text:p>
      <text:p text:style-name="P985">Mirusiojo vaikui, įgijusiam vidurinį išsilavinimą ir tais pačiais kalendoriniais metais įstojusiam mokytis į šių Nuostatų 76.1 punkte nurodytų mokyklų dieninį skyrių, periodinė draudimo išmoka apdraustajam mirus už vasaros atostogų laiką išmokama, jeigu per 30 kalendorinių dienų nuo mokslo metų toje mokykloje pradžios jis pateikia pažymą, patvirtinančią mokymąsi mokykloje.</text:p>
      <text:soft-page-break/>
      <text:p text:style-name="P986"><text:span text:style-name="T987">Nutraukus mokslą, periodinė draudimo išmoka apdraustajam mirus baigiama mokėti šių Nuostat</text:span><text:span text:style-name="T988">ų 83 punkte nustatyta tvarka.</text:span><text:s/></text:p>
      <text:p text:style-name="P989">Punkto pakeitimai:</text:p>
      <text:p text:style-name="P990"><text:span text:style-name="T991">Nr.<text:s/></text:span><text:a xlink:href="https://www.e-tar.lt/portal/legalAct.html?documentId=TAR.7978BDF23B0A" office:target-frame-name="_top" xlink:show="replace"><text:span text:style-name="T992">895</text:span></text:a><text:span text:style-name="T993">, 2005-08-17, Žin., 2005, Nr. 101-3744 (2005-08-20), i. k. 1051100NUTA00000895</text:span></text:p>
      <text:p text:style-name="P994"><text:span text:style-name="T995">Nr.<text:s/></text:span><text:a xlink:href="https://www.e-tar.lt/portal/legalAct.html?documentId=TAR.71DE24E298C7" office:target-frame-name="_top" xlink:show="replace"><text:span text:style-name="T996">906</text:span></text:a><text:span text:style-name="T997">, 2006-09-19, Žin., 2006, Nr. 100-3871 (2006-09-21), i. k. 1061100NUTA00000906</text:span></text:p>
      <text:p text:style-name="Normal"/>
      <text:p text:style-name="P998"><text:span text:style-name="T999">VII</text:span><text:span text:style-name="T1000">.<text:s/></text:span><text:span text:style-name="T1001">VIENKARTINĖ DRAUDIMO IŠMOKA APDRAUSTAJAM MIRUS</text:span></text:p>
      <text:p text:style-name="P1002"/>
      <text:p text:style-name="P1003"><text:span text:style-name="T1004">85</text:span><text:span text:style-name="T1005">. Apdraustajam (šių Nuostatų 3.1–3.5 punktai) mirus dėl nela</text:span><text:span text:style-name="T1006">imingo atsitikimo darbe ar ūmios profesinės ligos, pripažintų draudiminiais įvykiais, mirusiojo šeimai išmokama vienkartinė draudimo išmoka, lygi 100 einamųjų metų draudžiamųjų pajamų, galiojusių mirties dėl draudiminio įvykio mėnesį.</text:span></text:p>
      <text:p text:style-name="P1007"><text:span text:style-name="T1008">86</text:span><text:span text:style-name="T1009">. Mirusiojo šei</text:span><text:span text:style-name="T1010">mos nariais laikomi jo sutuoktinis, vaikai iki 18 metų, taip pat vyresni, jeigu jie mokosi nustatytąja tvarka įregistruotų aukštųjų, profesinių, bendrojo lavinimo mokyklų dieniniuose skyriuose, – iki šių mokyklų baigimo, bet ne ilgiau, iki jiems sukaks 24<text:s/></text:span><text:span text:style-name="T1011">metai, mirusiojo vaikai, vyresni kaip 18 metų, jeigu jie pripažinti neįgaliais (iki 2005 m. liepos 1 d. – invalidais) iki 18 metų, mirusiojo vaikai, gimę praėjus ne daugiau kaip 300 dienų po jo mirties, motina (įmotė) ir tėvas (įtėvis).</text:span><text:s/></text:p>
      <text:p text:style-name="P1012">Punkto pakeitimai:</text:p>
      <text:p text:style-name="P1013"><text:span text:style-name="T1014">Nr.<text:s/></text:span><text:a xlink:href="https://www.e-tar.lt/portal/legalAct.html?documentId=TAR.B0380FCDD2D7" office:target-frame-name="_top" xlink:show="replace"><text:span text:style-name="T1015">1074</text:span></text:a><text:span text:style-name="T1016">, 2004-08-26, Žin., 2004, Nr. 133-4803 (2004-08-30), i. k. 1041100NUTA00001074</text:span></text:p>
      <text:p text:style-name="P1017"><text:span text:style-name="T1018">Nr.<text:s/></text:span><text:a xlink:href="https://www.e-tar.lt/portal/legalAct.html?documentId=TAR.7978BDF23B0A" office:target-frame-name="_top" xlink:show="replace"><text:span text:style-name="T1019">895</text:span></text:a><text:span text:style-name="T1020">, 2005-08-17, Žin., 2005, Nr. 101-3744 (2005-08-20), i. k. 1051100NUTA00000895</text:span></text:p>
      <text:p text:style-name="P1021"><text:span text:style-name="T1022">Nr.<text:s/></text:span><text:a xlink:href="https://www.e-tar.lt/portal/legalAct.html?documentId=TAR.71DE24E298C7" office:target-frame-name="_top" xlink:show="replace"><text:span text:style-name="T1023">906</text:span></text:a><text:span text:style-name="T1024">, 2006-09-19, Žin., 2006, Nr. 100-3871 (2006-09-21), i. k. 1061100NUTA00000906</text:span></text:p>
      <text:p text:style-name="P1025"><text:span text:style-name="T1026">Nr.<text:s/></text:span><text:a xlink:href="https://www.e-tar.lt/portal/legalAct.html?documentId=TAR.12895E667FDC" office:target-frame-name="_top" xlink:show="replace"><text:span text:style-name="T1027">265</text:span></text:a><text:span text:style-name="T1028">, 2008-03-26, Žin., 2008, Nr. 38-1385 (2008-04-03), i. k. 1081100NUTA00000265</text:span></text:p>
      <text:p text:style-name="Normal"/>
      <text:p text:style-name="P1029"><text:span text:style-name="T1030">87</text:span><text:span text:style-name="T1031">. Jeigu teisę į vienkartinę draudimo išmoką turi vienas asmuo, jam išmokama viso dydžio<text:s/></text:span><text:span text:style-name="T1032">vienkartinė draudimo išmoka apdraustajam mirus.</text:span></text:p>
      <text:p text:style-name="P1033"><text:span text:style-name="T1034">88</text:span><text:span text:style-name="T1035">. Jeigu teisę į vienkartinę draudimo išmoką apdraustajam mirus turi 2 ir daugiau asmenų, išmoka dalijama iš jų skaičiaus ir lygiomis dalimis išmokama kiekvienam turinčiam teisę į ją asmeniui (šių Nuosta</text:span><text:span text:style-name="T1036">tų 86 punktas).<text:s/></text:span></text:p>
      <text:p text:style-name="P1037"><text:span text:style-name="T1038">89</text:span><text:span text:style-name="T1039">. Jeigu mirusiojo sutuoktinė, kreipdamasi dėl vienkartinės draudimo išmokos apdraustajam mirus skyrimo, pateikia sveikatos priežiūros įstaigos pažymą, patvirtinančią jos nėštumą, nustatant vienkartinės draudimo išmokos dydį kiekviena</text:span><text:span text:style-name="T1040">m asmeniui, įtraukiama ir būsimojo kūdikio dalis. Jeigu praėjus 300 dienų po apdraustojo mirties per mėnesį nepateikiamas kūdikio gimimo liudijimas, jam palikta išmokos dalis lygiomis dalimis išmokama asmenims, turėjusiems teisę į vienkartinę draudimo išmo</text:span><text:span text:style-name="T1041">ką apdraustajam mirus.</text:span></text:p>
      <text:p text:style-name="P1042"/>
      <text:p text:style-name="P1043"><text:span text:style-name="T1044">VIII</text:span><text:span text:style-name="T1045">.<text:s/></text:span><text:span text:style-name="T1046">IŠMOKŲ SKYRIMAS IR MOKĖJIMAS</text:span></text:p>
      <text:p text:style-name="P1047"/>
      <text:p text:style-name="P1048"><text:span text:style-name="T1049">90</text:span><text:span text:style-name="T1050">. Nelaimingų atsitikimų darbe ir profesinių ligų socialinio draudimo išmokas skiria ir moka Fondo valdybos teritoriniai skyriai.</text:span></text:p>
      <text:p text:style-name="P1051"><text:span text:style-name="T1052">91</text:span><text:span text:style-name="T1053">. Prašymą skirti išmoką su visais reikiamais dokumentais asmuo pateikia tam Fondo valdybos teritoriniam skyriui, kuriame registruotas draudėjas.<text:s/></text:span></text:p>
      <text:p text:style-name="P1054"><text:span text:style-name="T1055">92</text:span><text:span text:style-name="T1056">. Prie prašymo skirti ligos pašalpą dėl nelaimingo atsitikimo darbe ar profesinės ligos turi būti pateik</text:span><text:span text:style-name="T1057">ti:</text:span></text:p>
      <text:p text:style-name="P1058"><text:span text:style-name="T1059">92.1</text:span><text:span text:style-name="T1060">. Lietuvos Respublikos piliečio pasas, asmens tapatybės kortelė, leidimas nuolat gyventi Lietuvos Respublikoje arba kitas asmens tapatybę patvirtinantis dokumentas;</text:span></text:p>
      <text:p text:style-name="P1061">92.2. nustatytąja tvarka išduotas nedarbingumo pažymėjimas (išskyrus atvejus, kai pagal Elektroninių nedarbingumo pažymėjimų bei elektroninių nėštumo ir gimdymo atostogų pažymėjimų pildymo ir išdavimo tvarkos aprašą pateiktas elektroninis nedarbingumo pažymėjimas) ir draudėjo (-ų) pranešimas, kurio reikia socialinio draudimo pašalpai skirti (forma NP–SD). Nurodytojo pranešimo (forma NP–SD) pildymo ir pateikimo taisykles tvirtina Fondo valdybos direktorius;<text:s/></text:p>
      <text:p text:style-name="P1062">Punkto pakeitimai:</text:p>
      <text:p text:style-name="P1063"><text:span text:style-name="T1064">Nr.<text:s/></text:span><text:a xlink:href="https://www.e-tar.lt/portal/legalAct.html?documentId=TAR.A5226CCB0169" office:target-frame-name="_top" xlink:show="replace"><text:span text:style-name="T1065">957</text:span></text:a><text:span text:style-name="T1066">, 2009-08-26, Žin., 2009, Nr. 107-4476 (2009-09-08), i. k. 1091100NUTA00000957</text:span></text:p>
      <text:p text:style-name="Normal"/>
      <text:p text:style-name="P1067"><text:span text:style-name="T1068">92.3</text:span><text:span text:style-name="T1069">. draudiminį įvykį patvirtinantys dokumentai (jeigu nepateikti).<text:s/></text:span></text:p>
      <text:p text:style-name="P1070">92.4.<text:span text:style-name="T1071"><text:s/></text:span>asmens darbo (pamainų) grafiko, patvirtinto įmonės, įstaigos, organizacijos administracijos, kopija. Jeigu jo nėra, – įmonės, įstaigos, organizacijos darbo grafiko kopija, patvirtinta įmonės, įstaigos, organizacijos vadovo ar jo įgalioto asmens. Įmonės, įstaigos, organizacijos darbo grafiko kopija nepateikiama, jeigu asmuo dirba (dirbo) valstybės, savivaldybių įmonėse, įstaigose, organizacijose.<text:s/></text:p>
      <text:p text:style-name="P1072">Papildyta punktu:</text:p>
      <text:p text:style-name="P1073"><text:span text:style-name="T1074">Nr.<text:s/></text:span><text:a xlink:href="https://www.e-tar.lt/portal/legalAct.html?documentId=TAR.124572880A17" office:target-frame-name="_top" xlink:show="replace"><text:span text:style-name="T1075">170</text:span></text:a><text:span text:style-name="T1076">, 2009-03-09, Žin., 2009, Nr. 30-1183 (2009</text:span><text:span text:style-name="T1077">-03-19), i. k. 1091100NUTA00000170</text:span></text:p>
      <text:p text:style-name="Normal"/>
      <text:p text:style-name="P1078"><text:span text:style-name="T1079">93</text:span><text:span text:style-name="T1080">. Prie prašymo skirti netekto darbingumo vienkartinę arba periodinę kompensaciją turi būti pateikti:</text:span></text:p>
      <text:p text:style-name="P1081"><text:span text:style-name="T1082">93.1</text:span><text:span text:style-name="T1083">. Lietuvos Respublikos piliečio pasas, asmens tapatybės kortelė, leidimas nuolat gyventi Lietuvos Respubl</text:span><text:span text:style-name="T1084">ikoje arba kitas asmens tapatybę patvirtinantis dokumentas;</text:span></text:p>
      <text:p text:style-name="P1085"><text:span text:style-name="T1086">93.2</text:span><text:span text:style-name="T1087">. Neįgalumo ir darbingumo nustatymo tarnybos (iki 2005 m. liepos 1 d. – Valstybinės medicininės socialinės ekspertizės komisijos) išduota darbingumo lygio dėl nelaimingo atsitikimo darbe a</text:span><text:span text:style-name="T1088">r profesinės ligos pažyma;</text:span><text:s/></text:p>
      <text:p text:style-name="P1089">Punkto pakeitimai:</text:p>
      <text:p text:style-name="P1090"><text:span text:style-name="T1091">Nr.<text:s/></text:span><text:a xlink:href="https://www.e-tar.lt/portal/legalAct.html?documentId=TAR.7978BDF23B0A" office:target-frame-name="_top" xlink:show="replace"><text:span text:style-name="T1092">895</text:span></text:a><text:span text:style-name="T1093">, 2005-08-17, Žin., 2005, Nr. 101-3744 (2005-08-20), i. k. 1051100NUTA00000895</text:span></text:p>
      <text:p text:style-name="Normal"/>
      <text:p text:style-name="P1094"><text:span text:style-name="T1095">93.3</text:span><text:span text:style-name="T1096">. draudiminį įvykį patvirtinanty</text:span><text:span text:style-name="T1097">s dokumentai (jeigu nepateikti).<text:s/></text:span></text:p>
      <text:p text:style-name="P1098"><text:span text:style-name="T1099">94</text:span><text:span text:style-name="T1100">. Prie prašymo skirti vienkartinę ir periodinę draudimo išmoką apdraustajam mirus turi būti pateikti:</text:span></text:p>
      <text:p text:style-name="P1101"><text:span text:style-name="T1102">94.1</text:span><text:span text:style-name="T1103">. prašančiojo asmens Lietuvos Respublikos piliečio pasas, asmens tapatybės kortelė, leidimas nuolat<text:s/></text:span><text:span text:style-name="T1104">gyventi Lietuvos Respublikoje arba kitas asmens tapatybę patvirtinantis dokumentas;</text:span></text:p>
      <text:p text:style-name="P1105"><text:span text:style-name="T1106">94.2</text:span><text:span text:style-name="T1107">. apdraustojo asmens mirties liudijimas;</text:span></text:p>
      <text:p text:style-name="P1108"><text:span text:style-name="T1109">94.3</text:span><text:span text:style-name="T1110">. santuokos liudijimas, jeigu dėl išmokos kreipiasi mirusiojo sutuoktinis;</text:span></text:p>
      <text:p text:style-name="P1111"><text:span text:style-name="T1112">94.4</text:span><text:span text:style-name="T1113">. mirusiojo vaikų gimimo<text:s/></text:span><text:span text:style-name="T1114">liudijimai;</text:span><text:s/></text:p>
      <text:p text:style-name="P1115">Punkto pakeitimai:</text:p>
      <text:p text:style-name="P1116"><text:span text:style-name="T1117">Nr.<text:s/></text:span><text:a xlink:href="https://www.e-tar.lt/portal/legalAct.html?documentId=TAR.71DE24E298C7" office:target-frame-name="_top" xlink:show="replace"><text:span text:style-name="T1118">906</text:span></text:a><text:span text:style-name="T1119">, 2006-09-19, Žin., 2006, Nr. 100-3871 (2006-09-21), i. k. 1061100NUTA00000906</text:span></text:p>
      <text:p text:style-name="Normal"/>
      <text:p text:style-name="P1120"><text:span text:style-name="T1121">94.5</text:span><text:span text:style-name="T1122">. mokymosi įstaigų pažymos, jeigu mirusiojo vai</text:span><text:span text:style-name="T1123">kai, vyresni kaip 18 metų, mokosi;</text:span><text:s/></text:p>
      <text:p text:style-name="P1124">Punkto pakeitimai:</text:p>
      <text:p text:style-name="P1125"><text:span text:style-name="T1126">Nr.<text:s/></text:span><text:a xlink:href="https://www.e-tar.lt/portal/legalAct.html?documentId=TAR.71DE24E298C7" office:target-frame-name="_top" xlink:show="replace"><text:span text:style-name="T1127">906</text:span></text:a><text:span text:style-name="T1128">, 2006-09-19, Žin., 2006, Nr. 100-3871 (2006-09-21), i. k. 1061100NUTA00000906</text:span></text:p>
      <text:p text:style-name="Normal"/>
      <text:p text:style-name="P1129"><text:span text:style-name="T1130">94.6</text:span><text:span text:style-name="T1131">. teismo sprendimai, įro</text:span><text:span text:style-name="T1132">dantys prašančiojo asmens išlaikymo faktą;</text:span></text:p>
      <text:p text:style-name="P1133"><text:span text:style-name="T1134">94.7</text:span><text:span text:style-name="T1135">. mirusiojo gimimo liudijimas, jeigu dėl išmokos kreipiasi mirusiojo tėvas (įtėvis) arba motina (įmotė);</text:span></text:p>
      <text:p text:style-name="P1136"><text:span text:style-name="T1137">94.8</text:span><text:span text:style-name="T1138">. Neįgalumo ir darbingumo nustatymo tarnybos (iki 2005 m. liepos 1 d. – Valstybinės medicini</text:span><text:span text:style-name="T1139">nės socialinės ekspertizės komisijos) išduotas pažymėjimas, jeigu teisė gauti išmoką priklauso nuo asmens nedarbingumo ar dalinio darbingumo (iki 2005 m. liepos 1 d. – invalidumo);</text:span><text:s/></text:p>
      <text:p text:style-name="P1140">Punkto pakeitimai:</text:p>
      <text:p text:style-name="P1141"><text:span text:style-name="T1142">Nr.<text:s/></text:span><text:a xlink:href="https://www.e-tar.lt/portal/legalAct.html?documentId=TAR.7978BDF23B0A" office:target-frame-name="_top" xlink:show="replace"><text:span text:style-name="T1143">895</text:span></text:a><text:span text:style-name="T1144">, 2005-08-17, Žin., 2005, Nr. 101-3744 (2005-08-20), i. k. 1051100NUTA00000895</text:span></text:p>
      <text:p text:style-name="Normal"/>
      <text:p text:style-name="P1145"><text:span text:style-name="T1146">94.9</text:span><text:span text:style-name="T1147">. draudiminį įvykį patvirtinantys dokumentai (jeigu nepateikti).</text:span></text:p>
      <text:p text:style-name="P1148"><text:span text:style-name="T1149">95</text:span><text:span text:style-name="T1150">. Vienkartinė ir periodinė draudimo išmokos apdraustajam<text:s/></text:span><text:span text:style-name="T1151">mirus mokamos pagal kiekvieno asmens, turinčio teisę gauti šias išmokas, atskirą prašymą. Nepilnamečių vaikų arba neveiksnių asmenų vardu prašymus ir kitus dokumentus pateikia jų tėvai (įtėviai), globėjas, rūpintojas.</text:span></text:p>
      <text:p text:style-name="P1152"><text:span text:style-name="T1153">96</text:span><text:span text:style-name="T1154">. Vienkartinė ir periodinė draud</text:span><text:span text:style-name="T1155">imo išmokos apdraustajam mirus skiriamos Lietuvos Respublikos piliečiams, Lietuvos Respublikoje nuolat gyvenantiems užsienio piliečiams, asmenims be pilietybės. Periodinė draudimo išmoka apdraustajam mirus mokama šiems asmenims, iki jie<text:s/></text:span><text:soft-page-break/><text:span text:style-name="T1156">gyvena Lietuvos Res</text:span><text:span text:style-name="T1157">publikoje. Šios išmokos gavėjams persikėlus nuolat gyventi į kitą valstybę, išmoka mokama tarptautinėse sutartyse ir Europos Sąjungos teisės aktuose nustatyta tvarka.<text:s/></text:span></text:p>
      <text:p text:style-name="P1158">Punkto pakeitimai:</text:p>
      <text:p text:style-name="P1159"><text:span text:style-name="T1160">Nr.<text:s/></text:span><text:a xlink:href="https://www.e-tar.lt/portal/legalAct.html?documentId=TAR.7978BDF23B0A" office:target-frame-name="_top" xlink:show="replace"><text:span text:style-name="T1161">895</text:span></text:a><text:span text:style-name="T1162">, 2005-08-17, Žin., 2005, Nr. 101-3744 (2005-08-20), i. k. 1051100NUTA00000895</text:span></text:p>
      <text:p text:style-name="Normal"/>
      <text:p text:style-name="P1163"><text:span text:style-name="T1164">97</text:span><text:span text:style-name="T1165">.<text:s/></text:span>Išmokos skiriamos pagal šiuose Nuostatuose kiekvienai išmokai nurodytų dokumentų originalus (išskyrus asmens, kuris kreipiasi, tapatybę patvirtinančius dokumentus, kurie sutikrinami priimant prašymą skirti išmoką).<text:span text:style-name="T1166"><text:s/></text:span>Šių Nuostatų 94.2–94.4 ir 94.7 punktuose nurodyti dokumentai pateikiami tik tuo atveju, jeigu šiuose dokumentuose nurodytų asmens duomenų nėra Lietuvos Respublikos gyventojų registre<text:span text:style-name="T1167">.</text:span></text:p>
      <text:p text:style-name="P1168">Paskyrus išmoką, pateiktų dokumentų originalai (išskyrus nedarbingumo pažymėjimą, darbingumo lygio dėl nelaimingo atsitikimo darbe ar profesinės ligos pažymą ir draudiminį įvykį patvirtinančius dokumentus) išmokos gavėjo prašymu jam grąžinami.</text:p>
      <text:p text:style-name="P1169">Punkto pakeitimai:</text:p>
      <text:p text:style-name="P1170"><text:span text:style-name="T1171">Nr.<text:s/></text:span><text:a xlink:href="https://www.e-tar.lt/portal/legalAct.html?documentId=TAR.7978BDF23B0A" office:target-frame-name="_top" xlink:show="replace"><text:span text:style-name="T1172">895</text:span></text:a><text:span text:style-name="T1173">, 2005-08-17, Žin., 2005, Nr. 101-3744 (2005-08-20), i. k. 1051100NUTA00000895</text:span></text:p>
      <text:p text:style-name="P1174"><text:span text:style-name="T1175">Nr.<text:s/></text:span><text:a xlink:href="https://www.e-tar.lt/portal/legalAct.html?documentId=TAR.18B6B4DE2EA6" office:target-frame-name="_top" xlink:show="replace"><text:span text:style-name="T1176">1779</text:span></text:a><text:span text:style-name="T1177">, 2009-12-23, Žin., 2009, Nr. 158-7165 (2009-12-31), i. k. 1091100NUTA00001779</text:span></text:p>
      <text:p text:style-name="Normal"/>
      <text:p text:style-name="P1178">98. Kreipimosi dėl išmokos skyrimo data laikoma diena, kurią prašymas gautas Fondo valdybos teritoriniame skyriuje. Jeigu prašymas skirti išmoką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Fondo valdybos teritorinis skyrius per 5 darbo dienas nuo prašymo gavimo turi pranešti pareiškėjui, kokie dokumentai ar duomenys turi būti pateikti papildomai.<text:s/></text:p>
      <text:p text:style-name="P1179">Punkto pakeitimai:</text:p>
      <text:p text:style-name="P1180"><text:span text:style-name="T1181">Nr.<text:s/></text:span><text:a xlink:href="https://www.e-tar.lt/portal/legalAct.html?documentId=TAR.71DE24E298C7" office:target-frame-name="_top" xlink:show="replace"><text:span text:style-name="T1182">906</text:span></text:a><text:span text:style-name="T1183">, 2006-09-19, Žin., 2006, Nr. 100-3871 (2006-09</text:span><text:span text:style-name="T1184">-21), i. k. 1061100NUTA00000906</text:span></text:p>
      <text:p text:style-name="P1185"><text:span text:style-name="T1186">Nr.<text:s/></text:span><text:a xlink:href="https://www.e-tar.lt/portal/legalAct.html?documentId=TAR.A5226CCB0169" office:target-frame-name="_top" xlink:show="replace"><text:span text:style-name="T1187">957</text:span></text:a><text:span text:style-name="T1188">, 2009-08-26, Žin., 2009, Nr. 107-4476 (2009-09-08), i. k. 1091100NUTA00000957</text:span></text:p>
      <text:p text:style-name="Normal"/>
      <text:p text:style-name="P1189"><text:span text:style-name="T1190">99</text:span><text:span text:style-name="T1191">. Nelaimingų atsitikimų darbe ir profesinių ligų<text:s/></text:span><text:span text:style-name="T1192">socialinio draudimo išmokos skiriamos Fondo valdybos teritorinio skyriaus direktoriaus (pavaduotojo) sprendimu.</text:span><text:s/></text:p>
      <text:p text:style-name="P1193">Punkto pakeitimai:</text:p>
      <text:p text:style-name="P1194"><text:span text:style-name="T1195">Nr.<text:s/></text:span><text:a xlink:href="https://www.e-tar.lt/portal/legalAct.html?documentId=TAR.5E918194FA53" office:target-frame-name="_top" xlink:show="replace"><text:span text:style-name="T1196">420</text:span></text:a><text:span text:style-name="T1197">, 2005-04-18, Žin., 2005, Nr. 51-17</text:span><text:span text:style-name="T1198">06 (2005-04-21), i. k. 1051100NUTA00000420</text:span></text:p>
      <text:p text:style-name="Normal"/>
      <text:p text:style-name="P1199"><text:span text:style-name="T1200">100</text:span><text:span text:style-name="T1201">. Sprendimas dėl nelaimingo atsitikimo darbe ar profesinės ligos pripažinimo draudiminiu įvykiu turi būti priimtas ne vėliau kaip per 20 darbo dienų nuo paskutinio reikiamo dokumento gavimo teritoriniame s</text:span><text:span text:style-name="T1202">kyriuje.</text:span></text:p>
      <text:p text:style-name="P1203">101. Nelaimingą atsitikimą darbe ar profesinę ligą pripažinus draudiminiu įvykiu, sprendimas dėl išmokų (išskyrus vienkartinę draudimo išmoką apdraustajam mirus ir netekto darbingumo vienkartinę kompensaciją) <text:s/>skyrimo turi būti priimtas ne vėliau kaip per 10 darbo dienų nuo prašymo su visais reikiamais dokumentais ar duomenų gavimo teritoriniame skyriuje. Sprendimas dėl netekto darbingumo vienkartinės kompensacijos skyrimo turi būti priimtas per 10 darbo dienų nuo Neįgalumo ir darbingumo nustatymo tarnybos sprendimo apskundimo termino pabaigos, o tuo atveju, kai sprendimas skundžiamas Ginčų komisijai prie Socialinės apsaugos ir darbo ministerijos (toliau vadinama – Ginčų komisija), – Ginčų komisijos sprendimo apskundimo termino pabaigos. Neįgalumo ir darbingumo nustatymo tarnyba, gavusi skundą dėl darbingumo lygio nustatymo, kurio priežastis yra nelaimingas atsitikimas darbe arba profesinė liga, per 5 darbo dienas raštu informuoja Fondo valdybą. Jeigu Neįgalumo ir darbingumo nustatymo tarnybos sprendimas skundžiamas Ginčų komisijai, Ginčų komisija ne vėliau kaip per 5 darbo dienas raštu informuoja Fondo valdybą apie gautą skundą.<text:s/></text:p>
      <text:p text:style-name="P1204">Punkto pakeitimai:</text:p>
      <text:p text:style-name="P1205"><text:span text:style-name="T1206">Nr.<text:s/></text:span><text:a xlink:href="https://www.e-tar.lt/portal/legalAct.html?documentId=TAR.124572880A17" office:target-frame-name="_top" xlink:show="replace"><text:span text:style-name="T1207">170</text:span></text:a><text:span text:style-name="T1208">, 2009-03-</text:span><text:span text:style-name="T1209">09, Žin., 2009, Nr. 30-1183 (2009-03-19), i. k. 1091100NUTA00000170</text:span></text:p>
      <text:p text:style-name="P1210"><text:span text:style-name="T1211">Nr.<text:s/></text:span><text:a xlink:href="https://www.e-tar.lt/portal/legalAct.html?documentId=TAR.A5226CCB0169" office:target-frame-name="_top" xlink:show="replace"><text:span text:style-name="T1212">957</text:span></text:a><text:span text:style-name="T1213">, 2009-08-26, Žin., 2009, Nr. 107-4476 (2009-09-08), i. k. 1091100NUTA00000957</text:span></text:p>
      <text:p text:style-name="Normal"/>
      <text:p text:style-name="P1214"><text:span text:style-name="T1215">102</text:span><text:span text:style-name="T1216">. Prašymas (</text:span><text:span text:style-name="T1217">kartu su reikiamais dokumentais) skirti vienkartinę draudimo išmoką apdraustajam mirus turi būti pateiktas per 3 mėnesius nuo apdraustojo mirties dienos. Sprendimas dėl šios išmokos skyrimo turi būti priimtas ne vėliau kaip per 10 darbo dienų po šiame punk</text:span><text:span text:style-name="T1218">te nurodyto kreipimosi termino pabaigos.</text:span></text:p>
      <text:p text:style-name="P1219"><text:span text:style-name="T1220">Jeigu per 3 mėnesius kreipiasi bent vienas asmuo, turintis teisę į šią išmoką, ir iki sprendimo priėmimo (per šiame punkte nurodytą laikotarpį) kreipiasi kitas asmuo, turintis teisę į šią išmoką, išmokos dydis nusta</text:span><text:span text:style-name="T1221">tomas šių Nuostatų 88 punkte nurodyta tvarka.</text:span></text:p>
      <text:p text:style-name="P1222"><text:span text:style-name="T1223">103</text:span><text:span text:style-name="T1224">. Nustatomi šie kreipimosi dėl draudimo išmokų skyrimo terminai:</text:span></text:p>
      <text:p text:style-name="P1225"><text:span text:style-name="T1226">103.1</text:span><text:span text:style-name="T1227">. ligos pašalpa skiriama nuo laikinojo nedarbingumo nustatymo dienos, jeigu dėl jos kreipiamasi ne vėliau kaip per 3 metus nuo laik</text:span><text:span text:style-name="T1228">inojo nedarbingumo pabaigos;</text:span></text:p>
      <text:p text:style-name="P1229"><text:span text:style-name="T1230">103.2</text:span><text:span text:style-name="T1231">. netekto darbingumo vienkartinė kompensacija skiriama, jeigu apdraustasis dėl jos kreipiasi ne vėliau kaip per 3 metus nuo tos dienos, kurią Neįgalumo ir darbingumo nustatymo tarnyba (iki 2005 m. liepos 1 d. – Valstyb</text:span><text:span text:style-name="T1232">inė medicininės socialinės ekspertizės komisija) nustato darbingumo netekimą;</text:span><text:s/></text:p>
      <text:p text:style-name="P1233">Punkto pakeitimai:</text:p>
      <text:p text:style-name="P1234"><text:span text:style-name="T1235">Nr.<text:s/></text:span><text:a xlink:href="https://www.e-tar.lt/portal/legalAct.html?documentId=TAR.7978BDF23B0A" office:target-frame-name="_top" xlink:show="replace"><text:span text:style-name="T1236">895</text:span></text:a><text:span text:style-name="T1237">, 2005-08-17, Žin., 2005, Nr. 101-3744 (2005-08-20), i. k.<text:s/></text:span><text:span text:style-name="T1238">1051100NUTA00000895</text:span></text:p>
      <text:p text:style-name="Normal"/>
      <text:p text:style-name="P1239"><text:span text:style-name="T1240">103.3</text:span><text:span text:style-name="T1241">. netekto darbingumo periodinė kompensacija skiriama ir mokama nuo tos dienos, kurią Neįgalumo ir darbingumo nustatymo tarnyba (iki 2005 m. liepos 1 d. – Valstybinė medicininės socialinės ekspertizės komisija) nustato darbingu</text:span><text:span text:style-name="T1242">mo netekimą, jeigu apdraustasis dėl jos kreipiasi ne vėliau kaip per 3 metus nuo teisės į šią kompensaciją atsiradimo dienos. Jeigu asmuo kreipiasi praėjus 3 metams nuo teisės į šią kompensaciją atsiradimo dienos, ji skiriama ir mokama už 12 mėnesių, skaič</text:span><text:span text:style-name="T1243">iuojant atgal nuo kreipimosi dienos;</text:span><text:s/></text:p>
      <text:p text:style-name="P1244">Punkto pakeitimai:</text:p>
      <text:p text:style-name="P1245"><text:span text:style-name="T1246">Nr.<text:s/></text:span><text:a xlink:href="https://www.e-tar.lt/portal/legalAct.html?documentId=TAR.7978BDF23B0A" office:target-frame-name="_top" xlink:show="replace"><text:span text:style-name="T1247">895</text:span></text:a><text:span text:style-name="T1248">, 2005-08-17, Žin., 2005, Nr. 101-3744 (2005-08-20), i. k. 1051100NUTA00000895</text:span></text:p>
      <text:p text:style-name="Normal"/>
      <text:p text:style-name="P1249"><text:span text:style-name="T1250">103.4</text:span><text:span text:style-name="T1251">. jeigu asmuo dėl periodinės draudimo išmokos apdraustajam mirus kreipiasi per 3 metus nuo apdraustojo mirties dienos, ši išmoka skiriama nuo teisės į šią išmoką atsiradimo dienos (išskyrus šių Nuostatų 79 punkte nurodytą atvejį).<text:s/></text:span></text:p>
      <text:p text:style-name="P1252"><text:span text:style-name="T1253">Jeigu asmuo dėl periodin</text:span><text:span text:style-name="T1254">ės draudimo išmokos apdraustajam mirus kreipiasi praėjus 3 metams nuo teisės į šią išmoką atsiradimo dienos, išmoka už praėjusį laiką mokama už 12 mėnesių, skaičiuojant atgal nuo kreipimosi dienos, jeigu ši išmoka nebuvo paskirta nė vienam iš šių Nuostatų<text:s/></text:span><text:span text:style-name="T1255">76 punkte išvardytų asmenų;</text:span></text:p>
      <text:p text:style-name="P1256"><text:span text:style-name="T1257">103.5</text:span><text:span text:style-name="T1258">. vienkartinė draudimo išmoka apdraustajam mirus skiriama ne anksčiau kaip praėjus 3 mėnesiams nuo teisės į šią išmoką atsiradimo dienos. Kai per šį terminą nė vienas iš asmenų, turinčių teisę į šią išmoką, nesikreipia,</text:span><text:span text:style-name="T1259"><text:s/>ši išmoka skiriama pirmajam prašymą pateikusiam asmeniui, turinčiam teisę į šią išmoką, jeigu jis kreipiasi per 3 metus nuo apdraustojo mirties dienos.</text:span></text:p>
      <text:p text:style-name="P1260"><text:span text:style-name="T1261">104</text:span><text:span text:style-name="T1262">. Darbingumo netekimą dėl nelaimingo atsitikimo darbe ar profesinės ligos nustato Neįgalumo ir</text:span><text:span text:style-name="T1263"><text:s/>darbingumo nustatymo tarnyba.</text:span></text:p>
      <text:p text:style-name="P1264">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Ši data nurodoma darbingumo lygio dėl nelaimingo atsitikimo darbe ar profesinės ligos pažymoje kaip ekspertizės pradžios data, t. y. diena, kurią Neįgalumo ir darbingumo nustatymo tarnyba gauna dokumentus, reikalingus darbingumo netekimui nustatyti.</text:p>
      <text:p text:style-name="P1265"><text:span text:style-name="T1266">Nustatytas darbingumo netekimas dėl nelaimingo atsitikimo darbe ar profesinės ligos galioja iki Neįgalumo ir darbingumo nustatymo tarnybos (iki 2005 m. liepos 1 d. – Valstybinės medicininės socia</text:span><text:span text:style-name="T1267">linės ekspertizės komisijos) nustatyto termino pabaigos.</text:span><text:s/></text:p>
      <text:p text:style-name="P1268">Punkto pakeitimai:</text:p>
      <text:p text:style-name="P1269"><text:span text:style-name="T1270">Nr.<text:s/></text:span><text:a xlink:href="https://www.e-tar.lt/portal/legalAct.html?documentId=TAR.7978BDF23B0A" office:target-frame-name="_top" xlink:show="replace"><text:span text:style-name="T1271">895</text:span></text:a><text:span text:style-name="T1272">, 2005-08-17, Žin., 2005, Nr. 101-3744 (2005-08-20), i. k. 1051100NUTA00000895</text:span></text:p>
      <text:p text:style-name="P1273"><text:span text:style-name="T1274">Nr.<text:s/></text:span><text:a xlink:href="https://www.e-tar.lt/portal/legalAct.html?documentId=TAR.71DE24E298C7" office:target-frame-name="_top" xlink:show="replace"><text:span text:style-name="T1275">906</text:span></text:a><text:span text:style-name="T1276">, 2006-09-19, Žin., 2006, Nr. 100-3871 (2006-09-21), i. k. 1061100NUTA00000906</text:span></text:p>
      <text:p text:style-name="Normal"/>
      <text:p text:style-name="P1277"><text:span text:style-name="T1278">105</text:span><text:span text:style-name="T1279">. Darbingumo netekimo dėl nelaimingo atsitikimo darbe ar profesinės ligos pasikeitimo diena</text:span><text:span text:style-name="T1280"><text:s/>laikoma diena, nuo kurios galioja pakartotinai Neįgalumo ir darbingumo nustatymo tarnybos nustatytas darbingumo netekimo procentas.</text:span><text:s/></text:p>
      <text:p text:style-name="P1281">Punkto pakeitimai:</text:p>
      <text:p text:style-name="P1282"><text:span text:style-name="T1283">Nr.<text:s/></text:span><text:a xlink:href="https://www.e-tar.lt/portal/legalAct.html?documentId=TAR.7978BDF23B0A" office:target-frame-name="_top" xlink:show="replace"><text:span text:style-name="T1284">895</text:span></text:a><text:span text:style-name="T1285">, 2005-08-17,<text:s/></text:span><text:span text:style-name="T1286">Žin., 2005, Nr. 101-3744 (2005-08-20), i. k. 1051100NUTA00000895</text:span></text:p>
      <text:p text:style-name="Normal"/>
      <text:p text:style-name="P1287"><text:span text:style-name="T1288">106</text:span><text:span text:style-name="T1289">. Atsisakęs skirti išmoką, Fondo valdybos teritorinis skyrius ne vėliau kaip per 5 darbo dienas po tokio sprendimo priėmimo turi išsiųsti (įteikti) pareiškėjui sprendimo nuorašą. Spre</text:span><text:span text:style-name="T1290">ndime turi būti nurodyta atsisakymo skirti išmoką priežastis ir informacija apie sprendimo apskundimo tvarką ir terminus.</text:span></text:p>
      <text:p text:style-name="P1291"><text:span text:style-name="T1292">107</text:span><text:span text:style-name="T1293">. Netekto darbingumo periodinė kompensacija ir periodinė draudimo išmoka apdraustajam mirus mokamos už praėjusį mėnesį. Šios iš</text:span><text:span text:style-name="T1294">mokos Fondo valdybos nustatyta tvarka pervedamos į asmenų, turinčių teisę į išmoką, asmeninę sąskaitą Lietuvos Respublikos teritorijoje esančioje kredito įstaigoje ne vėliau kaip iki kiekvieno mėnesio 20 dienos.<text:s/></text:span></text:p>
      <text:p text:style-name="P1295"><text:span text:style-name="T1296">Ligos pašalpa, netekto darbingumo vienkarti</text:span><text:span text:style-name="T1297">nė kompensacija ir vienkartinė draudimo išmoka apdraustajam mirus pervedamos į išmokų gavėjų nurodytas sąskaitas kredito įstaigose per 5 darbo dienas nuo sprendimo skirti išmoką priėmimo.</text:span></text:p>
      <text:p text:style-name="P1298"><text:span text:style-name="T1299">108</text:span><text:span text:style-name="T1300">. Draudimo išmokos, išskyrus ligos pašalpą, mokamos neatsižve</text:span><text:span text:style-name="T1301">lgiant į jų gavėjų gaunamas kitas pajamas.</text:span></text:p>
      <text:p text:style-name="P1302"><text:span text:style-name="T1303">109</text:span><text:span text:style-name="T1304">. Asmenims, nuteistiems laisvės atėmimu, priklausančios išmokos (netekto darbingumo kompensacijos) išmokamos paleidus juos iš bausmės atlikimo įstaigos.</text:span></text:p>
      <text:p text:style-name="P1305"><text:span text:style-name="T1306">110</text:span><text:span text:style-name="T1307">. Išmokų sumos, kurios priklausė nukentėjusiaj</text:span><text:span text:style-name="T1308">am ir kurių jis dėl mirties negavo, išmokamos asmenims, kuriems paveldėjimo tvarka pereina mirusiojo asmens turtas, pateikusiems paveldėjimo teisės liudijimą.</text:span></text:p>
      <text:p text:style-name="P1309"><text:span text:style-name="T1310">111</text:span><text:span text:style-name="T1311">. Išmokos pervedamos į asmenų, turinčių teisę į išmoką, asmeninę sąskaitą Lietuvos Respubl</text:span><text:span text:style-name="T1312">ikos teritorijoje esančioje kredito įstaigoje.</text:span></text:p>
      <text:p text:style-name="P1313"/>
      <text:p text:style-name="P1314"><text:span text:style-name="T1315">IX</text:span><text:span text:style-name="T1316">.<text:s/></text:span><text:span text:style-name="T1317">IŠMOKŲ PERSKAIČIAVIMAS</text:span></text:p>
      <text:p text:style-name="P1318"/>
      <text:p text:style-name="P1319"><text:span text:style-name="T1320">112</text:span><text:span text:style-name="T1321">. Asmenims, kuriems netekto darbingumo periodinė kompensacija ar periodinė draudimo išmoka apdraustajam mirus paskirtos iki Lietuvos Respublikos nelaimingų atsitikimų<text:s/></text:span><text:span text:style-name="T1322">darbe ir profesinių ligų socialinio draudimo įstatymo pakeitimo įstatymo (Žin., 2003, Nr.<text:s/></text:span><text:a xlink:href="https://www.e-tar.lt/portal/lt/legalAct/TAR.9E0C66E475F9" office:target-frame-name="_blank" xlink:show="new"><text:span text:style-name="T1323">114-5114</text:span></text:a><text:span text:style-name="T1324">) įsigaliojimo (2004 m. sausio 1 d.) ir kurie turėjo teisę į šias išmokas</text:span><text:span text:style-name="T1325">, išmokos perskaičiuojamos pagal šio įstatymo nuostatas.</text:span><text:s/></text:p>
      <text:p text:style-name="P1326">Punkto pakeitimai:</text:p>
      <text:p text:style-name="P1327"><text:span text:style-name="T1328">Nr.<text:s/></text:span><text:a xlink:href="https://www.e-tar.lt/portal/legalAct.html?documentId=TAR.71DE24E298C7" office:target-frame-name="_top" xlink:show="replace"><text:span text:style-name="T1329">906</text:span></text:a><text:span text:style-name="T1330">, 2006-09-19, Žin., 2006, Nr. 100-3871 (2006-09-21), i. k. 1061100NUTA00000906</text:span></text:p>
      <text:p text:style-name="Normal"/>
      <text:p text:style-name="P1331"><text:span text:style-name="T1332">113</text:span><text:span text:style-name="T1333">.<text:s/></text:span><text:span text:style-name="T1334">Jeigu nuo 2004 m. sausio 1 d. perskaičiuotos netekto darbingumo periodinės kompensacijos ar periodinės draudimo išmokos apdraustajam mirus dydis sumažėja, toliau mokama 2003 metų gruodžio mėnesio dydžio kompensacija ar išmoka, nedidinant jų keičiantis eina</text:span><text:span text:style-name="T1335">mųjų metų draudžiamosioms pajamoms. Šio dydžio kompensacija ar išmoka mokamos, iki pagal šį įstatymą nuo 2004 m. sausio 1 d. perskaičiuota kompensacijos ar išmokos suma, perskaičiuojama keičiantis einamųjų metų draudžiamosioms pajamoms, ims viršyti mokamos</text:span><text:span text:style-name="T1336"><text:s/>kompensacijos ar išmokos dydį.</text:span></text:p>
      <text:p text:style-name="P1337"><text:span text:style-name="T1338">114</text:span><text:span text:style-name="T1339">. Jeigu asmeniui po 2004 m. sausio 1 d. toliau mokama 2003 metų gruodžio mėnesio dydžio netekto darbingumo periodinė kompensacija ar periodinė draudimo išmoka apdraustajam mirus, patvirtinus mažesnes einamųjų metų dra</text:span><text:span text:style-name="T1340">udžiamąsias pajamas atitinkamai perskaičiuojamos mokama ir perskaičiuota (po 2004 m. sausio 1 d.) kompensacija ar išmoka ir toliau mokama didesnė iš jų.</text:span></text:p>
      <text:p text:style-name="P1341"><text:span text:style-name="T1342">115</text:span><text:span text:style-name="T1343">. Jeigu asmeniui po Lietuvos Respublikos nelaimingų atsitikimų darbe ir profesinių ligų socialin</text:span><text:span text:style-name="T1344">io draudimo įstatymo pakeitimo įstatymo įsigaliojimo (2004 m. sausio 1 d.) mokama didesnė 2003 metų gruodžio mėnesio dydžio netekto darbingumo periodinė kompensacija,<text:s/></text:span><text:soft-page-break/><text:span text:style-name="T1345">nustačius naują darbingumo netekimo procentą atitinkamai perskaičiuojamos mokama ir persk</text:span><text:span text:style-name="T1346">aičiuota kompensacijos ir toliau mokama didesnė iš jų.</text:span></text:p>
      <text:p text:style-name="P1347"><text:span text:style-name="T1348">116</text:span><text:span text:style-name="T1349">. Jeigu po Lietuvos Respublikos nelaimingų atsitikimų darbe ir profesinių ligų socialinio draudimo įstatymo pakeitimo įstatymo įsigaliojimo (2004 m. sausio 1 d.) asmenims mokama 2003 metų gruodž</text:span><text:span text:style-name="T1350">io mėnesio dydžio periodinė draudimo išmoka apdraustajam mirus, pasikeitus išlaikytinių skaičiui atitinkamai perskaičiuojamos kiekvienam asmeniui mokama ir perskaičiuota išmokos ir toliau mokama didesnė iš jų.</text:span></text:p>
      <text:p text:style-name="P1351"/>
      <text:p text:style-name="P1352"><text:span text:style-name="T1353">X</text:span><text:span text:style-name="T1354">.<text:s/></text:span><text:span text:style-name="T1355">BAIGIAMOSIOS NUOSTATOS</text:span></text:p>
      <text:p text:style-name="P1356"/>
      <text:p text:style-name="P1357"><text:span text:style-name="T1358">117</text:span><text:span text:style-name="T1359">. Jei</text:span><text:span text:style-name="T1360">gu nelaimingas atsitikimas darbe įvyksta dėl trečiojo asmens kaltės, Fondo valdybos teritoriniai skyriai atgręžtinio reikalavimo teise išreikalauja išmokėtas sumas iš šio asmens Lietuvos Respublikos civilinio kodekso nustatyta tvarka.</text:span></text:p>
      <text:p text:style-name="P1361"><text:span text:style-name="T1362">118</text:span><text:span text:style-name="T1363">. Pagal Lietuv</text:span><text:span text:style-name="T1364">os Respublikos nelaimingų atsitikimų darbe ir profesinių ligų socialinio draudimo įstatymą paskirtas ir išmokėtas sumas, įskaitytinas į atlygintinos žalos, mokamos pagal Lietuvos Respublikos transporto priemonių valdytojų civilinės atsakomybės privalomojo<text:s/></text:span><text:span text:style-name="T1365">draudimo įstatymą (Žin., 2001, Nr.<text:s/></text:span><text:a xlink:href="https://www.e-tar.lt/portal/lt/legalAct/TAR.4961DA7FA79F" office:target-frame-name="_blank" xlink:show="new"><text:span text:style-name="T1366">56-1977</text:span></text:a><text:span text:style-name="T1367">; 2004, Nr.<text:s/></text:span><text:a xlink:href="https://www.e-tar.lt/portal/lt/legalAct/TAR.291CCA046F0D" office:target-frame-name="_blank" xlink:show="new"><text:span text:style-name="T1368">46-1498</text:span></text:a><text:span text:style-name="T1369">), dydį, Valstybinio soci</text:span><text:span text:style-name="T1370">alinio draudimo fondo biudžetui kompensuoja draudimo kompanijos.</text:span><text:s/></text:p>
      <text:p text:style-name="P1371">Punkto pakeitimai:</text:p>
      <text:p text:style-name="P1372"><text:span text:style-name="T1373">Nr.<text:s/></text:span><text:a xlink:href="https://www.e-tar.lt/portal/legalAct.html?documentId=TAR.71DE24E298C7" office:target-frame-name="_top" xlink:show="replace"><text:span text:style-name="T1374">906</text:span></text:a><text:span text:style-name="T1375">, 2006-09-19, Žin., 2006, Nr. 100-3871 (2006-09-21), i. k. 1061100NUTA00000906</text:span></text:p>
      <text:p text:style-name="Normal"/>
      <text:p text:style-name="P1376">119. Nustačius, kad išmokos gavėjas ar atitinkama įstaiga pateikė neteisingus, suklastotus dokumentus ar duomenis arba išmokos paskirtos pažeidžiant nustatytąją tvarką, išmokėtos sumos išieškomos iš kaltų asmenų, padariusių žalą Valstybinio socialinio draudimo fondo biudžetui, įstatymų nustatyta tvarka.<text:s/></text:p>
      <text:p text:style-name="P1377">Punkto pakeitimai:</text:p>
      <text:p text:style-name="P1378"><text:span text:style-name="T1379">Nr.<text:s/></text:span><text:a xlink:href="https://www.e-tar.lt/portal/legalAct.html?documentId=TAR.A5226CCB0169" office:target-frame-name="_top" xlink:show="replace"><text:span text:style-name="T1380">957</text:span></text:a><text:span text:style-name="T1381">, 2009-08-26, Žin., 2009, Nr. 107-4476 (2009-09-08), i. k. 1091100NUTA00000957</text:span></text:p>
      <text:p text:style-name="Normal"/>
      <text:p text:style-name="P1382"><text:span text:style-name="T1383">120</text:span><text:span text:style-name="T1384">. Asmuo,<text:s/></text:span><text:span text:style-name="T1385">nesutinkantis su Fondo valdybos teritorinio skyriaus direktoriaus (pavaduotojo) sprendimu, per mėnesį nuo šio sprendimo įteikimo jam dienos turi teisę apskųsti jį Fondo valdybai.</text:span><text:s/></text:p>
      <text:p text:style-name="P1386">Punkto pakeitimai:</text:p>
      <text:p text:style-name="P1387"><text:span text:style-name="T1388">Nr.<text:s/></text:span><text:a xlink:href="https://www.e-tar.lt/portal/legalAct.html?documentId=TAR.5E918194FA53" office:target-frame-name="_top" xlink:show="replace"><text:span text:style-name="T1389">420</text:span></text:a><text:span text:style-name="T1390">, 2005-04-18, Žin., 2005, Nr. 51-1706 (2005-04-21), i. k. 1051100NUTA00000420</text:span></text:p>
      <text:p text:style-name="Normal"/>
      <text:p text:style-name="P1391"><text:span text:style-name="T1392">121</text:span><text:span text:style-name="T1393">. Fondo valdybos direktoriaus (pavaduotojo) sprendimas gali būti apskųstas teismui įstatymų nustatyta tvarka.</text:span></text:p>
      <text:p text:style-name="P1394"/>
      <text:p text:style-name="P1395"><text:span text:style-name="T1396">XI</text:span><text:span text:style-name="T1397">.<text:s/></text:span><text:span text:style-name="T1398">LIETUVOS RESPUBLI</text:span><text:span text:style-name="T1399">KOS SOCIALINIŲ IŠMOKŲ PERSKAIČIAVIMO IR MOKĖJIMO LAIKINOJO ĮSTATYMO ĮGYVENDINIMO NUOSTATOS</text:span></text:p>
      <text:p text:style-name="P1400"/>
      <text:p text:style-name="P1401">122. Asmenims, kurie teisę į ligos pašalpą įgijo Lietuvos Respublikos socialinių išmokų perskaičiavimo ir mokėjimo laikinojo įstatymo (toliau – Laikinasis<text:s/>įstatymas) galiojimo laikotarpiu, skiriant ligos pašalpą kompensuojamasis uždarbis, pagal kurį nustatomas ligos pašalpų dydis, apskaičiuojamas šių Nuostatų 45, 46, 48–51 punktuose nustatyta tvarka. Pašalpos gavėjo mėnesio kompensuojamasis uždarbis negali viršyti laikinojo nedarbingumo nustatymo mėnesį galiojusių Lietuvos Respublikos Vyriausybės patvirtintų einamųjų metų draudžiamųjų pajamų 4 dydžių sumos.</text:p>
      <text:p text:style-name="P1402">123. Lietuvos Respublikos Vyriausybei patvirtinus naują einamųjų metų draudžiamųjų pajamų dydį,<text:span text:style-name="T1403"><text:s/></text:span>visos iki tol paskirtos ir mokamos pašalpos (išmokos) už laikotarpį nuo šių draudžiamųjų pajamų naujo dydžio taikymo pradžios perskaičiuojamos taikant šį dydį.</text:p>
      <text:p text:style-name="P1404">124. Asmenims, kurie teisę į ligos pašalpą įgijo iki Laikinojo įstatymo įsigaliojimo, kompensuojamasis uždarbis ligos pašalpos dydžiui nustatyti apskaičiuojamas šių Nuostatų 45–49 punktuose nustatyta tvarka, taikant teisės į ligos pašalpą atsiradimo mėnesį galiojusias Lietuvos Respublikos Vyriausybės patvirtintas einamųjų metų draudžiamąsias pajamas.<text:s/></text:p>
      <text:p text:style-name="P1405">125. Šių Nuostatų 122 ir 123 punktuose nurodytų dydžių ligos pašalpos mokamos šių Nuostatų 37 punkte nustatytais terminais, bet ne ilgiau negu iki Laikinojo įstatymo galiojimo termino pabaigos.<text:s/></text:p>
      <text:p text:style-name="P1406">Papildyta skyriumi:</text:p>
      <text:p text:style-name="P1407"><text:span text:style-name="T1408">Nr.<text:s/></text:span><text:a xlink:href="https://www.e-tar.lt/portal/legalAct.html?documentId=TAR.18B6B4DE2EA6" office:target-frame-name="_top" xlink:show="replace"><text:span text:style-name="T1409">1779</text:span></text:a><text:span text:style-name="T1410">, 2009-12-23, Žin., 2009, Nr. 158-7165 (2009-12-31), i. k. 1091100NUTA00001779</text:span></text:p>
      <text:p text:style-name="Normal"/>
      <text:p text:style-name="P1411"><text:span text:style-name="T1412">______________</text:span></text:p>
      <text:p text:style-name="P1413"/>
      <text:p text:style-name="P1414"/>
      <text:p text:style-name="P1415"><text:span text:style-name="T1416">Pakeitimai:</text:span></text:p>
      <text:p text:style-name="P1417"/>
      <text:p text:style-name="P1418"><text:span text:style-name="T1419">1.</text:span></text:p>
      <text:p text:style-name="P1420"><text:span text:style-name="T1421">Lietuvos Respublikos Vyriausybė, Nutarimas</text:span></text:p>
      <text:p text:style-name="P1422"><text:span text:style-name="T1423">Nr.<text:s/></text:span><text:a xlink:href="https://www.e-tar.lt/portal/legalAct.html?documentId=TAR.B0380FCDD2D7" office:target-frame-name="_top" xlink:show="replace"><text:span text:style-name="T1424">1074</text:span></text:a><text:span text:style-name="T1425">, 2004-08-26, Žin., 2004, Nr. 133-4803 (2004-08-30), i. k. 1041100NUTA00001074</text:span></text:p>
      <text:p text:style-name="P1426"><text:span text:style-name="T1427">Dėl Lietuvos Respublikos Vyriausybės 2004 m. kovo 22 d. nutarimo Nr. 309 "Dėl Nelaimingų atsi</text:span><text:span text:style-name="T1428">tikimų darbe ir profesinių ligų socialinio draudimo išmokų nuostatų patvirtinimo" pakeitimo</text:span></text:p>
      <text:p text:style-name="P1429"/>
      <text:p text:style-name="P1430"><text:span text:style-name="T1431">2.</text:span></text:p>
      <text:p text:style-name="P1432"><text:span text:style-name="T1433">Lietuvos Respublikos Vyriausybė, Nutarimas</text:span></text:p>
      <text:p text:style-name="P1434"><text:span text:style-name="T1435">Nr.<text:s/></text:span><text:a xlink:href="https://www.e-tar.lt/portal/legalAct.html?documentId=TAR.5E918194FA53" office:target-frame-name="_top" xlink:show="replace"><text:span text:style-name="T1436">420</text:span></text:a><text:span text:style-name="T1437">, 2005-04-18, Žin., 2005, Nr</text:span><text:span text:style-name="T1438">. 51-1706 (2005-04-21), i. k. 1051100NUTA00000420</text:span></text:p>
      <text:p text:style-name="P1439"><text:span text:style-name="T1440">Dėl Lietuvos Respublikos Vyriausybės 2004 m. kovo 22 d. nutarimo Nr. 309 "Dėl Nelaimingų atsitikimų darbe ir profesinių ligų socialinio draudimo išmokų nuostatų patvirtinimo" pakeitimo</text:span></text:p>
      <text:p text:style-name="P1441"/>
      <text:p text:style-name="P1442"><text:span text:style-name="T1443">3.</text:span></text:p>
      <text:p text:style-name="P1444"><text:span text:style-name="T1445">Lietuvos Respubli</text:span><text:span text:style-name="T1446">kos Vyriausybė, Nutarimas</text:span></text:p>
      <text:p text:style-name="P1447"><text:span text:style-name="T1448">Nr.<text:s/></text:span><text:a xlink:href="https://www.e-tar.lt/portal/legalAct.html?documentId=TAR.7978BDF23B0A" office:target-frame-name="_top" xlink:show="replace"><text:span text:style-name="T1449">895</text:span></text:a><text:span text:style-name="T1450">, 2005-08-17, Žin., 2005, Nr. 101-3744 (2005-08-20), i. k. 1051100NUTA00000895</text:span></text:p>
      <text:p text:style-name="P1451"><text:span text:style-name="T1452">Dėl Lietuvos Respublikos Vyriausybės 2004 m. kovo 22 d. nutari</text:span><text:span text:style-name="T1453">mo Nr. 309 "Dėl Nelaimingų atsitikimų darbe ir profesinių ligų socialinio draudimo išmokų nuostatų patvirtinimo" pakeitimo</text:span></text:p>
      <text:p text:style-name="P1454"/>
      <text:p text:style-name="P1455"><text:span text:style-name="T1456">4.</text:span></text:p>
      <text:p text:style-name="P1457"><text:span text:style-name="T1458">Lietuvos Respublikos Vyriausybė, Nutarimas</text:span></text:p>
      <text:p text:style-name="P1459"><text:span text:style-name="T1460">Nr.<text:s/></text:span><text:a xlink:href="https://www.e-tar.lt/portal/legalAct.html?documentId=TAR.8C1EC3EE6B0C" office:target-frame-name="_top" xlink:show="replace"><text:span text:style-name="T1461">297</text:span></text:a><text:span text:style-name="T1462">, 2006-03-27, Žin., 2006, Nr. 35-1250 (2006-03-30), i. k. 1061100NUTA00000297</text:span></text:p>
      <text:p text:style-name="P1463"><text:span text:style-name="T1464">Dėl Lietuvos Respublikos Vyriausybės 2004 m. kovo 22 d. nutarimo Nr. 309 "Dėl Nelaimingų atsitikimų darbe ir profesinių ligų socialinio draudimo išmokų nuostatų patvirtinimo"<text:s/></text:span><text:span text:style-name="T1465">pakeitimo</text:span></text:p>
      <text:p text:style-name="P1466"/>
      <text:p text:style-name="P1467"><text:span text:style-name="T1468">5.</text:span></text:p>
      <text:p text:style-name="P1469"><text:span text:style-name="T1470">Lietuvos Respublikos Vyriausybė, Nutarimas</text:span></text:p>
      <text:p text:style-name="P1471"><text:span text:style-name="T1472">Nr.<text:s/></text:span><text:a xlink:href="https://www.e-tar.lt/portal/legalAct.html?documentId=TAR.71DE24E298C7" office:target-frame-name="_top" xlink:show="replace"><text:span text:style-name="T1473">906</text:span></text:a><text:span text:style-name="T1474">, 2006-09-19, Žin., 2006, Nr. 100-3871 (2006-09-21), i. k. 1061100NUTA00000906</text:span></text:p>
      <text:p text:style-name="P1475"><text:span text:style-name="T1476">Dėl Lietuvos Respublikos Vyriau</text:span><text:span text:style-name="T1477">sybės 2004 m. kovo 22 d. nutarimo Nr. 309 "Dėl Nelaimingų atsitikimų darbe ir profesinių ligų socialinio draudimo išmokų nuostatų patvirtinimo" pakeitimo</text:span></text:p>
      <text:p text:style-name="P1478"/>
      <text:p text:style-name="P1479"><text:span text:style-name="T1480">6.</text:span></text:p>
      <text:p text:style-name="P1481"><text:span text:style-name="T1482">Lietuvos Respublikos Vyriausybė, Nutarimas</text:span></text:p>
      <text:p text:style-name="P1483"><text:span text:style-name="T1484">Nr.<text:s/></text:span><text:a xlink:href="https://www.e-tar.lt/portal/legalAct.html?documentId=TAR.12895E667FDC" office:target-frame-name="_top" xlink:show="replace"><text:span text:style-name="T1485">265</text:span></text:a><text:span text:style-name="T1486">, 2008-03-26, Žin., 2008, Nr. 38-1385 (2008-04-03), i. k. 1081100NUTA00000265</text:span></text:p>
      <text:p text:style-name="P1487"><text:span text:style-name="T1488">Dėl Lietuvos Respublikos Vyriausybės 2004 m. kovo 22 d. nutarimo Nr. 309 "Dėl Nelaimingų atsitikimų darbe ir profesinių ligų socialinio draudimo</text:span><text:span text:style-name="T1489"><text:s/>išmokų nuostatų patvirtinimo" pakeitimo</text:span></text:p>
      <text:p text:style-name="P1490"/>
      <text:p text:style-name="P1491"><text:span text:style-name="T1492">7.</text:span></text:p>
      <text:p text:style-name="P1493"><text:span text:style-name="T1494">Lietuvos Respublikos Konstitucinis Teismas, Nutarimas</text:span></text:p>
      <text:p text:style-name="P1495"><text:span text:style-name="T1496">2008-04-29, Žin., 2008, Nr. 51-1904 (2008-04-30), i. k. 1081000NUTARG083013 <text:s text:c="15"/></text:span></text:p>
      <text:p text:style-name="P1497"><text:span text:style-name="T1498">Dėl Lietuvos Respublikos nelaimingų atsitikimų darbe ir profesini</text:span><text:span text:style-name="T1499">ų ligų socialinio draudimo įstatymo 7 straipsnio 2 dalies (2005 m. gegužės 19 d. redakcija) nuostatos ir dėl Lietuvos Respublikos Vyriausybės 2004 m. kovo 22 d. nutarimu Nr. 309 "Dėl Nelaimingų atsitikimų darbe ir profesinių ligų socialinio draudimo išmokų</text:span><text:span text:style-name="T1500"><text:s/>nuostatų patvirtinimo" patvirtintų Nelaimingų atsitikimų darbe ir profesinių ligų socialinio draudimo išmokų nuostatų 13 punkto (2004 m. kovo 22 d. redakcija) nuostatos atitikties Lietuvos Respublikos Konstitucijai</text:span></text:p>
      <text:p text:style-name="P1501"/>
      <text:p text:style-name="P1502"><text:span text:style-name="T1503">8.</text:span></text:p>
      <text:p text:style-name="P1504"><text:span text:style-name="T1505">Lietuvos Respublikos Vyriausybė, Nut</text:span><text:span text:style-name="T1506">arimas</text:span></text:p>
      <text:p text:style-name="P1507"><text:span text:style-name="T1508">Nr.<text:s/></text:span><text:a xlink:href="https://www.e-tar.lt/portal/legalAct.html?documentId=TAR.124572880A17" office:target-frame-name="_top" xlink:show="replace"><text:span text:style-name="T1509">170</text:span></text:a><text:span text:style-name="T1510">, 2009-03-09, Žin., 2009, Nr. 30-1183 (2009-03-19), i. k. 1091100NUTA00000170</text:span></text:p>
      <text:p text:style-name="P1511"><text:span text:style-name="T1512">Dėl Lietuvos Respublikos Vyriausybės 2004 m. kovo 22 d. nutarimo Nr. 309 "Dėl Nela</text:span><text:span text:style-name="T1513">imingų atsitikimų darbe ir profesinių ligų socialinio draudimo išmokų nuostatų patvirtinimo" pakeitimo</text:span></text:p>
      <text:p text:style-name="P1514"/>
      <text:soft-page-break/>
      <text:p text:style-name="P1515"><text:span text:style-name="T1516">9.</text:span></text:p>
      <text:p text:style-name="P1517"><text:span text:style-name="T1518">Lietuvos Respublikos Vyriausybė, Nutarimas</text:span></text:p>
      <text:p text:style-name="P1519"><text:span text:style-name="T1520">Nr.<text:s/></text:span><text:a xlink:href="https://www.e-tar.lt/portal/legalAct.html?documentId=TAR.A5226CCB0169" office:target-frame-name="_top" xlink:show="replace"><text:span text:style-name="T1521">957</text:span></text:a><text:span text:style-name="T1522">, 2009-08-26, Žin</text:span><text:span text:style-name="T1523">., 2009, Nr. 107-4476 (2009-09-08), i. k. 1091100NUTA00000957</text:span></text:p>
      <text:p text:style-name="P1524"><text:span text:style-name="T1525">Dėl Lietuvos Respublikos Vyriausybės 2004 m. kovo 22 d. nutarimo Nr. 309 "Dėl Nelaimingų atsitikimų darbe ir profesinių ligų socialinio draudimo išmokų nuostatų patvirtinimo" pakeitimo</text:span></text:p>
      <text:p text:style-name="P1526"/>
      <text:p text:style-name="P1527"><text:span text:style-name="T1528">10.</text:span></text:p>
      <text:p text:style-name="P1529"><text:span text:style-name="T1530">Lietuvos Respublikos Vyriausybė, Nutarimas</text:span></text:p>
      <text:p text:style-name="P1531"><text:span text:style-name="T1532">Nr.<text:s/></text:span><text:a xlink:href="https://www.e-tar.lt/portal/legalAct.html?documentId=TAR.18B6B4DE2EA6" office:target-frame-name="_top" xlink:show="replace"><text:span text:style-name="T1533">1779</text:span></text:a><text:span text:style-name="T1534">, 2009-12-23, Žin., 2009, Nr. 158-7165 (2009-12-31), i. k. 1091100NUTA00001779</text:span></text:p>
      <text:p text:style-name="P1535"><text:span text:style-name="T1536">Dėl Lietuvos Respublikos Vyriausybės 2004 m.</text:span><text:span text:style-name="T1537"><text:s/>kovo 22 d. nutarimo Nr. 309 "Dėl Nelaimingų atsitikimų darbe ir profesinių ligų socialinio draudimo išmokų nuostatų patvirtinimo" pakeitimo</text:span></text:p>
      <text:p text:style-name="P1538"/>
      <text:p text:style-name="P1539"><text:span text:style-name="T1540">11.</text:span></text:p>
      <text:p text:style-name="P1541"><text:span text:style-name="T1542">Lietuvos Respublikos Vyriausybė, Nutarimas</text:span></text:p>
      <text:p text:style-name="P1543"><text:span text:style-name="T1544">Nr.<text:s/></text:span><text:a xlink:href="https://www.e-tar.lt/portal/legalAct.html?documentId=TAR.D280853AAAB8" office:target-frame-name="_top" xlink:show="replace"><text:span text:style-name="T1545">178</text:span></text:a><text:span text:style-name="T1546">, 2010-02-24, Žin., 2010, Nr. 24-1133 (2010-02-27), i. k. 1101100NUTA00000178</text:span></text:p>
      <text:p text:style-name="P1547"><text:span text:style-name="T1548">Dėl Lietuvos Respublikos Vyriausybės 2004 m. kovo 22 d. nutarimo Nr. 309 "Dėl Nelaimingų atsitikimų darbe ir profesinių ligų socialinio draudimo išmokų nuos</text:span><text:span text:style-name="T1549">tatų patvirtinimo" pakeit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0:00Z</meta:creation-date>
    <dc:date>2017-06-28T12:20:00Z</dc:date>
    <meta:template xlink:href="Normal.dotm" xlink:type="simple"/>
    <meta:editing-cycles>2</meta:editing-cycles>
    <meta:editing-duration>PT0S</meta:editing-duration>
    <meta:document-statistic meta:page-count="22" meta:paragraph-count="637" meta:word-count="10897" meta:character-count="86654" meta:row-count="1736" meta:non-whitespace-character-count="76394"/>
  </office:meta>
</office:document-meta>
</file>