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tyle="italic" style:font-style-asian="italic" fo:color="#000000" fo:font-size="10pt" style:font-size-asian="10pt"/>
    </style:style>
    <style:style style:name="T307" style:parent-style-name="DefaultParagraphFont" style:family="text">
      <style:text-properties fo:font-style="italic" style:font-style-asian="italic" fo:color="#000000"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9">Suvestinė redakcija nuo 2004-08-31 iki 2005-04-21</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text:span text:style-name="T110">3</text:span><text:span text:style-name="T111">. Nelaimingų atsitikimų darbe ir profesinių ligų socialiniu draudimu (toliau vadinama – nelaimingų atsitikimų darbe socialinis draudi</text:span><text:span text:style-name="T112">mas) draudžiami:</text:span></text:p>
      <text:p text:style-name="P113"><text:span text:style-name="T114">3.1</text:span><text:span text:style-name="T115">. asmenys, dirbantys pagal darbo sutartis, einantys narystės pagrindu renkamąsias pareigas renkamose organizacijose, kandidatai į notarus (asesoriai), valstybės tarnautojai, išskyrus valstybės tarnautojus, kurie įstatymų nustatyta tva</text:span><text:span text:style-name="T116">rka valstybės lėšomis yra apdrausti nelaimingų atsitikimų, susijusių su tarnyba, draudimu ir (arba) kurių profesinę veiklą reglamentuojančiuose teisės aktuose numatytas kompensacijų mokėjimas juos sužeidus arba jiems žuvus dėl tarnybos;</text:span><text:s/></text:p>
      <text:p text:style-name="P117">Punkto pakeitimai:</text:p>
      <text:p text:style-name="P118"><text:span text:style-name="T119">Nr.<text:s/></text:span><text:a xlink:href="https://www.e-tar.lt/portal/legalAct.html?documentId=TAR.B0380FCDD2D7" office:target-frame-name="_top" xlink:show="replace"><text:span text:style-name="T120">1074</text:span></text:a><text:span text:style-name="T121">, 2004-08-26, Žin., 2004, Nr. 133-4803 (2004-08-30), i. k. 1041100NUTA00001074</text:span></text:p>
      <text:p text:style-name="Normal"/>
      <text:p text:style-name="P122"><text:span text:style-name="T123">3.2</text:span><text:span text:style-name="T124">. valstybės politikai, Lietuvos Respublikos Konstitucinio Teismo teisėjai, Lie</text:span><text:span text:style-name="T125">tuvos Aukščiausiojo Teismo teisėjai, kitų teismų teisėjai, prokurorai, Lietuvos banko valdybos pirmininkas, jo pavaduotojai, valdybos nariai, Lietuvos Respublikos Seimo ar Respublikos Prezidento paskirti valstybės institucijų ar įstaigų vadovai, kiti Lietu</text:span><text:span text:style-name="T126">vos Respublikos Seimo ar Respublikos Prezidento paskirti valstybės institucijų ar įstaigų pareigūnai, Lietuvos Respublikos Seimo ar Respublikos Prezidento paskirti valstybinių (nuolatinių) komisijų ir tarybų, kitų valstybinių (nuolatinių) komisijų ir taryb</text:span><text:span text:style-name="T127">ų pirmininkai, jų pavaduotojai ir nariai, taip pat pagal specialius įstatymus įsteigtų komisijų ar tarybų pareigūnai;</text:span></text:p>
      <text:p text:style-name="P128"><text:span text:style-name="T129">3.3</text:span><text:span text:style-name="T130">. profesinių mokyklų moksleiviai, aukštesniųjų ir aukštųjų mokyklų studentai jų profesinio mokymo (praktikos) įstaigoje ar įmonėje<text:s/></text:span><text:span text:style-name="T131">metu, asmenys, teritorinių darbo biržų siųsti persikvalifikuoti įmonėse arba dirbti viešuosius darbus, jų persikvalifikavimo ar viešųjų darbų laiku;</text:span></text:p>
      <text:p text:style-name="P132"><text:span text:style-name="T133">3.4</text:span><text:span text:style-name="T134">. asmenys, esantys socialinės ir psichologinės reabilitacijos įstaigose, – jų darbo laiku;</text:span></text:p>
      <text:p text:style-name="P135"><text:span text:style-name="T136">3.5</text:span><text:span text:style-name="T137">.<text:s/></text:span><text:span text:style-name="T138">nuteistieji laisvės atėmimu – jų darbo laiku.</text:span></text:p>
      <text:p text:style-name="P139"><text:span text:style-name="T140">4</text:span><text:span text:style-name="T141">. Asmenys, nurodyti šių Nuostatų 3 punkte, draudžiami, jeigu jiems už darbą ar tarnybą mokamas darbo užmokestis.</text:span></text:p>
      <text:p text:style-name="P142"><text:span text:style-name="T143">5</text:span><text:span text:style-name="T144">. Iš nelaimingų atsitikimų darbe ir profesinės ligos socialiniam draudimui skirtų lėš</text:span><text:span text:style-name="T145">ų mokamos šios išmokos:</text:span></text:p>
      <text:p text:style-name="P146"><text:span text:style-name="T147">5.1</text:span><text:span text:style-name="T148">. apdraustajam, dėl draudiminio įvykio netekusiam dalies ar viso darbingumo, mokama:</text:span></text:p>
      <text:p text:style-name="P149"><text:span text:style-name="T150">5.1.1</text:span><text:span text:style-name="T151">. ligos dėl nelaimingo atsitikimo darbe arba profesinės ligos pašalpa (toliau vadinama – ligos pašalpa);</text:span></text:p>
      <text:p text:style-name="P152"><text:span text:style-name="T153">5.1.2</text:span><text:span text:style-name="T154">. netekto darbingumo<text:s/></text:span><text:span text:style-name="T155">vienkartinė kompensacija;</text:span></text:p>
      <text:p text:style-name="P156"><text:span text:style-name="T157">5.1.3</text:span><text:span text:style-name="T158">. netekto darbingumo periodinė kompensacija;</text:span></text:p>
      <text:p text:style-name="P159"><text:span text:style-name="T160">5.2</text:span><text:span text:style-name="T161">. apdraustajam mirus dėl draudiminio įvykio, jo šeimos nariams lygiomis dalimis išmokama vienkartinė draudimo išmoka;</text:span></text:p>
      <text:p text:style-name="P162"><text:span text:style-name="T163">5.3</text:span><text:span text:style-name="T164">. apdraustajam mirus dėl draudiminio įvyki</text:span><text:span text:style-name="T165">o, jo šeimos nariams lygiomis dalimis mokama periodinė draudimo išmoka.</text:span></text:p>
      <text:p text:style-name="P166"><text:span text:style-name="T167">6</text:span><text:span text:style-name="T168">. Šių Nuostatų 5 punkte nurodytos draudimo išmokos skiriamos ir mokamos, jeigu nelaimingi atsitikimai darbe ar profesinės ligos yra ištirti ir pripažinti draudiminiais įvykiais.</text:span></text:p>
      <text:p text:style-name="P169"/>
      <text:p text:style-name="P170"><text:span text:style-name="T171">II</text:span><text:span text:style-name="T172">. NELAIMINGŲ ATSITIKIMŲ DARBE IR PROFESINIŲ LIGŲ PRIPAŽINIMAS</text:span></text:p>
      <text:p text:style-name="P173"><text:span text:style-name="T174">DRAUDIMINIAIS ĮVYKIAIS</text:span></text:p>
      <text:p text:style-name="P175"/>
      <text:p text:style-name="P176"><text:span text:style-name="T177">7</text:span><text:span text:style-name="T178">. Nelaimingi atsitikimai darbe ir ūmios profesinės ligos pripažįstami draudiminiais įvykiais, jeigu jie įvyko nelaimingų atsitikimų darbe socialiniu draudi</text:span><text:span text:style-name="T179">mu apdraustiems asmenims, nurodytiems šių Nuostatų 3.1 ir 3.2 punktuose, esant visoms šioms sąlygoms:</text:span></text:p>
      <text:p text:style-name="P180"><text:span text:style-name="T181">7.1</text:span><text:span text:style-name="T182">. darbuotojui dirbant draudėjo jam nustatytu darbo laiku, o jeigu darbuotojui darbo laikas draudėjo nėra nustatytas, – draudėjo įmonėje (įstaigoje) n</text:span><text:span text:style-name="T183">ustatytu darbo laiku, atskiru draudėjo nurodymu paskirtu dirbti laiku, taip pat dirbant tarnybinių komandiruočių laiku, t. y. vykdant darbdavio užduotį paskirties vietoje;</text:span></text:p>
      <text:p text:style-name="P184"><text:span text:style-name="T185">7.2</text:span><text:span text:style-name="T186">. dirbant darbo sutartyje sulygtą darbą (įskaitant darbo vietos parengimą ir<text:s/></text:span><text:span text:style-name="T187">sutvarkymą), taip pat atliekant kitus draudėjo pavestus su jo vykdoma veikla susijusius darbus draudėjo naudai arba atliekant viešojo administravimo funkcijas;</text:span></text:p>
      <text:p text:style-name="P188"><text:span text:style-name="T189">7.3</text:span><text:span text:style-name="T190">. dirbant darbą, už kurį mokamas darbo užmokestis, nuo kurio mokamos arba turi būti mokam</text:span><text:span text:style-name="T191">os nelaimingų atsitikimų darbe socialinio draudimo įmokos.</text:span></text:p>
      <text:p text:style-name="P192"><text:span text:style-name="T193">8</text:span><text:span text:style-name="T194">. Nelaimingi atsitikimai darbe ir ūmios profesinės ligos pripažįstami draudiminiais įvykiais, jeigu jie įvyko nelaimingų atsitikimų darbe socialiniu draudimu apdraustiems asmenims, nurodytie</text:span><text:span text:style-name="T195">ms šių Nuostatų 3.3, 3.4 ir 3.5 punktuose, esant visoms šioms sąlygoms:</text:span></text:p>
      <text:p text:style-name="P196"><text:span text:style-name="T197">8.1</text:span><text:span text:style-name="T198">. apdraustajam dirbant draudėjo jam nustatytu darbo laiku, o jeigu apdraustajam darbo laikas draudėjo nėra nustatytas, – draudėjo įmonėje (įstaigoje) nustatytu darbo laiku arba at</text:span><text:span text:style-name="T199">skiru draudėjo nurodymu paskirtu dirbti laiku;</text:span></text:p>
      <text:p text:style-name="P200"><text:span text:style-name="T201">8.2</text:span><text:span text:style-name="T202">. dirbant draudėjo pavestus darbus (įskaitant darbo vietos parengimą ir sutvarkymą);</text:span></text:p>
      <text:p text:style-name="P203"><text:span text:style-name="T204">8.3</text:span><text:span text:style-name="T205">. dirbant darbą, už kurį mokamas darbo užmokestis, nuo kurio mokamos arba turi būti mokamos nelaimingų<text:s/></text:span><text:span text:style-name="T206">atsitikimų darbe socialinio draudimo įmokos.</text:span></text:p>
      <text:p text:style-name="P207"><text:span text:style-name="T208">9</text:span><text:span text:style-name="T209">. Lėtinės profesinės ligos pripažįstamos draudiminiais įvykiais, kai nustatoma, kad asmenys, kuriems nustatyta profesinė liga, įsigaliojus Lietuvos Respublikos nelaimingų atsitikimų darbe ir profesinių li</text:span><text:span text:style-name="T210">gų socialinio draudimo įstatymui (Žin., 1999, Nr.<text:s/></text:span><text:a xlink:href="https://www.e-tar.lt/portal/lt/legalAct/TAR.4325B0C38B2F" office:target-frame-name="_blank" xlink:show="new"><text:span text:style-name="T211">110-3207</text:span></text:a><text:span text:style-name="T212">) iki jos nustatymo buvo draudžiami nelaimingų atsitikimų darbe socialiniu draudimu kaip minėtojo įstatymo 4 stra</text:span><text:span text:style-name="T213">ipsnyje nurodyti asmenys.</text:span></text:p>
      <text:p text:style-name="P214"><text:span text:style-name="T215">10</text:span><text:span text:style-name="T216">. Nelaimingi atsitikimai darbe taip pat pripažįstami draudiminiais įvykiais, jeigu jie įvyko šių Nuostatų 3 punkte nurodytiems apdraustiesiems, šiais atvejais:</text:span></text:p>
      <text:p text:style-name="P217"><text:span text:style-name="T218">10.1</text:span><text:span text:style-name="T219">. papildomų, specialių pertraukų ar pertraukų pailsėti ir<text:s/></text:span><text:span text:style-name="T220">pavalgyti metu, kai darbuotojas yra darbo vietoje, įmonės patalpose ar jos teritorijoje. Šios pertraukos suteikiamos Lietuvos Respublikos darbo kodekse (Žin., 2002, Nr.<text:s/></text:span><text:a xlink:href="https://www.e-tar.lt/portal/lt/legalAct/TAR.31185A622C9F" office:target-frame-name="_blank" xlink:show="new"><text:span text:style-name="T221">64</text:span><text:span text:style-name="T222">-2569</text:span></text:a><text:span text:style-name="T223">) nustatyta tvarka;</text:span></text:p>
      <text:p text:style-name="P224"><text:span text:style-name="T225">10.2</text:span><text:span text:style-name="T226">. pakeliui į darbą ar iš darbo darbuotojo darbo dienomis kelyje (įskaitant eismo įvykį darbuotojui vykstant į darbą ar iš darbo) tarp darbovietės ir:</text:span></text:p>
      <text:p text:style-name="P227"><text:span text:style-name="T228">10.2.1</text:span><text:span text:style-name="T229">. gyvenamosios vietos;<text:s/></text:span></text:p>
      <text:p text:style-name="P230"><text:span text:style-name="T231">10.2.2</text:span><text:span text:style-name="T232">. ne darbovietėje esančios viet</text:span><text:span text:style-name="T233">os, kurioje darbuotojui išmokamas darbo užmokestis;</text:span></text:p>
      <text:p text:style-name="P234"><text:span text:style-name="T235">10.2.3</text:span><text:span text:style-name="T236">. vietos ne darbovietės teritorijoje, kurioje darbuotojas gali būti pertraukos pailsėti ir pavalgyti metu;</text:span></text:p>
      <text:p text:style-name="P237"><text:span text:style-name="T238">10.3</text:span><text:span text:style-name="T239">. kelionės į komandiruotės vietą ir grįžimo iš jos metu, taip pat esant<text:s/></text:span><text:span text:style-name="T240">komandiruotėje – kelyje iš užduoties vykdymo vietos į poilsio (nakvynės) vietą ir iš jos;</text:span></text:p>
      <text:p text:style-name="P241"><text:span text:style-name="T242">10.4</text:span><text:span text:style-name="T243">. įspėjimo apie darbo sutarties nutraukimą laikotarpiu darbdavio suteiktu darbuotojui laisvu nuo darbo laiku naujo darbo paieškoms (Lietuvos Respublikos darbo</text:span><text:span text:style-name="T244"><text:s/>kodekso 130 straipsnio 3 dalis);</text:span></text:p>
      <text:p text:style-name="P245"><text:span text:style-name="T246">10.5</text:span><text:span text:style-name="T247">. apdraustiesiems atliekant įstatymų nustatytas valstybines, visuomenines ar piliečio pareigas (Lietuvos Respublikos darbo kodekso 183 straipsnis), kai už tą laiką mokamas darbo užmokestis arba atitinkama kompensac</text:span><text:span text:style-name="T248">ija, nuo kurių mokamos arba turi būti mokamos nelaimingų atsitikimų darbe socialinio draudimo įmokos.</text:span></text:p>
      <text:p text:style-name="P249"><text:span text:style-name="T250">11</text:span><text:span text:style-name="T251">. Namudininkams, dirbantiems pagal darbo sutartį, draudiminiais įvykiais pripažįstami tik tie nelaimingi atsitikimai ir ūmios profesinės ligos, ku</text:span><text:span text:style-name="T252">riuos ištyrus nustatoma, kad dirbant darbdavio naudai juos lėmė ar sukėlė darbdavio pateiktos medžiagos ar darbo priemonės, taip pat pats gamybos procesas.</text:span></text:p>
      <text:p text:style-name="P253"><text:span text:style-name="T254">12</text:span><text:span text:style-name="T255">. Draudiminiais įvykiais nepripažįstami nelaimingi atsitikimai darbe ar nustatytos profesinės<text:s/></text:span><text:span text:style-name="T256">ligos, kuriuos ištyrus nustatoma, kad jie neatitinka šių Nuostatų 7–11 punktuose nustatytų sąlygų.</text:span></text:p>
      <text:p text:style-name="P257"><text:span text:style-name="T258">13</text:span><text:span text:style-name="T259">. Draudiminiais įvykiais taip pat nepripažįstami nelaimingi atsitikimai darbe arba nustatytos ūmios profesinės ligos, kuriuos ištyrus nustatoma, kad ji</text:span><text:span text:style-name="T260">e atitinka šių Nuostatų 7, 8, 10 ar 11 punktuose nustatytas sąlygas, tačiau įvykę esant bent vienai iš šių aplinkybių:</text:span></text:p>
      <text:p text:style-name="P261"><text:span text:style-name="T262">13.1</text:span><text:span text:style-name="T263">. apdraustasis buvo neblaivus ar apsvaigęs nuo narkotinių, toksinių ar psichotropinių medžiagų, ir tai nebuvo susiję su jam draudėj</text:span><text:span text:style-name="T264">o pavesto darbo technologijos ypatybėmis.<text:s/></text:span></text:p>
      <text:p text:style-name="P265"><text:span text:style-name="T266">Neblaivumas ar apsvaigimas nelaimingo atsitikimo darbe ar ūmios profesinės ligos metu nustatomas vadovaujantis Transporto priemones vairuojančių ir kitų asmenų neblaivumo (girtumo) ar apsvaigimo nustatymo taisyklė</text:span><text:span text:style-name="T267">mis, patvirtintomis Lietuvos Respublikos Vyriausybės 2006 m. gegužės 12 d. nutarimu Nr. 452 (Žin., 2006, Nr.<text:s/></text:span><text:a xlink:href="https://www.e-tar.lt/portal/lt/legalAct/TAR.88505592AC10" office:target-frame-name="_blank" xlink:show="new"><text:span text:style-name="T268">56-2000</text:span></text:a><text:span text:style-name="T269">).</text:span></text:p>
      <text:p text:style-name="P270"><text:span text:style-name="T271">Jeigu neblaivumas ar apsvaigimas nenustatytas šio punkto antrojoje pastraipoje nustatyta tvarka, šis faktas įrodomas pagal asmens sveikatos priežiūros įstaigų atliktų tyrimų išvadas apie nustatytą alkoholio ar svaigiųjų medžiagų koncentraciją biologinėse o</text:span><text:span text:style-name="T272">rganizmo terpėse (kraujyje, šlapime, seilėse ar kituose organizmo skysčiuose), o nesant tyrimo – pagal apdraustojo asmens medicininiuose dokumentuose aprašytus asmens sveikatos priežiūros įstaigos gydytojų ar kitų turinčių reikiamą kvalifikaciją ir įgūdžiu</text:span><text:span text:style-name="T273">s medicinos specialistų nustatytus neblaivumo ar apsvaigimo nuo narkotinių, toksinių ar psichotropinių medžiagų būseną įrodančius klinikinius simptomus, taip pat remiantis darbdavio sudarytos komisijos ar nelaimingo atsitikimo darbe tyrimo komisijos išvada</text:span><text:span text:style-name="T274">;<text:s/></text:span></text:p>
      <text:p text:style-name="P275"><text:span text:style-name="T276">13.2</text:span><text:span text:style-name="T277">. apdraustasis nukentėjo dėl savo veikos, kurioje ikiteisminio tyrimo institucija arba teismas nustatė nusikalstamos veikos požymius arba kad ši veika yra susijusi su administraciniu teisės pažeidimu, išskyrus darbo saugos ar darbo higienos norm</text:span><text:span text:style-name="T278">inių teisės aktų pažeidimus.<text:s/></text:span></text:p>
      <text:p text:style-name="P279">Nusikalstamos veikos požymius įrodo ikiteisminio tyrimo institucijos išvada, procesinis sprendimas ar teismo nuosprendis. Teismui priėmus išteisinamąjį nuosprendį (apdraustąjį pripažinus nekaltu), nelaimingas atsitikimas darbe<text:s/>ar ūmi profesinė liga pripažįstami draudiminiu įvykiu.<text:s/></text:p>
      <text:p text:style-name="P280"><text:span text:style-name="T281">Administracinis teisės pažeidimas, susijęs su apdraustojo veika, nustatomas remiantis administracinį teisės pažeidimą tiriančios institucijos surašytais administracinių teisės pažeidimų protokolais,<text:s/></text:span><text:span text:style-name="T282">nutarimais, kitais dokumentais ir teismo sprendimais;</text:span></text:p>
      <text:p text:style-name="P283"><text:span text:style-name="T284">13.3</text:span><text:span text:style-name="T285">. apdraustasis sąmoningai (tyčia) siekė, kad įvyktų nelaimingas atsitikimas.</text:span></text:p>
      <text:p text:style-name="P286"><text:span text:style-name="T287">Sąmoningas siekis, kad įvyktų nelaimingas atsitikimas, įskaitant savižudybę ar pasikėsinimą į savo gyvybę ar sveikatą</text:span><text:span text:style-name="T288">, įrodomas remiantis teisėsaugos institucijų, sveikatos priežiūros įstaigų ar nelaimingo atsitikimo darbe tyrimo komisijos išvada;</text:span></text:p>
      <text:p text:style-name="P289"><text:span text:style-name="T290">13.4</text:span><text:span text:style-name="T291">. apdraustasis sirgo liga, nesusijusia su darbu.<text:s/></text:span></text:p>
      <text:p text:style-name="P292"><text:span text:style-name="T293">Nelaimingas atsitikimas darbe ar ūmi profesinė liga nepripažįstami<text:s/></text:span><text:span text:style-name="T294">draudiminiu įvykiu, jeigu remiantis asmens sveikatos priežiūros įstaigų išvadomis, medicininės ekspertizės įstaigų išvadomis nustatoma, kad nelaimingas atsitikimas darbe įvyko dėl ligos, nesusijusios su darbu, t. y. nelaimingą atsitikimą darbe ar ūmią prof</text:span><text:span text:style-name="T295">esinę ligą lėmė bendro pobūdžio sveikatos sutrikimai;</text:span></text:p>
      <text:p text:style-name="P296"><text:span text:style-name="T297">13.5</text:span><text:span text:style-name="T298">. apdraustasis savavališkai (be darbdavio žinios) dirbo sau (savo interesais);<text:s/></text:span></text:p>
      <text:p text:style-name="P299"><text:span text:style-name="T300">13.6</text:span><text:span text:style-name="T301">. prieš apdraustąjį buvo panaudotas smurtas, jeigu smurto aplinkybės ir motyvai nesusiję su darbu, išskyru</text:span><text:span text:style-name="T302">s tuos atvejus, kai nelaimingas atsitikimas įvyksta pakeliui į darbą ar iš darbo.</text:span></text:p>
      <text:p text:style-name="P303">Smurto aplinkybės ir motyvai nustatomi remiantis teisėsaugos institucijų arba nelaimingo atsitikimo darbe tyrimo komisijos išvadomis.</text:p>
      <text:p text:style-name="P304"/>
      <text:p text:style-name="P305"><text:span text:style-name="T306">TAR pastaba:</text:span><text:span text:style-name="T307"><text:s/></text:span><text:span text:style-name="T308">13 punkto (2004 m. kovo<text:s/></text:span><text:span text:style-name="T309">22 d. redakcija; Žin., 2004, Nr.<text:s/></text:span><text:a xlink:href="https://www.e-tar.lt/portal/lt/legalAct/TAR.818206FCA97A" office:target-frame-name="_blank" xlink:show="new"><text:span text:style-name="T310">44-1448</text:span></text:a><text:span text:style-name="T311">) nuostata „Draudiminiais įvykiais taip pat nepripažįstami nelaimingi atsitikimai darbe arba nustatytos ūmios profesinės ligos, kur</text:span><text:span text:style-name="T312">iuos ištyrus nustatoma, kad &lt;...&gt; įvykę esant bent vienai iš šių aplinkybių: 13.1. apdraustasis buvo neblaivus ar apsvaigęs nuo narkotinių, toksinių<text:s/></text:span><text:soft-page-break/><text:span text:style-name="T313">ar psichotropinių medžiagų, ir tai nebuvo susiję su jam draudėjo pavesto darbo technologijos ypatybėmis“ ta</text:span><text:span text:style-name="T314"><text:s/>apimtimi, kuria draudiminiais įvykiais nepripažįstami nelaimingi atsitikimai darbe arba nustatytos ūmios profesinės ligos, kuriuos ištyrus nustatoma, kad jie yra įvykę apdraustajam esant neblaiviam arba apsvaigusiam nuo narkotinių, toksinių ar psichotropi</text:span><text:span text:style-name="T315">nių medžiagų, bet nelaimingus atsitikimus darbe arba ūmias profesines ligas lėmė ne jo neblaivumas arba apsvaigimas nuo narkotinių, toksinių ar psichotropinių medžiagų, o netinkamos, nesaugios, nesveikos darbo sąlygos, prieštarauja Lietuvos Respublikos Kon</text:span><text:span text:style-name="T316">stitucijos 48 straipsnio 1 dalies nuostatai „Kiekvienas žmogus &lt;...&gt; turi teisę turėti tinkamas, saugias ir sveikas darbo sąlygas, gauti &lt;...&gt; socialinę apsaugą nedarbo atveju“, 52 straipsniui, konstituciniam teisinės valstybės principui</text:span>.</text:p>
      <text:p text:style-name="P317">Punkto pakeitimai:</text:p>
      <text:p text:style-name="P318">2008-04-29, Žin., 2008, Nr. 51-1904 (2008-04-30), i. k. 1081000NUTARG083013 <text:s text:c="11"/></text:p>
      <text:p text:style-name="Normal"/>
      <text:p text:style-name="P319"><text:span text:style-name="T320">14</text:span><text:span text:style-name="T321">. Nelaimingi atsitikimai darbe privalo būti ištirti ir tyrimo rezultatai įforminti Nelaimingų atsitikimų darbe tyrimo ir apskaitos nuostatų, patvirtintų Lietuv</text:span><text:span text:style-name="T322">os Respublikos Vyriausybės 2001 m. birželio 19 d. nutarimu Nr. 748 (Žin., 2001, Nr.<text:s/></text:span><text:a xlink:href="https://www.e-tar.lt/portal/lt/legalAct/TAR.78219AE53412" office:target-frame-name="_blank" xlink:show="new"><text:span text:style-name="T323">53-1881</text:span></text:a><text:span text:style-name="T324">), nustatyta tvarka.</text:span></text:p>
      <text:p text:style-name="P325"><text:span text:style-name="T326">15</text:span><text:span text:style-name="T327">. Profesinės ligos turi būti ištirtos ir pripažintos profesinėmis ligomis, patvirtintų Lietuvos Respublikos Vyriausybės 2001 m. birželio 29 d. nutarimu Nr. 815 (Žin., 2001, Nr.<text:s/></text:span><text:a xlink:href="https://www.e-tar.lt/portal/lt/legalAct/TAR.C4F9795BBC35" office:target-frame-name="_blank" xlink:show="new"><text:span text:style-name="T328">57-2051</text:span></text:a><text:span text:style-name="T329">), Profesinių ligų tyrimo ir apskaitos nuostatų, nustatyta tvarka.</text:span></text:p>
      <text:p text:style-name="P330"><text:span text:style-name="T331">16</text:span><text:span text:style-name="T332">. Apie sunkius ir mirtinus nelaimingus atsitikimus darbe, ūmią profesinę ligą, dėl kurios darbuotojas mirė, darbdavys (draudėjas) teisės aktų nustatyta tvarka privalo<text:s/></text:span><text:span text:style-name="T333">pranešti Valstybinio socialinio draudimo fondo valdybos (toliau vadinama – Fondo valdyba) teritoriniam skyriui, kuriame registruotas draudėju.</text:span></text:p>
      <text:p text:style-name="P334"><text:span text:style-name="T335">17</text:span><text:span text:style-name="T336">. Gavę darbdavio (draudėjo) informaciją apie sunkų ir mirtiną nelaimingą atsitikimą darbe, ūmią profesinę l</text:span><text:span text:style-name="T337">igą, atitinkamo Fondo valdybos teritorinio skyriaus specialistai (atstovai) turi teisę teisės aktų nustatyta tvarka dalyvauti juos tiriant.</text:span></text:p>
      <text:p text:style-name="P338"><text:span text:style-name="T339">18</text:span><text:span text:style-name="T340">. Tiriant lėtines profesines ligas, Valstybinės darbo inspekcijos teritorinio skyriaus kvietimu gali dalyvauti</text:span><text:span text:style-name="T341"><text:s/>atitinkamo Fondo valdybos teritorinio skyriaus atstovai.</text:span></text:p>
      <text:p text:style-name="P342"><text:span text:style-name="T343">19</text:span><text:span text:style-name="T344">. Fondo valdybos teritorinio skyriaus specialistai (atstovai) dalyvauja tiriant nelaimingus atsitikimus darbe ar profesines ligas Nelaimingų atsitikimų darbe tyrimo ir apskaitos nuostatuose ir</text:span><text:span text:style-name="T345"><text:s/>Profesinių ligų tyrimo ir apskaitos nuostatuose nustatyta tvarka.<text:s/></text:span></text:p>
      <text:p text:style-name="P346"><text:span text:style-name="T347">20</text:span><text:span text:style-name="T348">. Atliekant tyrimą dalyvaujantys Fondo valdybos teritorinio skyriaus specialistai (atstovai), nesutikę su nelaimingo atsitikimo darbe ar profesinės ligos tyrimo komisijos išvadomis,<text:s/></text:span><text:span text:style-name="T349">raštu išdėsto ir pateikia tyrimo komisijai nesutikimo motyvus. Nesutikimo motyvai pridedami prie nelaimingo atsitikimo darbe tyrimo akto ar profesinės ligos tyrimo ir patvirtinimo akto (tyrimo medžiagos sudedamosios dalies).</text:span></text:p>
      <text:p text:style-name="P350"><text:span text:style-name="T351">21</text:span><text:span text:style-name="T352">. Nelaimingų atsitikimų d</text:span><text:span text:style-name="T353">arbe ir profesinių ligų pripažinimo draudiminiais įvykiais klausimus nagrinėja Fondo valdybos teritorinis skyrius, užregistravęs draudėju įmonę, įstaigą ar organizaciją, kurioje dirba (dirbo) nukentėjusysis.</text:span></text:p>
      <text:p text:style-name="P354"><text:span text:style-name="T355">22</text:span><text:span text:style-name="T356">. Nagrinėdamas nelaimingų atsitikimų darbe</text:span><text:span text:style-name="T357"><text:s/>pripažinimo draudiminiais įvykiais klausimą, Fondo valdybos teritorinis skyrius pagal nelaimingo atsitikimo darbe ir profesinės ligos patvirtinimo aktus ir kartu gautus dokumentus vertina įvykio aplinkybes, laiką, vietą, asmens kreipimosi į gydymo įstaigą</text:span><text:span text:style-name="T358"><text:s/>laiką. Kilus neaiškumui ar esant būtinybei gali būti pareikalauta papildomų dokumentų.</text:span></text:p>
      <text:p text:style-name="P359"><text:span text:style-name="T360">23</text:span><text:span text:style-name="T361">. Fondo valdybos teritoriniame skyriuje nelaimingo atsitikimo darbe ar profesinės ligos pripažinimo draudiminiu įvykiu klausimas pradedamas nagrinėti, kai Valstyb</text:span><text:span text:style-name="T362">inė darbo inspekcija (jos teritorinis skyrius), draudėjas (tyrimo komisija), pats nukentėjusysis ar asmuo, pretenduojantis gauti draudimo išmoką, pateikia nelaimingo atsitikimo darbe tyrimo aktą (forma N-1 ar N-2) ar profesinės ligos tyrimo ir patvirtinimo</text:span><text:span text:style-name="T363"><text:s/>aktą, tyrimo medžiagą ir reikiamus dokumentus.<text:s/></text:span></text:p>
      <text:p text:style-name="P364"><text:span text:style-name="T365">24</text:span><text:span text:style-name="T366">. Nagrinėjant nelaimingo atsitikimo darbe ar profesinės ligos pripažinimo draudiminiu įvykiu klausimą, vadovaujamasi nelaimingo atsitikimo darbe tyrimo aktu (forma N-1 ar N-2) ar profesinės ligos tyrim</text:span><text:span text:style-name="T367">o ir patvirtinimo aktu, taip pat vertinami prie aktų pridėti ar papildomai gauti kiti dokumentai:</text:span></text:p>
      <text:p text:style-name="P368"><text:span text:style-name="T369">24.1</text:span><text:span text:style-name="T370">. darbo laiko apskaitos žiniaraštis;</text:span></text:p>
      <text:p text:style-name="P371"><text:span text:style-name="T372">24.2</text:span><text:span text:style-name="T373">. darbo sutartis ar įsakymas dėl priėmimo į valstybės tarnybą ir panašiai;</text:span></text:p>
      <text:p text:style-name="P374"><text:span text:style-name="T375">24.3</text:span><text:span text:style-name="T376">. pareiginė instrukcija<text:s/></text:span><text:span text:style-name="T377">(pareigybės aprašymas);</text:span></text:p>
      <text:p text:style-name="P378"><text:span text:style-name="T379">24.4</text:span><text:span text:style-name="T380">. įsakymas dėl komandiruotės;</text:span></text:p>
      <text:p text:style-name="P381"><text:span text:style-name="T382">24.5</text:span><text:span text:style-name="T383">. įvykio schema;</text:span></text:p>
      <text:p text:style-name="P384"><text:span text:style-name="T385">24.6</text:span><text:span text:style-name="T386">. liudytojų paaiškinimai apie nelaimingo atsitikimo darbe ar profesinės ligos priežastis ir aplinkybes;</text:span></text:p>
      <text:p text:style-name="P387"><text:span text:style-name="T388">24.7</text:span><text:span text:style-name="T389">. pažyma apie traumos sunkumą;</text:span></text:p>
      <text:p text:style-name="P390"><text:span text:style-name="T391">24.8</text:span><text:span text:style-name="T392">.<text:s/></text:span><text:span text:style-name="T393">dokumentai (gydytojų išvados, tyrimų rezultatai, pažymos), kuriuose yra išvados dėl nukentėjusiojo neblaivumo, apsvaigimo nuo narkotinių ar kitų medžiagų;</text:span></text:p>
      <text:p text:style-name="P394"><text:span text:style-name="T395">24.9</text:span><text:span text:style-name="T396">. teismo sprendimai, nuosprendžiai ir kiti dokumentai, gauti iš teisėsaugos institucijų ir ad</text:span><text:span text:style-name="T397">ministracinius teisės pažeidimus tiriančių institucijų;</text:span></text:p>
      <text:p text:style-name="P398"><text:span text:style-name="T399">24.10</text:span><text:span text:style-name="T400">. darbo sąlygų higieninė charakteristika, darbo aplinkos kenksmingų veiksnių matavimo rezultatų ir darbo sąlygų higieninio įvertinimo dokumentai;</text:span></text:p>
      <text:p text:style-name="P401"><text:span text:style-name="T402">24.11</text:span><text:span text:style-name="T403">. Centrinės darbo medicinos ekspertų</text:span><text:span text:style-name="T404"><text:s/>komisijos išvada;</text:span></text:p>
      <text:p text:style-name="P405"><text:span text:style-name="T406">24.12</text:span><text:span text:style-name="T407">. atitinkamos sveikatos priežiūros įstaigos darbo medicinos specialistų tyrimo ar ekspertizės išvada;<text:s/></text:span></text:p>
      <text:p text:style-name="P408"><text:span text:style-name="T409">24.13</text:span><text:span text:style-name="T410">. kiti dokumentai, kuriose yra duomenų apie nelaimingą atsitikimą darbe, susirgimą profesine liga arba mirties dėl n</text:span><text:span text:style-name="T411">elaimingo atsitikimo darbe priežastį.</text:span></text:p>
      <text:p text:style-name="P412"><text:span text:style-name="T413">25</text:span><text:span text:style-name="T414">. Fondo valdybos teritorinis skyrius, nagrinėdamas nelaimingo atsitikimo darbe ar profesinės ligos pripažinimo draudiminiu įvykiu klausimą, privalo nustatyti, kad:</text:span></text:p>
      <text:p text:style-name="P415"><text:span text:style-name="T416">25.1</text:span><text:span text:style-name="T417">. įmonė, įstaiga ar organizacija, kurioj</text:span><text:span text:style-name="T418">e dirba (dirbo) apdraustasis, registruota draudėju Fondo valdybos teritoriniame skyriuje tuo laiku, kai įvyko nelaimingas atsitikimas darbe ar nustatyta ūmi profesinė liga;</text:span></text:p>
      <text:p text:style-name="P419"><text:span text:style-name="T420">25.2</text:span><text:span text:style-name="T421">. draudėjas moka ar privalo mokėti socialinio draudimo įmokas (išskyrus tuo</text:span><text:span text:style-name="T422">s atvejus, kai įmokų mokėjimo terminai dar nepraėję);</text:span></text:p>
      <text:p text:style-name="P423"><text:span text:style-name="T424">25.3</text:span><text:span text:style-name="T425">. asmuo įrašytas Fondo valdybos teritorinio skyriaus apdraustųjų asmenų įskaitoje arba draudėjas apie asmenį, kuriam įvyko nelaimingas atsitikimas darbe ar nustatyta profesinė liga, yra pateikęs</text:span><text:span text:style-name="T426"><text:s/>Fondo valdybos teritoriniam skyriui pranešimą apie asmens priėmimą į darbą;</text:span></text:p>
      <text:p text:style-name="P427"><text:span text:style-name="T428">25.4</text:span><text:span text:style-name="T429">. asmuo nėra draudžiamas valstybės lėšomis nelaimingų atsitikimų, susijusių su tarnyba, draudimu ir (arba) kurio profesinę veiklą reglamentuojančiuose teisės aktuose nėra<text:s/></text:span><text:span text:style-name="T430">numatytas kompensacijų mokėjimas jį sužeidus arba jam žuvus dėl tarnybos.</text:span><text:s/></text:p>
      <text:p text:style-name="P431">Punkto pakeitimai:</text:p>
      <text:p text:style-name="P432"><text:span text:style-name="T433">Nr.<text:s/></text:span><text:a xlink:href="https://www.e-tar.lt/portal/legalAct.html?documentId=TAR.B0380FCDD2D7" office:target-frame-name="_top" xlink:show="replace"><text:span text:style-name="T434">1074</text:span></text:a><text:span text:style-name="T435">, 2004-08-26, Žin., 2004, Nr. 133-4803 (2004-08-30), i. k.<text:s/></text:span><text:span text:style-name="T436">1041100NUTA00001074</text:span></text:p>
      <text:p text:style-name="Normal"/>
      <text:p text:style-name="P437"><text:span text:style-name="T438">26</text:span><text:span text:style-name="T439">. Nesant šių Nuostatų 25.1–25.4 punktuose nurodytų sąlygų, asmuo, kuriam įvyko nelaimingas atsitikimas darbe ar nustatyta profesinė liga, negali būti laikomas apdraustuoju, o nelaimingas atsitikimas darbe ar profesinė liga –<text:s/></text:span><text:span text:style-name="T440">draudiminiu įvykiu.</text:span></text:p>
      <text:p text:style-name="P441"><text:span text:style-name="T442">27</text:span><text:span text:style-name="T443">. Kai Fondo valdyba ar Fondo valdybos teritorinis skyrius gauna papildomus dokumentus ar nustato naujas įvykio aplinkybes, kurios gali turėti įtakos nelaimingo atsitikimo darbe ar profesinės ligos pripažinimui draudiminiu įvykiu,<text:s/></text:span><text:span text:style-name="T444">jie turi teisę Nelaimingų atsitikimų darbe tyrimo ir apskaitos nuostatų nustatyta tvarka kreiptis dėl papildomo ar pakartotinio ištyrimo:</text:span></text:p>
      <text:p text:style-name="P445"><text:span text:style-name="T446">27.1</text:span><text:span text:style-name="T447">. mirtinų ir sunkių nelaimingų atsitikimų darbe, kuriuos tyrė Valstybinė darbo inspekcija, – į atitinkamą Valsty</text:span><text:span text:style-name="T448">binės darbo inspekcijos teritorinį skyrių;</text:span></text:p>
      <text:p text:style-name="P449"><text:span text:style-name="T450">27.2</text:span><text:span text:style-name="T451">. lengvų nelaimingų atsitikimų darbe ir su eismo įvykiais susijusių sunkių ar mirtinų nelaimingų atsitikimų, kuriuos tyrė darbdavio įsakymu ar kitu tvarkomuoju dokumentu patvirtinta dvišalė komisija, – į d</text:span><text:span text:style-name="T452">arbdavį.</text:span></text:p>
      <text:p text:style-name="P453"><text:span text:style-name="T454">28</text:span><text:span text:style-name="T455">. Fondo valdybos ar Fondo valdybos teritorinio skyriaus atstovai turi teisę dalyvauti, o šių Nuostatų 27 punkte nustatytais atvejais privalo dalyvauti atliekant papildomą ar pakartotinį nelaimingo atsitikimo darbe tyrimą.</text:span></text:p>
      <text:p text:style-name="P456"><text:span text:style-name="T457">29</text:span><text:span text:style-name="T458">. Dėl profe</text:span><text:span text:style-name="T459">sinės ligos diagnozės papildomo tyrimo Fondo valdyba ar Fondo valdybos teritorinis skyrius Profesinių ligų tyrimo ir apskaitos nuostatų nustatyta tvarka turi teisę kreiptis į Centrinę darbo medicinos ekspertų komisiją. Fondo valdybos ar Fondo valdybos teri</text:span><text:span text:style-name="T460">torinio skyriaus atstovai turi teisę dalyvauti atliekant šį profesinės ligos tyrimą.</text:span></text:p>
      <text:p text:style-name="P461"><text:span text:style-name="T462">30</text:span><text:span text:style-name="T463">. Fondo valdyba ar Fondo valdybos teritorinis skyrius turi teisę kreiptis į Centrinę darbo medicinos ekspertų komisiją dėl ginčytinų klausimų, susijusių su profesinė</text:span><text:span text:style-name="T464">s ligos nustatymu, tyrimu<text:s/></text:span><text:soft-page-break/><text:span text:style-name="T465">(diagnozės patvirtinimu ar paneigimu), sprendimo teisės aktų nustatyta tvarka. Centrinės darbo medicinos ekspertų komisijos posėdžiuose, kuriuose sprendžiami šie ginčytini klausimai, turi teisę dalyvauti Fondo valdybos ar Fondo va</text:span><text:span text:style-name="T466">ldybos teritorinio skyriaus atstovas.</text:span></text:p>
      <text:p text:style-name="P467"><text:span text:style-name="T468">31</text:span><text:span text:style-name="T469">. Sprendimą dėl nelaimingo atsitikimo darbe ar profesinės ligos pripažinimo (nepripažinimo) draudiminiu įvykiu priima Fondo valdybos teritorinio skyriaus vedėjas (pavaduotojas) šių Nuostatų nustatyta tvarka.</text:span></text:p>
      <text:p text:style-name="P470"><text:span text:style-name="T471">32</text:span><text:span text:style-name="T472">. Jeigu nelaimingas atsitikimas darbe ar nustatyta profesinė liga draudiminiu įvykiu nepripažįstami, šis sprendimas įteikiamas apdraustajam, kuriam įvyko nelaimingas atsitikimas darbe ar nustatyta profesinė liga, o jo mirties atveju – asmeniui, pretenduo</text:span><text:span text:style-name="T473">jančiam į teisę gauti draudimo išmoką, arba darbdaviui. Sprendime turi būti nurodyta jo apskundimo tvarka ir terminai.</text:span></text:p>
      <text:p text:style-name="P474"/>
      <text:p text:style-name="P475"><text:span text:style-name="T476">III</text:span><text:span text:style-name="T477">.<text:s/></text:span><text:span text:style-name="T478">LIGOS PAŠALPA</text:span></text:p>
      <text:p text:style-name="P479"/>
      <text:p text:style-name="P480"><text:span text:style-name="T481">33</text:span><text:span text:style-name="T482">. Teisę gauti ligos pašalpą turi apdraustieji, nurodyti šių Nuostatų 3.1-3.3 punktuose, jeigu jie dėl ne</text:span><text:span text:style-name="T483">laimingo atsitikimo darbe ar nustatytos profesinės ligos, pripažintų draudiminiais įvykiais, tampa laikinai nedarbingi ir dėl to praranda darbo pajamas (išskyrus atvejus, nurodytus šių Nuostatų 42 ir 43 punktuose). Teisę gauti ligos pašalpą apdraustieji įg</text:span><text:span text:style-name="T484">yja neatsižvelgiant į turimą valstybinio socialinio draudimo stažą.</text:span></text:p>
      <text:p text:style-name="P485"><text:span text:style-name="T486">34</text:span><text:span text:style-name="T487">. Jeigu teisės į ligos pašalpą atsiradimo metu asmuo turėjo teisę į ligos pašalpą dėl bendrojo susirgimo, mokama ligos pašalpa dėl nelaimingo atsitikimo darbe arba profesinės ligos.</text:span></text:p>
      <text:p text:style-name="P488"><text:span text:style-name="T489">35</text:span><text:span text:style-name="T490">. Jeigu nelaimingas atsitikimas darbe neištiriamas per 30 dienų nuo kreipimosi į Fondo valdybos teritorinį skyrių, ligos pašalpa nuo trečios laikinojo nedarbingumo dienos mokama Lietuvos Respublikos ligos ir motinystės socialinio draudimo įstatyme (Ž</text:span><text:span text:style-name="T491">in., 2000, Nr.<text:s/></text:span><text:a xlink:href="https://www.e-tar.lt/portal/lt/legalAct/TAR.068516AF734B" office:target-frame-name="_blank" xlink:show="new"><text:span text:style-name="T492">111-3574</text:span></text:a><text:span text:style-name="T493">) nustatyta tvarka. Ištyrus nelaimingo atsitikimo darbe aplinkybes ir pripažinus įvykį draudiminiu, ligos pašalpa perskaičiuojama pagal šiuos Nuosta</text:span><text:span text:style-name="T494">tus ir išmokamas ligos pašalpos skirtumas.</text:span></text:p>
      <text:p text:style-name="P495"><text:span text:style-name="T496">36</text:span><text:span text:style-name="T497">. Ligos pašalpa skiriama ir mokama, jeigu teisė ją gauti atsirado darbo laikotarpiu, įskaitant ir traumas pakeliui iš darbo, įvykusias atleidimo iš darbo dieną.</text:span></text:p>
      <text:p text:style-name="P498"><text:span text:style-name="T499">37</text:span><text:span text:style-name="T500">. Ligos pašalpa mokama 100 procentų vidu</text:span><text:span text:style-name="T501">tinio dienos kompensuojamojo uždarbio, taikomo ligos pašalpoms skaičiuoti, dydžio, nuo pirmos laikinojo nedarbingumo dienos iki darbingumo atgavimo arba iki bus nustatytas invalidumas. Pripažinus invalidumą, nauja ligos pašalpa dėl to paties draudiminio įv</text:span><text:span text:style-name="T502">ykio, esant komplikacijoms ar paūmėjimui, gali būti skiriama ir mokama ne anksčiau kaip po vienos dirbtos dienos.</text:span></text:p>
      <text:p text:style-name="P503"><text:span text:style-name="T504">38</text:span><text:span text:style-name="T505">. Apdraustiesiems, kurie dėl nelaimingo atsitikimo darbe gydosi sveikatos priežiūros įstaigoje, teikiančioje ortopedines ir (ar)<text:s/></text:span><text:span text:style-name="T506">protezavimo paslaugas, ligos pašalpa mokama už visą gydymosi sveikatos priežiūros įstaigoje laiką, įskaitant kelionės laiką, kuriam nustatytąja tvarka išduodamas nedarbingumo pažymėjimas.</text:span></text:p>
      <text:p text:style-name="P507"><text:span text:style-name="T508">39</text:span><text:span text:style-name="T509">. Apdraustajam, tapusiam laikinai nedarbingu dėl paūmėjusios p</text:span><text:span text:style-name="T510">rofesinės ligos ar nelaimingo atsitikimo darbe pasekmių kasmetinių atostogų metu, ligos pašalpa mokama už visas laikinojo nedarbingumo dienas, patvirtintas nedarbingumo pažymėjimu.</text:span></text:p>
      <text:p text:style-name="P511"><text:span text:style-name="T512">40</text:span><text:span text:style-name="T513">. Ligos pašalpa mokama už darbo dienas pagal kalendorių (taikoma 5 di</text:span><text:span text:style-name="T514">enų darbo savaitė).</text:span></text:p>
      <text:p text:style-name="P515"><text:span text:style-name="T516">41</text:span><text:span text:style-name="T517">. Apdraustajam, tapusiam laikinai nedarbingu dėl paūmėjusios profesinės ligos ar nelaimingo atsitikimo darbe pasekmių nemokamų atostogų metu arba nušalinus darbuotoją nuo darbo, nemokant jam darbo užmokesčio, ligos pašalpa mokama<text:s/></text:span><text:span text:style-name="T518">nuo tos dienos, kurią darbuotojas turėjo pradėti dirbti pasibaigus nemokamų atostogų ar nušalinimo nuo darbo laikui.</text:span></text:p>
      <text:p text:style-name="P519"><text:span text:style-name="T520">42</text:span><text:span text:style-name="T521">. Ligos pašalpa pagal Lietuvos Respublikos nelaimingų atsitikimų darbe ar profesinės ligos socialinio draudimo įstatymą nemokama šių<text:s/></text:span><text:span text:style-name="T522">Nuostatų 3.1, 3.2 ir 3.3 punktuose nurodytiems asmenims, jeigu:</text:span></text:p>
      <text:p text:style-name="P523"><text:span text:style-name="T524">42.1</text:span><text:span text:style-name="T525">. nelaimingas atsitikimas darbe ar profesinė liga nėra nustatytąja tvarka pripažinti draudiminiais įvykiais;</text:span></text:p>
      <text:p text:style-name="P526"><text:span text:style-name="T527">42.2</text:span><text:span text:style-name="T528">. nustatoma, kad apdraustasis ar atitinkamos įstaigos pateikė neteisi</text:span><text:span text:style-name="T529">ngus duomenis apie draudiminį įvykį ar suklastotus dokumentus arba nepateikė reikiamų dokumentų;</text:span></text:p>
      <text:p text:style-name="P530"><text:span text:style-name="T531">42.3</text:span><text:span text:style-name="T532">. apdraustasis nedarbingumo laikotarpiu dirba ar dėl ligos nepraranda gaunamų pajamų.</text:span></text:p>
      <text:p text:style-name="P533"><text:span text:style-name="T534">43</text:span><text:span text:style-name="T535">. Asmenims, pažeidusiems gydytojo nustatytą gydymo režimą, paskirtu laiku be pateisinamos priežasties neatvykusiems pas gydytoją arba, kaip teisės aktų nustatyta, neatvykusiems pasitikrinti darbingumo, Fondo valdybos teritorinio skyriaus sprendimu ligos pa</text:span><text:span text:style-name="T536">šalpa neskiriama arba jos mokėjimas nutraukiamas nuo pažeidimo padarymo dienos, bet ne ilgiau kaip 14 kalendorinių dienų, o neatvykusiems į Valstybinę medicininės socialinės ekspertizės komisiją – visam laikui nuo tos dienos, kurią jie turėjo atvykti pasit</text:span><text:span text:style-name="T537">ikrinti darbingumo. Šiuos pažeidimus gali nustatyti sveikatos priežiūros įstaigos gydytojai, Fondo valdybos teritorinio skyriaus valstybės tarnautojai ar darbdavio sudaryta komisija.<text:s/></text:span></text:p>
      <text:p text:style-name="P538"><text:span text:style-name="T539">44</text:span><text:span text:style-name="T540">. Asmeniui, tapusiam laikinai nedarbingu dėl nelaimingo atsitikimo</text:span><text:span text:style-name="T541"><text:s/>darbe ar profesinės ligos, nustatytos iki 2000 m. sausio 1 d., komplikacijų ar paūmėjimo, ar įvykio nepripažinus draudiminiu (šių Nuostatų 42.1 punktas), ligos pašalpa mokama, kaip nustatyta Ligos ir motinystės socialinio draudimo pašalpų nuostatuose, pat</text:span><text:span text:style-name="T542">virtintuose Lietuvos Respublikos Vyriausybės 2001 m. sausio 25 d. nutarimu Nr. 86 (Žin., 2001, Nr.<text:s/></text:span><text:a xlink:href="https://www.e-tar.lt/portal/lt/legalAct/TAR.4707C1616570" office:target-frame-name="_blank" xlink:show="new"><text:span text:style-name="T543">10-284</text:span></text:a><text:span text:style-name="T544">).</text:span></text:p>
      <text:p text:style-name="P545"><text:span text:style-name="T546">45</text:span><text:span text:style-name="T547">. Kompensuojamasis uždarbis nustatomas pagal asmens draud</text:span><text:span text:style-name="T548">žiamąsias pajamas, kurias sudaro visos apdraustojo pajamos, nuo kurių buvo mokamos ar turėjo būti mokamos valstybinio socialinio draudimo įmokos nelaimingų atsitikimų darbe socialiniam draudimui, Lietuvos Respublikos nelaimingų atsitikimų darbe ir profesin</text:span><text:span text:style-name="T549">ių ligų socialinio draudimo įstatymo nustatytos ligos dėl nelaimingo atsitikimo darbe ar profesinės ligos pašalpos, Lietuvos Respublikos ligos ir motinystės socialinio draudimo įstatymo nustatytos ligos (įskaitant darbdavio mokamą ligos pašalpą už pirmąsia</text:span><text:span text:style-name="T550">s 2 laikinojo nedarbingumo dienas), motinystės, motinystės (tėvystės) pašalpos, taip pat bedarbio pašalpos, kurios mokamos pagal Lietuvos Respublikos bedarbių rėmimo įstatymo (Žin., 1991, Nr.<text:s/></text:span><text:a xlink:href="https://www.e-tar.lt/portal/lt/legalAct/TAR.0B3E8942C5C4" office:target-frame-name="_blank" xlink:show="new"><text:span text:style-name="T551">2-25</text:span></text:a><text:span text:style-name="T552">) 15 straipsnio 1 dalį (įsigaliojus Lietuvos Respublikos nedarbo socialinio draudimo įstatymui (Žin., 2004, Nr.<text:s/></text:span><text:a xlink:href="https://www.e-tar.lt/portal/lt/legalAct/TAR.FDF42614DE52" office:target-frame-name="_blank" xlink:show="new"><text:span text:style-name="T553">4-26</text:span></text:a><text:span text:style-name="T554">), – šiuo draudimu draustiems<text:s/></text:span><text:span text:style-name="T555">asmenims).</text:span></text:p>
      <text:p text:style-name="P556"><text:span text:style-name="T557">46</text:span><text:span text:style-name="T558">. Kompensuojamasis uždarbis, pagal kurį nustatomas ligos pašalpų dydis, skaičiuojamas pagal apdraustojo asmens draudžiamąsias pajamas, turėtas užpraeitą kalendorinį ketvirtį, buvusį prieš laikinojo nedarbingumo nustatymo mėnesį.<text:s/></text:span></text:p>
      <text:p text:style-name="P559"><text:span text:style-name="T560">Vidutinis</text:span><text:span text:style-name="T561"><text:s/>dienos kompensuojamasis uždarbis apskaičiuojamas užpraeito kalendorinio ketvirčio, buvusio prieš laikinojo nedarbingumo nustatymo mėnesį, draudžiamąsias pajamas dalijant iš to paties ketvirčio darbo dienų pagal kalendorių skaičiaus (taikoma 5 dienų darbo<text:s/></text:span><text:span text:style-name="T562">savaitė).</text:span></text:p>
      <text:p text:style-name="P563"><text:span text:style-name="T564">47</text:span><text:span text:style-name="T565">. Pašalpos gavėjo mėnesio kompensuojamasis uždarbis ligos pašalpoms skaičiuoti negali viršyti laikinojo nedarbingumo nustatymo mėnesį galiojusių Lietuvos Respublikos Vyriausybės patvirtintų einamųjų metų draudžiamųjų pajamų 3,5 dydžio sumos</text:span><text:span text:style-name="T566">.<text:s/></text:span></text:p>
      <text:p text:style-name="P567"><text:span text:style-name="T568">48</text:span><text:span text:style-name="T569">. Maksimalus dienos kompensuojamasis uždarbis apskaičiuojamas Lietuvos Respublikos Vyriausybės patvirtintų einamųjų metų draudžiamųjų pajamų, galiojusių laikinojo nedarbingumo nustatymo mėnesį, 3,5 dydžio sumą dalijant iš to mėnesio darbo dienų pa</text:span><text:span text:style-name="T570">gal kalendorių skaičiaus (taikoma 5 darbo dienų savaitė).</text:span></text:p>
      <text:p text:style-name="P571"><text:span text:style-name="T572">49</text:span><text:span text:style-name="T573">. Pašalpos gavėjo mėnesio kompensuojamasis uždarbis ligos pašalpoms skaičiuoti negali būti mažesnis už laikinojo nedarbingumo nustatymo mėnesį galiojusių Lietuvos Respublikos Vyriausybės patvi</text:span><text:span text:style-name="T574">rtintų einamųjų metų draudžiamųjų pajamų ketvirtadalį.</text:span></text:p>
      <text:p text:style-name="P575"><text:span text:style-name="T576">Minimalus dienos kompensuojamasis uždarbis apskaičiuojamas Lietuvos Respublikos Vyriausybės patvirtintų einamųjų metų draudžiamųjų pajamų, galiojusių laikinojo nedarbingumo nustatymo mėnesį,<text:s/></text:span><text:span text:style-name="T577">ketvirtadalį dalijant iš to mėnesio darbo dienų pagal kalendorių skaičiaus (taikoma 5 darbo dienų savaitė).</text:span></text:p>
      <text:p text:style-name="P578"><text:span text:style-name="T579">50</text:span><text:span text:style-name="T580">. Jeigu apskaičiuotas vidutinis dienos kompensuojamasis uždarbis yra didesnis už maksimalų dienos kompensuojamąjį uždarbį, ligos pašalpa skaič</text:span><text:span text:style-name="T581">iuojama pagal pastarąjį dydį.<text:s/></text:span></text:p>
      <text:p text:style-name="P582"><text:span text:style-name="T583">51</text:span><text:span text:style-name="T584">. Jeigu apskaičiuotas vidutinis dienos kompensuojamasis uždarbis yra mažesnis už minimalų dienos kompensuojamąjį dydį, ligos pašalpa skaičiuojama pagal pastarąjį dydį.<text:s/></text:span></text:p>
      <text:p text:style-name="P585"/>
      <text:p text:style-name="P586"><text:span text:style-name="T587">IV</text:span><text:span text:style-name="T588">.<text:s/></text:span><text:span text:style-name="T589">NETEKTO DARBINGUMO VIENKARTINĖ KOMPENSA</text:span><text:span text:style-name="T590">CIJA</text:span></text:p>
      <text:p text:style-name="P591"/>
      <text:p text:style-name="P592"><text:span text:style-name="T593">52</text:span><text:span text:style-name="T594">. Nukentėjusiajam (šių Nuostatų 3.1–3.5 punktai), dėl draudiminiu įvykiu pripažinto nelaimingo atsitikimo darbe ar profesinės ligos terminuotai netekusiam iki 20 procentų darbingumo, išmokama netekto darbingumo vienkartinė kompensacija, kurios<text:s/></text:span><text:span text:style-name="T595">dydis yra 10 procentų jo 24 mėnesių kompensuojamojo uždarbio, taikomo vienkartinei kompensacijai apskaičiuoti.</text:span></text:p>
      <text:p text:style-name="P596"><text:span text:style-name="T597">53</text:span><text:span text:style-name="T598">. Nukentėjusiajam (šių Nuostatų 3.1–3.5 punktai), dėl draudiminiu įvykiu pripažinto nelaimingo atsitikimo darbe arba nustatytos profesinės<text:s/></text:span><text:span text:style-name="T599">ligos terminuotai netekusiam daugiau kaip 20 procentų, bet mažiau kaip 30 procentų darbingumo, išmokama netekto darbingumo vienkartinė kompensacija, kurios dydis yra 20 procentų jo 24 mėnesių kompensuojamojo uždarbio, taikomo vienkartinei kompensacijai aps</text:span><text:span text:style-name="T600">kaičiuoti.</text:span></text:p>
      <text:p text:style-name="P601"><text:span text:style-name="T602">54</text:span><text:span text:style-name="T603">. Nukentėjusiajam (šių Nuostatų 3.1–3.5 punktai), kuriam nustatytas neterminuotas darbingumo netekimas, išmokama netekto darbingumo vienkartinė kompensacija, trigubai didesnė už nurodytąją šių Nuostatų 52 ar 53 punktuose.</text:span></text:p>
      <text:p text:style-name="P604"><text:span text:style-name="T605">55</text:span><text:span text:style-name="T606">. Mėnesio k</text:span><text:span text:style-name="T607">ompensuojamasis uždarbis netekto darbingumo vienkartinei kompensacijai apskaičiuoti nustatomas pagal asmens draudžiamąsias pajamas (šių Nuostatų 45 punktas), gautas per paskutinius paeiliui einančius 12 mėnesių, skaičiuojant atgal nuo užpraeito kalendorini</text:span><text:span text:style-name="T608">o ketvirčio, buvusio iki nelaimingo atsitikimo darbe arba profesinės ligos nustatymo mėnesio, pabaigos.</text:span></text:p>
      <text:p text:style-name="P609"><text:span text:style-name="T610">56</text:span><text:span text:style-name="T611">. Mėnesio kompensuojamasis uždarbis netekto darbingumo vienkartinei kompensacijai apskaičiuoti nustatomas asmens draudžiamąsias pajamas, turėtas š</text:span><text:span text:style-name="T612">ių Nuostatų 55 punkte nurodytu laikotarpiu, dalijant iš 12.</text:span></text:p>
      <text:p text:style-name="P613"><text:span text:style-name="T614">57</text:span><text:span text:style-name="T615">. Mėnesio kompensuojamasis uždarbis vienkartinei kompensacijai apskaičiuoti negali būti mažesnis už einamųjų metų draudžiamųjų pajamų, galiojusių nelaimingo atsitikimo darbe dieną ar profesi</text:span><text:span text:style-name="T616">nės ligos nustatymo dieną, ketvirtadalį.</text:span></text:p>
      <text:p text:style-name="P617"><text:span text:style-name="T618">58</text:span><text:span text:style-name="T619">. Mėnesio kompensuojamasis uždarbis vienkartinei kompensacijai apskaičiuoti negali viršyti einamųjų metų draudžiamųjų pajamų, galiojusių nelaimingo atsitikimo darbe ar profesinės ligos nustatymo dieną, 3,5 dyd</text:span><text:span text:style-name="T620">žių sumos.</text:span></text:p>
      <text:p text:style-name="P621"><text:span text:style-name="T622">59</text:span><text:span text:style-name="T623">. Jeigu asmuo šių Nuostatų 55 punkte nurodytu laikotarpiu draudžiamųjų pajamų neturėjo, netekto darbingumo vienkartinė kompensacija apskaičiuojama pagal einamųjų metų draudžiamųjų pajamų, galiojusių nelaimingo atsitikimo darbe dieną ar pro</text:span><text:span text:style-name="T624">fesinės ligos nustatymo dieną, ketvirtadalį (šių Nuostatų 57 punktas).</text:span></text:p>
      <text:p text:style-name="P625"><text:span text:style-name="T626">60</text:span><text:span text:style-name="T627">. Jeigu Valstybinė medicininės socialinės ekspertizės komisija iš naujo nustato, kad apdraustasis, turėjęs teisę gauti netekto darbingumo periodinę kompensaciją (šių Nuostatų 62 p</text:span><text:span text:style-name="T628">unktas), neteko mažiau kaip 30 procentų darbingumo, tačiau jo darbingumo netekimo procentas atitinka šių Nuostatų 52 ir 53 punktuose nustatytus dydžius, jam išmokama netekto darbingumo vienkartinė kompensacija, o netekto darbingumo periodinės kompensacijos</text:span><text:span text:style-name="T629"><text:s/>mokėjimas nutraukiamas nuo netekto darbingumo pasikeitimo dienos.</text:span></text:p>
      <text:p text:style-name="P630"><text:span text:style-name="T631">61</text:span><text:span text:style-name="T632">. Jeigu apdraustojo, kuriam jau buvo išmokėta netekto darbingumo vienkartinė kompensacija (ar jos skirtumas), netektas darbingumas po 2004 m. sausio 1 d. pasikeičia ir neviršija šių N</text:span><text:span text:style-name="T633">uostatų 52 ir 53 punktuose nustatytų dydžių, o iš naujo apskaičiuota vienkartinė kompensacija yra didesnė už gautąją, jam išmokamas iš naujo apskaičiuotos ir jau išmokėtos kompensacijos skirtumas.</text:span></text:p>
      <text:p text:style-name="P634"/>
      <text:p text:style-name="P635"><text:span text:style-name="T636">V</text:span><text:span text:style-name="T637">.<text:s/></text:span><text:span text:style-name="T638">NETEKTO DARBINGUMO PERIODINĖ KOMPENSACIJA</text:span></text:p>
      <text:p text:style-name="P639"/>
      <text:p text:style-name="P640"><text:span text:style-name="T641">62</text:span><text:span text:style-name="T642">. Apdraustiesiems (šių Nuostatų 3.1–3.5 punktai), dėl nelaimingo atsitikimo darbe ar profesinės ligos, pripažintų draudiminiais įvykiais, netekusiems 30 ir daugiau procentų darbingumo, mokama netekto darbingumo periodinė kompensacija.</text:span></text:p>
      <text:p text:style-name="P643"><text:span text:style-name="T644">63</text:span><text:span text:style-name="T645">. Netekto<text:s/></text:span><text:span text:style-name="T646">darbingumo periodinė kompensacija apskaičiuojama pagal formulę:</text:span></text:p>
      <text:p text:style-name="P647">0,5 x d x k x D, kur:</text:p>
      <text:p text:style-name="P648">d – darbingumo netekimo koeficientas – vieneto dalimis išreikštas dydis, kuris apskaičiuojamas netekto darbingumo procentą dalijant iš šimto;</text:p>
      <text:soft-page-break/>
      <text:p text:style-name="P649"><text:span text:style-name="T650">D – Lietuvos Respublikos valstybinių socialinio draudimo pensijų įstatymo (Žin., 1994, Nr.<text:s/></text:span><text:a xlink:href="https://www.e-tar.lt/portal/lt/legalAct/TAR.A7F77DF94F5D" office:target-frame-name="_blank" xlink:show="new"><text:span text:style-name="T651">59-1153</text:span></text:a><text:span text:style-name="T652">) nustatyta tvarka patvirtintos einamųjų metų draudžiamosios pajamos, gal</text:span><text:span text:style-name="T653">iojančios mėnesį, už kurį mokama netekto darbingumo periodinė kompensacija;</text:span></text:p>
      <text:p text:style-name="P654">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arba senatvės pensijos;</text:p>
      <text:p text:style-name="P655">k – kompensavimo koeficientas lėtinės profesinės ligos atveju, apskaičiuojamas pagal formulę:</text:p>
      <text:p text:style-name="P656">k = (K1xS1 + K2xS2) / (S1+S2), kur:</text:p>
      <text:p text:style-name="P657">K1 – asmens draudžiamųjų pajamų koeficientas, taikomas<text:s/>už laikotarpį iki 1993 m. gruodžio 31 d., apskaičiuotas Lietuvos Respublikos valstybinių socialinio draudimo pensijų įstatymo nustatyta tvarka;</text:p>
      <text:p text:style-name="P658">K2 – asmens draudžiamųjų pajamų koeficientas, taikomas už laikotarpį nuo 1994 m. sausio 1 d., apskaičiuotas Lietuvos Respublikos valstybinių socialinio draudimo pensijų įstatymo nustatyta tvarka;</text:p>
      <text:p text:style-name="P659">S1 – pensijų draudimo stažo metų, pagal kuriuos apskaičiuotas koeficientas K1, skaičius;</text:p>
      <text:p text:style-name="P660">S2 – pensijų draudimo stažo metų nuo 1994 m. sausio 1 d., Lietuvos Respublikos valstybinių socialinio draudimo pensijų įstatymo nustatyta tvarka įskaitytų valstybinės socialinio draudimo invalidumo arba senatvės pensijos papildomai daliai apskaičiuoti, skaičius.</text:p>
      <text:p text:style-name="P661"><text:span text:style-name="T662">Kompensavimo koeficientas negali būti mažesnis kaip 0,25 ir didesnis kaip 3.</text:span><text:s/></text:p>
      <text:p text:style-name="P663">Punkto pakeitimai:</text:p>
      <text:p text:style-name="P664"><text:span text:style-name="T665">Nr.<text:s/></text:span><text:a xlink:href="https://www.e-tar.lt/portal/legalAct.html?documentId=TAR.B0380FCDD2D7" office:target-frame-name="_top" xlink:show="replace"><text:span text:style-name="T666">1074</text:span></text:a><text:span text:style-name="T667">, 2004-08-26, Žin., 2004, Nr. 133-4803 (2004-08-30), i. k. 1041100NUTA00001074</text:span></text:p>
      <text:p text:style-name="Normal"/>
      <text:p text:style-name="P668"><text:span text:style-name="T669">64</text:span><text:span text:style-name="T670">. Jeigu Valstybinė medicininės socialinės ekspertizės komis</text:span><text:span text:style-name="T671">ija iš naujo nustato, kad nukentėjusiojo, turėjusio teisę gauti netekto darbingumo periodinę kompensaciją, netektas darbingumas sumažėjo (ne mažiau kaip iki 30 procentų) arba padidėjo, nuo netekto darbingumo pasikeitimo dienos kompensacija jam atitinkamai<text:s/></text:span><text:span text:style-name="T672">perskaičiuojama nustatant naują darbingumo netekimo koeficientą (d).</text:span></text:p>
      <text:p text:style-name="P673"><text:span text:style-name="T674">65</text:span><text:span text:style-name="T675">. Ne viso mėnesio netekto darbingumo periodinė kompensacija apskaičiuojama pagal kalendorines to mėnesio, už kurį ji mokama, dienas.</text:span></text:p>
      <text:p text:style-name="P676"><text:span text:style-name="T677">66</text:span><text:span text:style-name="T678">. Netekto darbingumo periodinė kompensacij</text:span><text:span text:style-name="T679">a mokama iki Valstybinės medicininės socialinės ekspertizės komisijos nustatyto darbingumo netekimo termino pabaigos.</text:span></text:p>
      <text:p text:style-name="P680"><text:span text:style-name="T681">67</text:span><text:span text:style-name="T682">. Netekto darbingumo periodinė kompensacija mokama kas mėnesį ir perskaičiuojama pagal naują einamųjų metų draudžiamųjų pajamų dydį.</text:span></text:p>
      <text:p text:style-name="P683"><text:span text:style-name="T684">68</text:span><text:span text:style-name="T685">. Jeigu Valstybinė medicininės socialinės ekspertizės komisija nustato, kad apdraustasis, turėjęs teisę gauti netekto darbingumo vienkartinę kompensaciją, neteko 30 ir daugiau procentų darbingumo, netekto darbingumo periodinė kompensacija jam apskai</text:span><text:span text:style-name="T686">čiuojama, kaip nustatyta šių Nuostatų 62 punkte, ir mokama nuo netekto darbingumo pasikeitimo dienos.</text:span></text:p>
      <text:p text:style-name="P687"><text:span text:style-name="T688">69</text:span><text:span text:style-name="T689">. Jeigu nukentėjusiojo, gaunančio netekto darbingumo periodinę kompensaciją, netektas darbingumas pakartotinai sumažėja iki šių Nuostatų 52 ir 53 pu</text:span><text:span text:style-name="T690">nktuose nustatytų dydžių, netekto darbingumo vienkartinė kompensacija už tą patį nelaimingą atsitikimą darbe ar nustatytą profesinę ligą mokama šių Nuostatų 61 punkte nustatyta tvarka.</text:span></text:p>
      <text:p text:style-name="P691"><text:span text:style-name="T692">70</text:span><text:span text:style-name="T693">. Jeigu nukentėjusiojo, gavusio netekto darbingumo periodinę ir<text:s/></text:span><text:span text:style-name="T694">vienkartinę kompensacijas (ar vienkartinės kompensacijos skirtumą), netektas darbingumas, nepraėjus 24 mėnesiams nuo teisės į vienkartinę kompensaciją atsiradimo dienos, pakartotinai po 2004 m. sausio 1 d. padidėja iki 30 ir daugiau procentų, iš apskaičiuo</text:span><text:span text:style-name="T695">tos netekto darbingumo periodinės<text:s/></text:span><text:soft-page-break/><text:span text:style-name="T696">kompensacijos sumos išskaičiuojama išmokėtos netekto darbingumo vienkartinės kompensacijos (ar jos skirtumo) dalis už likusį iki 24 mėnesių laikotarpį:</text:span></text:p>
      <text:p text:style-name="P697"><text:span text:style-name="T698">70.1</text:span><text:span text:style-name="T699">. išmokėtos netekto darbingumo vienkartinės kompensacijos (ar jo</text:span><text:span text:style-name="T700">s skirtumo) dalis už likusį iki 24 mėnesių laikotarpį apskaičiuojama vienkartinę kompensaciją (ar jos skirtumą) dalijant iš 24 mėnesių laikotarpio kalendorinių dienų ir dauginant iš likusio iki 24 mėnesių laikotarpio pabaigos kalendorinių dienų skaičiaus;</text:span></text:p>
      <text:p text:style-name="P701"><text:span text:style-name="T702">70.2</text:span><text:span text:style-name="T703">. iš apskaičiuotos netekto darbingumo periodinės kompensacijos kiekvieną mėnesį išskaičiuojama po 20 procentų periodinės kompensacijos, iki bus išskaičiuota išmokėtos vienkartinės kompensacijos (ar jos skirtumo) dalis.</text:span></text:p>
      <text:p text:style-name="P704"><text:span text:style-name="T705">71</text:span><text:span text:style-name="T706">. Nukentėjusiajam dėl</text:span><text:span text:style-name="T707"><text:s/>kelių draudiminių įvykių Valstybinė medicininės socialinės ekspertizės komisija nustato bendrą darbingumo netekimo procentą ir nurodo dėl kiekvieno įvykio atskirai netektą darbingumo dalį.</text:span></text:p>
      <text:p text:style-name="P708"><text:span text:style-name="T709">72</text:span><text:span text:style-name="T710">. Nukentėjusiajam dėl kelių įvykių, kurių vienas yra nedraud</text:span><text:span text:style-name="T711">iminis, Valstybinė medicininės socialinės ekspertizės komisija nustato darbingumo netekimą ir nurodo netekto darbingumo dalį atskirai dėl draudiminių ir nedraudiminių įvykių.</text:span></text:p>
      <text:p text:style-name="P712"><text:span text:style-name="T713">73</text:span><text:span text:style-name="T714">. Dėl kiekvieno draudiminio įvykio skiriamos atskiros netekto darbingumo ko</text:span><text:span text:style-name="T715">mpensacijos, kurios apskaičiuojamos ir mokamos šiuose Nuostatuose nustatyta tvarka.</text:span></text:p>
      <text:p text:style-name="P716"><text:span text:style-name="T717">74</text:span><text:span text:style-name="T718">. Jeigu darbingumo netekimo laipsnis buvo nustatytas teismo sprendimu, nustačius naują mažesnį darbingumo netekimo procentą, netekto darbingumo kompensacija<text:s/></text:span><text:span text:style-name="T719">atitinkamai sumažinama tik teismo tvarka. Nustačius naują didesnį darbingumo netekimo procentą, netekto darbingumo kompensacija atitinkamai perskaičiuojama šių Nuostatų nustatyta tvarka.</text:span></text:p>
      <text:p text:style-name="P720"/>
      <text:p text:style-name="P721"><text:span text:style-name="T722">VI</text:span><text:span text:style-name="T723">.<text:s/></text:span><text:span text:style-name="T724">PERIODINĖ DRAUDIMO IŠMOKA APDRAUSTAJAM MIRUS</text:span></text:p>
      <text:p text:style-name="P725"/>
      <text:p text:style-name="P726"><text:span text:style-name="T727">75</text:span><text:span text:style-name="T728">. Apdr</text:span><text:span text:style-name="T729">austajam (šių Nuostatų 3.1–3.5 punktai) mirus dėl nelaimingo atsitikimo darbe ar ūmios profesinės ligos, pripažintų draudiminiais įvykiais, teisę į periodinę draudimo išmoką turi nedarbingi asmenys, kurie jo mirties dieną buvo mirusiojo išlaikomi arba turė</text:span><text:span text:style-name="T730">jo teisę gauti jo išlaikymą, taip pat mirusiojo vaikas (vaikai), gimęs (gimę) po jo mirties.</text:span></text:p>
      <text:p text:style-name="P731"><text:span text:style-name="T732">76</text:span><text:span text:style-name="T733">. Nedarbingais mirusiojo išlaikomais asmenimis laikomi ir periodinė draudimo išmoka apdraustajam mirus mokama:</text:span></text:p>
      <text:p text:style-name="P734"><text:span text:style-name="T735">76.1</text:span><text:span text:style-name="T736">. vaikams (įvaikiams) – iki jiems sukaks</text:span><text:span text:style-name="T737"><text:s/>18 metų;</text:span></text:p>
      <text:p text:style-name="P738"><text:span text:style-name="T739">76.2</text:span><text:span text:style-name="T740">. vaikams (įvaikiams), sukakusiems 18 metų ir vyresniems, besimokantiems nustatytąja tvarka įregistruotų aukštųjų, aukštesniųjų, profesinių, bendrojo lavinimo mokyklų dieniniuose skyriuose, – iki jiems sukaks 24 metai;</text:span><text:s/></text:p>
      <text:p text:style-name="P741">Punkto pakeitimai:</text:p>
      <text:p text:style-name="P742"><text:span text:style-name="T743">Nr.<text:s/></text:span><text:a xlink:href="https://www.e-tar.lt/portal/legalAct.html?documentId=TAR.B0380FCDD2D7" office:target-frame-name="_top" xlink:show="replace"><text:span text:style-name="T744">1074</text:span></text:a><text:span text:style-name="T745">, 2004-08-26, Žin., 2004, Nr. 133-4803 (2004-08-30), i. k. 1041100NUTA00001074</text:span></text:p>
      <text:p text:style-name="Normal"/>
      <text:p text:style-name="P746"><text:span text:style-name="T747">76.3</text:span><text:span text:style-name="T748">. mirusiojo sutuoktiniui ar tėvui (motinai), įtėviui (įmotei), neatsižvelgiant į amžių ir darbingumą, jeigu jis nedirba (nėra draudžiamas kaip Lietuvos Respublikos valstybinio socialinio draudimo įstatymo (Žin., 1991, Nr.<text:s/></text:span><text:a xlink:href="https://www.e-tar.lt/portal/lt/legalAct/TAR.0F9036415DBD" office:target-frame-name="_blank" xlink:show="new"><text:span text:style-name="T749">17-447</text:span></text:a><text:span text:style-name="T750">) 4 straipsnio 1 dalies 1-6 punktuose nurodyti asmenys ir negauna socialinio draudimo motinystės, motinystės (tėvystės) pašalpos) ir prižiūri mirusiojo vaikus (įvaikius), vaikaičius, brolius, seseris</text:span><text:span text:style-name="T751">, – iki šiems sukaks 8 metai;</text:span></text:p>
      <text:p text:style-name="P752"><text:span text:style-name="T753">76.4</text:span><text:span text:style-name="T754">. mirusiojo sutuoktiniui, sukakusiam Lietuvos Respublikos valstybinių socialinio draudimo pensijų įstatymo nustatytą senatvės pensijos amžių, – iki gyvos galvos;</text:span></text:p>
      <text:p text:style-name="P755"><text:span text:style-name="T756">76.5</text:span><text:span text:style-name="T757">. mirusiojo sutuoktiniui, pripažintam invalidu,<text:s/></text:span><text:span text:style-name="T758">– jo invalidumo laikotarpiu;</text:span></text:p>
      <text:p text:style-name="P759"><text:span text:style-name="T760">76.6</text:span><text:span text:style-name="T761">. mirusiojo vaikams (įvaikiams), vyresniems kaip 18 metų, jeigu jie tapo invalidais iki 18 metų, – jų invalidumo laikotarpiu;</text:span></text:p>
      <text:p text:style-name="P762"><text:span text:style-name="T763">76.7</text:span><text:span text:style-name="T764">. kitiems nedarbingiems asmenims, kurių nedarbingumo faktas nustatytas Valstybinės me</text:span><text:span text:style-name="T765">dicininės socialinės ekspertizės komisijos arba teismo sprendimu, teismo tvarka įrodžiusiems išlaikymo ar teisių į išlaikymą faktą, – jų nedarbingumo laikotarpiu.</text:span></text:p>
      <text:p text:style-name="P766"><text:span text:style-name="T767">77</text:span><text:span text:style-name="T768">. Apdraustojo vaikai, gimę po jo mirties, turi teisę į periodinę draudimo išmoką apdr</text:span><text:span text:style-name="T769">austajam mirus, jeigu jie gimė praėjus ne daugiau kaip 300 dienų po jo mirties.</text:span></text:p>
      <text:p text:style-name="P770"><text:span text:style-name="T771">78</text:span><text:span text:style-name="T772">. Periodinė draudimo išmoka apdraustajam mirus apskaičiuojama kaip ir netekto darbingumo periodinė kompensacija, laikant, kad netekta 100 procentų darbingumo (d = 1). Aps</text:span><text:span text:style-name="T773">kaičiuotas kompensacijos dydis dalijamas iš vienetu padidinto asmenų, turinčių teisę ją gauti, skaičiaus, ir gauto dydžio išmoka mokama kiekvienam asmeniui, turinčiam teisę ją gauti.</text:span></text:p>
      <text:p text:style-name="P774"><text:span text:style-name="T775">79</text:span><text:span text:style-name="T776">. Kai asmuo, turintis teisę gauti periodinę draudimo išmoką apdraus</text:span><text:span text:style-name="T777">tajam mirus, kreipiasi po to, kai ji buvo paskirta kitiems asmenims, periodinė draudimo išmoka apdraustajam mirus perskaičiuojama ir visiems periodinės draudimo išmokos gavėjams mokama nuo mėnesio, einančio po to mėnesio, kurį gautas paskutinis prašymas, p</text:span><text:span text:style-name="T778">irmos dienos.</text:span></text:p>
      <text:p text:style-name="P779"><text:span text:style-name="T780">80</text:span><text:span text:style-name="T781">. Pasikeitus skaičiui asmenų, turinčių teisę gauti periodinę draudimo išmoką apdraustajam mirus, išmokos dydis perskaičiuojamas nuo mėnesio, einančio po to mėnesio, kurį atsirado šios aplinkybės, pirmos dienos.</text:span></text:p>
      <text:p text:style-name="P782"><text:span text:style-name="T783">81</text:span><text:span text:style-name="T784">.Vaikams nuo 18 iki</text:span><text:span text:style-name="T785"><text:s/>24 metų (šių Nuostatų 76.2 punktas) periodinė draudimo išmoka apdraustajam mirus mokama jų mokymosi nustatytąja tvarka įregistruotų aukštųjų, aukštesniųjų, profesinių, bendrojo lavinimo mokyklų dieniniuose skyriuose laikotarpiu.</text:span><text:s/></text:p>
      <text:p text:style-name="P786">Punkto pakeitimai:</text:p>
      <text:p text:style-name="P787"><text:span text:style-name="T788">Nr.<text:s/></text:span><text:a xlink:href="https://www.e-tar.lt/portal/legalAct.html?documentId=TAR.B0380FCDD2D7" office:target-frame-name="_top" xlink:show="replace"><text:span text:style-name="T789">1074</text:span></text:a><text:span text:style-name="T790">, 2004-08-26, Žin., 2004, Nr. 133-4803 (2004-08-30), i. k. 1041100NUTA00001074</text:span></text:p>
      <text:p text:style-name="Normal"/>
      <text:p text:style-name="P791"><text:span text:style-name="T792">82</text:span><text:span text:style-name="T793">. Periodinės draudimo išmokos apdraustajam mirus gavėjai, vyresni kaip 18 metų, kurie<text:s/></text:span><text:span text:style-name="T794">mokosi nustatytąja tvarka įregistruotų bendrojo lavinimo, profesinių, aukštesniųjų ir aukštųjų mokyklų dieniniuose skyriuose, privalo per 10 dienų nuo mokslo metų atitinkamoje mokykloje pradžios pateikti minėtąją išmoką mokančiam Fondo valdybos teritorinia</text:span><text:span text:style-name="T795">m skyriui mokyklos, kurioje jie mokosi, išduotą pažymą apie periodinės draudimo išmokos apdraustajam mirus gavėjo mokymąsi. Jeigu tokios pažymos jie nepateikia, laikoma, kad šie gavėjai neatitinka periodinės draudimo išmokos apdraustajam mirus mokėjimo sąl</text:span><text:span text:style-name="T796">ygos, nurodytos šių Nuostatų 76.2 punkte, ir išmokos mokėjimas jiems nutraukiamas šių Nuostatų 83 punkte nustatyta tvarka.</text:span><text:s/></text:p>
      <text:p text:style-name="P797">Punkto pakeitimai:</text:p>
      <text:p text:style-name="P798"><text:span text:style-name="T799">Nr.<text:s/></text:span><text:a xlink:href="https://www.e-tar.lt/portal/legalAct.html?documentId=TAR.B0380FCDD2D7" office:target-frame-name="_top" xlink:show="replace"><text:span text:style-name="T800">1074</text:span></text:a><text:span text:style-name="T801">, 2004-08-26, Žin., 200</text:span><text:span text:style-name="T802">4, Nr. 133-4803 (2004-08-30), i. k. 1041100NUTA00001074</text:span></text:p>
      <text:p text:style-name="Normal"/>
      <text:p text:style-name="P803"><text:span text:style-name="T804">83</text:span><text:span text:style-name="T805">. Kai vaikai nuo 18 iki 24 metų (šių Nuostatų 76.2 punktas) baigia (ar nutraukia) mokslą, jiems periodinės draudimo išmokos apdraustajam mirus mokėjimas nutraukiamas nuo kito mėnesio pirmos<text:s/></text:span><text:span text:style-name="T806">dienos.</text:span></text:p>
      <text:p text:style-name="P807"><text:span text:style-name="T808">Pradėjus mokytis kitoje (ar toje pačioje) mokykloje, ši išmoka mokėti pradedama nuo mokymosi pradžios, jeigu teisę į ją turi tik šis išlaikytinis. Jeigu išmoka mokama ir kitiems mirusiojo šeimos nariams, ji perskaičiuojama šių Nuostatų 80 punkte nu</text:span><text:span text:style-name="T809">statyta tvarka.</text:span></text:p>
      <text:p text:style-name="P810"><text:span text:style-name="T811">84</text:span><text:span text:style-name="T812">. Periodinė draudimo išmoka apdraustajam mirus skiriama vaikui, vyresniam kaip 18 metų, kuris apdraustojo mirties dieną yra baigęs mokyklą ir įstojęs (arba po jo mirties iki tų metų mokslo metų pradžios įstos) į šių Nuostatų 76.2 punk</text:span><text:span text:style-name="T813">te nurodytų mokyklų dieninį skyrių, jeigu jis iki rugsėjo 10 d. pateikia mokyklos, kurioje mokosi, išduotą pažymą, patvirtinančią mokymąsi. Periodinė draudimo išmoka apdraustajam mirus išmokama nuo teisės į šią išmoką atsiradimo dienos ir toliau mokama ben</text:span><text:span text:style-name="T814">dra tvarka.<text:s/></text:span></text:p>
      <text:p text:style-name="P815"/>
      <text:p text:style-name="P816"><text:span text:style-name="T817">VII</text:span><text:span text:style-name="T818">.<text:s/></text:span><text:span text:style-name="T819">VIENKARTINĖ DRAUDIMO IŠMOKA APDRAUSTAJAM MIRUS</text:span></text:p>
      <text:p text:style-name="P820"/>
      <text:p text:style-name="P821"><text:span text:style-name="T822">85</text:span><text:span text:style-name="T823">. Apdraustajam (šių Nuostatų 3.1–3.5 punktai) mirus dėl nelaimingo atsitikimo darbe ar ūmios profesinės ligos, pripažintų draudiminiais įvykiais, mirusiojo šeimai išmokama vienk</text:span><text:span text:style-name="T824">artinė draudimo išmoka, lygi 100 einamųjų metų draudžiamųjų pajamų, galiojusių mirties dėl draudiminio įvykio mėnesį.</text:span></text:p>
      <text:p text:style-name="P825"><text:span text:style-name="T826">86</text:span><text:span text:style-name="T827">. Mirusiojo šeimos nariais laikomi jo sutuoktinis, vaikai (įvaikiai) iki 18 metų, taip pat vyresni, jeigu jie mokosi nustatytąja tva</text:span><text:span text:style-name="T828">rka įregistruotų aukštųjų, aukštesniųjų, profesinių, bendrojo lavinimo mokyklų dieniniuose skyriuose, – iki jiems sukaks 24 metai, mirusiojo vaikai (įvaikiai), vyresni kaip 18 metų, jeigu jie tapo invalidais iki 18 metų, mirusiojo vaikai, gimę praėjus ne d</text:span><text:span text:style-name="T829">augiau kaip 300 dienų po jo mirties, motina (įmotė) ir tėvas (įtėvis).</text:span><text:s/></text:p>
      <text:p text:style-name="P830">Punkto pakeitimai:</text:p>
      <text:soft-page-break/>
      <text:p text:style-name="P831"><text:span text:style-name="T832">Nr.<text:s/></text:span><text:a xlink:href="https://www.e-tar.lt/portal/legalAct.html?documentId=TAR.B0380FCDD2D7" office:target-frame-name="_top" xlink:show="replace"><text:span text:style-name="T833">1074</text:span></text:a><text:span text:style-name="T834">, 2004-08-26, Žin., 2004, Nr. 133-4803 (2004-08-30), i. k. 1041100NUTA00001</text:span><text:span text:style-name="T835">074</text:span></text:p>
      <text:p text:style-name="Normal"/>
      <text:p text:style-name="P836"><text:span text:style-name="T837">87</text:span><text:span text:style-name="T838">. Jeigu teisę į vienkartinę draudimo išmoką turi vienas asmuo, jam išmokama viso dydžio vienkartinė draudimo išmoka apdraustajam mirus.</text:span></text:p>
      <text:p text:style-name="P839"><text:span text:style-name="T840">88</text:span><text:span text:style-name="T841">. Jeigu teisę į vienkartinę draudimo išmoką apdraustajam mirus turi 2 ir daugiau asmenų, išmoka dalijam</text:span><text:span text:style-name="T842">a iš jų skaičiaus ir lygiomis dalimis išmokama kiekvienam turinčiam teisę į ją asmeniui (šių Nuostatų 86 punktas).<text:s/></text:span></text:p>
      <text:p text:style-name="P843"><text:span text:style-name="T844">89</text:span><text:span text:style-name="T845">. Jeigu mirusiojo sutuoktinė, kreipdamasi dėl vienkartinės draudimo išmokos apdraustajam mirus skyrimo, pateikia sveikatos priežiūros<text:s/></text:span><text:span text:style-name="T846">įstaigos pažymą, patvirtinančią jos nėštumą, nustatant vienkartinės draudimo išmokos dydį kiekvienam asmeniui, įtraukiama ir būsimojo kūdikio dalis. Jeigu praėjus 300 dienų po apdraustojo mirties per mėnesį nepateikiamas kūdikio gimimo liudijimas, jam pali</text:span><text:span text:style-name="T847">kta išmokos dalis lygiomis dalimis išmokama asmenims, turėjusiems teisę į vienkartinę draudimo išmoką apdraustajam mirus.</text:span></text:p>
      <text:p text:style-name="P848"/>
      <text:p text:style-name="P849"><text:span text:style-name="T850">VIII</text:span><text:span text:style-name="T851">.<text:s/></text:span><text:span text:style-name="T852">IŠMOKŲ SKYRIMAS IR MOKĖJIMAS</text:span></text:p>
      <text:p text:style-name="P853"/>
      <text:p text:style-name="P854"><text:span text:style-name="T855">90</text:span><text:span text:style-name="T856">. Nelaimingų atsitikimų darbe ir profesinių ligų socialinio draudimo išmokas skiria i</text:span><text:span text:style-name="T857">r moka Fondo valdybos teritoriniai skyriai.</text:span></text:p>
      <text:p text:style-name="P858"><text:span text:style-name="T859">91</text:span><text:span text:style-name="T860">. Prašymą skirti išmoką su visais reikiamais dokumentais asmuo pateikia tam Fondo valdybos teritoriniam skyriui, kuriame registruotas draudėjas.<text:s/></text:span></text:p>
      <text:p text:style-name="P861"><text:span text:style-name="T862">92</text:span><text:span text:style-name="T863">. Prie prašymo skirti ligos pašalpą dėl nelaimingo ats</text:span><text:span text:style-name="T864">itikimo darbe ar profesinės ligos turi būti pateikti:</text:span></text:p>
      <text:p text:style-name="P865"><text:span text:style-name="T866">92.1</text:span><text:span text:style-name="T867">. Lietuvos Respublikos piliečio pasas, asmens tapatybės kortelė, leidimas nuolat gyventi Lietuvos Respublikoje arba kitas asmens tapatybę patvirtinantis dokumentas;</text:span></text:p>
      <text:p text:style-name="P868"><text:span text:style-name="T869">92.2</text:span><text:span text:style-name="T870">. nustatytąja tvarka iš</text:span><text:span text:style-name="T871">duotas nedarbingumo pažymėjimas;</text:span></text:p>
      <text:p text:style-name="P872"><text:span text:style-name="T873">92.3</text:span><text:span text:style-name="T874">. draudiminį įvykį patvirtinantys dokumentai (jeigu nepateikti).<text:s/></text:span></text:p>
      <text:p text:style-name="P875"><text:span text:style-name="T876">93</text:span><text:span text:style-name="T877">. Prie prašymo skirti netekto darbingumo vienkartinę arba periodinę kompensaciją turi būti pateikti:</text:span></text:p>
      <text:p text:style-name="P878"><text:span text:style-name="T879">93.1</text:span><text:span text:style-name="T880">. Lietuvos Respublikos piliečio pa</text:span><text:span text:style-name="T881">sas, asmens tapatybės kortelė, leidimas nuolat gyventi Lietuvos Respublikoje arba kitas asmens tapatybę patvirtinantis dokumentas;</text:span></text:p>
      <text:p text:style-name="P882"><text:span text:style-name="T883">93.2</text:span><text:span text:style-name="T884">. Valstybinės medicininės socialinės ekspertizės komisijos išduotas profesinio darbingumo netekimo pažymėjimas;</text:span></text:p>
      <text:p text:style-name="P885"><text:span text:style-name="T886">93.3</text:span><text:span text:style-name="T887">. draudiminį įvykį patvirtinantys dokumentai (jeigu nepateikti).<text:s/></text:span></text:p>
      <text:p text:style-name="P888"><text:span text:style-name="T889">94</text:span><text:span text:style-name="T890">. Prie prašymo skirti vienkartinę ir periodinę draudimo išmoką apdraustajam mirus turi būti pateikti:</text:span></text:p>
      <text:p text:style-name="P891"><text:span text:style-name="T892">94.1</text:span><text:span text:style-name="T893">. prašančiojo asmens Lietuvos Respublikos piliečio pasas, asmens tap</text:span><text:span text:style-name="T894">atybės kortelė, leidimas nuolat gyventi Lietuvos Respublikoje arba kitas asmens tapatybę patvirtinantis dokumentas;</text:span></text:p>
      <text:p text:style-name="P895"><text:span text:style-name="T896">94.2</text:span><text:span text:style-name="T897">. apdraustojo asmens mirties liudijimas;</text:span></text:p>
      <text:p text:style-name="P898"><text:span text:style-name="T899">94.3</text:span><text:span text:style-name="T900">. santuokos liudijimas, jeigu dėl išmokos kreipiasi mirusiojo sutuoktinis;</text:span></text:p>
      <text:p text:style-name="P901"><text:span text:style-name="T902">94.4</text:span><text:span text:style-name="T903">. mirusiojo vaikų (įvaikių) gimimo liudijimai;</text:span></text:p>
      <text:p text:style-name="P904"><text:span text:style-name="T905">94.5</text:span><text:span text:style-name="T906">. mokymosi įstaigų pažymos, jeigu mirusiojo vaikai (įvaikiai), vyresni kaip 18 metų, mokosi;</text:span></text:p>
      <text:p text:style-name="P907"><text:span text:style-name="T908">94.6</text:span><text:span text:style-name="T909">. teismo sprendimai, įrodantys prašančiojo asmens išlaikymo faktą;</text:span></text:p>
      <text:p text:style-name="P910"><text:span text:style-name="T911">94.7</text:span><text:span text:style-name="T912">. mirusiojo gimimo<text:s/></text:span><text:span text:style-name="T913">liudijimas, jeigu dėl išmokos kreipiasi mirusiojo tėvas (įtėvis) arba motina (įmotė);</text:span></text:p>
      <text:p text:style-name="P914"><text:span text:style-name="T915">94.8</text:span><text:span text:style-name="T916">. Valstybinės medicininės socialinės ekspertizės komisijos išduotas invalidumo pažymėjimas, jeigu teisė gauti išmoką priklauso nuo prašančiojo asmens invalidumo a</text:span><text:span text:style-name="T917">r nedarbingumo;</text:span></text:p>
      <text:p text:style-name="P918"><text:span text:style-name="T919">94.9</text:span><text:span text:style-name="T920">. draudiminį įvykį patvirtinantys dokumentai (jeigu nepateikti).</text:span></text:p>
      <text:p text:style-name="P921"><text:span text:style-name="T922">95</text:span><text:span text:style-name="T923">. Vienkartinė ir periodinė draudimo išmokos apdraustajam mirus mokamos pagal kiekvieno asmens, turinčio teisę gauti šias išmokas, atskirą prašymą. Nepilnamečių</text:span><text:span text:style-name="T924"><text:s/>vaikų arba<text:s/></text:span><text:soft-page-break/><text:span text:style-name="T925">neveiksnių asmenų vardu prašymus ir kitus dokumentus pateikia jų tėvai (įtėviai), globėjas, rūpintojas.</text:span></text:p>
      <text:p text:style-name="P926"><text:span text:style-name="T927">96</text:span><text:span text:style-name="T928">. Vienkartinė ir periodinė draudimo išmokos apdraustajam mirus skiriamos Lietuvos Respublikos piliečiams, Lietuvos Respublikoje nuolat</text:span><text:span text:style-name="T929"><text:s/>gyvenantiems užsienio piliečiams, asmenims be pilietybės. Periodinė draudimo išmoka apdraustajam mirus mokama šiems asmenims, iki jie gyvena Lietuvos Respublikoje. Šios išmokos gavėjams persikėlus nuolat gyventi į kitą valstybę, išmoka mokama tarpvalstybi</text:span><text:span text:style-name="T930">nėse sutartyse ir Europos Sąjungos reglamentuose nustatyta tvarka.<text:s/></text:span></text:p>
      <text:p text:style-name="P931"><text:span text:style-name="T932">97</text:span><text:span text:style-name="T933">. Išmokos skiriamos pagal šiuose Nuostatuose kiekvienai išmokai nurodytų dokumentų originalus (išskyrus asmens, kuris kreipiasi, tapatybę patvirtinančius dokumentus, kurie sutikrinam</text:span><text:span text:style-name="T934">i priimant prašymą skirti išmoką).</text:span></text:p>
      <text:p text:style-name="P935"><text:span text:style-name="T936">Paskyrus išmoką, pateiktų dokumentų originalai (išskyrus nedarbingumo pažymėjimą, profesinio darbingumo netekimo pažymėjimą ir draudiminį įvykį patvirtinančius dokumentus) išmokos gavėjo prašymu jam grąžinami.</text:span></text:p>
      <text:p text:style-name="P937"><text:span text:style-name="T938">98</text:span><text:span text:style-name="T939">. Kre</text:span><text:span text:style-name="T940">ipimosi dėl išmokos skyrimo data laikoma diena, kurią priimtas prašymas su visais reikiamais dokumentais. Jeigu prašymas skirti išmoką siunčiamas paštu, kreipimosi data laikoma prašymo išsiuntimo diena, pažymėta vietos pašto spaude. Jeigu prie prašymo prid</text:span><text:span text:style-name="T941">ėti ne visi reikiami dokumentai, Fondo valdybos teritorinis skyrius per 5 darbo dienas nuo prašymo gavimo turi pranešti pareiškėjui, kokie dokumentai turi būti pateikti papildomai.</text:span></text:p>
      <text:p text:style-name="P942"><text:span text:style-name="T943">99</text:span><text:span text:style-name="T944">. Nelaimingų atsitikimų darbe ir profesinių ligų socialinio draudimo<text:s/></text:span><text:span text:style-name="T945">išmokos skiriamos Fondo valdybos teritorinio skyriaus vedėjo (pavaduotojo) sprendimu.</text:span></text:p>
      <text:p text:style-name="P946"><text:span text:style-name="T947">100</text:span><text:span text:style-name="T948">. Sprendimas dėl nelaimingo atsitikimo darbe ar profesinės ligos pripažinimo draudiminiu įvykiu turi būti priimtas ne vėliau kaip per 20 darbo dienų nuo paskutinio</text:span><text:span text:style-name="T949"><text:s/>reikiamo dokumento gavimo teritoriniame skyriuje.</text:span></text:p>
      <text:p text:style-name="P950"><text:span text:style-name="T951">101</text:span><text:span text:style-name="T952">. Nelaimingą atsitikimą darbe ar profesinę ligą pripažinus draudiminiu įvykiu, sprendimas dėl išmokų (išskyrus vienkartinę draudimo išmoką apdraustajam mirus) skyrimo turi būti priimtas ne vėliau ka</text:span><text:span text:style-name="T953">ip per 10 darbo dienų nuo prašymo su visais reikiamais dokumentais gavimo teritoriniame skyriuje.</text:span></text:p>
      <text:p text:style-name="P954"><text:span text:style-name="T955">102</text:span><text:span text:style-name="T956">. Prašymas (kartu su reikiamais dokumentais) skirti vienkartinę draudimo išmoką apdraustajam mirus turi būti pateiktas per 3 mėnesius nuo apdraustojo m</text:span><text:span text:style-name="T957">irties dienos. Sprendimas dėl šios išmokos skyrimo turi būti priimtas ne vėliau kaip per 10 darbo dienų po šiame punkte nurodyto kreipimosi termino pabaigos.</text:span></text:p>
      <text:p text:style-name="P958"><text:span text:style-name="T959">Jeigu per 3 mėnesius kreipiasi bent vienas asmuo, turintis teisę į šią išmoką, ir iki sprendimo pr</text:span><text:span text:style-name="T960">iėmimo (per šiame punkte nurodytą laikotarpį) kreipiasi kitas asmuo, turintis teisę į šią išmoką, išmokos dydis nustatomas šių Nuostatų 88 punkte nurodyta tvarka.</text:span></text:p>
      <text:p text:style-name="P961"><text:span text:style-name="T962">103</text:span><text:span text:style-name="T963">. Nustatomi šie kreipimosi dėl draudimo išmokų skyrimo terminai:</text:span></text:p>
      <text:p text:style-name="P964"><text:span text:style-name="T965">103.1</text:span><text:span text:style-name="T966">. ligos pašalp</text:span><text:span text:style-name="T967">a skiriama nuo laikinojo nedarbingumo nustatymo dienos, jeigu dėl jos kreipiamasi ne vėliau kaip per 3 metus nuo laikinojo nedarbingumo pabaigos;</text:span></text:p>
      <text:p text:style-name="P968"><text:span text:style-name="T969">103.2</text:span><text:span text:style-name="T970">. netekto darbingumo vienkartinė kompensacija skiriama, jeigu apdraustasis dėl jos kreipiasi ne vėlia</text:span><text:span text:style-name="T971">u kaip per 3 metus nuo tos dienos, kurią Valstybinė medicininės socialinės ekspertizės komisija nustato darbingumo netekimą;</text:span></text:p>
      <text:p text:style-name="P972"><text:span text:style-name="T973">103.3</text:span><text:span text:style-name="T974">. netekto darbingumo periodinė kompensacija skiriama ir mokama nuo tos dienos, kurią Valstybinė medicininės socialinės eks</text:span><text:span text:style-name="T975">pertizės komisija nustato darbingumo netekimą, jeigu apdraustasis dėl jos kreipiasi ne vėliau kaip per 3 metus nuo teisės į šią kompensaciją atsiradimo dienos. Jeigu asmuo kreipiasi praėjus 3 metams nuo teisės į šią kompensaciją atsiradimo dienos, ji skiri</text:span><text:span text:style-name="T976">ama ir mokama už 12 mėnesių, skaičiuojant atgal nuo kreipimosi dienos;</text:span></text:p>
      <text:p text:style-name="P977"><text:span text:style-name="T978">103.4</text:span><text:span text:style-name="T979">. jeigu asmuo dėl periodinės draudimo išmokos apdraustajam mirus kreipiasi per 3 metus nuo apdraustojo mirties dienos, ši išmoka skiriama nuo teisės į šią išmoką atsiradimo die</text:span><text:span text:style-name="T980">nos (išskyrus šių Nuostatų 79 punkte nurodytą atvejį).<text:s/></text:span></text:p>
      <text:p text:style-name="P981"><text:span text:style-name="T982">Jeigu asmuo dėl periodinės draudimo išmokos apdraustajam mirus kreipiasi praėjus 3 metams nuo teisės į šią išmoką atsiradimo dienos, išmoka už praėjusį laiką mokama už 12 mėnesių, skaičiuojant atgal n</text:span><text:span text:style-name="T983">uo kreipimosi dienos, jeigu ši išmoka nebuvo paskirta nė vienam iš šių Nuostatų 76 punkte išvardytų asmenų;</text:span></text:p>
      <text:p text:style-name="P984"><text:span text:style-name="T985">103.5</text:span><text:span text:style-name="T986">. vienkartinė draudimo išmoka apdraustajam mirus skiriama ne anksčiau kaip praėjus 3 mėnesiams nuo teisės į šią išmoką atsiradimo dienos.<text:s/></text:span><text:span text:style-name="T987">Kai per šį terminą nė vienas iš asmenų, turinčių teisę į šią išmoką, nesikreipia, ši išmoka skiriama pirmajam prašymą pateikusiam asmeniui, turinčiam teisę į šią išmoką, jeigu jis kreipiasi per 3 metus nuo apdraustojo mirties dienos.</text:span></text:p>
      <text:p text:style-name="P988"><text:span text:style-name="T989">104</text:span><text:span text:style-name="T990">. Profesinio<text:s/></text:span><text:span text:style-name="T991">darbingumo netekimą dėl nelaimingo atsitikimo darbe ar profesinės ligos nustato Valstybinė medicininės socialinės ekspertizės komisija.</text:span></text:p>
      <text:p text:style-name="P992">Profesinio darbingumo netekimo nustatymo diena laikoma diena, nuo kurios galioja Valstybinės medicininės socialinės ekspertizės komisijos nustatytas darbingumo netekimo procentas. Ši data nurodoma profesinio darbingumo netekimo pažymėjime kaip ekspertizės pradžios data, t. y. diena, kurią teritorinė medicininės socialinės ekspertizės komisija gauna dokumentus, reikalingus profesinio darbingumo netekimui nustatyti.<text:s/></text:p>
      <text:p text:style-name="P993"><text:span text:style-name="T994">Nustatytas profesinio darbingumo netekimas galioja iki mėnesio, per kurį nukentėjusysis turi būti pakartotinai patikrintas, paskutinės dienos (įskaitytinai).</text:span></text:p>
      <text:p text:style-name="P995"><text:span text:style-name="T996">105</text:span><text:span text:style-name="T997">. Profesinio darbingumo netekimo pasikeitimo die</text:span><text:span text:style-name="T998">na laikoma diena, nuo kurios galioja pakartotinai Valstybinės medicininės socialinės ekspertizės komisijos nustatytas darbingumo netekimo procentas.</text:span></text:p>
      <text:p text:style-name="P999"><text:span text:style-name="T1000">106</text:span><text:span text:style-name="T1001">. Atsisakęs skirti išmoką, Fondo valdybos teritorinis skyrius ne vėliau kaip per 5 darbo dienas po t</text:span><text:span text:style-name="T1002">okio sprendimo priėmimo turi išsiųsti (įteikti) pareiškėjui sprendimo nuorašą. Sprendime turi būti nurodyta atsisakymo skirti išmoką priežastis ir informacija apie sprendimo apskundimo tvarką ir terminus.</text:span></text:p>
      <text:p text:style-name="P1003"><text:span text:style-name="T1004">107</text:span><text:span text:style-name="T1005">. Netekto darbingumo periodinė kompensacija<text:s/></text:span><text:span text:style-name="T1006">ir periodinė draudimo išmoka apdraustajam mirus mokamos už praėjusį mėnesį. Šios išmokos Fondo valdybos nustatyta tvarka pervedamos į asmenų, turinčių teisę į išmoką, asmeninę sąskaitą Lietuvos Respublikos teritorijoje esančioje kredito įstaigoje ne vėliau</text:span><text:span text:style-name="T1007"><text:s/>kaip iki kiekvieno mėnesio 20 dienos.<text:s/></text:span></text:p>
      <text:p text:style-name="P1008"><text:span text:style-name="T1009">Ligos pašalpa, netekto darbingumo vienkartinė kompensacija ir vienkartinė draudimo išmoka apdraustajam mirus pervedamos į išmokų gavėjų nurodytas sąskaitas kredito įstaigose per 5 darbo dienas nuo sprendimo skirti iš</text:span><text:span text:style-name="T1010">moką priėmimo.</text:span></text:p>
      <text:p text:style-name="P1011"><text:span text:style-name="T1012">108</text:span><text:span text:style-name="T1013">. Draudimo išmokos, išskyrus ligos pašalpą, mokamos neatsižvelgiant į jų gavėjų gaunamas kitas pajamas.</text:span></text:p>
      <text:p text:style-name="P1014"><text:span text:style-name="T1015">109</text:span><text:span text:style-name="T1016">. Asmenims, nuteistiems laisvės atėmimu, priklausančios išmokos (netekto darbingumo kompensacijos) išmokamos paleidus juos<text:s/></text:span><text:span text:style-name="T1017">iš bausmės atlikimo įstaigos.</text:span></text:p>
      <text:p text:style-name="P1018"><text:span text:style-name="T1019">110</text:span><text:span text:style-name="T1020">. Išmokų sumos, kurios priklausė nukentėjusiajam ir kurių jis dėl mirties negavo, išmokamos asmenims, kuriems paveldėjimo tvarka pereina mirusiojo asmens turtas, pateikusiems paveldėjimo teisės liudijimą.</text:span></text:p>
      <text:p text:style-name="P1021"><text:span text:style-name="T1022">111</text:span><text:span text:style-name="T1023">. Išmok</text:span><text:span text:style-name="T1024">os pervedamos į asmenų, turinčių teisę į išmoką, asmeninę sąskaitą Lietuvos Respublikos teritorijoje esančioje kredito įstaigoje.</text:span></text:p>
      <text:p text:style-name="P1025"/>
      <text:p text:style-name="P1026"><text:span text:style-name="T1027">IX</text:span><text:span text:style-name="T1028">.<text:s/></text:span><text:span text:style-name="T1029">IŠMOKŲ PERSKAIČIAVIMAS</text:span></text:p>
      <text:p text:style-name="P1030"/>
      <text:p text:style-name="P1031"><text:span text:style-name="T1032">112</text:span><text:span text:style-name="T1033">. Asmenims, kuriems netekto darbingumo periodinė kompensacija ar periodinė draudimo<text:s/></text:span><text:span text:style-name="T1034">išmoka apdraustajam mirus paskirtos iki Lietuvos Respublikos nelaimingų atsitikimų darbe ir profesinių ligų socialinio draudimo įstatymo pakeitimo įstatymo įsigaliojimo (2004 m. sausio 1 d.) ir kurie turėjo teisę į šias išmokas, išmokos perskaičiuojamos pa</text:span><text:span text:style-name="T1035">gal šio įstatymo nuostatas.<text:s/></text:span></text:p>
      <text:p text:style-name="P1036"><text:span text:style-name="T1037">113</text:span><text:span text:style-name="T1038">. Jeigu nuo 2004 m. sausio 1 d. perskaičiuotos netekto darbingumo periodinės kompensacijos ar periodinės draudimo išmokos apdraustajam mirus dydis sumažėja, toliau mokama 2003 metų gruodžio mėnesio dydžio kompensacija ar</text:span><text:span text:style-name="T1039"><text:s/>išmoka, nedidinant jų keičiantis einamųjų metų draudžiamosioms pajamoms. Šio dydžio kompensacija ar išmoka mokamos, iki pagal šį įstatymą nuo 2004 m. sausio 1 d. perskaičiuota kompensacijos ar išmokos suma, perskaičiuojama keičiantis einamųjų metų draudži</text:span><text:span text:style-name="T1040">amosioms pajamoms, ims viršyti mokamos kompensacijos ar išmokos dydį.</text:span></text:p>
      <text:p text:style-name="P1041"><text:span text:style-name="T1042">114</text:span><text:span text:style-name="T1043">. Jeigu asmeniui po 2004 m. sausio 1 d. toliau mokama 2003 metų gruodžio mėnesio dydžio netekto darbingumo periodinė kompensacija ar periodinė draudimo išmoka apdraustajam<text:s/></text:span><text:soft-page-break/><text:span text:style-name="T1044">mirus,<text:s/></text:span><text:span text:style-name="T1045">patvirtinus mažesnes einamųjų metų draudžiamąsias pajamas atitinkamai perskaičiuojamos mokama ir perskaičiuota (po 2004 m. sausio 1 d.) kompensacija ar išmoka ir toliau mokama didesnė iš jų.</text:span></text:p>
      <text:p text:style-name="P1046"><text:span text:style-name="T1047">115</text:span><text:span text:style-name="T1048">. Jeigu asmeniui po Lietuvos Respublikos nelaimingų atsiti</text:span><text:span text:style-name="T1049">kimų darbe ir profesinių ligų socialinio draudimo įstatymo pakeitimo įstatymo įsigaliojimo (2004 m. sausio 1 d.) mokama didesnė 2003 metų gruodžio mėnesio dydžio netekto darbingumo periodinė kompensacija, nustačius naują darbingumo netekimo procentą atitin</text:span><text:span text:style-name="T1050">kamai perskaičiuojamos mokama ir perskaičiuota kompensacijos ir toliau mokama didesnė iš jų.</text:span></text:p>
      <text:p text:style-name="P1051"><text:span text:style-name="T1052">116</text:span><text:span text:style-name="T1053">. Jeigu po Lietuvos Respublikos nelaimingų atsitikimų darbe ir profesinių ligų socialinio draudimo įstatymo pakeitimo įstatymo įsigaliojimo (2004 m. sausio<text:s/></text:span><text:span text:style-name="T1054">1 d.) asmenims mokama 2003 metų gruodžio mėnesio dydžio periodinė draudimo išmoka apdraustajam mirus, pasikeitus išlaikytinių skaičiui atitinkamai perskaičiuojamos kiekvienam asmeniui mokama ir perskaičiuota išmokos ir toliau mokama didesnė iš jų.</text:span></text:p>
      <text:p text:style-name="P1055"/>
      <text:p text:style-name="P1056"><text:span text:style-name="T1057">X</text:span><text:span text:style-name="T1058">.<text:s/></text:span><text:span text:style-name="T1059">BAIGIAMOSIOS NUOSTATOS</text:span></text:p>
      <text:p text:style-name="P1060"/>
      <text:p text:style-name="P1061"><text:span text:style-name="T1062">117</text:span><text:span text:style-name="T1063">. Jeigu nelaimingas atsitikimas darbe įvyksta dėl trečiojo asmens kaltės, Fondo valdybos teritoriniai skyriai atgręžtinio reikalavimo teise išreikalauja išmokėtas sumas iš šio asmens Lietuvos Respublikos civilinio kodekso<text:s/></text:span><text:span text:style-name="T1064">nustatyta tvarka.</text:span></text:p>
      <text:p text:style-name="P1065"><text:span text:style-name="T1066">118</text:span><text:span text:style-name="T1067">. Pagal Lietuvos Respublikos nelaimingų atsitikimų darbe ir profesinių ligų socialinio draudimo įstatymą paskirtas ir išmokėtas sumas, įskaitytinas į atlygintinos žalos, mokamos pagal Lietuvos Respublikos transporto priemonių savin</text:span><text:span text:style-name="T1068">inkų ir valdytojų civilinės atsakomybės privalomojo draudimo įstatymą (Žin., 2001, Nr.<text:s/></text:span><text:a xlink:href="https://www.e-tar.lt/portal/lt/legalAct/TAR.4961DA7FA79F" office:target-frame-name="_blank" xlink:show="new"><text:span text:style-name="T1069">56-1977</text:span></text:a><text:span text:style-name="T1070">), dydį, Valstybinio socialinio draudimo fondo biudžetui kompensuoja draudimo</text:span><text:span text:style-name="T1071"><text:s/>kompanijos.</text:span></text:p>
      <text:p text:style-name="P1072"><text:span text:style-name="T1073">119</text:span><text:span text:style-name="T1074">. Nustačius, kad išmokos gavėjas ar atitinkama įstaiga pateikė suklastotus dokumentus arba išmokos paskirtos pažeidžiant nustatytąją tvarką, išmokėtos sumos išieškomos iš kaltų asmenų, padariusių žalą Valstybinio socialinio draudimo fon</text:span><text:span text:style-name="T1075">do biudžetui, įstatymų nustatyta tvarka.</text:span></text:p>
      <text:p text:style-name="P1076"><text:span text:style-name="T1077">120</text:span><text:span text:style-name="T1078">. Asmuo, nesutinkantis su Fondo valdybos teritorinio skyriaus vedėjo (pavaduotojo) sprendimu, per mėnesį nuo šio sprendimo įteikimo jam dienos turi teisę apskųsti jį Fondo valdybai.</text:span></text:p>
      <text:p text:style-name="P1079"><text:span text:style-name="T1080">121</text:span><text:span text:style-name="T1081">. Fondo valdybos di</text:span><text:span text:style-name="T1082">rektoriaus (pavaduotojo) sprendimas gali būti apskųstas teismui įstatymų nustatyta tvarka.</text:span></text:p>
      <text:p text:style-name="P1083"><text:span text:style-name="T1084">______________</text:span></text:p>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Vyriausybė, Nutarimas</text:span></text:p>
      <text:p text:style-name="P1094"><text:span text:style-name="T1095">Nr.<text:s/></text:span><text:a xlink:href="https://www.e-tar.lt/portal/legalAct.html?documentId=TAR.B0380FCDD2D7" office:target-frame-name="_top" xlink:show="replace"><text:span text:style-name="T1096">1074</text:span></text:a><text:span text:style-name="T1097">, 2004-08-26, Žin., 2004, Nr. 133-4803 (2004-08-30), i. k. 1041100NUTA00001074</text:span></text:p>
      <text:p text:style-name="P1098"><text:span text:style-name="T1099">Dėl Lietuvos Respublikos Vyriausybės 2004 m. kovo 22 d. nutarimo Nr. 309 "Dėl Nelaimingų atsi</text:span><text:span text:style-name="T1100">tikimų darbe ir profesinių ligų socialinio draudimo išmokų nuostatų patvirtinimo" pakeitimo</text:span></text:p>
      <text:p text:style-name="P1101"/>
      <text:p text:style-name="P1102"><text:span text:style-name="T1103">2.</text:span></text:p>
      <text:p text:style-name="P1104"><text:span text:style-name="T1105">Lietuvos Respublikos Vyriausybė, Nutarimas</text:span></text:p>
      <text:p text:style-name="P1106"><text:span text:style-name="T1107">Nr.<text:s/></text:span><text:a xlink:href="https://www.e-tar.lt/portal/legalAct.html?documentId=TAR.5E918194FA53" office:target-frame-name="_top" xlink:show="replace"><text:span text:style-name="T1108">420</text:span></text:a><text:span text:style-name="T1109">, 2005-04-18, Žin., 2005, Nr</text:span><text:span text:style-name="T1110">. 51-1706 (2005-04-21), i. k. 1051100NUTA00000420</text:span></text:p>
      <text:p text:style-name="P1111"><text:span text:style-name="T1112">Dėl Lietuvos Respublikos Vyriausybės 2004 m. kovo 22 d. nutarimo Nr. 309 "Dėl Nelaimingų atsitikimų darbe ir profesinių ligų socialinio draudimo išmokų nuostatų patvirtinimo" pakeitimo</text:span></text:p>
      <text:p text:style-name="P1113"/>
      <text:p text:style-name="P1114"><text:span text:style-name="T1115">3.</text:span></text:p>
      <text:p text:style-name="P1116"><text:span text:style-name="T1117">Lietuvos<text:s/></text:span><text:span text:style-name="T1118">Respublikos Vyriausybė, Nutarimas</text:span></text:p>
      <text:p text:style-name="P1119"><text:span text:style-name="T1120">Nr.<text:s/></text:span><text:a xlink:href="https://www.e-tar.lt/portal/legalAct.html?documentId=TAR.7978BDF23B0A" office:target-frame-name="_top" xlink:show="replace"><text:span text:style-name="T1121">895</text:span></text:a><text:span text:style-name="T1122">, 2005-08-17, Žin., 2005, Nr. 101-3744 (2005-08-20), i. k. 1051100NUTA00000895</text:span></text:p>
      <text:p text:style-name="P1123"><text:span text:style-name="T1124">Dėl Lietuvos Respublikos Vyriausybės 2004 m. kovo 22 d</text:span><text:span text:style-name="T1125">. nutarimo Nr. 309 "Dėl Nelaimingų atsitikimų darbe ir profesinių ligų socialinio draudimo išmokų nuostatų patvirtinimo" pakeitimo</text:span></text:p>
      <text:p text:style-name="P1126"/>
      <text:p text:style-name="P1127"><text:span text:style-name="T1128">4.</text:span></text:p>
      <text:p text:style-name="P1129"><text:span text:style-name="T1130">Lietuvos Respublikos Vyriausybė, Nutarimas</text:span></text:p>
      <text:soft-page-break/>
      <text:p text:style-name="P1131"><text:span text:style-name="T1132">Nr.<text:s/></text:span><text:a xlink:href="https://www.e-tar.lt/portal/legalAct.html?documentId=TAR.8C1EC3EE6B0C" office:target-frame-name="_top" xlink:show="replace"><text:span text:style-name="T1133">297</text:span></text:a><text:span text:style-name="T1134">, 2006-03-27, Žin., 2006, Nr. 35-1250 (2006-03-30), i. k. 1061100NUTA00000297</text:span></text:p>
      <text:p text:style-name="P1135"><text:span text:style-name="T1136">Dėl Lietuvos Respublikos Vyriausybės 2004 m. kovo 22 d. nutarimo Nr. 309 "Dėl Nelaimingų atsitikimų darbe ir profesinių ligų socialinio draudimo išmokų nuostatų patvir</text:span><text:span text:style-name="T1137">tinimo" pakeitimo</text:span></text:p>
      <text:p text:style-name="P1138"/>
      <text:p text:style-name="P1139"><text:span text:style-name="T1140">5.</text:span></text:p>
      <text:p text:style-name="P1141"><text:span text:style-name="T1142">Lietuvos Respublikos Vyriausybė, Nutarimas</text:span></text:p>
      <text:p text:style-name="P1143"><text:span text:style-name="T1144">Nr.<text:s/></text:span><text:a xlink:href="https://www.e-tar.lt/portal/legalAct.html?documentId=TAR.71DE24E298C7" office:target-frame-name="_top" xlink:show="replace"><text:span text:style-name="T1145">906</text:span></text:a><text:span text:style-name="T1146">, 2006-09-19, Žin., 2006, Nr. 100-3871 (2006-09-21), i. k. 1061100NUTA00000906</text:span></text:p>
      <text:p text:style-name="P1147"><text:span text:style-name="T1148">Dėl Lietuvos Respubliko</text:span><text:span text:style-name="T1149">s Vyriausybės 2004 m. kovo 22 d. nutarimo Nr. 309 "Dėl Nelaimingų atsitikimų darbe ir profesinių ligų socialinio draudimo išmokų nuostatų patvirtinimo" pakeitimo</text:span></text:p>
      <text:p text:style-name="P1150"/>
      <text:p text:style-name="P1151"><text:span text:style-name="T1152">6.</text:span></text:p>
      <text:p text:style-name="P1153"><text:span text:style-name="T1154">Lietuvos Respublikos Vyriausybė, Nutarimas</text:span></text:p>
      <text:p text:style-name="P1155"><text:span text:style-name="T1156">Nr.<text:s/></text:span><text:a xlink:href="https://www.e-tar.lt/portal/legalAct.html?documentId=TAR.12895E667FDC" office:target-frame-name="_top" xlink:show="replace"><text:span text:style-name="T1157">265</text:span></text:a><text:span text:style-name="T1158">, 2008-03-26, Žin., 2008, Nr. 38-1385 (2008-04-03), i. k. 1081100NUTA00000265</text:span></text:p>
      <text:p text:style-name="P1159"><text:span text:style-name="T1160">Dėl Lietuvos Respublikos Vyriausybės 2004 m. kovo 22 d. nutarimo Nr. 309 "Dėl Nelaimingų atsiti</text:span><text:span text:style-name="T1161">kimų darbe ir profesinių ligų socialinio draudimo išmokų nuostatų patvirtinimo" pakeitimo</text:span></text:p>
      <text:p text:style-name="P1162"/>
      <text:p text:style-name="P1163"><text:span text:style-name="T1164">7.</text:span></text:p>
      <text:p text:style-name="P1165"><text:span text:style-name="T1166">Lietuvos Respublikos Konstitucinis Teismas, Nutarimas</text:span></text:p>
      <text:p text:style-name="P1167"><text:span text:style-name="T1168">2008-04-29, Žin., 2008, Nr. 51-1904 (2008-04-30), i. k. 1081000NUTARG083013 <text:s text:c="15"/></text:span></text:p>
      <text:p text:style-name="P1169"><text:span text:style-name="T1170">Dėl Lietuvos Res</text:span><text:span text:style-name="T1171">publikos nelaimingų atsitikimų darbe ir profesinių ligų socialinio draudimo įstatymo 7 straipsnio 2 dalies (2005 m. gegužės 19 d. redakcija) nuostatos ir dėl Lietuvos Respublikos Vyriausybės 2004 m. kovo 22 d. nutarimu Nr. 309 "Dėl Nelaimingų atsitikimų da</text:span><text:span text:style-name="T1172">rbe ir profesinių ligų socialinio draudimo išmokų nuostatų patvirtinimo" patvirtintų Nelaimingų atsitikimų darbe ir profesinių ligų socialinio draudimo išmokų nuostatų 13 punkto (2004 m. kovo 22 d. redakcija) nuostatos atitikties Lietuvos Respublikos Konst</text:span><text:span text:style-name="T1173">itucijai</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0:00Z</meta:creation-date>
    <dc:date>2017-06-28T12:20:00Z</dc:date>
    <meta:template xlink:href="Normal.dotm" xlink:type="simple"/>
    <meta:editing-cycles>2</meta:editing-cycles>
    <meta:editing-duration>PT0S</meta:editing-duration>
    <meta:document-statistic meta:page-count="17" meta:paragraph-count="733" meta:word-count="8603" meta:character-count="65256" meta:row-count="2869" meta:non-whitespace-character-count="57386"/>
  </office:meta>
</office:document-meta>
</file>