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fo:font-weight="bold" style:font-weight-asian="bold"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weight-complex="bold" fo:color="#000000" fo:letter-spacing="0.0416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style:page-number="1"/>
    </style:style>
    <style:style style:name="P88" style:parent-style-name="Normal" style:family="paragraph">
      <style:paragraph-properties fo:margin-left="3.3472in">
        <style:tab-stops/>
      </style:paragraph-properties>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justify" fo:text-indent="0.5in">
        <style:tab-stops>
          <style:tab-stop style:type="left" style:position="0.5909in"/>
        </style:tab-stops>
      </style:paragraph-properties>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fo:font-weight="bold" style:font-weight-asian="bold"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text-align="justify"/>
      <style:text-properties fo:font-weight="bold" style:font-weight-asian="bold"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5in"/>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weight="bold" style:font-weight-asian="bold"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weight="bold" style:font-weight-asian="bold"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weight="bold" style:font-weight-asian="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language-asian="lt" style:country-asian="LT"/>
    </style:style>
    <style:style style:name="T466" style:parent-style-name="DefaultParagraphFont" style:family="text">
      <style:text-properties fo:font-weight="bold" style:font-weight-asian="bold"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language-asian="lt" style:country-asian="LT"/>
    </style:style>
    <style:style style:name="P469" style:parent-style-name="Normal" style:family="paragraph">
      <style:paragraph-properties fo:text-align="center" fo:text-indent="0.5in"/>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weight="bold" style:font-weight-asian="bold"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1pt" style:language-asian="lt" style:country-asian="LT"/>
    </style:style>
    <style:style style:name="T570" style:parent-style-name="DefaultParagraphFont" style:family="text">
      <style:text-properties style:font-name-asian="Calibri" style:font-size-complex="11pt" style:language-asian="lt" style:country-asian="LT"/>
    </style:style>
    <style:style style:name="T571" style:parent-style-name="DefaultParagraphFont" style:family="text">
      <style:text-properties style:font-name-asian="Calibri" style:font-size-complex="11pt" style:language-asian="lt" style:country-asian="LT"/>
    </style:style>
    <style:style style:name="T572" style:parent-style-name="DefaultParagraphFont" style:family="text">
      <style:text-properties style:font-name-asian="Calibri" fo:color="#000000" style:font-size-complex="11pt" style:language-asian="lt" style:country-asian="LT"/>
    </style:style>
    <style:style style:name="T573" style:parent-style-name="DefaultParagraphFont" style:family="text">
      <style:text-properties style:font-name-asian="Calibri" fo:color="#000000" style:font-size-complex="11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font-weight="bold" style:font-weight-asian="bold"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font-weight="bold" style:font-weight-asian="bold"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font-style="italic" style:font-style-asian="italic"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weight-complex="bold"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font-weight="bold" style:font-weight-asian="bold"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language-asian="lt" style:country-asian="LT"/>
    </style:style>
    <style:style style:name="T637" style:parent-style-name="DefaultParagraphFont" style:family="text">
      <style:text-properties fo:font-weight="bold" style:font-weight-asian="bold"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language-asian="lt" style:country-asian="LT"/>
    </style:style>
    <style:style style:name="T817" style:parent-style-name="DefaultParagraphFont" style:family="text">
      <style:text-properties fo:font-weight="bold" style:font-weight-asian="bold"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language-asian="lt" style:country-asian="LT"/>
    </style:style>
    <style:style style:name="P820" style:parent-style-name="Normal" style:family="paragraph">
      <style:paragraph-properties fo:text-align="justify" fo:text-indent="0.5in"/>
      <style:text-properties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text-properties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language-asian="lt" style:country-asian="LT"/>
    </style:style>
    <style:style style:name="T945" style:parent-style-name="DefaultParagraphFont" style:family="text">
      <style:text-properties fo:font-weight="bold" style:font-weight-asian="bold"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language-asian="lt" style:country-asian="LT"/>
    </style:style>
    <style:style style:name="P948" style:parent-style-name="Normal" style:family="paragraph">
      <style:paragraph-properties fo:text-align="justify" fo:text-indent="0.5in"/>
      <style:text-properties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fo:font-weight="bold" style:font-weight-asian="bold"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font-weight="bold" style:font-weight-asian="bold"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fo:font-weight="bold" style:font-weight-asian="bold"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in">
        <style:tab-stops>
          <style:tab-stop style:type="left" style:position="2.1659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name-asian="Calibri" style:font-size-complex="11pt" style:language-asian="lt" style:country-asian="LT"/>
    </style:style>
    <style:style style:name="P1018" style:parent-style-name="Normal" style:family="paragraph">
      <style:paragraph-properties fo:text-align="justify" fo:text-indent="0.5in">
        <style:tab-stops>
          <style:tab-stop style:type="left" style:position="2.1659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language-asian="lt" style:country-asian="LT"/>
    </style:style>
    <style:style style:name="T1038" style:parent-style-name="DefaultParagraphFont" style:family="text">
      <style:text-properties fo:font-weight="bold" style:font-weight-asian="bold"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language-asian="lt" style:country-asian="LT"/>
    </style:style>
    <style:style style:name="P1041" style:parent-style-name="Normal" style:family="paragraph">
      <style:paragraph-properties fo:text-align="justify" fo:text-indent="0.5in"/>
      <style:text-properties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font-weight="bold" style:font-weight-asian="bold"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font-weight="bold" style:font-weight-asian="bold"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4923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5in">
        <style:tab-stops>
          <style:tab-stop style:type="left" style:position="1.0833in"/>
        </style:tab-stops>
      </style:paragraph-properties>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font-weight="bold" style:font-weight-asian="bold"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fo:font-weight="bold" style:font-weight-asian="bold"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font-weight="bold" style:font-weight-asian="bold"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font-weight="bold" style:font-weight-asian="bold"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5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fo:font-weight="bold" style:font-weight-asian="bold" style:font-weight-complex="bold"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fo:font-weight="bold" style:font-weight-asian="bold" style:font-weight-complex="bold"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widows="0" fo:orphans="0" fo:text-align="justify" fo:text-indent="0.5in">
        <style:tab-stops>
          <style:tab-stop style:type="left" style:position="0.7875in"/>
        </style:tab-stops>
      </style:paragraph-properties>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fo:font-weight="bold" style:font-weight-asian="bold" style:font-weight-complex="bold"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weight-complex="bold" style:font-size-complex="12pt" style:language-asian="lt" style:country-asian="LT"/>
    </style:style>
    <style:style style:name="T1324" style:parent-style-name="DefaultParagraphFont" style:family="text">
      <style:text-properties style:font-name-asian="Calibri" style:font-weight-complex="bold" fo:color="#000000" style:font-size-complex="12pt" style:language-asian="lt" style:country-asian="LT"/>
    </style:style>
    <style:style style:name="T1325" style:parent-style-name="DefaultParagraphFont" style:family="text">
      <style:text-properties style:font-name-asian="Calibri" style:font-weight-complex="bold" style:font-size-complex="12pt" style:language-asian="lt" style:country-asian="LT"/>
    </style:style>
    <style:style style:name="T1326" style:parent-style-name="DefaultParagraphFont" style:family="text">
      <style:text-properties style:font-name-asian="Calibri" style:font-weight-complex="bold"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font-weight-complex="bold" style:language-asian="lt" style:country-asian="LT"/>
    </style:style>
    <style:style style:name="T1412" style:parent-style-name="DefaultParagraphFont" style:family="text">
      <style:text-properties style:font-weight-complex="bold"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keep-with-next="always" fo:text-align="center"/>
    </style:style>
    <style:style style:name="T1439" style:parent-style-name="DefaultParagraphFont" style:family="text">
      <style:text-properties fo:font-weight="bold" style:font-weight-asian="bold" style:language-asian="lt" style:country-asian="LT"/>
    </style:style>
    <style:style style:name="T1440" style:parent-style-name="DefaultParagraphFont" style:family="text">
      <style:text-properties fo:font-weight="bold" style:font-weight-asian="bold" style:language-asian="lt" style:country-asian="LT"/>
    </style:style>
    <style:style style:name="P1441" style:parent-style-name="Normal" style:family="paragraph">
      <style:paragraph-properties fo:keep-with-next="always" fo:text-align="center"/>
    </style:style>
    <style:style style:name="T1442" style:parent-style-name="DefaultParagraphFont" style:family="text">
      <style:text-properties fo:font-weight="bold" style:font-weight-asian="bold" style:language-asian="lt" style:country-asian="LT"/>
    </style:style>
    <style:style style:name="T1443" style:parent-style-name="DefaultParagraphFont" style:family="text">
      <style:text-properties fo:font-weight="bold" style:font-weight-asian="bold" style:language-asian="lt" style:country-asian="LT"/>
    </style:style>
    <style:style style:name="P1444" style:parent-style-name="Normal" style:family="paragraph">
      <style:paragraph-properties fo:keep-with-next="always" fo:text-align="justify" fo:text-indent="0.5in"/>
      <style:text-properties fo:font-weight="bold" style:font-weight-asian="bold" style:language-asian="lt" style:country-asian="LT"/>
    </style:style>
    <style:style style:name="P1445" style:parent-style-name="Normal" style:family="paragraph">
      <style:paragraph-properties fo:keep-with-next="always" fo:widows="0" fo:orphans="0" fo:text-align="justify" fo:text-indent="0.5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fo:font-weight="bold" style:font-weight-asian="bold"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fo:font-weight="bold" style:font-weight-asian="bold"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fo:font-weight="bold" style:font-weight-asian="bold"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fo:font-weight="bold" style:font-weight-asian="bold"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fo:font-weight="bold" style:font-weight-asian="bold"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fo:font-weight="bold" style:font-weight-asian="bold"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fo:font-weight="bold" style:font-weight-asian="bold"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font-weight-complex="bold" fo:color="#000000" style:language-asian="lt" style:country-asian="LT"/>
    </style:style>
    <style:style style:name="T1495" style:parent-style-name="DefaultParagraphFont" style:family="text">
      <style:text-properties fo:font-weight="bold" style:font-weight-asian="bold" style:font-weight-complex="bold" fo:color="#000000" style:language-asian="lt" style:country-asian="LT"/>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weight-complex="bold" fo:color="#000000" style:language-asian="lt" style:country-asian="LT"/>
    </style:style>
    <style:style style:name="P1498" style:parent-style-name="Normal" style:family="paragraph">
      <style:paragraph-properties fo:widows="0" fo:orphans="0" fo:text-align="justify" fo:text-indent="0.5in"/>
      <style:text-properties fo:color="#000000" style:language-asian="lt" style:country-asian="L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center">
        <style:tab-stops>
          <style:tab-stop style:type="left" style:position="4.3312in"/>
          <style:tab-stop style:type="right" style:position="5.768in"/>
        </style:tab-stops>
      </style:paragraph-properties>
    </style:style>
    <style:style style:name="T1526" style:parent-style-name="DefaultParagraphFont" style:family="text">
      <style:text-properties fo:color="#000000"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widows="0" fo:orphans="0"/>
    </style:style>
  </office:automatic-styles>
  <office:body>
    <office:text text:use-soft-page-breaks="true">
      <text:p text:style-name="P1"><text:span text:style-name="T9">Suvestinė redakcija nuo 2024-02-03</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text:span text:style-name="T17">TAR pastaba.</text:span><text:span text:style-name="T18"><text:s/>Nustatyta, kad asmenims, kuriems netektas darbingumas dėl nelaimingų atsitikimų darbe ar susirgimų profesine liga nustatytas <text:s/>ir sprendimas skirti jiems nelaimingų atsitikimų darbe ir profesinių ligų socialinio draudimo išmokas nebuvo priimtas iki 2023 m.</text:span><text:span text:style-name="T19"><text:s/>gruodžio 31 d., šios išmokos skiriamos taikant Nelaimingų atsitikimų darbe ir profesinių ligų socialinio draudimo išmokų nuostatų, patvirtintų Lietuvos Respublikos Vyriausybės 2004 m. kovo 22 d. nutarimu Nr. 309 „Dėl Nelaimingų atsitikimų darbe ir profesi</text:span><text:span text:style-name="T20">nių ligų socialinio draudimo išmokų nuostatų patvirtinimo“, nuostatas, galiojusias iki 2023 m. gruodžio 31 d.</text:span></text:p>
      <text:p text:style-name="P21">Lietuvos Respublikos Vyriausybė, Nutarimas</text:p>
      <text:p text:style-name="P22"><text:span text:style-name="T23">Nr.<text:s/></text:span><text:a xlink:href="https://www.e-tar.lt/portal/legalAct.html?documentId=0422ca50c19911eea5a28c81c82193a8" office:target-frame-name="_top" xlink:show="replace"><text:span text:style-name="T24">9</text:span><text:span text:style-name="T25">8</text:span></text:a><text:span text:style-name="T26">, 2024-01-31, paskelbta TAR 2024-02-02, i. k. 2024-01984</text:span></text:p>
      <text:p text:style-name="P27">Dėl Lietuvos Respublikos Vyriausybės 2004 m. kovo 22 d. nutarimo Nr. 309 „Dėl Nelaimingų atsitikimų darbe ir profesinių ligų socialinio draudimo išmokų nuostatų patvirtinimo“ pakeitimo</text:p>
      <text:p text:style-name="Normal"/>
      <text:p text:style-name="P28">Nauja redakcija nuo 2017-06-28:</text:p>
      <text:p text:style-name="Normal"><text:span text:style-name="T29">Nr.<text:s/></text:span><text:a xlink:href="https://www.e-tar.lt/portal/legalAct.html?documentId=8cdbf8705b3511e79198ffdb108a3753" office:target-frame-name="_top" xlink:show="replace"><text:span text:style-name="T30">488</text:span></text:a><text:span text:style-name="T31">, 2017-06-21, paskelbta TAR 2017-06-27, i. k. 2017-10822</text:span></text:p>
      <text:p text:style-name="P32"/>
      <text:p text:style-name="P33">LIETUVOS RESPUBLIKOS VYRIAUSYBĖ</text:p>
      <text:p text:style-name="P34"/>
      <text:p text:style-name="P35">NUTARIMAS</text:p>
      <text:p text:style-name="P36">DĖL NELAIMINGŲ ATSITIKIMŲ DARBE IR PROFESINIŲ LIGŲ SOCIALINIO DRAUDIMO IŠMOKŲ NUOSTATŲ PATVIRTINIMO</text:p>
      <text:p text:style-name="P37"/>
      <text:p text:style-name="P38"><text:span text:style-name="T39">2004 m. kovo 22 d. Nr. 309</text:span></text:p>
      <text:p text:style-name="P40">Vilnius</text:p>
      <text:p text:style-name="P41"/>
      <text:p text:style-name="P42"><text:span text:style-name="T43">Vadovaudamasi Lietuvos Respublikos nelaimingų atsitikimų darbe ir profesinių ligų<text:s/></text:span><text:soft-page-break/><text:span text:style-name="T44">socialinio draudimo įstatymo 6 straipsnio 7 dalimi, Lietuvos Respublikos vidaus tarnybos statuto 67 straipsnio 1 dalimi, Lietuvos Respublikos specialiųjų tyrimų tarnybos įsta</text:span><text:span text:style-name="T45">tymo 61 straipsnio 1 dalimi, Lietuvos Respublikos krašto apsaugos sistemos organizavimo ir karo tarnybos įstatymo 66 straipsnio 1 dalimi ir Lietuvos Respublikos krašto apsaugos sistemos organizavimo ir karo tarnybos įstatymo Nr. VIII-723 65, 66, 67, 68, 70</text:span><text:span text:style-name="T46"><text:s/>ir 72 straipsnių pakeitimo įstatymo 7 straipsnio 6 dalimi, Lietuvos Respublikos Vyriausybė<text:s/></text:span><text:span text:style-name="T47">nutaria</text:span><text:span text:style-name="T48">:</text:span></text:p>
      <text:p text:style-name="P49">Preambulės pakeitimai:</text:p>
      <text:p text:style-name="P50"><text:span text:style-name="T51">Nr.<text:s/></text:span><text:a xlink:href="https://www.e-tar.lt/portal/legalAct.html?documentId=de5a27302c3111e88ea9fc46d2024961" office:target-frame-name="_top" xlink:show="replace"><text:span text:style-name="T52">238</text:span></text:a><text:span text:style-name="T53">, 2018-03-14, paskelbta TAR</text:span><text:span text:style-name="T54"><text:s/>2018-03-20, i. k. 2018-04211</text:span></text:p>
      <text:p text:style-name="P55"><text:span text:style-name="T56">Nr.<text:s/></text:span><text:a xlink:href="https://www.e-tar.lt/portal/legalAct.html?documentId=dfeee0100aa011e9a5eaf2cd290f1944" office:target-frame-name="_top" xlink:show="replace"><text:span text:style-name="T57">1362</text:span></text:a><text:span text:style-name="T58">, 2018-12-27, paskelbta TAR 2018-12-28, i. k. 2018-21862</text:span></text:p>
      <text:p text:style-name="P59"><text:span text:style-name="T60">Nr.<text:s/></text:span><text:a xlink:href="https://www.e-tar.lt/portal/legalAct.html?documentId=bb23dfc001cc11ed8fa7d02a65c371ad" office:target-frame-name="_top" xlink:show="replace"><text:span text:style-name="T61">744</text:span></text:a><text:span text:style-name="T62">, 2022-07-11, paskelbta TAR 2022-07-12, i. k. 2022-15301</text:span></text:p>
      <text:p text:style-name="P63"><text:span text:style-name="T64">Nr.<text:s/></text:span><text:a xlink:href="https://www.e-tar.lt/portal/legalAct.html?documentId=c5eecdf0ab9611eea5a28c81c82193a8" office:target-frame-name="_top" xlink:show="replace"><text:span text:style-name="T65">22</text:span></text:a><text:span text:style-name="T66">, 2024-01-03, paskelbta TAR 2024-01-05, i. k. 2024-00</text:span><text:span text:style-name="T67">194</text:span></text:p>
      <text:p text:style-name="Normal"/>
      <text:p text:style-name="P68"><text:span text:style-name="T69">Patvirtinti Nelaimingų atsitikimų darbe ir profesinių ligų socialinio draudimo išmokų nuostatus (pridedama).</text:span><text:s/></text:p>
      <text:p text:style-name="P70"/>
      <text:p text:style-name="P71"/>
      <text:p text:style-name="P72"/>
      <text:p text:style-name="P73">Ministras Pirmininkas<text:s/><text:tab/>Algirdas Brazauskas</text:p>
      <text:p text:style-name="P74"/>
      <text:p text:style-name="P75"/>
      <text:p text:style-name="P76"/>
      <text:p text:style-name="P77"><text:span text:style-name="T78">Socialinės apsaugos ir darbo ministrė<text:s/></text:span><text:span text:style-name="T79"><text:tab/>Vilija Blinkevičiūtė</text:span></text:p>
      <text:p text:style-name="Normal"/>
      <text:p text:style-name="P80"/>
      <text:p text:style-name="P88"><text:span text:style-name="T89">PATVIRTINTA</text:span><text:span text:style-name="T90"><text:line-break/>Lietuvos Respublikos Vyriausybės</text:span><text:span text:style-name="T91"><text:line-break/></text:span><text:span text:style-name="T92">2004 m. kovo 22 d. nutarimu Nr. 309</text:span><text:span text:style-name="T93"><text:line-break/>(Lietuvos Respublikos Vyriausybės</text:span><text:span text:style-name="T94"><text:line-break/></text:span><text:span text:style-name="T95">2017 m. birželio 21 d. <text:s/></text:span><text:span text:style-name="T96">nutarimo<text:s/></text:span><text:span text:style-name="T97">Nr. 488<text:s/></text:span><text:span text:style-name="T98"><text:line-break/>redakcija)</text:span></text:p>
      <text:p text:style-name="P99"/>
      <text:p text:style-name="P100"/>
      <text:p text:style-name="P101"/>
      <text:p text:style-name="P102"><text:span text:style-name="T103">NELAIMINGŲ ATSITIKIMŲ DARBE IR PROFESINIŲ LIGŲ SOCIALINIO DRAUDIMO IŠMOKŲ NUOSTATAI</text:span></text:p>
      <text:p text:style-name="P104"/>
      <text:p text:style-name="P105"/>
      <text:p text:style-name="P106"/>
      <text:p text:style-name="P107"><text:span text:style-name="T108">I</text:span><text:span text:style-name="T109"><text:s/>SKYRIUS<text:s/></text:span></text:p>
      <text:p text:style-name="P110"><text:span text:style-name="T111">BENDROSIOS NUOSTATOS</text:span></text:p>
      <text:p text:style-name="P112"/>
      <text:p text:style-name="P113"><text:span text:style-name="T114">1</text:span><text:span text:style-name="T115">.</text:span><text:span text:style-name="T116"><text:s/>Nelaimingų atsitikimų darbe ir profesinių ligų socialinio draudimo išmokų nuostatai (toliau –</text:span><text:span text:style-name="T117"><text:s/>Nuostatai) nustato nelaimingų atsitikimų darbe (tarnyboje), pakeliui į darbą (tarnybą) ar iš darbo (tarnybos) (toliau – nelaimingi atsitikimai darbe) ir profesinių ligų pripažinimo draudžiamaisiais ar nedraudžiamaisiais įvykiais tvarką,</text:span><text:span text:style-name="T118"><text:s/></text:span><text:span text:style-name="T119">nelaimingų atsitik</text:span><text:span text:style-name="T120">imų darbe (tarnyboje), pakeliui į darbą (tarnybą) ar iš darbo (tarnybos) ir profesinių ligų socialinio draudimo (toliau – nelaimingų atsitikimų darbe socialinis draudimas) išmokų: ligos dėl nelaimingo atsitikimo darbe ar profesinės ligos išmokos, netekto d</text:span><text:span text:style-name="T121">alyvumo vienkartinės kompensacijos, netekto dalyvumo periodinės kompensacijos, vienkartinės draudimo išmokos apdraustajam asmeniui (toliau – apdraustasis) mirus, periodinės draudimo išmokos apdraustajam mirus (toliau kartu – nelaimingų atsitikimų darbe soc</text:span><text:span text:style-name="T122">ialinio draudimo išmokos) skyrimo, apskaičiavimo ir mokėjimo tvarką</text:span><text:span text:style-name="T123">.<text:s/></text:span></text:p>
      <text:p text:style-name="P124">Punkto pakeitimai:</text:p>
      <text:p text:style-name="P125"><text:span text:style-name="T126">Nr.<text:s/></text:span><text:a xlink:href="https://www.e-tar.lt/portal/legalAct.html?documentId=082afb308b2811ec902c973ca77da22a" office:target-frame-name="_top" xlink:show="replace"><text:span text:style-name="T127">108</text:span></text:a><text:span text:style-name="T128">, 2022-02-09, paskelbta TAR 2022-02-11, i. k. 2022-02520</text:span></text:p>
      <text:p text:style-name="P129"><text:span text:style-name="T130">Nr.<text:s/></text:span><text:a xlink:href="https://www.e-tar.lt/portal/legalAct.html?documentId=0422ca50c19911eea5a28c81c82193a8" office:target-frame-name="_top" xlink:show="replace"><text:span text:style-name="T131">98</text:span></text:a><text:span text:style-name="T132">, 2024-01-31, paskelbta TAR 2024-02-02, i. k. 2024-01984</text:span></text:p>
      <text:p text:style-name="Normal"/>
      <text:p text:style-name="P133"><text:span text:style-name="T134">2</text:span><text:span text:style-name="T135">.<text:s/></text:span><text:span text:style-name="T136">Nuostatuose vartojamos sąvokos suprantamos taip, kaip jos</text:span><text:span text:style-name="T137"><text:s/></text:span><text:span text:style-name="T138">apibrėžtos Lietuvos Respublikos ne</text:span><text:span text:style-name="T139">laimingų atsitikimų darbe ir profesinių ligų socialinio draudimo įstatyme</text:span><text:span text:style-name="T140"><text:s/></text:span><text:span text:style-name="T141">(toliau – Įstatymas), Lietuvos Respublikos valstybinio socialinio draudimo įstatyme, Lietuvos Respublikos ligos ir motinystės socialinio draudimo įstatyme ir<text:s/></text:span><text:span text:style-name="T142">Lietuvos Respublikos švi</text:span><text:span text:style-name="T143">etimo įstatyme.</text:span><text:s/></text:p>
      <text:p text:style-name="P144">Punkto pakeitimai:</text:p>
      <text:p text:style-name="P145"><text:span text:style-name="T146">Nr.<text:s/></text:span><text:a xlink:href="https://www.e-tar.lt/portal/legalAct.html?documentId=ae41069012c011ebb74de75171d26d52" office:target-frame-name="_top" xlink:show="replace"><text:span text:style-name="T147">1138</text:span></text:a><text:span text:style-name="T148">, 2020-10-14, paskelbta TAR 2020-10-20, i. k. 2020-21732</text:span></text:p>
      <text:p text:style-name="P149"><text:span text:style-name="T150">Nr.<text:s/></text:span><text:a xlink:href="https://www.e-tar.lt/portal/legalAct.html?documentId=0422ca50c19911eea5a28c81c82193a8" office:target-frame-name="_top" xlink:show="replace"><text:span text:style-name="T151">98</text:span></text:a><text:span text:style-name="T152">, 2024-01-31, paskelbta TAR 2024-02-02, i. k. 2024-01984</text:span></text:p>
      <text:p text:style-name="Normal"/>
      <text:p text:style-name="P153"><text:span text:style-name="T154">3</text:span><text:span text:style-name="T155">. Nelaimingų atsitikimų darbe socialiniu draudimu draudžiami asmenys, nurodyti Valstybinio soci</text:span><text:span text:style-name="T156">alinio draudimo įstatymo 4 straipsnio 1–4 dalyse ir 6 straipsnio 4, 5, 8 ir 10 dalyse.</text:span><text:s/></text:p>
      <text:p text:style-name="P157">Punkto pakeitimai:</text:p>
      <text:p text:style-name="P158"><text:span text:style-name="T159">Nr.<text:s/></text:span><text:a xlink:href="https://www.e-tar.lt/portal/legalAct.html?documentId=082afb308b2811ec902c973ca77da22a" office:target-frame-name="_top" xlink:show="replace"><text:span text:style-name="T160">108</text:span></text:a><text:span text:style-name="T161">, 2022-02-09, paskelbta TAR 2022-02-11, i. k</text:span><text:span text:style-name="T162">. 2022-02520</text:span></text:p>
      <text:p text:style-name="Normal"/>
      <text:p text:style-name="P163"><text:span text:style-name="T164">II</text:span><text:span text:style-name="T165"><text:s/>SKYRIUS</text:span></text:p>
      <text:p text:style-name="P166"><text:span text:style-name="T167">NELAIMINGŲ ATSITIKIMŲ DARBE IR PROFESINIŲ LIGŲ PRIPAŽINIMAS</text:span></text:p>
      <text:p text:style-name="P168"><text:span text:style-name="T169">DRAUDŽIAMAISIAIS ĮVYKIAIS</text:span></text:p>
      <text:p text:style-name="P170"/>
      <text:p text:style-name="P171"><text:span text:style-name="T172">4</text:span><text:span text:style-name="T173">. Nelaimingi atsitikimai darbe ir ūmios profesinės ligos pripažįstami draudžiamaisiais įvykiais, jeigu jie įvyko nelaimingų atsitikim</text:span><text:span text:style-name="T174">ų darbe socialiniu draudimu apdraustiems asmenims, esant Įstatymo 6 straipsnio 1–6 dalyse nurodytoms sąlygoms, dirbant tarnybinių komandiruočių laiku, t. y. vykdant darbdavio užduotį (-is) paskirties vietoje, kelionės į komandiruotės vietą ir grįžimo iš jo</text:span><text:span text:style-name="T175">s metu, taip pat esant komandiruotėje – kelyje iš užduoties vykdymo vietos į poilsio (nakvynės) vietą ir iš jos.</text:span></text:p>
      <text:p text:style-name="P176"><text:span text:style-name="T177">5</text:span><text:span text:style-name="T178">. Nelaimingi atsitikimai darbe ir ūmios profesinės ligos nėra pripažįstami draudžiamaisiais įvykiais, jeigu jie įvyko Įstatymo 7 straipsnyje numatytomis sąlygomis, o įvykio (-ių) aplinkybės įrodomos šia tvarka:<text:s/></text:span></text:p>
      <text:p text:style-name="P179"><text:span text:style-name="T180">5.1</text:span><text:span text:style-name="T181">. jeigu apdraustasis nukentėjo dėl savo</text:span><text:span text:style-name="T182"><text:s/>nusikalstamos veikos ir jos požymius įrodo ikiteisminio tyrimo institucijos procesiniai dokumentai, teismo nuosprendžiai, nutartys ar kiti teismo procesiniai dokumentai. Teismui priėmus išteisinamąjį nuosprendį (apdraustąjį pripažinus nekaltu), nelaiminga</text:span><text:span text:style-name="T183">s atsitikimas darbe ar ūmi profesinė liga pripažįstami draudžiamuoju įvykiu. Administracinis nusižengimas, susijęs su apdraustojo veika, nustatomas vadovaujantis administracinį nusižengimą tiriančios institucijos surašytais administracinių nusižengimų prot</text:span><text:span text:style-name="T184">okolais, nutarimais, kitais dokumentais ir teismo sprendimais;</text:span></text:p>
      <text:p text:style-name="P185"><text:span text:style-name="T186">5.2</text:span><text:span text:style-name="T187">. jeigu apdraustasis sąmoningai siekė, kad įvyktų nelaimingas atsitikimas, įskaitant savižudybę ar pasikėsinimą į savo gyvybę ar sveikatą, ir tai įrodoma vadovaujantis teisėsaugos instit</text:span><text:span text:style-name="T188">ucijų, sveikatos priežiūros įstaigų ar nelaimingo atsitikimo darbe tyrimo išvada;<text:s/></text:span></text:p>
      <text:p text:style-name="P189"><text:span text:style-name="T190">5.3</text:span><text:span text:style-name="T191">. jeigu apdraustasis sirgo liga, nesusijusia su darbu, ir tai nustatoma vadovaujantis asmens sveikatos priežiūros ar medicinos ekspertizės įstaigų išvadomis, kad nela</text:span><text:span text:style-name="T192">imingas atsitikimas darbe įvyko ar ūmi profesinė liga pasireiškė dėl ligos, nesusijusios su darbu, t. y. nelaimingą atsitikimą darbe ar ūmią profesinę ligą lėmė kiti sveikatos sutrikimai;</text:span></text:p>
      <text:p text:style-name="P193"><text:span text:style-name="T194">5.4</text:span><text:span text:style-name="T195">. jeigu apdraustasis savavališkai (be darbdavio žinios) dirbo</text:span><text:span text:style-name="T196"><text:s/>sau (savo interesais) ir tai įrodoma tyrimo metu, pateikiant teisiškai reikšmingus įrodymus;</text:span></text:p>
      <text:p text:style-name="P197"><text:span text:style-name="T198">5.5</text:span><text:span text:style-name="T199">. kai prieš apdraustąjį buvo panaudotas smurtas, jeigu smurto aplinkybės ir motyvai nesusiję su darbu, išskyrus tuos atvejus, kai nelaimingas atsitikimas į</text:span><text:span text:style-name="T200">vyksta pakeliui į darbą ar iš darbo. Smurto aplinkybės ir motyvai nustatomi vadovaujantis teisėsaugos institucijų arba nelaimingo atsitikimo darbe tyrimo komisijos išvadomis.</text:span><text:s/></text:p>
      <text:p text:style-name="P201">Papunkčio pakeitimai:</text:p>
      <text:p text:style-name="P202"><text:span text:style-name="T203">Nr.<text:s/></text:span><text:a xlink:href="https://www.e-tar.lt/portal/legalAct.html?documentId=ae41069012c011ebb74de75171d26d52" office:target-frame-name="_top" xlink:show="replace"><text:span text:style-name="T204">1138</text:span></text:a><text:span text:style-name="T205">, 2020-10-14, paskelbta TAR 2020-10-20, i. k. 2020-21732</text:span></text:p>
      <text:p text:style-name="Normal"/>
      <text:p text:style-name="P206"><text:span text:style-name="T207">6</text:span><text:span text:style-name="T208">. Lėtinės profesinės ligos pripažįstamos draudžiamaisiais įvykiais, kai nustatoma, kad asmenys, kuriems nustatyta profesinė liga, įsigaliojus Į</text:span><text:span text:style-name="T209">statymui, t. y. po 2000 m. sausio 1 d., buvo draudžiami nelaimingų atsitikimų darbe socialiniu draudimu.</text:span></text:p>
      <text:p text:style-name="P210"><text:span text:style-name="T211">7</text:span><text:span text:style-name="T212">. </text:span><text:span text:style-name="T213">Pripažįstant nelaimingą atsitikimą darbe ar ūmią profesinę ligą nedraudžiamuoju įvykiu pagal Įstatymo 7 straipsnio 3 dalį, neblaivumas ar apsvai</text:span><text:span text:style-name="T214">gimas nelaimingo atsitikimo darbe ar ūmios profesinės ligos metu nustatomas vadovaujantis Transporto priemones vairuojančių ir kitų asmenų neblaivumo ar apsvaigimo nustatymo taisyklėmis, patvirtintomis Lietuvos Respublikos Vyriausybės 2006 m. gegužės 12 d.</text:span><text:span text:style-name="T215"><text:s/>nutarimu Nr. 452 „Dėl Transporto priemones vairuojančių ir kitų asmenų neblaivumo ar apsvaigimo nustatymo taisyklių patvirtinimo ir leidžiamos etilo alkoholio koncentracijos darbo metu ar savarankiškos veiklos vykdymo metu nustatymo“ (toliau – Taisyklės).</text:span></text:p>
      <text:p text:style-name="P216">Jeigu neblaivumas ar apsvaigimas nenustatytas Taisyklėse nustatyta tvarka, šis faktas įrodomas pagal asmens sveikatos priežiūros įstaigų atliktų tyrimų išvadas apie nustatytą alkoholio ar svaigiųjų medžiagų koncentraciją biologinėse organizmo terpėse (kraujyje, šlapime, seilėse ar kituose organizmo skysčiuose), o jeigu tyrimo nėra, – pagal apdraustojo asmens medicininiuose dokumentuose aprašytus asmens sveikatos priežiūros įstaigos gydytojų ar kitų turinčių reikiamą kvalifikaciją ir įgūdžius medicinos specialistų nustatytus neblaivumo ar apsvaigimo nuo narkotinių, toksinių ar psichotropinių medžiagų būseną įrodančius klinikinius simptomus, taip pat vadovaujantis darbdavio sudarytos komisijos ar nelaimingo atsitikimo darbe tyrimo komisijos išvada.</text:p>
      <text:p text:style-name="P217">Punkto pakeitimai:</text:p>
      <text:p text:style-name="P218"><text:span text:style-name="T219">Nr.<text:s/></text:span><text:a xlink:href="https://www.e-tar.lt/portal/legalAct.html?documentId=bb23dfc001cc11ed8fa7d02a65c371ad" office:target-frame-name="_top" xlink:show="replace"><text:span text:style-name="T220">744</text:span></text:a><text:span text:style-name="T221">, 2022-07-11, paskelbta TAR 2022-07-12, i. k. 2022-15301</text:span></text:p>
      <text:p text:style-name="Normal"/>
      <text:p text:style-name="P222"><text:span text:style-name="T223">8</text:span><text:span text:style-name="T224">. Nelaimingi atsitikimai darbe privalo būti ištirti ir jų tyrimo rezultatai<text:s/></text:span><text:span text:style-name="T225">įforminti Nelaimingų atsitikimų darbe tyrimo ir apskaitos nuostatų, patvirtintų Lietuvos Respublikos Vyriausybės 2004 m. rugsėjo 2 d. nutarimu Nr. 1118 „Dėl Nelaimingų atsitikimų darbe tyrimo ir apskaitos nuostatų patvirtinimo“, nustatyta tvarka arba, jeig</text:span><text:span text:style-name="T226">u įvykis yra įvykęs pareigūnams, kariams ar asmenims, atliekantiems alternatyviąją krašto apsaugos tarnybą, pareigūnų, karių ar asmenų, atliekančių alternatyviąją krašto apsaugos tarnybą, veiklą reglamentuojančių teisės aktų nustatyta tvarka.</text:span></text:p>
      <text:p text:style-name="P227"><text:span text:style-name="T228">9</text:span><text:span text:style-name="T229">. Profes</text:span><text:span text:style-name="T230">inės ligos turi būti ištirtos ir pripažintos profesinėmis ligomis Profesinių ligų tyrimo ir apskaitos nuostatų, patvirtintų Lietuvos Respublikos Vyriausybės 2004 m. balandžio 28 d. nutarimu Nr. 487 „Dėl Profesinių ligų tyrimo ir apskaitos nuostatų patvirti</text:span><text:span text:style-name="T231">nimo“ (toliau – Profesinių ligų tyrimo ir apskaitos nuostatai), nustatyta tvarka.</text:span></text:p>
      <text:p text:style-name="P232"><text:span text:style-name="T233">10</text:span><text:span text:style-name="T234">. Valstybinio socialinio draudimo fondo valdybos prie Socialinės apsaugos ir darbo ministerijos (toliau – Fondo valdyba) teritorinio skyriaus specialistai (atstovai) tu</text:span><text:span text:style-name="T235">ri teisę dalyvauti tiriant sunkius ir mirtinus nelaimingus atsitikimus darbe, ūmias profesines ligas, jei</text:span><text:span text:style-name="T236"><text:s/></text:span><text:span text:style-name="T237">gauna darbdavio (draudėjo) pranešimus</text:span><text:span text:style-name="T238"><text:s/></text:span><text:span text:style-name="T239">apie įvykius; taip pat turi teisę dalyvauti tiriant lėtines profesines ligas, jei gauna Lietuvos Respublikos val</text:span><text:span text:style-name="T240">stybinės darbo inspekcijos prie Socialinės apsaugos ir darbo ministerijos (toliau – Valstybinė darbo inspekcija) teritorinio skyriaus kvietimą.<text:s/></text:span></text:p>
      <text:p text:style-name="P241"><text:span text:style-name="T242">Tais atvejais, kai Fondo valdybos teritorinis skyrius gauna Nuostatų 14 punkte nurodytus papildomus dokumentus<text:s/></text:span><text:span text:style-name="T243">ar nustato naujas įvykio aplinkybes, kurios gali turėti įtakos nelaimingo atsitikimo darbe ar profesinės ligos pripažinimui draudžiamuoju įvykiu, jis turi teisę kreiptis į Valstybinę darbo inspekciją dėl papildomo tyrimo atlikimo (kreipiantis nurodomas asm</text:span><text:span text:style-name="T244">ens, dėl kurio prašoma atlikti papildomą tyrimą, vardas, pavardė ir gimimo data),</text:span><text:span text:style-name="T245"><text:s/></text:span><text:span text:style-name="T246">o atliekant papildomą tyrimą privalo jame dalyvauti. Fondo valdybos teritorinio skyriaus specialistai (atstovai) dėl ginčytinų klausimų, susijusių su profesinės ligos nustaty</text:span><text:span text:style-name="T247">mu, tyrimu (diagnozės patvirtinimu ar paneigimu), taip pat su sprendimais dėl profesinės ligos diagnozės nustatymo pagrįstumo ir papildomo tyrimo, Profesinių ligų tyrimo ir apskaitos nuostatų nustatyta tvarka turi teisę kreiptis į Centrinę darbo medicinos<text:s/></text:span><text:span text:style-name="T248">ekspertų komisiją, dalyvauti jos posėdžiuose, kuriuose sprendžiami ginčytini klausimai, ir dalyvauti atliekant profesinės ligos tyrimą.<text:s/></text:span></text:p>
      <text:p text:style-name="P249"><text:span text:style-name="T250">Jeigu Fondo valdybos teritorinio skyriaus atstovai nesutinka su nelaimingo atsitikimo darbe ar profesinės ligos priežas</text:span><text:span text:style-name="T251">čių</text:span><text:span text:style-name="T252"><text:s/></text:span><text:span text:style-name="T253">tyrimo aktu, jie raštu išdėsto ir pateikia tyrėjui</text:span><text:span text:style-name="T254"><text:s/></text:span><text:span text:style-name="T255">nesutikimo motyvus. Nesutikimo motyvai pridedami prie nelaimingo atsitikimo darbe akto ar profesinės ligos priežasčių tyrimo</text:span><text:span text:style-name="T256"><text:s/></text:span><text:span text:style-name="T257">akto ir yra tyrimo medžiagos sudedamoji dalis.</text:span><text:s/></text:p>
      <text:p text:style-name="P258">Punkto pakeitimai:</text:p>
      <text:p text:style-name="P259"><text:span text:style-name="T260">Nr.<text:s/></text:span><text:a xlink:href="https://www.e-tar.lt/portal/legalAct.html?documentId=ae41069012c011ebb74de75171d26d52" office:target-frame-name="_top" xlink:show="replace"><text:span text:style-name="T261">1138</text:span></text:a><text:span text:style-name="T262">, 2020-10-14, paskelbta TAR 2020-10-20, i. k. 2020-21732</text:span></text:p>
      <text:p text:style-name="Normal"/>
      <text:p text:style-name="P263"><text:span text:style-name="T264">11</text:span><text:span text:style-name="T265">. Nelaimingų atsitikimų darbe pripažinimo draudžiamaisiais įvykiais klausimus nagrinėja Fondo v</text:span><text:span text:style-name="T266">aldybos teritorinis skyrius, kuriame vykdoma draudėjo (įmonės, įstaigos, institucijos ar organizacijos, kurioje dirba (dirbo) ar tarnauja (tarnavo) apdraustasis) apskaita, o profesinių ligų – Fondo valdybos teritorinis skyrius pagal asmens deklaruotą gyven</text:span><text:span text:style-name="T267">amąją vietą. Pareigūnų, statutinių valstybės tarnautojų, karių ar asmenų, atliekančių alternatyviąją krašto apsaugos tarnybą, kurių apskaita vykdoma Fondo valdybos Vilniaus skyriuje,</text:span><text:span text:style-name="T268"><text:s/>naudojantis karinių ir joms prilygintų struktūrų apdraustųjų informacine<text:s/></text:span><text:span text:style-name="T269">duomenų baze<text:s/></text:span><text:span text:style-name="T270">(toliau kartu – pareigūnai ar kariai)</text:span><text:span text:style-name="T271">,</text:span><text:span text:style-name="T272"><text:s/>nelaimingų atsitikimų darbe ir profesinių ligų pripažinimo draudžiamaisiais įvykiais klausimus nagrinėja ir sprendimus dėl Įstatyme numatytų išmokų jiems skyrimo ir mokėjimo priima Fondo valdybos Vilniaus</text:span><text:span text:style-name="T273"><text:s/>skyrius.</text:span><text:s/></text:p>
      <text:p text:style-name="P274">Punkto pakeitimai:</text:p>
      <text:p text:style-name="P275"><text:span text:style-name="T276">Nr.<text:s/></text:span><text:a xlink:href="https://www.e-tar.lt/portal/legalAct.html?documentId=ae41069012c011ebb74de75171d26d52" office:target-frame-name="_top" xlink:show="replace"><text:span text:style-name="T277">1138</text:span></text:a><text:span text:style-name="T278">, 2020-10-14, paskelbta TAR 2020-10-20, i. k. 2020-21732</text:span></text:p>
      <text:p text:style-name="Normal"/>
      <text:p text:style-name="P279"><text:span text:style-name="T280">12</text:span><text:span text:style-name="T281">. Vykdydamas nelaimingo atsitikimo darbe pripažinimo dra</text:span><text:span text:style-name="T282">udžiamuoju įvykiu procedūrą, Fondo valdybos teritorinis skyrius pagal nelaimingo atsitikimo darbe ar profesinės ligos patvirtinimo aktus ar institucijos, kurioje nukentėjusysis tarnauja (tarnavo), pateiktas šios institucijos nustatytos formos tyrimo komisi</text:span><text:span text:style-name="T283">jos išvadas (toliau – išvada), aktus ir gautus kitus Nuostatų 14 punkte nurodytus dokumentus vertina įvykio aplinkybes, laiką, vietą, asmens kreipimosi į gydymo įstaigą laiką ir kitas nelaimingam atsitikimui pripažinti draudžiamuoju įvykiu būtinas aplinkyb</text:span><text:span text:style-name="T284">es. Fondo valdybos teritorinis skyrius turi teisę pareikalauti papildomų dokumentų (duomenų), pagal įvykio aplinkybes būtinų nelaimingam atsitikimui darbe pripažinti draudžiamuoju įvykiu (kreipiantis nurodomas asmens vardas, pavardė, gimimo data ir teiktin</text:span><text:span text:style-name="T285">i dokumentai (duomenys).</text:span><text:s/></text:p>
      <text:p text:style-name="P286">Punkto pakeitimai:</text:p>
      <text:p text:style-name="P287"><text:span text:style-name="T288">Nr.<text:s/></text:span><text:a xlink:href="https://www.e-tar.lt/portal/legalAct.html?documentId=ae41069012c011ebb74de75171d26d52" office:target-frame-name="_top" xlink:show="replace"><text:span text:style-name="T289">1138</text:span></text:a><text:span text:style-name="T290">, 2020-10-14, paskelbta TAR 2020-10-20, i. k. 2020-21732</text:span></text:p>
      <text:p text:style-name="Normal"/>
      <text:p text:style-name="P291"><text:span text:style-name="T292">13</text:span><text:span text:style-name="T293">. Fondo valdybos teritoriniame skyriuje<text:s/></text:span><text:span text:style-name="T294">nelaimingo atsitikimo darbe ar profesinės ligos pripažinimo draudžiamuoju įvykiu procedūra pradedama, kai Valstybinė darbo inspekcija (jos teritorinis skyrius), draudėjas (tyrimo komisija), pats nukentėjusysis ar asmuo, pretenduojantis gauti draudimo išmok</text:span><text:span text:style-name="T295">ą, pateikia nelaimingo atsitikimo darbe aktą (forma N-1 ar N-2), išvadą</text:span><text:span text:style-name="T296"><text:s/></text:span><text:span text:style-name="T297">arba profesinės ligos priežasčių tyrimo ir profesinės ligos patvirtinimo aktą, tyrimo medžiagą ir reikiamus dokumentus, nurodytus Nuostatų 14 punkte, arba kai šie aktai ir (ar) kiti do</text:span><text:span text:style-name="T298">kumentai (duomenys) gaunami iš Valstybinės darbo inspekcijos pagal duomenų teikimo sutartį.</text:span><text:s/></text:p>
      <text:p text:style-name="P299">Punkto pakeitimai:</text:p>
      <text:p text:style-name="P300"><text:span text:style-name="T301">Nr.<text:s/></text:span><text:a xlink:href="https://www.e-tar.lt/portal/legalAct.html?documentId=ae41069012c011ebb74de75171d26d52" office:target-frame-name="_top" xlink:show="replace"><text:span text:style-name="T302">1138</text:span></text:a><text:span text:style-name="T303">, 2020-10-14, paskelbta TAR 2020-10-20</text:span><text:span text:style-name="T304">, i. k. 2020-21732</text:span></text:p>
      <text:p text:style-name="Normal"/>
      <text:p text:style-name="P305"><text:span text:style-name="T306">14</text:span><text:span text:style-name="T307">. Vykdant nelaimingo atsitikimo darbe ar profesinės ligos pripažinimo draudžiamuoju įvykiu procedūrą, vadovaujamasi nelaimingo atsitikimo darbe aktu (forma N-1 ar N-2),</text:span><text:span text:style-name="T308"><text:s/></text:span><text:span text:style-name="T309">išvada arba profesinės ligos priežasčių tyrimo ir profesinės<text:s/></text:span><text:span text:style-name="T310">ligos patvirtinimo aktu, taip pat vertinami kiti</text:span><text:span text:style-name="T311"><text:s/></text:span><text:span text:style-name="T312">prie aktų pridėti ar papildomai gauti</text:span><text:span text:style-name="T313"><text:s/></text:span><text:span text:style-name="T314">dokumentai (duomenys):</text:span><text:s/></text:p>
      <text:p text:style-name="P315">Punkto pakeitimai:</text:p>
      <text:p text:style-name="P316"><text:span text:style-name="T317">Nr.<text:s/></text:span><text:a xlink:href="https://www.e-tar.lt/portal/legalAct.html?documentId=ae41069012c011ebb74de75171d26d52" office:target-frame-name="_top" xlink:show="replace"><text:span text:style-name="T318">1138</text:span></text:a><text:span text:style-name="T319">, 2020-10-14, paskel</text:span><text:span text:style-name="T320">bta TAR 2020-10-20, i. k. 2020-21732</text:span></text:p>
      <text:p text:style-name="P321"><text:span text:style-name="T322">14.1</text:span><text:span text:style-name="T323">. darbo laiko apskaitos žiniaraštis;</text:span></text:p>
      <text:p text:style-name="P324"><text:span text:style-name="T325">14.2</text:span><text:span text:style-name="T326">. darbo sutartis, įsakymas dėl priėmimo į valstybės tarnybą ir kita;</text:span></text:p>
      <text:p text:style-name="P327"><text:span text:style-name="T328">14.3</text:span><text:span text:style-name="T329">. pareiginė instrukcija (pareigybės aprašymas);</text:span></text:p>
      <text:p text:style-name="P330"><text:span text:style-name="T331">14.4</text:span><text:span text:style-name="T332">. darbdavio (draudėjo) įsakymas dėl</text:span><text:span text:style-name="T333"><text:s/>komandiruotės;</text:span></text:p>
      <text:p text:style-name="P334"><text:span text:style-name="T335">14.5</text:span><text:span text:style-name="T336">. įvykio schema;</text:span></text:p>
      <text:p text:style-name="P337"><text:span text:style-name="T338">14.6</text:span><text:span text:style-name="T339">. liudytojų paaiškinimai apie nelaimingo atsitikimo darbe ar profesinės ligos priežastis ir aplinkybes;</text:span></text:p>
      <text:p text:style-name="P340"><text:span text:style-name="T341">14.7</text:span><text:span text:style-name="T342">. pažyma apie pakenkimo sveikatai sunkumą;</text:span></text:p>
      <text:p text:style-name="P343"><text:span text:style-name="T344">14.8</text:span><text:span text:style-name="T345">. dokumentai (gydytojų išvados, tyrimų<text:s/></text:span><text:span text:style-name="T346">rezultatai, pažymos), kuriuose yra duomenų apie apdraustojo asmens neblaivumą ar apsvaigimą nuo psichiką veikiančių medžiagų;</text:span></text:p>
      <text:p text:style-name="P347"><text:span text:style-name="T348">14.9</text:span><text:span text:style-name="T349">. teismo sprendimai, nuosprendžiai ir kiti dokumentai, gauti iš teisėsaugos institucijų ir administracinius nusižengimus t</text:span><text:span text:style-name="T350">iriančių institucijų;</text:span></text:p>
      <text:p text:style-name="P351"><text:span text:style-name="T352">14.10</text:span><text:span text:style-name="T353">. profesinės rizikos įvertinimo dokumentai;</text:span></text:p>
      <text:p text:style-name="P354"><text:span text:style-name="T355">14.11</text:span><text:span text:style-name="T356">. Centrinės darbo medicinos ekspertų komisijos išvada;</text:span></text:p>
      <text:p text:style-name="P357"><text:span text:style-name="T358">14.12</text:span><text:span text:style-name="T359">. atitinkamos sveikatos priežiūros įstaigos darbo medicinos specialistų tyrimo ar ekspertizės išvada;<text:s/></text:span></text:p>
      <text:p text:style-name="P360"><text:span text:style-name="T361">14.</text:span><text:span text:style-name="T362">13</text:span><text:span text:style-name="T363">. kiti dokumentai (duomenys), kuriuose yra duomenų apie nelaimingą atsitikimą darbe, profesinę ligą arba mirties dėl nelaimingo atsitikimo darbe ar ūmios profesinės ligos priežastį.<text:s/></text:span></text:p>
      <text:p text:style-name="P364">Papunkčio pakeitimai:</text:p>
      <text:p text:style-name="P365"><text:span text:style-name="T366">Nr.<text:s/></text:span><text:a xlink:href="https://www.e-tar.lt/portal/legalAct.html?documentId=ae41069012c011ebb74de75171d26d52" office:target-frame-name="_top" xlink:show="replace"><text:span text:style-name="T367">1138</text:span></text:a><text:span text:style-name="T368">, 2020-10-14, paskelbta TAR 2020-10-20, i. k. 2020-21732</text:span></text:p>
      <text:p text:style-name="Normal"/>
      <text:p text:style-name="P369"><text:span text:style-name="T370">15</text:span><text:span text:style-name="T371">. Fondo valdybos teritorinis skyrius, vykdydamas nelaimingo atsitikimo darbe ar profesinės ligos pripažinimo draudžiamuoju įvykiu p</text:span><text:span text:style-name="T372">rocedūrą, privalo nustatyti, ar:</text:span></text:p>
      <text:p text:style-name="P373"><text:span text:style-name="T374">15.1</text:span><text:span text:style-name="T375">. įmonės, įstaigos ar organizacijos, kurioje dirba (dirbo) ar tarnauja (tarnavo) apdraustasis, apskaita yra (buvo) vykdoma Fondo valdybos teritoriniame skyriuje tą dieną (tuo laikotarpiu), kai įvyko nelaimingas atsiti</text:span><text:span text:style-name="T376">kimas darbe ar buvo nustatyta ūmi profesinė liga;</text:span></text:p>
      <text:p text:style-name="P377"><text:span text:style-name="T378">15.2</text:span><text:span text:style-name="T379">. draudėjas moka ar privalo mokėti nelaimingų atsitikimų darbe socialinio draudimo įmokas (išskyrus tuos atvejus, kai nurodytų įmokų mokėjimo terminai dar nepraėję arba kai šias įmokas iš Lietuvos R</text:span><text:span text:style-name="T380">espublikos valstybės biudžeto (toliau – valstybės biudžetas) lėšų moka valstybės biudžeto asignavimų valdytojai);</text:span></text:p>
      <text:p text:style-name="P381"><text:span text:style-name="T382">15.3</text:span><text:span text:style-name="T383">. asmuo įrašytas į Lietuvos Respublikos apdraustųjų valstybiniu socialiniu draudimu ir valstybinio socialinio draudimo išmokų gavėjų r</text:span><text:span text:style-name="T384">egistrą arba draudėjas yra pateikęs Fondo valdybos teritoriniam skyriui</text:span><text:span text:style-name="T385"><text:s/></text:span><text:span text:style-name="T386">pranešimą apie asmens, kuriam įvyko nelaimingas atsitikimas darbe ar nustatyta profesinė liga, valstybinio socialinio draudimo pradžią.</text:span><text:s/></text:p>
      <text:p text:style-name="P387">Punkto pakeitimai:</text:p>
      <text:p text:style-name="P388"><text:span text:style-name="T389">Nr.<text:s/></text:span><text:a xlink:href="https://www.e-tar.lt/portal/legalAct.html?documentId=ae41069012c011ebb74de75171d26d52" office:target-frame-name="_top" xlink:show="replace"><text:span text:style-name="T390">1138</text:span></text:a><text:span text:style-name="T391">, 2020-10-14, paskelbta TAR 2020-10-20, i. k. 2020-21732</text:span></text:p>
      <text:p text:style-name="Normal"/>
      <text:p text:style-name="P392"><text:span text:style-name="T393">16</text:span><text:span text:style-name="T394">. Nuostatų 10–14 punktai netaikomi, jei nelaimingi atsitikimai darbe įvyko ar profesinės lig</text:span><text:span text:style-name="T395">os nustatytos pareigūnams ar</text:span><text:span text:style-name="T396"><text:s/></text:span><text:span text:style-name="T397">kariams, pagal Valstybinio socialinio draudimo įstatymą privalomai draudžiamiems nelaimingų atsitikimų darbe socialiniu draudimu, kurie vykdo ar vykdė veiklą, kuriai būdingi specifiniai veiklos požymiai. Tokiais atvejais išvadą</text:span><text:span text:style-name="T398"><text:s/>pateikia institucija, kurioje tarnauja (tarnavo) pareigūnas ar karys. Išvada pateikiama Fondo valdybos Vilniaus</text:span><text:span text:style-name="T399"><text:s/></text:span><text:span text:style-name="T400">skyriui. Išvadoje turi būti nurodytos visos Įstatymo 6 ir 7 straipsniuose nustatytos sąlygos ir aplinkybės, turinčios reikšmės nelaimingą atsit</text:span><text:span text:style-name="T401">ikimą darbe ar profesinę ligą pripažįstant draudžiamuoju ar</text:span><text:span text:style-name="T402"><text:s/></text:span><text:span text:style-name="T403">nedraudžiamuoju įvykiu,</text:span><text:span text:style-name="T404"><text:s/></text:span><text:span text:style-name="T405">pareigūno ar kario vardas, pavardė, gimimo data.</text:span></text:p>
      <text:p text:style-name="P406"><text:span text:style-name="T407">Pareigūno ar kario</text:span><text:span text:style-name="T408"><text:s/></text:span><text:span text:style-name="T409">nelaimingo atsitikimo darbe ar profesinės ligos pripažinimo draudžiamuoju įvykiu procedūra pradedama, ka</text:span><text:span text:style-name="T410">i institucija, kurioje tarnauja (tarnavo) pareigūnas ar karys, pateikia išvadą. Nagrinėjant nelaimingo atsitikimo darbe ar profesinės ligos pripažinimo draudžiamuoju įvykiu klausimą, vadovaujamasi tik išvada. Kiti su nelaimingo atsitikimo darbe ar profesin</text:span><text:span text:style-name="T411">ės ligos tyrimu susiję dokumentai nepateikiami. Jeigu išvadoje trūksta informacijos sprendimui dėl nelaimingo atsitikimo darbe ar profesinės ligos pripažinimo draudžiamuoju įvykiu priimti, nelaimingą atsitikimą darbe ar profesinę ligą nagrinėjantis Fondo v</text:span><text:span text:style-name="T412">aldybos Vilniaus skyrius kreipiasi į nelaimingą atsitikimą darbe ar profesinę ligą tyrusį subjektą su motyvuotu prašymu suteikti papildomos informacijos, pagal įvykio aplinkybes būtinos nelaimingam atsitikimui darbe pripažinti draudžiamuoju įvykiu (kreipia</text:span><text:span text:style-name="T413">ntis nurodomas asmens vardas, pavardė, gimimo data ir konkretūs teiktini dokumentai (duomenys)). Prašoma informacija pateikiama, jeigu ji gali būti pateikta vadovaujantis Lietuvos Respublikos valstybės ir tarnybos paslapčių įstatymu.</text:span><text:s/></text:p>
      <text:p text:style-name="P414">Punkto pakeitimai:</text:p>
      <text:p text:style-name="P415"><text:span text:style-name="T416">Nr</text:span><text:span text:style-name="T417">.<text:s/></text:span><text:a xlink:href="https://www.e-tar.lt/portal/legalAct.html?documentId=ae41069012c011ebb74de75171d26d52" office:target-frame-name="_top" xlink:show="replace"><text:span text:style-name="T418">1138</text:span></text:a><text:span text:style-name="T419">, 2020-10-14, paskelbta TAR 2020-10-20, i. k. 2020-21732</text:span></text:p>
      <text:p text:style-name="Normal"/>
      <text:p text:style-name="P420"><text:span text:style-name="T421">17</text:span><text:span text:style-name="T422">. Sprendimo dėl nelaimingo atsitikimo darbe ar nustatytos profesinės ligos pripažinimo d</text:span><text:span text:style-name="T423">raudžiamuoju ar nedraudžiamuoju įvykiu nuorašas ne vėliau kaip per 3 darbo dienas nuo jo priėmimo dienos turi būti pateikiamas:</text:span></text:p>
      <text:p text:style-name="P424"><text:span text:style-name="T425">17.1</text:span><text:span text:style-name="T426">. apdraustajam, kuriam įvyko nelaimingas atsitikimas darbe ar nustatyta profesinė liga,<text:s/></text:span><text:span text:style-name="T427">sprendimo dėl nelaimingo atsitikimo darbe ar nustatytos profesinės ligos pripažinimo draudžiamuoju ar nedraudžiamuoju įvykiu nuorašas pateikiamas per Elektroninę gyventojų aptarnavimo sistemą (toliau – EGAS),<text:s/></text:span><text:span text:style-name="T428">o jo darbdaviui (profesinės ligos atveju – pask</text:span><text:span text:style-name="T429">utiniam darbdaviui, pas kurį dirbusio apdraustojo darbo sąlygos lėmė profesinę ligą) –<text:s/></text:span><text:span text:style-name="T430">per Elektroninę draudėjų aptarnavimo sistemą (toliau – EDAS). Sprendimo dėl nelaimingo atsitikimo darbe ar nustatytos profesinės ligos pripažinimo nedraudžiamuoju įvykiu</text:span><text:span text:style-name="T431"><text:s/>nuorašas, jeigu asmuo nėra EGAS naudotojas, pateikiamas per<text:s/></text:span><text:span text:style-name="T432">Nacionalinę elektroninių siuntų pristatymo, naudojant pašto tinklą, informacinę sistemą (toliau – E. pristatymo sistema)</text:span><text:span text:style-name="T433"><text:s/>arba, jei nėra galimybės teikti per šią sistemą, siunčiamas registruotu la</text:span><text:span text:style-name="T434">išku;<text:s/></text:span></text:p>
      <text:p text:style-name="P435"><text:span text:style-name="T436">17.2</text:span><text:span text:style-name="T437">. apdraustajam mirus, sprendimo dėl nelaimingo atsitikimo darbe ar nustatytos ūmios profesinės ligos pripažinimo draudžiamuoju ar nedraudžiamuoju įvykiu nuorašas asmenims, nurodytiems Nuostatų 17.2.1–17.2.3 papunkčiuose, pateikiamas per EGAS</text:span><text:span text:style-name="T438"><text:s/>arba, jei šie asmenys nėra EGAS naudotojai, – per E. pristatymo sistemą, arba, jei nėra galimybės teikti per šią sistemą, siunčiamas registruotu laišku, o 17.2.4 papunktyje nurodytu atveju pateikiamas per EDAS:</text:span></text:p>
      <text:p text:style-name="P439"><text:span text:style-name="T440">17.2.1</text:span><text:span text:style-name="T441">. sutuoktiniui (-ei) ir kitiems šeim</text:span><text:span text:style-name="T442">os nariams, nurodytiems Įstatymo 26 straipsnyje ir 27 straipsnio 2 dalyje, kurių giminystę patvirtina Lietuvos Respublikos gyventojų registro (toliau – Gyventojų registras) duomenys (vardas, pavardė, gimimo data, giminystės ryšys);</text:span></text:p>
      <text:p text:style-name="P443"><text:span text:style-name="T444">17.2.2</text:span><text:span text:style-name="T445">. asmenims,<text:s/></text:span><text:span text:style-name="T446">kurie, teikdami prašymus skirti vienkartinę ir (ar) periodinę draudimo išmokas apdraustajam mirus, pateikė dokumentus (pavyzdžiui: civilinės būklės aktų įregistravimo liudijimus ar civilinės būklės akto įrašą liudijančius išrašus, archyvų pažymas), įrodanč</text:span><text:span text:style-name="T447">ius santuokos ar giminystės ryšį su apdraustuoju ir galinčius patvirtinti jų teisę į vienkartinę ir (ar) periodinę draudimo išmokas apdraustajam mirus, arba dokumentus išdavusių Lietuvos Respublikos ar užsienio valstybės institucijų, notaro (ar kito asmens</text:span><text:span text:style-name="T448">, įgalioto atlikti notarinius veiksmus), konsulinio pareigūno, kito kompetentingo užsienio valstybės pareigūno patvirtintas kopijas;</text:span></text:p>
      <text:p text:style-name="P449"><text:span text:style-name="T450">17.2.3</text:span><text:span text:style-name="T451">.</text:span><text:span text:style-name="T452"><text:s/></text:span><text:span text:style-name="T453">kitiems asmenims, kurie nurodyti kaip apdraustojo šeimos nariai asmenų pateiktuose prašymuose skirti vienkartin</text:span><text:span text:style-name="T454">ę ar periodinę draudimo išmoką apdraustajam mirus;</text:span></text:p>
      <text:p text:style-name="P455"><text:span text:style-name="T456">17.2.4</text:span><text:span text:style-name="T457">. apdraustojo darbdaviui.</text:span><text:s/></text:p>
      <text:p text:style-name="P458">Punkto pakeitimai:</text:p>
      <text:p text:style-name="P459"><text:span text:style-name="T460">Nr.<text:s/></text:span><text:a xlink:href="https://www.e-tar.lt/portal/legalAct.html?documentId=bb23dfc001cc11ed8fa7d02a65c371ad" office:target-frame-name="_top" xlink:show="replace"><text:span text:style-name="T461">744</text:span></text:a><text:span text:style-name="T462">, 2022-07-11, paskelbta TAR 2022-07-12,<text:s/></text:span><text:span text:style-name="T463">i. k. 2022-15301</text:span></text:p>
      <text:p text:style-name="Normal"/>
      <text:p text:style-name="P464"><text:span text:style-name="T465">III</text:span><text:span text:style-name="T466"><text:s/>SKYRIUS</text:span></text:p>
      <text:p text:style-name="P467"><text:span text:style-name="T468">LIGOS DĖL NELAIMINGO ATSITIKIMO DARBE AR PROFESINĖS LIGOS IŠMOKA</text:span></text:p>
      <text:p text:style-name="P469"/>
      <text:p text:style-name="P470"><text:span text:style-name="T471">18</text:span><text:span text:style-name="T472">. Teisę gauti ligos dėl nelaimingo atsitikimo darbe ar profesinės ligos išmoką (toliau – ligos išmoka) turi apdraustieji, nurodyti Įstatymo 4 straip</text:span><text:span text:style-name="T473">snyje, jeigu jie dėl nelaimingo atsitikimo darbe ar nustatytos profesinės ligos, pripažintų draudžiamaisiais įvykiais, tampa laikinai nedarbingi ir dėl to praranda darbo pajamas (išskyrus atvejus, nurodytus Nuostatų 23 ir 24 punktuose). Teisę gauti ligos i</text:span><text:span text:style-name="T474">šmoką apdraustieji įgyja neatsižvelgiant į jų turimą valstybinio socialinio draudimo stažą. Teisę gauti ligos išmoką turi ir asmenys, kurie draudžiami nelaimingų atsitikimų darbe socialiniu draudimu, už juos mokant įmokas nuo Lietuvos Respublikos Vyriausyb</text:span><text:span text:style-name="T475">ės patvirtintos minimaliosios mėnesinės algos.</text:span></text:p>
      <text:p text:style-name="P476"><text:span text:style-name="T477">19</text:span><text:span text:style-name="T478">. Tais atvejais, kai asmens teisė į ligos išmoką atsirado jo laikinojo nedarbingumo metu ir asmuo turi teisę į ligos išmoką pagal Ligos</text:span><text:span text:style-name="T479"><text:s/></text:span><text:span text:style-name="T480">ir motinystės socialinio draudimo įstatymo nuostatas, mokama ligos<text:s/></text:span><text:span text:style-name="T481">išmoka.</text:span><text:s/></text:p>
      <text:p text:style-name="P482">Punkto pakeitimai:</text:p>
      <text:p text:style-name="P483"><text:span text:style-name="T484">Nr.<text:s/></text:span><text:a xlink:href="https://www.e-tar.lt/portal/legalAct.html?documentId=ae41069012c011ebb74de75171d26d52" office:target-frame-name="_top" xlink:show="replace"><text:span text:style-name="T485">1138</text:span></text:a><text:span text:style-name="T486">, 2020-10-14, paskelbta TAR 2020-10-20, i. k. 2020-21732</text:span></text:p>
      <text:p text:style-name="Normal"/>
      <text:p text:style-name="P487"><text:span text:style-name="T488">20</text:span><text:span text:style-name="T489">.<text:s/></text:span><text:span text:style-name="T490">Kol nepriimamas sprendimas dėl nelaimingo atsitikimo<text:s/></text:span><text:span text:style-name="T491">darbe ar profesinės ligos</text:span><text:span text:style-name="T492"><text:s/></text:span><text:span text:style-name="T493">pripažinimo draudžiamuoju ar nedraudžiamuoju įvykiu, ligos išmoka mokama Įstatymo 15 straipsnio 2 dalyje nustatyta tvarka. Pripažinus įvykį draudžiamuoju, ligos išmoka perskaičiuojama pagal Nuostatų 21, 22, 26–29 punktus ir išmoka</text:span><text:span text:style-name="T494">mas ligos išmokos skirtumas.</text:span><text:span text:style-name="T495"><text:s/></text:span></text:p>
      <text:p text:style-name="P496">Punkto pakeitimai:</text:p>
      <text:p text:style-name="P497"><text:span text:style-name="T498">Nr.<text:s/></text:span><text:a xlink:href="https://www.e-tar.lt/portal/legalAct.html?documentId=dfeee0100aa011e9a5eaf2cd290f1944" office:target-frame-name="_top" xlink:show="replace"><text:span text:style-name="T499">1362</text:span></text:a><text:span text:style-name="T500">, 2018-12-27, paskelbta TAR 2018-12-28, i. k. 2018-21862</text:span></text:p>
      <text:p text:style-name="P501"><text:span text:style-name="T502">Nr.<text:s/></text:span><text:a xlink:href="https://www.e-tar.lt/portal/legalAct.html?documentId=0422ca50c19911eea5a28c81c82193a8" office:target-frame-name="_top" xlink:show="replace"><text:span text:style-name="T503">98</text:span></text:a><text:span text:style-name="T504">, 2024-01-31, paskelbta TAR 2024-02-02, i. k. 2024-01984</text:span></text:p>
      <text:p text:style-name="Normal"/>
      <text:p text:style-name="P505"><text:span text:style-name="T506">21</text:span><text:span text:style-name="T507">. Ligos išmoka skiriama ir mokama, jeigu teisė ją gauti atsirado darbo (draudimo) laikotarpiu, įskaitant ir nelaimingus atsitikimus<text:s/></text:span><text:span text:style-name="T508">pakeliui į darbą ar iš darbo, įvykusius atleidimo iš darbo dieną.</text:span></text:p>
      <text:p text:style-name="P509"><text:span text:style-name="T510">22</text:span><text:span text:style-name="T511">. Ligos išmoka mokama už darbo dienas pagal kalendorių (taikoma 5 darbo dienų darbo savaitė). Ligos išmoka mokama už visas laikinojo nedarbingumo dienas, patvirtintas nedarbingumo pažy</text:span><text:span text:style-name="T512">mėjimu, išduotu vadovaujantis sveikatos apsaugos ministro ir socialinės apsaugos ir darbo ministro patvirtintomis Elektroninių nedarbingumo pažymėjimų bei elektroninių nėštumo ir gimdymo atostogų pažymėjimų išdavimo taisyklėmis.</text:span><text:s/></text:p>
      <text:p text:style-name="P513">Punkto pakeitimai:</text:p>
      <text:p text:style-name="P514"><text:span text:style-name="T515">Nr.<text:s/></text:span><text:a xlink:href="https://www.e-tar.lt/portal/legalAct.html?documentId=dfeee0100aa011e9a5eaf2cd290f1944" office:target-frame-name="_top" xlink:show="replace"><text:span text:style-name="T516">1362</text:span></text:a><text:span text:style-name="T517">, 2018-12-27, paskelbta TAR 2018-12-28, i. k. 2018-21862</text:span></text:p>
      <text:p text:style-name="Normal"/>
      <text:p text:style-name="P518"><text:span text:style-name="T519">23</text:span><text:span text:style-name="T520">. Ligos išmoka neskiriama, o paskirtos išmokos mokėjimas nutraukiamas nustačius šias aplinky</text:span><text:span text:style-name="T521">bes:</text:span><text:s/><text:span text:style-name="T522"><text:s/></text:span></text:p>
      <text:p text:style-name="P523">Punkto pakeitimai:</text:p>
      <text:p text:style-name="P524"><text:span text:style-name="T525">Nr.<text:s/></text:span><text:a xlink:href="https://www.e-tar.lt/portal/legalAct.html?documentId=bb23dfc001cc11ed8fa7d02a65c371ad" office:target-frame-name="_top" xlink:show="replace"><text:span text:style-name="T526">744</text:span></text:a><text:span text:style-name="T527">, 2022-07-11, paskelbta TAR 2022-07-12, i. k. 2022-15301</text:span></text:p>
      <text:p text:style-name="P528"><text:span text:style-name="T529">23.1</text:span><text:span text:style-name="T530">. nelaimingas atsitikimas darbe ar profesinė liga nepripažinti</text:span><text:span text:style-name="T531"><text:s/>draudžiamaisiais įvykiais;</text:span></text:p>
      <text:p text:style-name="P532"><text:span text:style-name="T533">23.2</text:span><text:span text:style-name="T534">. nustatoma, kad apdraustasis, draudėjas ar atitinkamos įstaigos pateikė neteisingus duomenis apie draudžiamąjį įvykį ar suklastotus dokumentus; taip pat tuo atveju, jeigu nepateikė visų reikiamų dokumentų;<text:s/></text:span></text:p>
      <text:p text:style-name="P535"><text:span text:style-name="T536">23.3</text:span><text:span text:style-name="T537">.<text:s/></text:span><text:span text:style-name="T538">apdraustasis nedarbingumo laikotarpiu dirbo (tarnavo, studijavo, atliko praktiką) ar dėl ligos neprarado darbo pajamų.</text:span></text:p>
      <text:p text:style-name="P539"><text:span text:style-name="T540">24</text:span><text:span text:style-name="T541">.</text:span><text:span text:style-name="T542"><text:s/>Asmeniui, be pateisinamų priežasčių pažeidusiam elgesio nedarbingumo metu taisykles, nustatytas sveikatos apsaugos ministro ir<text:s/></text:span><text:span text:style-name="T543">socialinės apsaugos ir darbo ministro tvirtinamose elektroninių nedarbingumo pažymėjimų bei elektroninių nėštumo ir gimdymo atostogų pažymėjimų išdavimo taisyklėse, ligos išmoka Fondo valdybos teritorinio skyriaus sprendimu neskiriama arba jos mokėjimas nu</text:span><text:span text:style-name="T544">traukiamas nuo pažeidimo padarymo dienos. Fondo valdybos teritorinis skyrius nustato, ar priežastys pateisinamos. Pateisinamomis priežastimis laikoma: ūmus asmens sveikatos sutrikimas, stichinė nelaimė, nelaimingas atsitikimas, šeimos nario mirtis, ūmi lig</text:span><text:span text:style-name="T545">a, kitos objektyvios aplinkybės, dėl kurių buvo pažeistos elgesio nedarbingumo metu taisyklės. Priežastys pripažįstamos</text:span><text:span text:style-name="T546"> </text:span><text:span text:style-name="T547">pateisinamomis, kai pateikiami ir (ar) gaunami jas patvirtinantys dokumentai ir (ar) duomenys.</text:span></text:p>
      <text:p text:style-name="P548"><text:span text:style-name="T549">Duomenis apie pareigūnų ar karių elgesio<text:s/></text:span><text:span text:style-name="T550">nedarbingumo metu taisyklių pažeidimus (pareigūno ar kario vardą, pavardę, gimimo datą, pažeistas elgesio nedarbingumo metu taisykles) ir informaciją apie tai, kad elgesio nedarbingumo metu taisyklės pažeistos dėl nepateisinamų priežasčių, Fondo valdybos V</text:span><text:span text:style-name="T551">ilniaus</text:span><text:span text:style-name="T552"> </text:span><text:span text:style-name="T553">skyriui pateikia institucija, kurioje</text:span><text:span text:style-name="T554"> </text:span><text:span text:style-name="T555">tarnauja pareigūnas ar karys. Remiantis pateiktais duomenimis ir informacija, ligos išmoka Fondo valdybos Vilniaus skyriaus sprendimu neskiriama arba jos mokėjimas nutraukiamas nuo pažeidimo padarymo dienos.</text:span><text:s/></text:p>
      <text:p text:style-name="P556">Punkto pakeitimai:</text:p>
      <text:p text:style-name="P557"><text:span text:style-name="T558">Nr.<text:s/></text:span><text:a xlink:href="https://www.e-tar.lt/portal/legalAct.html?documentId=ae41069012c011ebb74de75171d26d52" office:target-frame-name="_top" xlink:show="replace"><text:span text:style-name="T559">1138</text:span></text:a><text:span text:style-name="T560">, 2020-10-14, paskelbta TAR 2020-10-20, i. k. 2020-21732</text:span></text:p>
      <text:p text:style-name="P561"><text:span text:style-name="T562">Nr.<text:s/></text:span><text:a xlink:href="https://www.e-tar.lt/portal/legalAct.html?documentId=0422ca50c19911eea5a28c81c82193a8" office:target-frame-name="_top" xlink:show="replace"><text:span text:style-name="T563">98</text:span></text:a><text:span text:style-name="T564">, 2024-01-31, paskelbta TAR 2024-02-02, i. k. 2024-01984</text:span></text:p>
      <text:p text:style-name="Normal"/>
      <text:p text:style-name="P565"><text:span text:style-name="T566">24</text:span><text:span text:style-name="T567">1</text:span><text:span text:style-name="T568">.<text:s/></text:span><text:span text:style-name="T569">Jei elgesio nedarbingumo metu taisyklių, nustatytų sveikatos apsaugos ministro ir socialinės apsaugos ir darbo ministro tvirtinamose elektroninių nedarbingumo p</text:span><text:span text:style-name="T570">ažymėjimų bei elektroninių nėštumo ir gimdymo atostogų pažymėjimų išdavimo taisyklėse, pažeidimus nustato darbdavys, sudaręs komisiją, jis duomenis apie elgesio nedarbingumo metu taisyklių pažeidimus (asmens vardą, pavardę, gimimo datą, pažeistas elgesio n</text:span><text:span text:style-name="T571">edarbingumo metu taisykles) ir šiuos pažeidimus<text:s/></text:span><text:span text:style-name="T572">įrodančius dokumentus pateikia Fondo valdybos teritoriniam skyriui. Jei Fondo valdybos teritorinis skyrius, remdamasis pateiktais ir (ar) gautais dokumentais ir (ar) duomenimis, nenustato pateisinamų priežasč</text:span><text:span text:style-name="T573">ių, nurodytų Nuostatų 24 punkte, jo sprendimu ligos išmoka neskiriama arba jos mokėjimas nutraukiamas nuo pažeidimo padarymo dienos.</text:span><text:s/></text:p>
      <text:p text:style-name="P574">Papildyta punktu:</text:p>
      <text:p text:style-name="P575"><text:span text:style-name="T576">Nr.<text:s/></text:span><text:a xlink:href="https://www.e-tar.lt/portal/legalAct.html?documentId=0422ca50c19911eea5a28c81c82193a8" office:target-frame-name="_top" xlink:show="replace"><text:span text:style-name="T577">98</text:span></text:a><text:span text:style-name="T578">, 2024-01-31, paskelbta TAR 2024-02-02, i. k. 2024-01984</text:span></text:p>
      <text:p text:style-name="Normal"/>
      <text:p text:style-name="P579"><text:span text:style-name="T580">25</text:span><text:span text:style-name="T581">. Jei asmuo tampa laikinai nedarbingas dėl nelaimingo atsitikimo darbe ar profesinės ligos, nustatytos iki 2000 m. sausio 1 d., komplikacijų ar paūmėjimo arba jei įvykis nepripažįstamas draudž</text:span><text:span text:style-name="T582">iamuoju</text:span><text:span text:style-name="T583"><text:s/></text:span><text:span text:style-name="T584">(Nuostatų 23.1 papunktis), ligos išmoka mokama Ligos ir motinystės socialinio draudimo įstatymo ir Ligos ir motinystės socialinio draudimo išmokų nuostatų, patvirtintų <text:s/>Lietuvos Respublikos Vyriausybės 2001 m. sausio 25 d. nutarimu Nr. 86 „Dėl Ligo</text:span><text:span text:style-name="T585">s ir motinystės socialinio draudimo išmokų nuostatų patvirtinimo“,</text:span><text:span text:style-name="T586"><text:s/></text:span><text:span text:style-name="T587">nustatyta tvarka.</text:span><text:s/></text:p>
      <text:p text:style-name="P588">Punkto pakeitimai:</text:p>
      <text:p text:style-name="P589"><text:span text:style-name="T590">Nr.<text:s/></text:span><text:a xlink:href="https://www.e-tar.lt/portal/legalAct.html?documentId=ae41069012c011ebb74de75171d26d52" office:target-frame-name="_top" xlink:show="replace"><text:span text:style-name="T591">1138</text:span></text:a><text:span text:style-name="T592">, 2020-10-14, paskelbta TAR 2020-10-20, i. k.</text:span><text:span text:style-name="T593"><text:s/>2020-21732</text:span></text:p>
      <text:p text:style-name="Normal"/>
      <text:p text:style-name="P594"><text:span text:style-name="T595">26</text:span><text:span text:style-name="T596">. Kompensuojamasis uždarbis ligos išmokai apskaičiuoti nustatomas pagal asmens draudžiamąsias pajamas, kurias sudaro visos apdraustojo asmens pajamos, nurodytos Įstatymo 3 straipsnio 2 dalyje. Asmenų, kurie nelaimingų atsitikimų darbe so</text:span><text:span text:style-name="T597">cialiniu draudimu draudžiami valstybės biudžeto lėšomis, draudžiamosiomis pajamomis laikomos sumos, nuo kurių už juos mokamos įmokos nelaimingų atsitikimų darbe socialiniam draudimui iš valstybės biudžeto asignavimų.</text:span><text:span text:style-name="T598"><text:s/></text:span></text:p>
      <text:p text:style-name="P599"><text:span text:style-name="T600">27</text:span><text:span text:style-name="T601">. Vidutinis dienos kompensuojama</text:span><text:span text:style-name="T602">sis uždarbis apskaičiuojamas 3 paeiliui einančių kalendorinių mėnesių, buvusių iki praeito kalendorinio mėnesio prieš laikinojo nedarbingumo nustatymo mėnesį, asmens draudžiamąsias pajamas dalijant iš to paties laikotarpio darbo dienų pagal kalendorių skai</text:span><text:span text:style-name="T603">čiaus (taikoma 5 darbo dienų darbo savaitė).</text:span><text:s/></text:p>
      <text:p text:style-name="P604">Punkto pakeitimai:</text:p>
      <text:p text:style-name="P605"><text:span text:style-name="T606">Nr.<text:s/></text:span><text:a xlink:href="https://www.e-tar.lt/portal/legalAct.html?documentId=dfeee0100aa011e9a5eaf2cd290f1944" office:target-frame-name="_top" xlink:show="replace"><text:span text:style-name="T607">1362</text:span></text:a><text:span text:style-name="T608">, 2018-12-27, paskelbta TAR 2018-12-28, i. k. 2018-21862</text:span></text:p>
      <text:p text:style-name="Normal"/>
      <text:p text:style-name="P609"><text:span text:style-name="T610">28</text:span><text:span text:style-name="T611">. Jeigu apskaičiuotas vidutinis dienos kompensuojamasis uždarbis yra didesnis už maksimalų dienos kompensuojamąjį uždarbį, ligos išmoka skaičiuojama pagal pastarąjį dydį.<text:s/></text:span></text:p>
      <text:p text:style-name="P612"><text:span text:style-name="T613">Maksimalus dienos kompensuojamasis uždarbis apskaičiuojamas šalies vidutinio mėnesin</text:span><text:span text:style-name="T614">io darbo užmokesčio, galiojusio užpraeitą ketvirtį iki laikinojo nedarbingumo nustatymo mėnesio, 2</text:span><text:span text:style-name="T615"><text:s/></text:span><text:span text:style-name="T616">dydžių sumą dalijant iš teisės į atitinkamą išmoką atsiradimo metų vidutinio mėnesio darbo dienų skaičiaus (taikoma 5 darbo dienų savaitė).</text:span><text:span text:style-name="T617"><text:s/></text:span></text:p>
      <text:p text:style-name="P618">Punkto<text:s/>pakeitimai:</text:p>
      <text:p text:style-name="P619"><text:span text:style-name="T620">Nr.<text:s/></text:span><text:a xlink:href="https://www.e-tar.lt/portal/legalAct.html?documentId=ae41069012c011ebb74de75171d26d52" office:target-frame-name="_top" xlink:show="replace"><text:span text:style-name="T621">1138</text:span></text:a><text:span text:style-name="T622">, 2020-10-14, paskelbta TAR 2020-10-20, i. k. 2020-21732</text:span></text:p>
      <text:p text:style-name="Normal"/>
      <text:p text:style-name="P623"><text:span text:style-name="T624">29</text:span><text:span text:style-name="T625">. Jeigu apskaičiuotas vidutinis dienos kompensuojamasis uždarbis yra mažes</text:span><text:span text:style-name="T626">nis už minimalų dienos kompensuojamąjį uždarbį, ligos išmoka skaičiuojama pagal pastarąjį dydį.<text:s/></text:span></text:p>
      <text:p text:style-name="P627"><text:span text:style-name="T628">Minimalus dienos kompensuojamasis uždarbis apskaičiuojamas 15 procentų šalies vidutinio mėnesinio darbo užmokesčio, galiojusio užpraeitą ketvirtį iki laikinojo</text:span><text:span text:style-name="T629"><text:s/>nedarbingumo nustatymo mėnesio, dalijant iš teisės į atitinkamą išmoką atsiradimo metų vidutinio mėnesio darbo dienų skaičiaus (taikoma 5 darbo dienų savaitė).</text:span><text:s/></text:p>
      <text:p text:style-name="P630">Punkto pakeitimai:</text:p>
      <text:p text:style-name="P631"><text:span text:style-name="T632">Nr.<text:s/></text:span><text:a xlink:href="https://www.e-tar.lt/portal/legalAct.html?documentId=ae41069012c011ebb74de75171d26d52" office:target-frame-name="_top" xlink:show="replace"><text:span text:style-name="T633">1138</text:span></text:a><text:span text:style-name="T634">, 2020-10-14, paskelbta TAR 2020-10-20, i. k. 2020-21732</text:span></text:p>
      <text:p text:style-name="Normal"/>
      <text:p text:style-name="P635"><text:span text:style-name="T636">IV</text:span><text:span text:style-name="T637"><text:s/>SKYRIUS</text:span></text:p>
      <text:p text:style-name="P638"><text:span text:style-name="T639">NETEKTO DALYVUMO VIENKARTINĖ IR PERIODINĖ KOMPENSACIJOS<text:s/></text:span></text:p>
      <text:p text:style-name="P640">Pakeistas skyriaus pavadinimas:</text:p>
      <text:p text:style-name="P641"><text:span text:style-name="T642">Nr.<text:s/></text:span><text:a xlink:href="https://www.e-tar.lt/portal/legalAct.html?documentId=0422ca50c19911eea5a28c81c82193a8" office:target-frame-name="_top" xlink:show="replace"><text:span text:style-name="T643">98</text:span></text:a><text:span text:style-name="T644">, 2024-01-31, paskelbta TAR 2024-02-02, i. k. 2024-01984</text:span></text:p>
      <text:p text:style-name="Normal"/>
      <text:p text:style-name="P645"><text:span text:style-name="T646">30</text:span><text:span text:style-name="T647">. Jeigu<text:s/></text:span><text:span text:style-name="T648">Asmens su negalia teisių apsaugos agentūra</text:span><text:span text:style-name="T649"><text:s/>prie Lietuvos Respublikos socialinės apsaugos ir darbo ministerijos (toliau – Agentūra) iš naujo n</text:span><text:span text:style-name="T650">ustato, kad asmuo, turėjęs teisę gauti netekto<text:s/></text:span><text:span text:style-name="T651">dalyvumo</text:span><text:span text:style-name="T652"><text:s/>periodinę kompensaciją (iki 2023 m. gruodžio 31 d. – netekto darbingumo periodinę kompensaciją) (toliau kartu – netekto dalyvumo (darbingumo) periodinė kompensacija), neteko mažiau kaip 30 procentų<text:s/></text:span><text:span text:style-name="T653">da</text:span><text:span text:style-name="T654">lyvumo</text:span><text:span text:style-name="T655"><text:s/>ir jo netekto<text:s/></text:span><text:span text:style-name="T656">dalyvumo</text:span><text:span text:style-name="T657"><text:s/>procentas atitinka Įstatymo 19 straipsnio 1 ir 2 dalyse nustatytus dydžius, jam išmokama netekto<text:s/></text:span><text:span text:style-name="T658">dalyvumo</text:span><text:span text:style-name="T659"><text:s/>vienkartinė kompensacija, o netekto<text:s/></text:span><text:span text:style-name="T660">dalyvumo</text:span><text:span text:style-name="T661"><text:s/>(darbingumo) periodinės kompensacijos mokėjimas nutraukiamas nuo netekto<text:s/></text:span><text:span text:style-name="T662">dalyvumo</text:span><text:span text:style-name="T663"><text:s/>pasikeitimo dienos.</text:span><text:s/></text:p>
      <text:p text:style-name="P664">Punkto pakeitimai:</text:p>
      <text:p text:style-name="P665"><text:span text:style-name="T666">Nr.<text:s/></text:span><text:a xlink:href="https://www.e-tar.lt/portal/legalAct.html?documentId=0422ca50c19911eea5a28c81c82193a8" office:target-frame-name="_top" xlink:show="replace"><text:span text:style-name="T667">98</text:span></text:a><text:span text:style-name="T668">, 2024-01-31, paskelbta TAR 2024-02-02, i. k. 2024-01984</text:span></text:p>
      <text:p text:style-name="Normal"/>
      <text:p text:style-name="P669"><text:span text:style-name="T670">30</text:span><text:span text:style-name="T671">1</text:span><text:span text:style-name="T672">.<text:s/></text:span><text:span text:style-name="T673">Mėnesio kompensuojamasis uždarbis ne</text:span><text:span text:style-name="T674">tekto<text:s/></text:span><text:span text:style-name="T675">dalyvumo</text:span><text:span text:style-name="T676"><text:s/>vienkartinei kompensacijai apskaičiuoti nustatomas asmens draudžiamųjų pajamų, turėtų Įstatymo 19 straipsnio 4 dalyje nustatytu laikotarpiu, sumą dalijant iš 12.</text:span></text:p>
      <text:p text:style-name="P677"><text:span text:style-name="T678">Asmens vidutinės mėnesio draudžiamosios pajamos netekto<text:s/></text:span><text:span text:style-name="T679">dalyvumo</text:span><text:span text:style-name="T680"><text:s/>periodinei kom</text:span><text:span text:style-name="T681">pensacijai apskaičiuoti (Įstatymo 3 straipsnio 8 dalis, 20 straipsnio 2 dalis) apskaičiuojamos šio asmens per paskutinius paeiliui einančius 12 kalendorinių mėnesių, skaičiuojant atgal nuo užpraeito kalendorinio mėnesio, buvusio prieš nelaimingo atsitikimo</text:span><text:span text:style-name="T682"><text:s/>darbe (tarnyboje), pakeliui į darbą (tarnybą) ar iš darbo (tarnybos) arba profesinės ligos nustatymo mėnesį, pabaigos, turėtų draudžiamųjų pajamų sumą dalijant iš 12.</text:span><text:s/></text:p>
      <text:p text:style-name="P683">Papildyta punktu:</text:p>
      <text:p text:style-name="P684"><text:span text:style-name="T685">Nr.<text:s/></text:span><text:a xlink:href="https://www.e-tar.lt/portal/legalAct.html?documentId=ae41069012c011ebb74de75171d26d52" office:target-frame-name="_top" xlink:show="replace"><text:span text:style-name="T686">1138</text:span></text:a><text:span text:style-name="T687">, 2020-10-14, paskelbta TAR 2020-10-20, i. k. 2020-21732</text:span></text:p>
      <text:p text:style-name="P688">Punkto pakeitimai:</text:p>
      <text:p text:style-name="P689"><text:span text:style-name="T690">Nr.<text:s/></text:span><text:a xlink:href="https://www.e-tar.lt/portal/legalAct.html?documentId=bb23dfc001cc11ed8fa7d02a65c371ad" office:target-frame-name="_top" xlink:show="replace"><text:span text:style-name="T691">744</text:span></text:a><text:span text:style-name="T692">, 2022-07-11, paskelbta TAR 2022-07-12</text:span><text:span text:style-name="T693">, i. k. 2022-15301</text:span></text:p>
      <text:p text:style-name="P694"><text:span text:style-name="T695">Nr.<text:s/></text:span><text:a xlink:href="https://www.e-tar.lt/portal/legalAct.html?documentId=0422ca50c19911eea5a28c81c82193a8" office:target-frame-name="_top" xlink:show="replace"><text:span text:style-name="T696">98</text:span></text:a><text:span text:style-name="T697">, 2024-01-31, paskelbta TAR 2024-02-02, i. k. 2024-01984</text:span></text:p>
      <text:p text:style-name="Normal"/>
      <text:p text:style-name="P698"><text:span text:style-name="T699">31</text:span><text:span text:style-name="T700">.</text:span><text:span text:style-name="T701"><text:s/></text:span><text:span text:style-name="T702">Jeigu<text:s/></text:span><text:span text:style-name="T703">Agentūra</text:span><text:span text:style-name="T704"><text:s/>iš naujo nustato, kad asmens, turėjusio teisę gauti netekto dalyvumo (darbingumo) periodinę kompensaciją, netektas<text:s/></text:span><text:span text:style-name="T705">dalyvumas<text:s/></text:span><text:span text:style-name="T706">sumažėjo (ne mažiau kaip iki 30 procentų) arba padidėjo, netekto<text:s/></text:span><text:span text:style-name="T707">dalyvumo</text:span><text:span text:style-name="T708"><text:s/>periodinė kompensacija perskaičiuojama nuo netekto<text:s/></text:span><text:span text:style-name="T709">dalyv</text:span><text:span text:style-name="T710">umo</text:span><text:span text:style-name="T711"><text:s/>pasikeitimo dienos, nustatant naują netekto dalyvumo koeficientą (d).</text:span><text:s/></text:p>
      <text:p text:style-name="P712">Punkto pakeitimai:</text:p>
      <text:p text:style-name="P713"><text:span text:style-name="T714">Nr.<text:s/></text:span><text:a xlink:href="https://www.e-tar.lt/portal/legalAct.html?documentId=0422ca50c19911eea5a28c81c82193a8" office:target-frame-name="_top" xlink:show="replace"><text:span text:style-name="T715">98</text:span></text:a><text:span text:style-name="T716">, 2024-01-31, paskelbta TAR 2024-02-02, i. k. 2024-01984</text:span></text:p>
      <text:p text:style-name="Normal"/>
      <text:p text:style-name="P717"><text:span text:style-name="T718">32</text:span><text:span text:style-name="T719">. Ne viso mėnesio netekto dalyvumo periodinė kompensacija apskaičiuojama pagal kalendorines to mėnesio, už kurį ji mokama, dienas.</text:span><text:s/></text:p>
      <text:p text:style-name="P720">Punkto pakeitimai:</text:p>
      <text:p text:style-name="P721"><text:span text:style-name="T722">Nr.<text:s/></text:span><text:a xlink:href="https://www.e-tar.lt/portal/legalAct.html?documentId=0422ca50c19911eea5a28c81c82193a8" office:target-frame-name="_top" xlink:show="replace"><text:span text:style-name="T723">98</text:span></text:a><text:span text:style-name="T724">, 2024-01-31, paskelbta TAR 2024-02-02, i. k. 2024-01984</text:span></text:p>
      <text:p text:style-name="Normal"/>
      <text:p text:style-name="P725"><text:span text:style-name="T726">33</text:span><text:span text:style-name="T727">. Netekto dalyvumo periodinė kompensacija mokama kas mėnesį (už praėjusį mėnesį) iki Agentūros nustatyto netekto dalyvumo (iki 2023 m. gruodžio 31 d. – Neįgalumo ir darbingumo nustatymo t</text:span><text:span text:style-name="T728">arnybos prie Socialinės apsaugos ir darbo ministerijos (toliau – Neįgalumo ir darbingumo nustatymo tarnyba) nustatyto netekto darbingumo)</text:span><text:span text:style-name="T729"><text:s/></text:span><text:span text:style-name="T730">termino pabaigos.</text:span><text:s/></text:p>
      <text:p text:style-name="P731">Punkto pakeitimai:</text:p>
      <text:p text:style-name="P732"><text:span text:style-name="T733">Nr.<text:s/></text:span><text:a xlink:href="https://www.e-tar.lt/portal/legalAct.html?documentId=0422ca50c19911eea5a28c81c82193a8" office:target-frame-name="_top" xlink:show="replace"><text:span text:style-name="T734">98</text:span></text:a><text:span text:style-name="T735">, 2024-01-31, paskelbta TAR 2024-02-02, i. k. 2024-01984</text:span></text:p>
      <text:p text:style-name="Normal"/>
      <text:p text:style-name="P736"><text:span text:style-name="T737">34</text:span><text:span text:style-name="T738">. Jeigu Agentūra nustato, kad apdraustasis, turėjęs teisę gauti netekto dalyvumo vienkartinę kompensaciją</text:span><text:span text:style-name="T739"><text:s/>(</text:span><text:span text:style-name="T740">iki 2023 m. gruodžio 31 d. – netekto darbingumo vienkartinę<text:s/></text:span><text:span text:style-name="T741">kompensaciją) (toliau kartu – netekto dalyvumo (darbingumo) vienkartinė kompensacija), neteko 30 ir daugiau procentų dalyvumo dėl nelaimingo atsitikimo darbe ar profesinės ligos, netekto dalyvumo periodinė kompensacija jam mokama vadovaujantis Įstatymo 20<text:s/></text:span><text:span text:style-name="T742">straipsnio 1 dalimi nuo netekto dalyvumo</text:span><text:span text:style-name="T743"><text:s/></text:span><text:span text:style-name="T744">pasikeitimo dienos.<text:s/></text:span></text:p>
      <text:p text:style-name="P745">Punkto pakeitimai:</text:p>
      <text:p text:style-name="P746"><text:span text:style-name="T747">Nr.<text:s/></text:span><text:a xlink:href="https://www.e-tar.lt/portal/legalAct.html?documentId=0422ca50c19911eea5a28c81c82193a8" office:target-frame-name="_top" xlink:show="replace"><text:span text:style-name="T748">98</text:span></text:a><text:span text:style-name="T749">, 2024-01-31, paskelbta TAR 2024-02-02, i. k. 2024-01984</text:span></text:p>
      <text:p text:style-name="Normal"/>
      <text:p text:style-name="P750"><text:span text:style-name="T751">35</text:span><text:span text:style-name="T752">. Jeigu</text:span><text:span text:style-name="T753"><text:s/>asmens, gaunančio netekto dalyvumo</text:span><text:span text:style-name="T754"><text:s/></text:span><text:span text:style-name="T755">periodinę kompensaciją, netektas dalyvumas pakartotinai sumažėja (Įstatymo 21 straipsnio 2 dalis) iki Įstatymo 19 straipsnio 1 ir 2 dalyse nustatytų dydžių, netekto dalyvumo</text:span><text:span text:style-name="T756"><text:s/></text:span><text:span text:style-name="T757">vienkartinė kompensacija už tą patį nelaimingą</text:span><text:span text:style-name="T758"><text:s/>atsitikimą darbe ar nustatytą profesinę ligą mokama Nuostatų 30 punkte nustatyta tvarka.</text:span><text:s/></text:p>
      <text:p text:style-name="P759">Punkto pakeitimai:</text:p>
      <text:p text:style-name="P760"><text:span text:style-name="T761">Nr.<text:s/></text:span><text:a xlink:href="https://www.e-tar.lt/portal/legalAct.html?documentId=ae41069012c011ebb74de75171d26d52" office:target-frame-name="_top" xlink:show="replace"><text:span text:style-name="T762">1138</text:span></text:a><text:span text:style-name="T763">, 2020-10-14, paskelbta TAR 2020-10-20,<text:s/></text:span><text:span text:style-name="T764">i. k. 2020-21732</text:span></text:p>
      <text:p text:style-name="P765"><text:span text:style-name="T766">Nr.<text:s/></text:span><text:a xlink:href="https://www.e-tar.lt/portal/legalAct.html?documentId=0422ca50c19911eea5a28c81c82193a8" office:target-frame-name="_top" xlink:show="replace"><text:span text:style-name="T767">98</text:span></text:a><text:span text:style-name="T768">, 2024-01-31, paskelbta TAR 2024-02-02, i. k. 2024-01984</text:span></text:p>
      <text:p text:style-name="Normal"/>
      <text:p text:style-name="P769"><text:span text:style-name="T770">36</text:span><text:span text:style-name="T771">. Jeigu asmens, gavusio netekto dalyvumo (darbingumo) periodinę ir nete</text:span><text:span text:style-name="T772">kto dalyvumo (darbingumo) vienkartinę kompensacijas (ar nurodytos</text:span><text:span text:style-name="T773"><text:s/></text:span><text:span text:style-name="T774">vienkartinės kompensacijos skirtumą), netektas dalyvumas, nepraėjus 24 mėnesiams nuo teisės į netekto dalyvumo vienkartinę kompensaciją atsiradimo dienos, pakartotinai padidėja iki 30 ir dau</text:span><text:span text:style-name="T775">giau procentų, iš apskaičiuotos netekto dalyvumo periodinės kompensacijos sumos išskaičiuojama išmokėtos netekto dalyvumo (darbingumo)</text:span><text:span text:style-name="T776"><text:s/></text:span><text:span text:style-name="T777">vienkartinės kompensacijos (ar jos skirtumo) dalis už likusį iki 24 mėnesių laikotarpį:</text:span></text:p>
      <text:p text:style-name="P778"><text:span text:style-name="T779">36.1</text:span><text:span text:style-name="T780">. išmokėtos netekto dalyvum</text:span><text:span text:style-name="T781">o (darbingumo) vienkartinės kompensacijos (ar jos skirtumo) dalis už likusį iki 24 mėnesių laikotarpį apskaičiuojama netekto dalyvumo (darbingumo)</text:span><text:span text:style-name="T782"><text:s/></text:span><text:span text:style-name="T783">vienkartinę kompensaciją (ar jos skirtumą) dalijant iš 24 mėnesių laikotarpio kalendorinių dienų ir dauginant</text:span><text:span text:style-name="T784"><text:s/>iš likusio iki 24 mėnesių laikotarpio pabaigos kalendorinių dienų skaičiaus;</text:span></text:p>
      <text:p text:style-name="P785"><text:span text:style-name="T786">36.2</text:span><text:span text:style-name="T787">. kiekvieną mėnesį išskaičiuojama po 20 procentų apskaičiuotos netekto dalyvumo periodinės kompensacijos, iki bus išskaičiuota išmokėtos netekto dalyvumo (darbingumo)</text:span><text:span text:style-name="T788"><text:s/></text:span><text:span text:style-name="T789">vienkartinės kompensacijos (ar jos skirtumo) dalis.</text:span><text:s/></text:p>
      <text:p text:style-name="P790">Punkto pakeitimai:</text:p>
      <text:p text:style-name="P791"><text:span text:style-name="T792">Nr.<text:s/></text:span><text:a xlink:href="https://www.e-tar.lt/portal/legalAct.html?documentId=0422ca50c19911eea5a28c81c82193a8" office:target-frame-name="_top" xlink:show="replace"><text:span text:style-name="T793">98</text:span></text:a><text:span text:style-name="T794">, 2024-01-31, paskelbta TAR 2024-02-02, i. k. 2024-01984</text:span></text:p>
      <text:p text:style-name="Normal"/>
      <text:p text:style-name="P795"><text:span text:style-name="T796">37</text:span><text:span text:style-name="T797">. Asmeniui,<text:s/></text:span><text:span text:style-name="T798">nukentėjusiam dėl kelių įvykių, Agentūra nustato netekto dalyvumo</text:span><text:span text:style-name="T799"><text:s/></text:span><text:span text:style-name="T800">procentą dėl kiekvieno įvykio atskirai. Dėl kiekvieno draudžiamojo įvykio skiriamos atskiros netekto dalyvumo kompensacijos.</text:span><text:s/></text:p>
      <text:p text:style-name="P801">Punkto pakeitimai:</text:p>
      <text:p text:style-name="P802"><text:span text:style-name="T803">Nr.<text:s/></text:span><text:a xlink:href="https://www.e-tar.lt/portal/legalAct.html?documentId=0422ca50c19911eea5a28c81c82193a8" office:target-frame-name="_top" xlink:show="replace"><text:span text:style-name="T804">98</text:span></text:a><text:span text:style-name="T805">, 2024-01-31, paskelbta TAR 2024-02-02, i. k. 2024-01984</text:span></text:p>
      <text:p text:style-name="Normal"/>
      <text:p text:style-name="P806"><text:span text:style-name="T807">38</text:span><text:span text:style-name="T808">. Jeigu netektas dalyvumas buvo nustatytas teismo sprendimu, nustačius naują –mažesnį – netekto dalyvumo procentą, netekto dalyvumo k</text:span><text:span text:style-name="T809">ompensacija atitinkamai sumažinama tik teismo tvarka. Nustačius naują – didesnį – netekto dalyvumo procentą dėl nelaimingo atsitikimo darbe ar profesinės ligos, netekto dalyvumo kompensacija atitinkamai perskaičiuojama Nuostatų nustatyta tvarka.</text:span><text:s/></text:p>
      <text:p text:style-name="P810">Punkto pakeitimai:</text:p>
      <text:p text:style-name="P811"><text:span text:style-name="T812">Nr.<text:s/></text:span><text:a xlink:href="https://www.e-tar.lt/portal/legalAct.html?documentId=0422ca50c19911eea5a28c81c82193a8" office:target-frame-name="_top" xlink:show="replace"><text:span text:style-name="T813">98</text:span></text:a><text:span text:style-name="T814">, 2024-01-31, paskelbta TAR 2024-02-02, i. k. 2024-01984</text:span></text:p>
      <text:p text:style-name="Normal"/>
      <text:p text:style-name="P815"><text:span text:style-name="T816">V</text:span><text:span text:style-name="T817"><text:s/>SKYRIUS</text:span></text:p>
      <text:p text:style-name="P818"><text:span text:style-name="T819">PERIODINĖ DRAUDIMO IŠMOKA APDRAUSTAJAM MIRUS</text:span></text:p>
      <text:p text:style-name="P820"/>
      <text:p text:style-name="P821"><text:span text:style-name="T822">39</text:span><text:span text:style-name="T823">. Apdraustajam<text:s/></text:span><text:span text:style-name="T824">mirus dėl nelaimingo atsitikimo darbe ar ūmios profesinės ligos, pripažintų draudžiamaisiais įvykiais, teisę į periodinę draudimo išmoką turi asmenys, nurodyti Įstatymo 26 straipsnio 1 dalyje.</text:span><text:span text:style-name="T825"><text:s/></text:span></text:p>
      <text:p text:style-name="P826"><text:span text:style-name="T827">40</text:span><text:span text:style-name="T828">. Periodinė draudimo išmoka apdraustajam mirus apskaičiu</text:span><text:span text:style-name="T829">ojama kaip ir netekto dalyvumo periodinė kompensacija, laikant, kad netekta 100 procentų dalyvumo</text:span><text:span text:style-name="T830"><text:s/></text:span><text:span text:style-name="T831">(d = 1). Apskaičiuotas kompensacijos dydis dalijamas iš vienetu padidinto asmenų, turinčių teisę šią išmoką gauti, skaičiaus (Įstatymo 26 straipsnio 2 dalis)<text:s/></text:span><text:span text:style-name="T832">ir gauto dydžio išmoka mokama kiekvienam asmeniui, turinčiam teisę ją gauti, kaip nurodyta Įstatymo 26 straipsnio 3 dalyje. Ne viso mėnesio periodinė draudimo išmoka apdraustajam mirus apskaičiuojama pagal kalendorines to mėnesio, už kurį ji mokama, dienas</text:span><text:span text:style-name="T833">.</text:span><text:s/></text:p>
      <text:p text:style-name="P834">Punkto pakeitimai:</text:p>
      <text:p text:style-name="P835"><text:span text:style-name="T836">Nr.<text:s/></text:span><text:a xlink:href="https://www.e-tar.lt/portal/legalAct.html?documentId=0422ca50c19911eea5a28c81c82193a8" office:target-frame-name="_top" xlink:show="replace"><text:span text:style-name="T837">98</text:span></text:a><text:span text:style-name="T838">, 2024-01-31, paskelbta TAR 2024-02-02, i. k. 2024-01984</text:span></text:p>
      <text:p text:style-name="Normal"/>
      <text:p text:style-name="P839"><text:span text:style-name="T840">41</text:span><text:span text:style-name="T841">. Pasikeitus asmenų, turinčių teisę gauti periodinę draudimo išmok</text:span><text:span text:style-name="T842">ą apdraustajam mirus, skaičiui, išmokos dydis perskaičiuojamas nuo mėnesio, einančio po to mėnesio, kurį atsirado ši aplinkybė, pirmos dienos.</text:span></text:p>
      <text:p text:style-name="P843"><text:span text:style-name="T844">42</text:span><text:span text:style-name="T845">.<text:s/></text:span><text:span text:style-name="T846">Mirusiojo vaikams (įvaikiams), vyresniems kaip 18 metų, periodinė draudimo išmoka apdraustajam mirus moka</text:span><text:span text:style-name="T847">ma jų mokymosi pagal bendrojo ugdymo ar formaliojo profesinio mokymo programas arba studijų pagal nuolatinės formos studijų programas laikotarpiu, bet ne ilgiau kaip iki jiems sukaks 24 metai.<text:s/></text:span></text:p>
      <text:p text:style-name="P848">Punkto pakeitimai:</text:p>
      <text:p text:style-name="P849"><text:span text:style-name="T850">Nr.<text:s/></text:span><text:a xlink:href="https://www.e-tar.lt/portal/legalAct.html?documentId=0422ca50c19911eea5a28c81c82193a8" office:target-frame-name="_top" xlink:show="replace"><text:span text:style-name="T851">98</text:span></text:a><text:span text:style-name="T852">, 2024-01-31, paskelbta TAR 2024-02-02, i. k. 2024-01984</text:span></text:p>
      <text:p text:style-name="Normal"/>
      <text:p text:style-name="P853"><text:span text:style-name="T854">43</text:span><text:span text:style-name="T855">. Vyresni kaip 18 metų periodinės draudimo išmokos apdraustajam mirus gavėjai, kurie mokosi pagal bendrojo ugdymo ar formaliojo pro</text:span><text:span text:style-name="T856">fesinio mokymo programas arba studijuoja pagal nuolatinės formos studijų programas, privalo per 30 kalendorinių dienų nuo kiekvienų mokslo metų pradžios pateikti Fondo valdybos teritoriniam skyriui atitinkamo švietimo teikėjo išduotą pažymą apie jų mokymąs</text:span><text:span text:style-name="T857">i, kurioje turi būti nurodomas asmens vardas, pavardė, gimimo data, patvirtinama, kad šį asmenį moko šis švietimo teikėjas, ir pateikiami duomenys apie mokymosi <text:s/>trukmę ir formą (toliau – švietimo teikėjo išduota pažyma), išskyrus atvejus, kai duomenys api</text:span><text:span text:style-name="T858">e mokymąsi, nurodyti švietimo teikėjo išduotoje pažymoje, gaunami elektroniniu būdu Nuostatų 58 punkte nustatyta tvarka. Jeigu per šiame punkte nurodytą terminą tokia pažyma nepateikiama ir duomenys apie mokymąsi negaunami elektroniniu būdu, laikoma, kad š</text:span><text:span text:style-name="T859">ie gavėjai neatitinka periodinės draudimo išmokos apdraustajam mirus mokėjimo sąlygų, nustatytų Įstatymo 26 straipsnio 1 dalies 1 punkte, ir šios išmokos mokėjimas jiems stabdomas<text:s/></text:span><text:span text:style-name="T860">nuo mėnesio, einančio po to mėnesio, kurį asmuo neatitinka Įstatymo 26 strai</text:span><text:span text:style-name="T861">psnio 1 dalies 1 punkte nustatytų sąlygų, pirmos dienos</text:span><text:span text:style-name="T862">. Iš naujo atsiradus Įstatymo 26 straipsnio 1 dalies 1 punkte nustatytoms sąlygoms ir asmeniui pateikus švietimo teikėjo išduotą pažymą arba duomenis apie mokymąsi (asmens vardą, pavardę, gimimo datą,<text:s/></text:span><text:span text:style-name="T863">patvirtinimą, kad asmenį moko šis švietimo teikėjas, duomenis apie mokymosi trukmę ir formą) gavus elektroniniu būdu, išmokos mokėjimas atnaujinamas Įstatymo 25 straipsnio 7 dalyje ir Nuostatų 62 punkte nustatyta tvarka.</text:span><text:s/></text:p>
      <text:p text:style-name="P864">Punkto pakeitimai:</text:p>
      <text:p text:style-name="P865"><text:span text:style-name="T866">Nr.<text:s/></text:span><text:a xlink:href="https://www.e-tar.lt/portal/legalAct.html?documentId=ae41069012c011ebb74de75171d26d52" office:target-frame-name="_top" xlink:show="replace"><text:span text:style-name="T867">1138</text:span></text:a><text:span text:style-name="T868">, 2020-10-14, paskelbta TAR 2020-10-20, i. k. 2020-21732</text:span></text:p>
      <text:p text:style-name="P869"><text:span text:style-name="T870">Nr.<text:s/></text:span><text:a xlink:href="https://www.e-tar.lt/portal/legalAct.html?documentId=082afb308b2811ec902c973ca77da22a" office:target-frame-name="_top" xlink:show="replace"><text:span text:style-name="T871">108</text:span></text:a><text:span text:style-name="T872">, 2022-02-09, paskelbta TAR 2022-02-11, i. k. 2022-02520</text:span></text:p>
      <text:p text:style-name="P873"><text:span text:style-name="T874">Nr.<text:s/></text:span><text:a xlink:href="https://www.e-tar.lt/portal/legalAct.html?documentId=0422ca50c19911eea5a28c81c82193a8" office:target-frame-name="_top" xlink:show="replace"><text:span text:style-name="T875">98</text:span></text:a><text:span text:style-name="T876">, 2024-01-31, paskelbta TAR 2024-02-02, i. k. 2024-01984</text:span></text:p>
      <text:p text:style-name="Normal"/>
      <text:p text:style-name="P877"><text:span text:style-name="T878">44</text:span><text:span text:style-name="T879">. Už laikotarpį nuo<text:s/></text:span><text:span text:style-name="T880">mokslo metų pas atitinkamą švietimo teikėją pabaigos iki mokslo metų pas tą patį švietimo teikėją pradžios periodinė draudimo išmoka apdraustajam mirus mokama mirusiojo vaikams (įvaikiams), vyresniems kaip 18 metų, jeigu jie tęsia mokymąsi tais pačiais kal</text:span><text:span text:style-name="T881">endoriniais metais ir per 30 kalendorinių dienų nuo mokslo metų pradžios pateikia švietimo teikėjo išduotą</text:span><text:span text:style-name="T882"><text:s/></text:span><text:span text:style-name="T883">pažymą, išskyrus atvejus, kai duomenys apie mokymąsi gaunami elektroniniu būdu pagal asmens duomenų teikimo sutartį.</text:span></text:p>
      <text:p text:style-name="P884"><text:span text:style-name="T885">Mirusiojo vaikui (įvaikiui), bai</text:span><text:span text:style-name="T886">gusiam bendrojo ugdymo programą ar jos dalį ir tais pačiais kalendoriniais metais pradėjusiam mokytis pagal formaliojo profesinio mokymo programą ar studijuoti pagal nuolatinės formos studijų programą, periodinė draudimo išmoka apdraustajam mirus už vasaro</text:span><text:span text:style-name="T887">s atostogų laiką išmokama, jeigu per 30 kalendorinių dienų nuo mokslo metų pradžios jis pateikia švietimo</text:span><text:span text:style-name="T888"><text:s/></text:span><text:span text:style-name="T889">teikėjo išduotą pažymą, išskyrus atvejus, kai duomenys apie mokymąsi, nurodyti švietimo teikėjo išduotoje pažymoje, gaunami elektroniniu būdu Nuostatų</text:span><text:span text:style-name="T890"><text:s/>58 punkte nustatyta tvarka. Nutraukus mokymąsi, periodinė draudimo išmoka apdraustajam mirus baigiama mokėti Nuostatų 45 punkte nustatyta tvarka.<text:s/></text:span></text:p>
      <text:p text:style-name="P891">Punkto pakeitimai:</text:p>
      <text:p text:style-name="P892"><text:span text:style-name="T893">Nr.<text:s/></text:span><text:a xlink:href="https://www.e-tar.lt/portal/legalAct.html?documentId=ae41069012c011ebb74de75171d26d52" office:target-frame-name="_top" xlink:show="replace"><text:span text:style-name="T894">1138</text:span></text:a><text:span text:style-name="T895">, 2020-10-14, paskelbta TAR 2020-10-20, i. k. 2020-21732</text:span></text:p>
      <text:p text:style-name="P896"><text:span text:style-name="T897">Nr.<text:s/></text:span><text:a xlink:href="https://www.e-tar.lt/portal/legalAct.html?documentId=0422ca50c19911eea5a28c81c82193a8" office:target-frame-name="_top" xlink:show="replace"><text:span text:style-name="T898">98</text:span></text:a><text:span text:style-name="T899">, 2024-01-31, paskelbta TAR 2024-02-02, i. k. 2024-01984</text:span></text:p>
      <text:p text:style-name="Normal"/>
      <text:p text:style-name="P900"><text:span text:style-name="T901">45</text:span><text:span text:style-name="T902">.<text:s/></text:span><text:span text:style-name="T903">Kai mirusioj</text:span><text:span text:style-name="T904">o vaikai (įvaikiai) nuo 18 iki 24 metų baigia ar nutraukia mokymąsi, jiems periodinės draudimo išmokos apdraustajam mirus mokėjimas nutraukiamas nuo kito mėnesio, einančio po mokymosi ar studijų pagal nurodytas programas baigimo ar nutraukimo mėnesio, pirm</text:span><text:span text:style-name="T905">os dienos.</text:span><text:span text:style-name="T906"><text:s/></text:span></text:p>
      <text:p text:style-name="P907">Punkto pakeitimai:</text:p>
      <text:p text:style-name="P908"><text:span text:style-name="T909">Nr.<text:s/></text:span><text:a xlink:href="https://www.e-tar.lt/portal/legalAct.html?documentId=0422ca50c19911eea5a28c81c82193a8" office:target-frame-name="_top" xlink:show="replace"><text:span text:style-name="T910">98</text:span></text:a><text:span text:style-name="T911">, 2024-01-31, paskelbta TAR 2024-02-02, i. k. 2024-01984</text:span></text:p>
      <text:p text:style-name="Normal"/>
      <text:p text:style-name="P912"><text:span text:style-name="T913">45</text:span><text:span text:style-name="T914">1</text:span><text:span text:style-name="T915">. Mirusiojo sutuoktiniui (sutuoktinei) sudarius kitą<text:s/></text:span><text:span text:style-name="T916">santuoką, p</text:span><text:span text:style-name="T917">eriodinės draudimo išmokos apdraustajam mirus<text:s/></text:span><text:span text:style-name="T918">mokėjimas nutraukiamas nuo kito mėnesio, einančio po santuokos sudarymo mėnesio, pirmos dienos.</text:span><text:s/></text:p>
      <text:p text:style-name="P919">Papildyta punktu:</text:p>
      <text:p text:style-name="P920"><text:span text:style-name="T921">Nr.<text:s/></text:span><text:a xlink:href="https://www.e-tar.lt/portal/legalAct.html?documentId=082afb308b2811ec902c973ca77da22a" office:target-frame-name="_top" xlink:show="replace"><text:span text:style-name="T922">108</text:span></text:a><text:span text:style-name="T923">, 2022-02-09, paskelbta TAR 2022-02-11, i. k. 2022-02520</text:span></text:p>
      <text:p text:style-name="Normal"/>
      <text:p text:style-name="P924"><text:span text:style-name="T925">46</text:span><text:span text:style-name="T926">. Periodinė draudimo išmoka<text:s/></text:span><text:span text:style-name="T927">apdraustajam mirus skiriama vyresniam kaip 18 metų vaikui (įvaikiui), kuris apdraustojo mirties dieną mokosi pagal bendrojo ugdymo ar formalioj</text:span><text:span text:style-name="T928">o profesinio mokymo programą arba studijuoja pagal nuolatinės formos studijų programą, jeigu jis pateikia švietimo teikėjo išduotą pažymą, išskyrus atvejus, kai duomenys apie mokymąsi gaunami elektroniniu būdu pagal asmens duomenų teikimo sutartį. Periodin</text:span><text:span text:style-name="T929">ė draudimo išmoka apdraustajam mirus išmokama nuo teisės į šią išmoką atsiradimo dienos ir toliau mokama Nuostatuose nustatyta tvarka.</text:span></text:p>
      <text:p text:style-name="P930">Jei asmuo, turintis teisę gauti periodinę draudimo išmoką apdraustajam mirus, dėl išmokos skyrimo kreipiasi į Fondo valdybos teritorinį skyrių po to, kai ši išmoka buvo paskirta kitiems asmenims, periodinė draudimo išmoka apdraustajam mirus perskaičiuojama ir visiems periodinės draudimo išmokos gavėjams mokama nuo mėnesio, einančio po to mėnesio, kurį gautas paskutinis prašymas, pirmos dienos.</text:p>
      <text:p text:style-name="P931"><text:span text:style-name="T932">Jeigu teisę į periodinę draudimo išmoką apdraustajam mirus turi tik vienas asmuo, kuris pradėjo mokytis ar studijuoti po apdraustojo mirties, periodinė draudimo išmoka apdraustajam mirus jam pradedama mokėti nuo mokymosi ar studijų prad</text:span><text:span text:style-name="T933">žios.</text:span></text:p>
      <text:p text:style-name="P934">Punkto pakeitimai:</text:p>
      <text:p text:style-name="P935"><text:span text:style-name="T936">Nr.<text:s/></text:span><text:a xlink:href="https://www.e-tar.lt/portal/legalAct.html?documentId=ae41069012c011ebb74de75171d26d52" office:target-frame-name="_top" xlink:show="replace"><text:span text:style-name="T937">1138</text:span></text:a><text:span text:style-name="T938">, 2020-10-14, paskelbta TAR 2020-10-20, i. k. 2020-21732</text:span></text:p>
      <text:p text:style-name="P939"><text:span text:style-name="T940">Nr.<text:s/></text:span><text:a xlink:href="https://www.e-tar.lt/portal/legalAct.html?documentId=0422ca50c19911eea5a28c81c82193a8" office:target-frame-name="_top" xlink:show="replace"><text:span text:style-name="T941">98</text:span></text:a><text:span text:style-name="T942">, 2024-01-31, paskelbta TAR 2024-02-02, i. k. 2024-01984</text:span></text:p>
      <text:p text:style-name="Normal"/>
      <text:p text:style-name="P943"><text:span text:style-name="T944">VI</text:span><text:span text:style-name="T945"><text:s/>SKYRIUS</text:span></text:p>
      <text:p text:style-name="P946"><text:span text:style-name="T947">VIENKARTINĖ DRAUDIMO IŠMOKA APDRAUSTAJAM MIRUS</text:span></text:p>
      <text:p text:style-name="P948"/>
      <text:p text:style-name="P949"><text:span text:style-name="T950">47</text:span><text:span text:style-name="T951">. Apdraustajam mirus dėl nelaimingo atsitikimo darbe ar ūmios profesinės ligos, pripažintų<text:s/></text:span><text:span text:style-name="T952">draudžiamaisiais įvykiais, mirusiojo šeimos nariai, nurodyti Įstatymo 27 straipsnio 2 dalyje, turi teisę į vienkartinę draudimo išmoką apdraustajam mirus, kuri apskaičiuojama Įstatymo 27 straipsnio 1 dalyje nustatyta tvarka. Apdraustojo šeimos narių skaiči</text:span><text:span text:style-name="T953">us nustatomas vadovaujantis Gyventojų registro duomenimis, dokumentais, patvirtinančiais civilinės būklės aktų įrašus, ir asmenų, teikiančių prašymus skirti vienkartinę draudimo išmoką apdraustajam mirus, pateikta informacija apie jiems žinomus apdraustojo</text:span><text:span text:style-name="T954"><text:s/>šeimos narius.</text:span></text:p>
      <text:p text:style-name="P955"><text:span text:style-name="T956">Vyresni kaip 18 metų mirusiojo vaikai (įvaikiai), kurie apdraustojo mirties dieną mokosi pagal bendrojo ugdymo ar formaliojo profesinio mokymo programas arba studijuoja pagal nuolatinės formos</text:span><text:span text:style-name="T957"><text:s/></text:span><text:span text:style-name="T958">studijų programas, iki mokymosi ar studijų pagal šias programas baigimo, bet ne ilgiau, iki jiems sukaks 24 metai, pateikia Fondo valdybos teritoriniam skyriui švietimo teikėjo išduotą pažymą, išskyrus atvejus, kai duomenys apie mokymąsi, nurodyti švietimo</text:span><text:span text:style-name="T959"><text:s/>teikėjo išduotoje pažymoje, gaunami elektroniniu būdu Nuostatų 58 punkte nustatyta tvarka. Asmenų, kurie iki 18 metų buvo pripažinti asmenimis su negalia (iki 2023 m. gruodžio 31 d. – neįgaliaisiais, iki 2005 m. liepos 1 d. – invalidais), teisei į vienkar</text:span><text:span text:style-name="T960">tinę draudimo išmoką apdraustajam mirus nustatyti reikalingi duomenys apie asmeniui nustatytą negalią (iki 2023 m. gruodžio 31 d. – neįgalumą, iki 2005 m. liepos 1 d. – invalidumą) (asmens vardas, pavardė, nustatytas<text:s/></text:span><text:span text:style-name="T961">neįgalumo lygis, dalyvumo lygis</text:span><text:span text:style-name="T962"><text:s/>(iki 20</text:span><text:span text:style-name="T963">23 m. gruodžio 31 d. – darbingumo lygis, iki 2005 m. liepos 1 d. – invalidumo grupė), individualusis pagalbos poreikis (iki 2023 m. gruodžio 31 d. – specialieji poreikiai), jo (jų) nustatymo termino pradžios ir pabaigos datos) gaunami elektroniniu būdu pag</text:span><text:span text:style-name="T964">al asmens duomenų teikimo sutartį arba pateikus Agentūros išduotą sprendimą (iki 2023 m. gruodžio 31 d. – Neįgalumo ir darbingumo nustatymo tarnybos išduotą sprendimą arba pažymą).</text:span><text:s/></text:p>
      <text:p text:style-name="P965">Punkto pakeitimai:</text:p>
      <text:p text:style-name="P966"><text:span text:style-name="T967">Nr.<text:s/></text:span><text:a xlink:href="https://www.e-tar.lt/portal/legalAct.html?documentId=ae41069012c011ebb74de75171d26d52" office:target-frame-name="_top" xlink:show="replace"><text:span text:style-name="T968">1138</text:span></text:a><text:span text:style-name="T969">, 2020-10-14, paskelbta TAR 2020-10-20, i. k. 2020-21732</text:span></text:p>
      <text:p text:style-name="P970"><text:span text:style-name="T971">Nr.<text:s/></text:span><text:a xlink:href="https://www.e-tar.lt/portal/legalAct.html?documentId=0422ca50c19911eea5a28c81c82193a8" office:target-frame-name="_top" xlink:show="replace"><text:span text:style-name="T972">98</text:span></text:a><text:span text:style-name="T973">, 2024-01-31, paskelbta TAR 2024-02-02, i. k</text:span><text:span text:style-name="T974">. 2024-01984</text:span></text:p>
      <text:p text:style-name="Normal"/>
      <text:p text:style-name="P975"><text:span text:style-name="T976">48</text:span><text:span text:style-name="T977">. Mirusiojo šeimos nariai, pateikdami prašymus skirti vienkartinę draudimo išmoką apdraustajam mirus, Fondo valdybos teritorinį skyrių informuoja apie kitus jiems žinomus mirusiojo šeimos narius, draudžiamojo</text:span><text:span text:style-name="T978"><text:s/></text:span><text:span text:style-name="T979">įvykio dieną turėjusius tei</text:span><text:span text:style-name="T980">sę į vienkartinę draudimo išmoką apdraustajam mirus,</text:span><text:span text:style-name="T981"><text:s/></text:span><text:span text:style-name="T982">nurodydami asmens vardą, pavardę, faktinės gyvenamosios vietos adresą. Jeigu asmenys patys nėra pateikę prašymų skirti vienkartinę draudimo išmoką apdraustajam mirus ir šių asmenų giminystės ryšio ar san</text:span><text:span text:style-name="T983">tuokos su apdraustuoju nepatvirtina Gyventojų registro duomenys, Fondo valdybos teritorinis skyrius raštu arba elektroniniu būdu informuoja</text:span><text:span text:style-name="T984"><text:s/></text:span><text:span text:style-name="T985">nurodytus asmenis apie galbūt egzistuojančią jų teisę į vienkartinės draudimo išmokos apdraustajam mirus dalį ir nur</text:span><text:span text:style-name="T986">odo šios teisės įgyvendinimo sąlygas, nustatydami ne ilgesnį kaip 3 mėnesių nuo informavimo rašto išsiuntimo dienos terminą Gyventojų registro duomenims patikslinti arba Nuostatų 55 punkte nurodytiems dokumentams, patvirtinantiems teisę į vienkartinę draud</text:span><text:span text:style-name="T987">imo išmoką apdraustajam mirus, pateikti.</text:span><text:s/></text:p>
      <text:p text:style-name="P988">Punkto pakeitimai:</text:p>
      <text:p text:style-name="P989"><text:span text:style-name="T990">Nr.<text:s/></text:span><text:a xlink:href="https://www.e-tar.lt/portal/legalAct.html?documentId=ae41069012c011ebb74de75171d26d52" office:target-frame-name="_top" xlink:show="replace"><text:span text:style-name="T991">1138</text:span></text:a><text:span text:style-name="T992">, 2020-10-14, paskelbta TAR 2020-10-20, i. k. 2020-21732</text:span></text:p>
      <text:p text:style-name="Normal"/>
      <text:p text:style-name="P993"><text:span text:style-name="T994">49</text:span><text:span text:style-name="T995">. Vienkartinė draudimo iš</text:span><text:span text:style-name="T996">moka apdraustajam mirus skiriama tik tada, kai teisę į ją turinčių asmenų giminystės ryšį ar santuokos su apdraustuoju faktą patvirtina Gyventojų registro duomenys arba dokumentai, patvirtinantys teisę į vienkartinę draudimo išmoką apdraustajam mirus.</text:span></text:p>
      <text:p text:style-name="P997"><text:span text:style-name="T998">50</text:span><text:span text:style-name="T999">. Mirusiojo šeimos</text:span><text:span text:style-name="T1000"><text:s/></text:span><text:span text:style-name="T1001">narys gali atsisakyti jam priklausančios vienkartinės draudimo išmokos apdraustajam mirus dalies tik visų kitų šeimos narių naudai. Atsisakymas turi būti patvirtintas notaro. Tokiu atveju atsisakyta išmokos dalis lygiomis dalimis<text:s/></text:span><text:span text:style-name="T1002">išdalijama likusiems mirusiojo šeimos nariams. Jeigu teisę į vienkartinę draudimo išmoką apdraustajam mirus turintis mirusiojo šeimos narys per Įstatymo 25 straipsnio 5 dalyje nustatytą terminą nesikreipia dėl išmokos skyrimo ar jos neatsisako, jam priklau</text:span><text:span text:style-name="T1003">santi išmokos dalis kitiems teisę į išmoką turintiems šeimos nariams neskiriama ir lieka neišmokėta.</text:span></text:p>
      <text:p text:style-name="P1004"><text:span text:style-name="T1005">51</text:span><text:span text:style-name="T1006">. Teisė į vienkartinę draudimo išmoką apdraustajam mirus po apdraustojo mirties gimusiam jo vaikui, kuris gimė po nelaimingo atsitikimo darbe arba ūm</text:span><text:span text:style-name="T1007">ios profesinės ligos pripažinimo draudžiamuoju įvykiu dienos, įgyvendinama šia tvarka:</text:span></text:p>
      <text:p text:style-name="P1008"><text:span text:style-name="T1009">51.1</text:span><text:span text:style-name="T1010">. prašymas skirti vienkartinę draudimo išmoką apdraustajam mirus turi būti pateiktas ne vėliau kaip per 3 mėnesius nuo vaiko (-ų) gimimo dienos;</text:span></text:p>
      <text:p text:style-name="P1011"><text:span text:style-name="T1012">51.2</text:span><text:span text:style-name="T1013">. moteris,</text:span><text:span text:style-name="T1014"><text:s/>kuri laukiasi mirusio apdraustojo vaiko (-ų), iki vaiko (-ų) gimimo Fondo valdybos teritoriniam skyriui pateikia prašymą skirti vienkartinę draudimo išmoką apdraustajam mirus ir asmens sveikatos priežiūros įstaigos pažymą, patvirtinančią jos nėštumą, arba</text:span><text:span text:style-name="T1015"><text:s/>notaro (ar kito asmens, įgalioto atlikti notarinius veiksmus), konsulinio pareigūno, kito kompetentingo užsienio valstybės pareigūno patvirtintą pažymos kopiją, taip informuodama Fondo valdybos teritorinį skyrių, kad į vienkartinės draudimo išmokos apdrau</text:span><text:span text:style-name="T1016">stajam mirus dalį pretenduoja ir apdraustojo vaikas (-ai), gimsiantis (-ys) po jo mirties. Tokiu atveju atitinkama išmokos dalis paliekama būsimam (-iems) vaikui (-ams)</text:span><text:span text:style-name="T1017">;</text:span></text:p>
      <text:p text:style-name="P1018"><text:span text:style-name="T1019">51.3</text:span><text:span text:style-name="T1020">. jeigu per Nuostatų 51.1 papunktyje nustatytą terminą nuo vaiko (-ų) gimimo d</text:span><text:span text:style-name="T1021">ienos vaiko (-ų) vardu nepateikiamas prašymas (-ai) skirti vienkartinę draudimo išmoką apdraustajam mirus ir, suėjus šiam terminui, Gyventojų registro duomenys nepatvirtina, kad per 300 dienų nuo apdraustojo mirties moteriai, teigusiai, kad ji laukiasi mir</text:span><text:span text:style-name="T1022">usio asmens vaiko (-ų), gimė vaikas (</text:span><text:span text:style-name="T1023">‑ai), kurio (-ių) gimimo įraše tėvu įrašytas apdraustasis, palikta išmokos dalis lygiomis dalimis išmokama mirusiojo šeimos nariams, turintiems teisę į šią išmoką;</text:span></text:p>
      <text:p text:style-name="P1024"><text:span text:style-name="T1025">51.4</text:span><text:span text:style-name="T1026">. vaikui (-ams), gimusiam (-iems) po apdraustoj</text:span><text:span text:style-name="T1027">o mirties, vienkartinė draudimo išmoka apdraustajam mirus skiriama tuo atveju, jeigu vaiko gimimo įraše vaiko tėvu įrašytas apdraustasis. Jeigu prašymas skirti vienkartinę draudimo išmoką apdraustajam mirus po apdraustojo mirties gimusiam (-iems) vaikui (-</text:span><text:span text:style-name="T1028">ams) negali būti tenkinamas dėl to, kad teisme nebaigta nagrinėti byla dėl tėvystės nustatymo, sprendimas dėl vienkartinės draudimo išmokos apdraustajam mirus skyrimo ar padalijimo kitiems šeimos nariams priimamas nelaukiant atitinkamo sprendimo įsiteisėji</text:span><text:span text:style-name="T1029">mo arba tėvystės nustatymo registravimo, paliekant vienkartinės draudimo išmokos apdraustajam mirus dalį pretenduojančiam (-tiems) į šią išmoką vaikui (</text:span><text:span text:style-name="T1030">‑ams), gimusiam (-iems) po apdraustojo mirties.</text:span><text:s/></text:p>
      <text:p text:style-name="P1031">Punkto pakeitimai:</text:p>
      <text:p text:style-name="P1032"><text:span text:style-name="T1033">Nr.<text:s/></text:span><text:a xlink:href="https://www.e-tar.lt/portal/legalAct.html?documentId=bb23dfc001cc11ed8fa7d02a65c371ad" office:target-frame-name="_top" xlink:show="replace"><text:span text:style-name="T1034">744</text:span></text:a><text:span text:style-name="T1035">, 2022-07-11, paskelbta TAR 2022-07-12, i. k. 2022-15301</text:span></text:p>
      <text:p text:style-name="Normal"/>
      <text:p text:style-name="P1036"><text:span text:style-name="T1037">VII</text:span><text:span text:style-name="T1038"><text:s/>SKYRIUS</text:span></text:p>
      <text:p text:style-name="P1039"><text:span text:style-name="T1040">IŠMOKŲ SKYRIMAS, MOKĖJIMAS IR PERSKAIČIAVIMAS</text:span></text:p>
      <text:p text:style-name="P1041"/>
      <text:p text:style-name="P1042"><text:span text:style-name="T1043">52</text:span><text:span text:style-name="T1044">.<text:s/></text:span><text:span text:style-name="T1045">Prašymą skirti Įstatyme</text:span><text:span text:style-name="T1046"><text:s/></text:span><text:span text:style-name="T1047">nustatytas išmokas, išskyrus<text:s/></text:span><text:span text:style-name="T1048">ligos dėl nelaimingo atsitikimo darbe ir profesinės ligos išmoką, su Nuostatuose nurodytais dokumentais asmuo pateikia tam Fondo valdybos teritoriniam skyriui, kuriame vykdoma draudėjo apskaita, o išmokas dėl profesinės ligos – Fondo valdybos teritoriniam<text:s/></text:span><text:span text:style-name="T1049">skyriui pagal asmens gyvenamąją vietą, deklaruotą Lietuvos Respublikos gyvenamosios vietos deklaravimo įstatymo nustatyta tvarka, išskyrus pareigūnus ir karius (jie prašymus teikia Fondo valdybos Vilniaus skyriui). Asmuo prašymą dėl ligos išmokos gali pate</text:span><text:span text:style-name="T1050">ikti bet kuriam Fondo valdybos teritoriniam skyriui. Jeigu asmuo prašymą pateikia kitam Fondo valdybos teritoriniam skyriui, prašymas ne vėliau kaip per 3 darbo dienas persiunčiamas Lietuvos Respublikos viešojo administravimo įstatymo nustatyta tvarka atit</text:span><text:span text:style-name="T1051">inkamam Fondo valdybos teritoriniam skyriui. Prašyme turi būti nurodomas asmens vardas, pavardė, gimimo data ir išmokos, dėl kurios kreipiamasi, rūšis. Jeigu asmuo yra pateikęs prašymą pagal Ligos ir motinystės socialinio draudimo įstatymą, ligos išmoka dė</text:span><text:span text:style-name="T1052">l nelaimingo atsitikimo darbe ar profesinės ligos jam skiriama pagal tą patį prašymą. Prašymas gali būti teikiamas atvykus į Fondo valdybos teritorinį skyrių (toliau – tiesiogiai), paštu arba per EGAS.</text:span><text:s/></text:p>
      <text:p text:style-name="P1053">Punkto pakeitimai:</text:p>
      <text:p text:style-name="P1054"><text:span text:style-name="T1055">Nr.<text:s/></text:span><text:a xlink:href="https://www.e-tar.lt/portal/legalAct.html?documentId=ae41069012c011ebb74de75171d26d52" office:target-frame-name="_top" xlink:show="replace"><text:span text:style-name="T1056">1138</text:span></text:a><text:span text:style-name="T1057">, 2020-10-14, paskelbta TAR 2020-10-20, i. k. 2020-21732</text:span></text:p>
      <text:p text:style-name="P1058"><text:span text:style-name="T1059">Nr.<text:s/></text:span><text:a xlink:href="https://www.e-tar.lt/portal/legalAct.html?documentId=082afb308b2811ec902c973ca77da22a" office:target-frame-name="_top" xlink:show="replace"><text:span text:style-name="T1060">108</text:span></text:a><text:span text:style-name="T1061">, 2022-02-09, paskelbta TAR 2022-02-11, i. k. 2022-02520</text:span></text:p>
      <text:p text:style-name="Normal"/>
      <text:p text:style-name="P1062"><text:span text:style-name="T1063">53</text:span><text:span text:style-name="T1064">. Prie prašymo skirti ligos išmoką turi būti pateikti (gauti) šie duomenys ir dokumentai arba juos išdavusių Lietuvos Respublikos ar užsienio valstybės institucijų, notaro (ar kito asmen</text:span><text:span text:style-name="T1065">s, įgalioto atlikti notarinius veiksmus), konsulinio pareigūno, kito kompetentingo užsienio valstybės pareigūno patvirtintos kopijos:</text:span></text:p>
      <text:p text:style-name="P1066">Punkto pakeitimai:</text:p>
      <text:p text:style-name="P1067"><text:span text:style-name="T1068">Nr.<text:s/></text:span><text:a xlink:href="https://www.e-tar.lt/portal/legalAct.html?documentId=bb23dfc001cc11ed8fa7d02a65c371ad" office:target-frame-name="_top" xlink:show="replace"><text:span text:style-name="T1069">7</text:span><text:span text:style-name="T1070">44</text:span></text:a><text:span text:style-name="T1071">, 2022-07-11, paskelbta TAR 2022-07-12, i. k. 2022-15301</text:span></text:p>
      <text:p text:style-name="P1072"><text:span text:style-name="T1073">53.1</text:span><text:span text:style-name="T1074">. Lietuvos Respublikos piliečio pasas, asmens tapatybės kortelė, leidimas nuolat gyventi Lietuvos Respublikoje arba kitas asmens tapatybę patvirtinantis dokumentas, jei prašymas teikiamas ne<text:s/></text:span><text:span text:style-name="T1075">per EGAS. Prašymą teikiant tiesiogiai, pateikiamas asmens tapatybę patvirtinantis dokumentas, kuris, įsitikinus asmens tapatybe, grąžinamas jį pateikusiam asmeniui (dokumento kopija nedaroma); prašymą teikiant paštu, teikiama asmens tapatybę patvirtinančio</text:span><text:span text:style-name="T1076"><text:s/>dokumento kopija;</text:span></text:p>
      <text:p text:style-name="P1077"><text:span text:style-name="T1078">53.2</text:span><text:span text:style-name="T1079">. elektroninis nedarbingumo pažymėjimas ir draudėjo (-ų) pranešimas išmokai skirti (forma NP-SD2). Nurodyto pranešimo (forma NP-SD2) formą, jos pildymo ir pateikimo taisykles tvirtina Fondo valdybos direktorius;</text:span><text:s/></text:p>
      <text:p text:style-name="P1080">Papunkčio pakeitimai:</text:p>
      <text:p text:style-name="P1081"><text:span text:style-name="T1082">Nr.<text:s/></text:span><text:a xlink:href="https://www.e-tar.lt/portal/legalAct.html?documentId=bb23dfc001cc11ed8fa7d02a65c371ad" office:target-frame-name="_top" xlink:show="replace"><text:span text:style-name="T1083">744</text:span></text:a><text:span text:style-name="T1084">, 2022-07-11, paskelbta TAR 2022-07-12, i. k. 2022-15301</text:span></text:p>
      <text:p text:style-name="Normal"/>
      <text:p text:style-name="P1085"><text:span text:style-name="T1086">53.3</text:span><text:span text:style-name="T1087">. draudžiamąjį įvykį patvirtinantys dokumentai,</text:span><text:span text:style-name="T1088"><text:s/></text:span><text:span text:style-name="T1089">nurodyti Nuostatų 14 punkte<text:s/></text:span><text:span text:style-name="T1090">(jeigu jie nepateikti arba duomenys negauti iš Valstybinės darbo inspekcijos pagal duomenų teikimo sutartį).</text:span><text:s/></text:p>
      <text:p text:style-name="P1091">Papunkčio pakeitimai:</text:p>
      <text:p text:style-name="P1092"><text:span text:style-name="T1093">Nr.<text:s/></text:span><text:a xlink:href="https://www.e-tar.lt/portal/legalAct.html?documentId=ae41069012c011ebb74de75171d26d52" office:target-frame-name="_top" xlink:show="replace"><text:span text:style-name="T1094">1138</text:span></text:a><text:span text:style-name="T1095">, 2020-10-14, pask</text:span><text:span text:style-name="T1096">elbta TAR 2020-10-20, i. k. 2020-21732</text:span></text:p>
      <text:p text:style-name="Normal"/>
      <text:p text:style-name="P1097">Punkto pakeitimai:</text:p>
      <text:p text:style-name="P1098"><text:span text:style-name="T1099">Nr.<text:s/></text:span><text:a xlink:href="https://www.e-tar.lt/portal/legalAct.html?documentId=ae41069012c011ebb74de75171d26d52" office:target-frame-name="_top" xlink:show="replace"><text:span text:style-name="T1100">1138</text:span></text:a><text:span text:style-name="T1101">, 2020-10-14, paskelbta TAR 2020-10-20, i. k. 2020-21732</text:span></text:p>
      <text:p text:style-name="Normal"/>
      <text:p text:style-name="P1102"><text:span text:style-name="T1103">54</text:span><text:span text:style-name="T1104">. Prie prašymo skirti net</text:span><text:span text:style-name="T1105">ekto dalyvumo vienkartinę kompensaciją arba netekto dalyvumo periodinę kompensaciją turi būti pateikti (gauti) šie duomenys ir dokumentai arba juos išdavusių Lietuvos Respublikos ar užsienio valstybės institucijų, notaro (ar kito asmens, įgalioto atlikti n</text:span><text:span text:style-name="T1106">otarinius veiksmus), konsulinio pareigūno, kito kompetentingo užsienio valstybės pareigūno patvirtintos kopijos:</text:span><text:s/></text:p>
      <text:p text:style-name="P1107">Punkto pakeitimai:</text:p>
      <text:p text:style-name="P1108"><text:span text:style-name="T1109">Nr.<text:s/></text:span><text:a xlink:href="https://www.e-tar.lt/portal/legalAct.html?documentId=bb23dfc001cc11ed8fa7d02a65c371ad" office:target-frame-name="_top" xlink:show="replace"><text:span text:style-name="T1110">744</text:span></text:a><text:span text:style-name="T1111">, 2022-07-11, pask</text:span><text:span text:style-name="T1112">elbta TAR 2022-07-12, i. k. 2022-15301</text:span></text:p>
      <text:p text:style-name="P1113"><text:span text:style-name="T1114">Nr.<text:s/></text:span><text:a xlink:href="https://www.e-tar.lt/portal/legalAct.html?documentId=0422ca50c19911eea5a28c81c82193a8" office:target-frame-name="_top" xlink:show="replace"><text:span text:style-name="T1115">98</text:span></text:a><text:span text:style-name="T1116">, 2024-01-31, paskelbta TAR 2024-02-02, i. k. 2024-01984</text:span></text:p>
      <text:p text:style-name="P1117"><text:span text:style-name="T1118">54.1</text:span><text:span text:style-name="T1119">. Lietuvos Respublikos piliečio pasas ar asmens ta</text:span><text:span text:style-name="T1120">patybės kortelė, leidimas nuolat gyventi Lietuvos Respublikoje arba kitas asmens tapatybę patvirtinantis dokumentas,</text:span><text:span text:style-name="T1121"><text:s/></text:span><text:span text:style-name="T1122">jei prašymas teikiamas ne per EGAS. Prašymą teikiant tiesiogiai, pateikiamas asmens tapatybę patvirtinantis dokumentas, kuris, įsitikinus a</text:span><text:span text:style-name="T1123">smens tapatybe, grąžinamas jį pateikusiam asmeniui (dokumento kopija nedaroma); prašymą teikiant paštu, teikiama asmens tapatybę patvirtinančio dokumento kopija;</text:span><text:s/></text:p>
      <text:p text:style-name="P1124">Papunkčio pakeitimai:</text:p>
      <text:p text:style-name="P1125"><text:span text:style-name="T1126">Nr.<text:s/></text:span><text:a xlink:href="https://www.e-tar.lt/portal/legalAct.html?documentId=ae41069012c011ebb74de75171d26d52" office:target-frame-name="_top" xlink:show="replace"><text:span text:style-name="T1127">1138</text:span></text:a><text:span text:style-name="T1128">, 2020-10-14, paskelbta TAR 2020-10-20, i. k. 2020-21732</text:span></text:p>
      <text:p text:style-name="Normal"/>
      <text:p text:style-name="P1129"><text:span text:style-name="T1130">54.2</text:span><text:span text:style-name="T1131">. Agentūros sprendimas dėl dalyvumo lygio nustatymo dėl nelaimingo atsitikimo darbe ar profesinės ligos arba duomenys apie netektą dalyvumą (dalyvumo lygio</text:span><text:span text:style-name="T1132"><text:s/>procentai, dalyvumo lygio nustatymo data, sprendimo priėmimo data ir dalyvumo lygio terminai) gaunami elektroniniu būdu pagal asmens duomenų teikimo sutartį. Agentūrai pakartotinai nustačius dalyvumo</text:span><text:span text:style-name="T1133"><text:s/></text:span><text:span text:style-name="T1134">lygį, naujas prašymas dėl tos pačios rūšies<text:s/></text:span><text:span text:style-name="T1135">kompensacijos skyrimo (mokėjimo pratęsimo) neteikiamas;</text:span><text:s/></text:p>
      <text:p text:style-name="P1136">Papunkčio pakeitimai:</text:p>
      <text:p text:style-name="P1137"><text:span text:style-name="T1138">Nr.<text:s/></text:span><text:a xlink:href="https://www.e-tar.lt/portal/legalAct.html?documentId=bb23dfc001cc11ed8fa7d02a65c371ad" office:target-frame-name="_top" xlink:show="replace"><text:span text:style-name="T1139">744</text:span></text:a><text:span text:style-name="T1140">, 2022-07-11, paskelbta TAR 2022-07-12, i. k. 2022-15301</text:span></text:p>
      <text:p text:style-name="P1141"><text:span text:style-name="T1142">Nr.<text:s/></text:span><text:a xlink:href="https://www.e-tar.lt/portal/legalAct.html?documentId=0422ca50c19911eea5a28c81c82193a8" office:target-frame-name="_top" xlink:show="replace"><text:span text:style-name="T1143">98</text:span></text:a><text:span text:style-name="T1144">, 2024-01-31, paskelbta TAR 2024-02-02, i. k. 2024-01984</text:span></text:p>
      <text:p text:style-name="Normal"/>
      <text:p text:style-name="P1145"><text:span text:style-name="T1146">54.3</text:span><text:span text:style-name="T1147">. draudžiamąjį įvykį patvirtinantys dokumentai, nurodyti Nuostatų 14 punkte (jeigu jie nepateikti arb</text:span><text:span text:style-name="T1148">a duomenys negauti iš Valstybinės darbo inspekcijos pagal duomenų teikimo sutartį).</text:span><text:s/></text:p>
      <text:p text:style-name="P1149">Papunkčio pakeitimai:</text:p>
      <text:p text:style-name="P1150"><text:span text:style-name="T1151">Nr.<text:s/></text:span><text:a xlink:href="https://www.e-tar.lt/portal/legalAct.html?documentId=ae41069012c011ebb74de75171d26d52" office:target-frame-name="_top" xlink:show="replace"><text:span text:style-name="T1152">1138</text:span></text:a><text:span text:style-name="T1153">, 2020-10-14, paskelbta TAR 2020-10-20, i.<text:s/></text:span><text:span text:style-name="T1154">k. 2020-21732</text:span></text:p>
      <text:p text:style-name="Normal"/>
      <text:p text:style-name="P1155"><text:span text:style-name="T1156">55</text:span><text:span text:style-name="T1157">. Prie prašymo skirti vienkartinę ir periodinę draudimo išmokas apdraustajam mirus turi būti pateikti (gauti) šie duomenys ir dokumentai arba juos išdavusių Lietuvos Respublikos ar užsienio valstybės institucijų, notaro (ar kito asme</text:span><text:span text:style-name="T1158">ns, įgalioto atlikti notarinius veiksmus), konsulinio pareigūno, kito kompetentingo užsienio valstybės pareigūno patvirtintos kopijos:</text:span></text:p>
      <text:p text:style-name="P1159">Punkto pakeitimai:</text:p>
      <text:p text:style-name="P1160"><text:span text:style-name="T1161">Nr.<text:s/></text:span><text:a xlink:href="https://www.e-tar.lt/portal/legalAct.html?documentId=bb23dfc001cc11ed8fa7d02a65c371ad" office:target-frame-name="_top" xlink:show="replace"><text:span text:style-name="T1162">744</text:span></text:a><text:span text:style-name="T1163">, 2022-07-11, paskelbta TAR 2022-07-12, i. k. 2022-15301</text:span></text:p>
      <text:p text:style-name="P1164"><text:span text:style-name="T1165">55.1</text:span><text:span text:style-name="T1166">. į išmoką pretenduojančio asmens Lietuvos Respublikos piliečio pasas, asmens tapatybės kortelė, leidimas nuolat gyventi Lietuvos Respublikoje arba kitas asmens tapatybę patvirtinantis dokum</text:span><text:span text:style-name="T1167">entas, jei prašymas pateikiamas ne per EGAS. Prašymą teikiant tiesiogiai, pateikiamas asmens tapatybę patvirtinantis dokumentas, kuris, įsitikinus asmens tapatybe, grąžinamas jį pateikusiam asmeniui (dokumento kopija nedaroma); prašymą teikiant paštu, teik</text:span><text:span text:style-name="T1168">iama asmens tapatybę patvirtinančio dokumento kopija;</text:span><text:s/></text:p>
      <text:p text:style-name="P1169">Papunkčio pakeitimai:</text:p>
      <text:p text:style-name="P1170"><text:span text:style-name="T1171">Nr.<text:s/></text:span><text:a xlink:href="https://www.e-tar.lt/portal/legalAct.html?documentId=ae41069012c011ebb74de75171d26d52" office:target-frame-name="_top" xlink:show="replace"><text:span text:style-name="T1172">1138</text:span></text:a><text:span text:style-name="T1173">, 2020-10-14, paskelbta TAR 2020-10-20, i. k. 2020-21732</text:span></text:p>
      <text:p text:style-name="Normal"/>
      <text:p text:style-name="P1174"><text:span text:style-name="T1175">55.2</text:span><text:span text:style-name="T1176">.<text:s/></text:span><text:span text:style-name="T1177">apdraustojo asmens mirties liudijimas arba kitas mirties faktą įrodantis dokumentas;</text:span></text:p>
      <text:p text:style-name="P1178"><text:span text:style-name="T1179">55.3</text:span><text:span text:style-name="T1180">. santuokos liudijimas arba kitas santuokos faktą įrodantis dokumentas, jeigu dėl išmokos kreipiasi mirusiojo sutuoktinis;</text:span></text:p>
      <text:p text:style-name="P1181"><text:span text:style-name="T1182">55.4</text:span><text:span text:style-name="T1183">. mirusiojo vaikų gimimo liudiji</text:span><text:span text:style-name="T1184">mai arba kiti vaikų gimimo faktą įrodantys dokumentai;</text:span></text:p>
      <text:p text:style-name="P1185"><text:span text:style-name="T1186">55.5</text:span><text:span text:style-name="T1187">.<text:s/></text:span><text:span text:style-name="T1188">švietimo teikėjų išduotos pažymos, jeigu vyresni kaip 18 metų mirusiojo vaikai (įvaikiai) mokosi (studijuoja), arba duomenys apie mokymąsi (studijas), gaunami elektroniniu būdu pagal asmens d</text:span><text:span text:style-name="T1189">uomenų teikimo sutartį;</text:span><text:s/></text:p>
      <text:p text:style-name="P1190">Papunkčio pakeitimai:</text:p>
      <text:p text:style-name="P1191"><text:span text:style-name="T1192">Nr.<text:s/></text:span><text:a xlink:href="https://www.e-tar.lt/portal/legalAct.html?documentId=0422ca50c19911eea5a28c81c82193a8" office:target-frame-name="_top" xlink:show="replace"><text:span text:style-name="T1193">98</text:span></text:a><text:span text:style-name="T1194">, 2024-01-31, paskelbta TAR 2024-02-02, i. k. 2024-01984</text:span></text:p>
      <text:p text:style-name="Normal"/>
      <text:p text:style-name="P1195"><text:span text:style-name="T1196">55.6</text:span><text:span text:style-name="T1197">. teismų sprendimai, įrodantys į išmoką</text:span><text:span text:style-name="T1198"><text:s/>pretenduojančio asmens išlaikymo faktą;</text:span></text:p>
      <text:p text:style-name="P1199"><text:span text:style-name="T1200">55.7</text:span><text:span text:style-name="T1201">. mirusiojo gimimo liudijimas arba kitas gimimo faktą įrodantis dokumentas, jeigu dėl išmokos kreipiasi mirusiojo tėvas (įtėvis) arba motina (įmotė);</text:span></text:p>
      <text:p text:style-name="P1202"><text:span text:style-name="T1203">55.8</text:span><text:span text:style-name="T1204">. Agentūros išduotas sprendimas (iki 2023 m.<text:s/></text:span><text:span text:style-name="T1205">gruodžio 31 d.</text:span><text:span text:style-name="T1206"><text:s/>–<text:s/></text:span><text:span text:style-name="T1207">Neįgalumo ir darbingumo nustatymo tarnybos, iki 2005 m. liepos 1 d. – Valstybinės medicininės socialinės ekspertizės komisijos išduotas sprendimas arba pažyma), jeigu teisė gauti išmoką priklauso nuo asmeniui nustatyto dalyvumo lygio (</text:span><text:span text:style-name="T1208">iki<text:s/></text:span><text:span text:style-name="T1209">2023 m. gruodžio 31 d. –<text:s/></text:span><text:span text:style-name="T1210">darbingumo lygio, iki 2005 m. liepos 1 d. – invalidumo), arba minėti duomenys, gaunami elektroniniu būdu pagal asmens duomenų teikimo sutartį;</text:span><text:s/></text:p>
      <text:p text:style-name="P1211">Papunkčio pakeitimai:</text:p>
      <text:p text:style-name="P1212"><text:span text:style-name="T1213">Nr.<text:s/></text:span><text:a xlink:href="https://www.e-tar.lt/portal/legalAct.html?documentId=0422ca50c19911eea5a28c81c82193a8" office:target-frame-name="_top" xlink:show="replace"><text:span text:style-name="T1214">98</text:span></text:a><text:span text:style-name="T1215">, 2024-01-31, paskelbta TAR 2024-02-02, i. k. 2024-01984</text:span></text:p>
      <text:p text:style-name="Normal"/>
      <text:p text:style-name="P1216"><text:span text:style-name="T1217">55.9</text:span><text:span text:style-name="T1218">. draudžiamąjį įvykį patvirtinantys dokumentai,</text:span><text:span text:style-name="T1219"><text:s/></text:span><text:span text:style-name="T1220">nurodyti Nuostatų 14 punkte (jeigu jie nepateikti arba duomenys negauti iš Valstybinės darbo<text:s/></text:span><text:span text:style-name="T1221">inspekcijos pagal duomenų teikimo sutartį).</text:span><text:s/></text:p>
      <text:p text:style-name="P1222">Papunkčio pakeitimai:</text:p>
      <text:p text:style-name="P1223"><text:span text:style-name="T1224">Nr.<text:s/></text:span><text:a xlink:href="https://www.e-tar.lt/portal/legalAct.html?documentId=ae41069012c011ebb74de75171d26d52" office:target-frame-name="_top" xlink:show="replace"><text:span text:style-name="T1225">1138</text:span></text:a><text:span text:style-name="T1226">, 2020-10-14, paskelbta TAR 2020-10-20, i. k. 2020-21732</text:span></text:p>
      <text:p text:style-name="Normal"/>
      <text:p text:style-name="P1227"><text:span text:style-name="T1228">56</text:span><text:span text:style-name="T1229">. Vienkartinė ir<text:s/></text:span><text:span text:style-name="T1230">periodinė draudimo išmokos apdraustajam mirus mokamos pagal kiekvieno asmens, turinčio teisę gauti šias išmokas, atskirą prašymą, kurio formą tvirtina Fondo valdybos direktorius. Nepilnamečių vaikų vardu prašymus pateikia jų tėvai (įtėviai), globėjai ar rū</text:span><text:span text:style-name="T1231">pintojai.</text:span><text:s/></text:p>
      <text:p text:style-name="P1232">Punkto pakeitimai:</text:p>
      <text:p text:style-name="P1233"><text:span text:style-name="T1234">Nr.<text:s/></text:span><text:a xlink:href="https://www.e-tar.lt/portal/legalAct.html?documentId=bb23dfc001cc11ed8fa7d02a65c371ad" office:target-frame-name="_top" xlink:show="replace"><text:span text:style-name="T1235">744</text:span></text:a><text:span text:style-name="T1236">, 2022-07-11, paskelbta TAR 2022-07-12, i. k. 2022-15301</text:span></text:p>
      <text:p text:style-name="Normal"/>
      <text:p text:style-name="P1237"><text:span text:style-name="T1238">57</text:span><text:span text:style-name="T1239">. Įstatymo 11 straipsnyje nustatytos išmokos</text:span><text:span text:style-name="T1240"><text:s/></text:span><text:span text:style-name="T1241">jų gavėjams,</text:span><text:span text:style-name="T1242"><text:s/>persikėlusiems nuolat gyventi į kitą valstybę ar gyvenantiems kitoje valstybėje, mokamos tarptautinėse sutartyse ir Europos Sąjungos teisės aktuose nustatyta tvarka. Tais atvejais,</text:span><text:span text:style-name="T1243"><text:s/></text:span><text:span text:style-name="T1244">kai Europos Sąjungos teisės aktai ar tarptautinės sutartys netaikomi, apdr</text:span><text:span text:style-name="T1245">austųjų asmenų šeimos nariai, gyvenantys trečiosiose šalyse ar persikėlę nuolat gyventi į trečiąją šalį ir turintys teisę į vienkartinę ir (ar) periodinę draudimo išmokas apdraustajam mirus, pateikia reikiamus dokumentus Nuostatų nustatyta tvarka.</text:span><text:s/></text:p>
      <text:p text:style-name="P1246">Punkto<text:s/>pakeitimai:</text:p>
      <text:p text:style-name="P1247"><text:span text:style-name="T1248">Nr.<text:s/></text:span><text:a xlink:href="https://www.e-tar.lt/portal/legalAct.html?documentId=ae41069012c011ebb74de75171d26d52" office:target-frame-name="_top" xlink:show="replace"><text:span text:style-name="T1249">1138</text:span></text:a><text:span text:style-name="T1250">, 2020-10-14, paskelbta TAR 2020-10-20, i. k. 2020-21732</text:span></text:p>
      <text:p text:style-name="Normal"/>
      <text:p text:style-name="P1251"><text:span text:style-name="T1252">58</text:span><text:span text:style-name="T1253">. Jeigu Fondo valdybos teritorinis skyrius iš kitų institucijų ar įstaigų<text:s/></text:span><text:span text:style-name="T1254">dokumentus ar duomenis gauna pagal duomenų teikimo sutartis arba iš valstybės, žinybinių</text:span><text:span text:style-name="T1255"><text:s/></text:span><text:span text:style-name="T1256">registrų ir (ar) valstybės, savivaldybių informacinių sistemų, dokumentų pateikti nereikia.</text:span><text:s/></text:p>
      <text:p text:style-name="P1257">Punkto pakeitimai:</text:p>
      <text:p text:style-name="P1258"><text:span text:style-name="T1259">Nr.<text:s/></text:span><text:a xlink:href="https://www.e-tar.lt/portal/legalAct.html?documentId=ae41069012c011ebb74de75171d26d52" office:target-frame-name="_top" xlink:show="replace"><text:span text:style-name="T1260">1138</text:span></text:a><text:span text:style-name="T1261">, 2020-10-14, paskelbta TAR 2020-10-20, i. k. 2020-21732</text:span></text:p>
      <text:p text:style-name="Normal"/>
      <text:p text:style-name="P1262"><text:span text:style-name="T1263">59</text:span><text:span text:style-name="T1264">. Kreipimosi dėl išmokos skyrimo data laikoma diena, kurią Fondo valdybos teritoriniame skyriuje gaunamas asmens prašymas skirti išmoką.<text:s/></text:span><text:span text:style-name="T1265">Jeigu prašymas skirti išmoką siunčiamas paštu, kreipimosi data laikoma prašymo išsiuntimo diena, pažymėta vietos pašto spaude. Jeigu prie prašymo pridėti ne visi reikiami dokumentai arba gauti ne visi duomenys, kurių reikia išmokai skirti, ir prašymo skirt</text:span><text:span text:style-name="T1266">i išmoką priėmimo metu trūkstami dokumentai ir duomenys pareiškėjui nebuvo nurodyti, Fondo valdybos teritorinis skyrius per 5 darbo dienas nuo prašymo gavimo dienos prašyme nurodytu būdu turi pranešti pareiškėjui, kokie dokumentai ar duomenys turi būti pat</text:span><text:span text:style-name="T1267">eikti papildomai.</text:span><text:s/></text:p>
      <text:p text:style-name="P1268">Punkto pakeitimai:</text:p>
      <text:p text:style-name="P1269"><text:span text:style-name="T1270">Nr.<text:s/></text:span><text:a xlink:href="https://www.e-tar.lt/portal/legalAct.html?documentId=ae41069012c011ebb74de75171d26d52" office:target-frame-name="_top" xlink:show="replace"><text:span text:style-name="T1271">1138</text:span></text:a><text:span text:style-name="T1272">, 2020-10-14, paskelbta TAR 2020-10-20, i. k. 2020-21732</text:span></text:p>
      <text:p text:style-name="Normal"/>
      <text:p text:style-name="P1273"><text:span text:style-name="T1274">60</text:span><text:span text:style-name="T1275">. Nelaimingų atsitikimų darbe socialinio<text:s/></text:span><text:span text:style-name="T1276">draudimo išmokos skiriamos Fondo valdybos teritorinio skyriaus sprendimu. Nelaimingų atsitikimų darbe socialinio draudimo išmokos pareigūnams ir kariams skiriamos Fondo valdybos Vilniaus skyriaus sprendimu.</text:span><text:s/></text:p>
      <text:p text:style-name="P1277">Punkto pakeitimai:</text:p>
      <text:p text:style-name="P1278"><text:span text:style-name="T1279">Nr.<text:s/></text:span><text:a xlink:href="https://www.e-tar.lt/portal/legalAct.html?documentId=ae41069012c011ebb74de75171d26d52" office:target-frame-name="_top" xlink:show="replace"><text:span text:style-name="T1280">1138</text:span></text:a><text:span text:style-name="T1281">, 2020-10-14, paskelbta TAR 2020-10-20, i. k. 2020-21732</text:span></text:p>
      <text:p text:style-name="Normal"/>
      <text:p text:style-name="P1282"><text:span text:style-name="T1283">61</text:span><text:span text:style-name="T1284">. Sprendimas dėl nelaimingo atsitikimo darbe ar profesinės ligos pripažinimo draudžiamuoju įvykiu turi būti priimta</text:span><text:span text:style-name="T1285">s ne vėliau kaip per 10 darbo dienų nuo paskutinio reikiamo dokumento (duomens) gavimo Fondo valdybos teritoriniame skyriuje dienos.</text:span><text:s/></text:p>
      <text:p text:style-name="P1286">Punkto pakeitimai:</text:p>
      <text:p text:style-name="P1287"><text:span text:style-name="T1288">Nr.<text:s/></text:span><text:a xlink:href="https://www.e-tar.lt/portal/legalAct.html?documentId=ae41069012c011ebb74de75171d26d52" office:target-frame-name="_top" xlink:show="replace"><text:span text:style-name="T1289">1</text:span><text:span text:style-name="T1290">138</text:span></text:a><text:span text:style-name="T1291">, 2020-10-14, paskelbta TAR 2020-10-20, i. k. 2020-21732</text:span></text:p>
      <text:p text:style-name="Normal"/>
      <text:p text:style-name="P1292"><text:span text:style-name="T1293">62</text:span><text:span text:style-name="T1294">.<text:s/></text:span><text:span text:style-name="T1295">Nelaimingą atsitikimą darbe ar profesinę ligą pripažinus draudžiamuoju įvykiu, sprendimas dėl<text:s/></text:span><text:span text:style-name="T1296">nelaimingų atsitikimų darbe socialinio draudimo<text:s/></text:span><text:span text:style-name="T1297">išmokų (išskyrus vienkartinę draudimo išmoką<text:s/></text:span><text:span text:style-name="T1298">apdraustajam mirus ir netekto dalyvumo</text:span><text:span text:style-name="T1299"><text:s/></text:span><text:span text:style-name="T1300">vienkartinę kompensaciją) skyrimo turi būti priimtas ne vėliau kaip per 10 darbo dienų nuo prašymo ir visos Nuostatuose nurodytos informacijos, duomenų ir (ar) dokumentų ar patvirtintų jų kopijų, reikalingų nelaimingų</text:span><text:span text:style-name="T1301"><text:s/>atsitikimų darbe socialinio draudimo išmokoms paskirti, gavimo Fondo valdybos teritoriniame skyriuje dienos. Sprendimas dėl netekto dalyvumo vienkartinės kompensacijos skyrimo turi būti priimtas per 10 darbo dienų nuo Agentūros sprendimo dėl netekto dalyv</text:span><text:span text:style-name="T1302">umo</text:span><text:span text:style-name="T1303"><text:s/></text:span><text:span text:style-name="T1304">dėl nelaimingo atsitikimo darbe ar profesinės ligos nustatymo apskundimo termino pabaigos. Agentūra, gavusi skundą dėl netekto dalyvumo dėl nelaimingo atsitikimo darbe arba profesinės ligos nustatymo arba Lietuvos Respublikos ikiteisminio administracin</text:span><text:span text:style-name="T1305">ių ginčų nagrinėjimo tvarkos įstatymo ar Lietuvos Respublikos administracinių bylų teisenos įstatymo nustatyta tvarka gavusi informaciją apie Agentūros sprendimo dėl netekto dalyvumo dėl nelaimingo atsitikimo darbe ar profesinės ligos nustatymo apskundimą,</text:span><text:span text:style-name="T1306"><text:s/>per 5 darbo dienas raštu apie tai praneša Fondo valdybai, nurodydama skundą pateikusio asmens vardą, pavardę, apskųsto sprendimo numerį ir datą (arba šie duomenys teikiami pagal asmens duomenų teikimo sutartį)</text:span><text:span text:style-name="T1307">, kad Fondo valdybos teritorinio skyriaus spre</text:span><text:span text:style-name="T1308">ndimas dėl netekto dalyvumo vienkartinės kompensacijos skyrimo būtų priimtas Įstatymo 19 straipsnio 7 dalyje nustatytu terminu</text:span><text:span text:style-name="T1309">.<text:s/></text:span><text:span text:style-name="T1310">S</text:span><text:span text:style-name="T1311">prendimas dėl vienkartinės draudimo išmokos apdraustajam mirus skyrimo priimamas<text:s/></text:span><text:span text:style-name="T1312">pasibaigus Įstatymo 25 straipsnio 5 dalyje nus</text:span><text:span text:style-name="T1313">tatytam terminui</text:span><text:span text:style-name="T1314">, ne vėliau kaip per 10 darbo dienų ,<text:s/></text:span><text:span text:style-name="T1315">kai Fondo valdybos teritoriniam skyriui yra pateiktas prašymas ir visa Nuostatuose nurodyta informacija, duomenys ir (ar) dokumentai ar patvirtintos jų kopijos, reikalingi vienkartinei draudimo išmokai<text:s/></text:span><text:span text:style-name="T1316">apdraustajam mirus paskirti.</text:span></text:p>
      <text:p text:style-name="P1317"><text:span text:style-name="T1318">Sprendimas dėl netekto dalyvumo</text:span><text:span text:style-name="T1319"><text:s/></text:span><text:span text:style-name="T1320">periodinės kompensacijos ir periodinės draudimo išmokos apdraustajam mirus mokėjimo sustabdymo, pratęsimo, atnaujinimo ir nutraukimo turi būti priimtas ne vėliau kaip per 10 darbo dienų nuo infor</text:span><text:span text:style-name="T1321">macijos, duomenų ir (ar) dokumentų, įrodančių aplinkybes, kurioms esant šios kompensacijos ar išmokos mokėjimas sustabdomas, pratęsiamas, atnaujinamas ar nutraukiamas, ar patvirtintų šių dokumentų kopijų gavimo Fondo valdybos teritoriniame skyriuje dienos.</text:span><text:span text:style-name="T1322"><text:s/></text:span><text:span text:style-name="T1323">Sprendimas dėl</text:span><text:span text:style-name="T1324"><text:s/>nelaimingų atsitikimų darbe socialinio draudimo<text:s/></text:span><text:span text:style-name="T1325">išmokų perskaičiavimo turi būti priimtas ne vėliau kaip per 10 darbo dienų nuo informacijos, duomenų ir (ar) dokumentų, įrodančių aplinkybes, dėl kurių išmokos turi būti perskaičiuojamos, ar p</text:span><text:span text:style-name="T1326">atvirtintų šių dokumentų kopijų gavimo Fondo valdybos teritoriniame skyriuje dienos.<text:s/></text:span></text:p>
      <text:p text:style-name="P1327">Punkto pakeitimai:</text:p>
      <text:p text:style-name="P1328"><text:span text:style-name="T1329">Nr.<text:s/></text:span><text:a xlink:href="https://www.e-tar.lt/portal/legalAct.html?documentId=ae41069012c011ebb74de75171d26d52" office:target-frame-name="_top" xlink:show="replace"><text:span text:style-name="T1330">1138</text:span></text:a><text:span text:style-name="T1331">, 2020-10-14, paskelbta TAR 2020-10-20, i. k.</text:span><text:span text:style-name="T1332"><text:s/>2020-21732</text:span></text:p>
      <text:p text:style-name="P1333"><text:span text:style-name="T1334">Nr.<text:s/></text:span><text:a xlink:href="https://www.e-tar.lt/portal/legalAct.html?documentId=082afb308b2811ec902c973ca77da22a" office:target-frame-name="_top" xlink:show="replace"><text:span text:style-name="T1335">108</text:span></text:a><text:span text:style-name="T1336">, 2022-02-09, paskelbta TAR 2022-02-11, i. k. 2022-02520</text:span></text:p>
      <text:p text:style-name="P1337"><text:span text:style-name="T1338">Nr.<text:s/></text:span><text:a xlink:href="https://www.e-tar.lt/portal/legalAct.html?documentId=bb23dfc001cc11ed8fa7d02a65c371ad" office:target-frame-name="_top" xlink:show="replace"><text:span text:style-name="T1339">744</text:span></text:a><text:span text:style-name="T1340">, 2022-07-11, paskelbta TAR 2022-07-12, i. k. 2022-15301</text:span></text:p>
      <text:p text:style-name="P1341"><text:span text:style-name="T1342">Nr.<text:s/></text:span><text:a xlink:href="https://www.e-tar.lt/portal/legalAct.html?documentId=0422ca50c19911eea5a28c81c82193a8" office:target-frame-name="_top" xlink:show="replace"><text:span text:style-name="T1343">98</text:span></text:a><text:span text:style-name="T1344">, 2024-01-31, paskelbta TAR 2024-02-02, i. k. 2024-01984</text:span></text:p>
      <text:p text:style-name="Normal"/>
      <text:p text:style-name="P1345"><text:span text:style-name="T1346">63</text:span><text:span text:style-name="T1347">.<text:s/></text:span><text:span text:style-name="T1348">Netektą dalyvumą dėl nelaimingo atsitikimo darbe ar profesinės ligos nustato Agentūra.</text:span></text:p>
      <text:p text:style-name="P1349"><text:span text:style-name="T1350">Netekto dalyvumo<text:s/></text:span><text:span text:style-name="T1351">dėl nelaimingo atsitikimo darbe ar profesinės ligos nustatymo diena laikoma diena, nuo kurios galioja Agentūros nustatytas netekto dalyvumo procentas.<text:s/></text:span><text:span text:style-name="T1352">N</text:span><text:span text:style-name="T1353">etekto dalyvumo<text:s/></text:span><text:span text:style-name="T1354">dėl nelaimingo atsitikimo darbe ar profesinės ligos procentas galioja iki Agentūros nustatyto termino pabaigos.</text:span><text:s/></text:p>
      <text:p text:style-name="P1355">Punkto pakeitimai:</text:p>
      <text:p text:style-name="P1356"><text:span text:style-name="T1357">Nr.<text:s/></text:span><text:a xlink:href="https://www.e-tar.lt/portal/legalAct.html?documentId=0422ca50c19911eea5a28c81c82193a8" office:target-frame-name="_top" xlink:show="replace"><text:span text:style-name="T1358">98</text:span></text:a><text:span text:style-name="T1359">, 20</text:span><text:span text:style-name="T1360">24-01-31, paskelbta TAR 2024-02-02, i. k. 2024-01984</text:span></text:p>
      <text:p text:style-name="Normal"/>
      <text:p text:style-name="P1361"><text:span text:style-name="T1362">64</text:span><text:span text:style-name="T1363">. Netekto dalyvumo dėl nelaimingo atsitikimo darbe ar profesinės ligos pasikeitimo diena laikoma diena, nuo kurios galioja pakartotinai Agentūros nustatytas netekto dalyvumo procentas.</text:span><text:s/></text:p>
      <text:p text:style-name="P1364">Punkto pakeitimai:</text:p>
      <text:p text:style-name="P1365"><text:span text:style-name="T1366">Nr.<text:s/></text:span><text:a xlink:href="https://www.e-tar.lt/portal/legalAct.html?documentId=0422ca50c19911eea5a28c81c82193a8" office:target-frame-name="_top" xlink:show="replace"><text:span text:style-name="T1367">98</text:span></text:a><text:span text:style-name="T1368">, 2024-01-31, paskelbta TAR 2024-02-02, i. k. 2024-01984</text:span></text:p>
      <text:p text:style-name="Normal"/>
      <text:p text:style-name="P1369"><text:span text:style-name="T1370">65</text:span><text:span text:style-name="T1371">. Atsisakęs skirti išmoką, Fondo valdybos teritorinis skyrius ne vėliau kaip per 3 darbo dienas nuo tokio sprendimo priėmimo dienos pareiškėjui pateikia per EGAS sprendimo nuorašą. Jei pareiškėjas nėra EGAS naudotojas, sprendimo nuorašas teikiamas per<text:s/></text:span><text:span text:style-name="T1372">E. p</text:span><text:span text:style-name="T1373">ristatymo sistemą, o jei</text:span><text:span text:style-name="T1374"><text:s/>nėra galimybės teikti per šią sistemą, jis siunčiamas registruotu</text:span><text:span text:style-name="T1375"><text:s/>laišku</text:span><text:span text:style-name="T1376">.<text:s/></text:span></text:p>
      <text:p text:style-name="P1377">Punkto pakeitimai:</text:p>
      <text:p text:style-name="P1378"><text:span text:style-name="T1379">Nr.<text:s/></text:span><text:a xlink:href="https://www.e-tar.lt/portal/legalAct.html?documentId=ae41069012c011ebb74de75171d26d52" office:target-frame-name="_top" xlink:show="replace"><text:span text:style-name="T1380">1138</text:span></text:a><text:span text:style-name="T1381">, 2020-10-14, paskelbta TAR 202</text:span><text:span text:style-name="T1382">0-10-20, i. k. 2020-21732</text:span></text:p>
      <text:p text:style-name="P1383"><text:span text:style-name="T1384">Nr.<text:s/></text:span><text:a xlink:href="https://www.e-tar.lt/portal/legalAct.html?documentId=bb23dfc001cc11ed8fa7d02a65c371ad" office:target-frame-name="_top" xlink:show="replace"><text:span text:style-name="T1385">744</text:span></text:a><text:span text:style-name="T1386">, 2022-07-11, paskelbta TAR 2022-07-12, i. k. 2022-15301</text:span></text:p>
      <text:p text:style-name="Normal"/>
      <text:p text:style-name="P1387"><text:span text:style-name="T1388">66</text:span><text:span text:style-name="T1389">. Netekto dalyvumo</text:span><text:span text:style-name="T1390"><text:s/></text:span><text:span text:style-name="T1391">periodinė kompensacija ir periodinė<text:s/></text:span><text:span text:style-name="T1392">draudimo išmoka apdraustajam mirus mokamos už praėjusį mėnesį.</text:span><text:s/></text:p>
      <text:p text:style-name="P1393">Punkto pakeitimai:</text:p>
      <text:p text:style-name="P1394"><text:span text:style-name="T1395">Nr.<text:s/></text:span><text:a xlink:href="https://www.e-tar.lt/portal/legalAct.html?documentId=0422ca50c19911eea5a28c81c82193a8" office:target-frame-name="_top" xlink:show="replace"><text:span text:style-name="T1396">98</text:span></text:a><text:span text:style-name="T1397">, 2024-01-31, paskelbta TAR 2024-02-02, i. k. 2024-01984</text:span></text:p>
      <text:p text:style-name="Normal"/>
      <text:p text:style-name="P1398"><text:span text:style-name="T1399">67.</text:span><text:span text:style-name="T1400"><text:s/>Netek</text:span><text:span text:style-name="T1401">o galios nuo 2022-07-13</text:span></text:p>
      <text:p text:style-name="P1402">Punkto naikinimas:</text:p>
      <text:p text:style-name="P1403"><text:span text:style-name="T1404">Nr.<text:s/></text:span><text:a xlink:href="https://www.e-tar.lt/portal/legalAct.html?documentId=bb23dfc001cc11ed8fa7d02a65c371ad" office:target-frame-name="_top" xlink:show="replace"><text:span text:style-name="T1405">744</text:span></text:a><text:span text:style-name="T1406">, 2022-07-11, paskelbta TAR 2022-07-12, i. k. 2022-15301</text:span></text:p>
      <text:p text:style-name="Normal"/>
      <text:p text:style-name="P1407"><text:span text:style-name="T1408">68</text:span><text:span text:style-name="T1409">. Išmokų sumos, kurios priklausė apdraustaja</text:span><text:span text:style-name="T1410">m ir kurių jis dėl mirties negavo, išmokamos asmenims, kuriems paveldėjimo tvarka pereina mirusiojo asmens turtas ir kurie pateikė<text:s/></text:span><text:span text:style-name="T1411">prašymą, kurio formą tvirtina Fondo valdybos direktorius, paveldėjimo teisės liudijimą arba juos išdavusių Lietuvos Respublik</text:span><text:span text:style-name="T1412">os ar užsienio valstybės institucijų, notaro (ar kito asmens, įgalioto atlikti notarinius veiksmus), konsulinio pareigūno, kito kompetentingo užsienio valstybės pareigūno patvirtintas jų kopijas.</text:span><text:s/></text:p>
      <text:p text:style-name="P1413">Punkto pakeitimai:</text:p>
      <text:p text:style-name="P1414"><text:span text:style-name="T1415">Nr.<text:s/></text:span><text:a xlink:href="https://www.e-tar.lt/portal/legalAct.html?documentId=bb23dfc001cc11ed8fa7d02a65c371ad" office:target-frame-name="_top" xlink:show="replace"><text:span text:style-name="T1416">744</text:span></text:a><text:span text:style-name="T1417">, 2022-07-11, paskelbta TAR 2022-07-12, i. k. 2022-15301</text:span></text:p>
      <text:p text:style-name="Normal"/>
      <text:p text:style-name="P1418"><text:span text:style-name="T1419">69</text:span><text:span text:style-name="T1420">. Išmokos pervedamos į asmenų, turinčių teisę į šias išmokas, asmenines sąskaitas kredito ar mokėjimo įstaigoje.</text:span><text:span text:style-name="T1421"><text:s/></text:span></text:p>
      <text:p text:style-name="P1422"><text:span text:style-name="T1423">70.</text:span><text:span text:style-name="T1424"><text:s/>Neteko galios nuo 2022-02-12</text:span></text:p>
      <text:p text:style-name="P1425">Punkto naikinimas:</text:p>
      <text:p text:style-name="P1426"><text:span text:style-name="T1427">Nr.<text:s/></text:span><text:a xlink:href="https://www.e-tar.lt/portal/legalAct.html?documentId=082afb308b2811ec902c973ca77da22a" office:target-frame-name="_top" xlink:show="replace"><text:span text:style-name="T1428">108</text:span></text:a><text:span text:style-name="T1429">, 2022-02-09, paskelbta TAR 2022-02-11, i. k. 2022-02520</text:span></text:p>
      <text:p text:style-name="Normal"/>
      <text:p text:style-name="P1430"><text:span text:style-name="T1431">71.</text:span><text:span text:style-name="T1432"><text:s/>Neteko galios nuo 2022-07-13</text:span></text:p>
      <text:p text:style-name="P1433">Punkto naikinimas:</text:p>
      <text:p text:style-name="P1434"><text:span text:style-name="T1435">Nr.<text:s/></text:span><text:a xlink:href="https://www.e-tar.lt/portal/legalAct.html?documentId=bb23dfc001cc11ed8fa7d02a65c371ad" office:target-frame-name="_top" xlink:show="replace"><text:span text:style-name="T1436">744</text:span></text:a><text:span text:style-name="T1437">, 2022-07-11, paskelbta TAR 2022-07-12, i. k. 2022-15301</text:span></text:p>
      <text:p text:style-name="Normal"/>
      <text:p text:style-name="P1438"><text:span text:style-name="T1439">VIII</text:span><text:span text:style-name="T1440"><text:s/>SKYRIUS</text:span></text:p>
      <text:p text:style-name="P1441"><text:span text:style-name="T1442">PAREIGŪNAMS IR KARIAMS TAIKOMOS PEREINAMOJO LAIKOTARPIO<text:s/></text:span><text:span text:style-name="T1443">NUOSTATOS</text:span></text:p>
      <text:p text:style-name="P1444"/>
      <text:p text:style-name="P1445"><text:span text:style-name="T1446">72</text:span><text:span text:style-name="T1447">. Pereinamuoju laikotarpiu (iki pareigūnams ir kariams bus mokamos viso dydžio socialinio draudimo išmokos iš Lietuvos Respublikos valstybinio socialinio draudimo fondo biudžeto nelaimingų atsitikimų darbe socialiniam draudimui skirtų lėšų</text:span><text:span text:style-name="T1448">) Fondo valdybos Vilniaus skyrius per 5 darbo dienas nuo sprendimo skirti socialinio draudimo išmoką priėmimo dienos</text:span><text:span text:style-name="T1449"><text:s/></text:span><text:span text:style-name="T1450">raštu praneša institucijai, kurioje tarnauja (tarnavo) pareigūnas (-ai) ar karys (-iai), apie pareigūnui (-ams) ar kariui (-iams) paskirtą<text:s/></text:span><text:span text:style-name="T1451">ir mokamą (išmokėtą) socialinio draudimo išmoką, nurodydamas pareigūno (-ų) vardą (</text:span><text:span text:style-name="T1452">‑us), pavardę (-es), gimimo datą (-as), pareigūnui (-ams) ar kariui (-iams) paskirtą ir mokamą (išmokėtą) socialinio draudimo išmoką. Kartu pateikiama informacija apie parei</text:span><text:span text:style-name="T1453">gūnui (-ams) ar kariui (-iams) iš institucijai, kurioje tarnauja (tarnavo) pareigūnas (-ai) ar karys (-iai), skirtų valstybės biudžeto asignavimų mokėtinos socialinio draudimo išmokos</text:span><text:span text:style-name="T1454"><text:s/></text:span><text:span text:style-name="T1455">ar jos dalies pagal Įstatymą dydį, kurį apskaičiuoja Fondo valdybos Viln</text:span><text:span text:style-name="T1456">iaus</text:span><text:span text:style-name="T1457"><text:s/></text:span><text:span text:style-name="T1458">skyrius.<text:s/></text:span></text:p>
      <text:p text:style-name="P1459"><text:span text:style-name="T1460">Institucija, kurioje tarnauja pareigūnas (-ai) ar karys (-iai), gavusi šią informaciją, pareigūnui (-ams) ar kariui (-iams) skiria ir moka kompensuojamojo uždarbio dalį, kuri apskaičiuojama kaip mokėtinos ir išmokėtos socialinio draudimo išm</text:span><text:span text:style-name="T1461">okos skirtumas.</text:span><text:s/></text:p>
      <text:p text:style-name="P1462">Punkto pakeitimai:</text:p>
      <text:p text:style-name="P1463"><text:span text:style-name="T1464">Nr.<text:s/></text:span><text:a xlink:href="https://www.e-tar.lt/portal/legalAct.html?documentId=ae41069012c011ebb74de75171d26d52" office:target-frame-name="_top" xlink:show="replace"><text:span text:style-name="T1465">1138</text:span></text:a><text:span text:style-name="T1466">, 2020-10-14, paskelbta TAR 2020-10-20, i. k. 2020-21732</text:span></text:p>
      <text:p text:style-name="Normal"/>
      <text:p text:style-name="P1467"><text:span text:style-name="T1468">73</text:span><text:span text:style-name="T1469">. Apdraustaisiais tapę atleisti vidaus tarnybos<text:s/></text:span><text:span text:style-name="T1470">sistemos pareigūnai ir nuo 2017 m. sausio 1 d. išleisti į atsargą profesinės karo tarnybos kariai vidaus reikalų ministro valdymo srities statutinei įstaigai ar krašto apsaugos sistemos institucijai, kurioje jie tarnavo paskiausiai, pateikia rašytinį laisv</text:span><text:span text:style-name="T1471">os formos prašymą dėl kompensuojamojo uždarbio dalies, kuri apskaičiuojama kaip mokėtinos ir išmokėtos socialinio draudimo išmokos skirtumas, skyrimo ir mokėjimo, kuriame nurodo savo vardą, pavardę, gimimo datą,</text:span><text:span text:style-name="T1472"><text:s/></text:span><text:span text:style-name="T1473">sąskaitą mokėjimo ar kredito įstaigoje, į ku</text:span><text:span text:style-name="T1474">rią turėtų būti pervedama nurodyta kompensuojamojo uždarbio dalis. Gavusi šį prašymą, vidaus reikalų ministro valdymo srities statutinė įstaiga ar krašto apsaugos sistemos institucija Fondo valdybos Vilniaus</text:span><text:span text:style-name="T1475"><text:s/></text:span><text:span text:style-name="T1476">skyriui pateikia laisvos formos prašymą dėl info</text:span><text:span text:style-name="T1477">rmacijos apie mokėtiną kompensuojamojo uždarbio dalį ir paskirtas bei mokamas (išmokėtas) socialinio draudimo išmokas pagal Įstatymą gavimo, nurodydama asmens vardą, pavardę ir gimimo datą. Fondo valdybos Vilniaus</text:span><text:span text:style-name="T1478"><text:s/></text:span><text:span text:style-name="T1479">skyrius ne vėliau kaip per 20 darbo dienų<text:s/></text:span><text:span text:style-name="T1480">nuo vidaus reikalų ministro valdymo srities statutinės įstaigos prašymo gavimo dienos</text:span><text:span text:style-name="T1481"><text:s/></text:span><text:span text:style-name="T1482">raštu praneša šiai institucijai apie atleistam vidaus tarnybos sistemos pareigūnui ar išleistam į atsargą profesinės karo tarnybos kariui paskirtą ir mokamą (išmokėtą) so</text:span><text:span text:style-name="T1483">cialinio draudimo išmoką, kartu pateikia informaciją apie atleistam vidaus tarnybos sistemos pareigūnui ar išleistam į atsargą profesinės karo tarnybos kariui iš vidaus reikalų ministro valdymo srities statutinei įstaigai ar krašto apsaugos sistemos instit</text:span><text:span text:style-name="T1484">ucijai, kurioje jis tarnavo paskiausiai, skirtų valstybės biudžeto asignavimų mokėtinos socialinio draudimo išmokos ar jos dalies pagal Įstatymą dydį. Vidaus reikalų ministro valdymo srities statutinė įstaiga ar krašto apsaugos sistemos institucija, kurioj</text:span><text:span text:style-name="T1485">e atleistas vidaus tarnybos sistemos pareigūnas ar išleistas į atsargą profesinės karo tarnybos karys tarnavo paskiausiai, gavusios šią informaciją, atleistam vidaus tarnybos sistemos pareigūnui ar išleistam į atsargą profesinės karo tarnybos kariui skiria</text:span><text:span text:style-name="T1486"><text:s/>ir moka Lietuvos Respublikos krašto apsaugos sistemos organizavimo ir karo tarnybos įstatymo Nr. VIII-723 65, 66, 67, 68, 70 ir 72 straipsnių pakeitimo įstatymo 7 straipsnio 3 dalyje nustatytą kompensuojamojo uždarbio dalį, kuri apskaičiuojama kaip mokėti</text:span><text:span text:style-name="T1487">nos ir išmokėtos socialinio draudimo išmokos skirtumas.</text:span><text:s/></text:p>
      <text:p text:style-name="P1488">Punkto pakeitimai:</text:p>
      <text:p text:style-name="P1489"><text:span text:style-name="T1490">Nr.<text:s/></text:span><text:a xlink:href="https://www.e-tar.lt/portal/legalAct.html?documentId=ae41069012c011ebb74de75171d26d52" office:target-frame-name="_top" xlink:show="replace"><text:span text:style-name="T1491">1138</text:span></text:a><text:span text:style-name="T1492">, 2020-10-14, paskelbta TAR 2020-10-20, i. k. 2020-21732</text:span></text:p>
      <text:p text:style-name="Normal"/>
      <text:p text:style-name="P1493"><text:span text:style-name="T1494">IX</text:span><text:span text:style-name="T1495"><text:s/>SKYRIUS</text:span></text:p>
      <text:p text:style-name="P1496"><text:span text:style-name="T1497">ASMENS DUOMENŲ TVARKYMAS</text:span></text:p>
      <text:p text:style-name="P1498"/>
      <text:p text:style-name="P1499"><text:span text:style-name="T1500">74</text:span><text:span text:style-name="T1501">. Asmens duomenų, gautų įgyvendinant Nuostatus, tvarkymo tikslas –<text:s/></text:span><text:span text:style-name="T1502">nelaimingų atsitikimų darbe ir profesinių ligų pripažinimas draudžiamaisiais ar nedraudžiamaisiais įvykiais,<text:s/></text:span><text:span text:style-name="T1503">nelaimingų atsitikimų darbe socialinio draudimo</text:span><text:span text:style-name="T1504"><text:s/>išmokų skyrimas ir mokėjimas, lėšų, skiriamų šioms išmokoms mokėti, apskaita.</text:span></text:p>
      <text:p text:style-name="P1505">Punkto pakeitimai:</text:p>
      <text:p text:style-name="P1506"><text:span text:style-name="T1507">Nr.<text:s/></text:span><text:a xlink:href="https://www.e-tar.lt/portal/legalAct.html?documentId=bb23dfc001cc11ed8fa7d02a65c371ad" office:target-frame-name="_top" xlink:show="replace"><text:span text:style-name="T1508">744</text:span></text:a><text:span text:style-name="T1509">, 2022-07-11, paskelbta TAR 2022-07-12, i. k. 2022-15</text:span><text:span text:style-name="T1510">301</text:span></text:p>
      <text:p text:style-name="Normal"/>
      <text:p text:style-name="P1511"><text:span text:style-name="T1512">75</text:span><text:span text:style-name="T1513">. Dokumentai saugomi Lietuvos Respublikos dokumentų ir archyvų įstatymo nustatyta tvarka. Duomenų subjektų teisės įgyvendinamos duomenų valdytojo, į kurį kreipiamasi dėl duomenų subjekto teisių įgyvendinimo, nustatyta tvarka, vadovaujantis <text:s/>2016</text:span><text:span text:style-name="T1514"><text:s/>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515"><text:span text:style-name="T1516">76</text:span><text:span text:style-name="T1517">.<text:s/></text:span><text:span text:style-name="T1518">Įgyvendindami Nuostatus, duomenų valdytojai užtikrina, kad jų atliekamas asmens duomenų tvarkymas atitiktų Reglamento (ES) 2016/679, Lietuvos Respublikos asmens duomenų teisinės apsaugos įstatymo ir kitų teisės aktų, reglamentuojančių asmens duomenų apsaug</text:span><text:span text:style-name="T1519">ą, nuostatas.</text:span><text:s/></text:p>
      <text:p text:style-name="P1520">Papildyta skyriumi:</text:p>
      <text:p text:style-name="P1521"><text:span text:style-name="T1522">Nr.<text:s/></text:span><text:a xlink:href="https://www.e-tar.lt/portal/legalAct.html?documentId=082afb308b2811ec902c973ca77da22a" office:target-frame-name="_top" xlink:show="replace"><text:span text:style-name="T1523">108</text:span></text:a><text:span text:style-name="T1524">, 2022-02-09, paskelbta TAR 2022-02-11, i. k. 2022-02520</text:span></text:p>
      <text:p text:style-name="Normal"/>
      <text:p text:style-name="P1525"><text:span text:style-name="T1526">––––––––––––––––––––</text:span></text:p>
      <text:p text:style-name="P1527">Priedo pakeitimai:</text:p>
      <text:p text:style-name="P1528"><text:span text:style-name="T1529">Nr.<text:s/></text:span><text:a xlink:href="https://www.e-tar.lt/portal/legalAct.html?documentId=8cdbf8705b3511e79198ffdb108a3753" office:target-frame-name="_top" xlink:show="replace"><text:span text:style-name="T1530">488</text:span></text:a><text:span text:style-name="T1531">, 2017-06-21, paskelbta TAR 2017-06-27, i. k. 2017-10822</text:span></text:p>
      <text:p text:style-name="Normal"/>
      <text:p text:style-name="P1532"/>
      <text:p text:style-name="P1533"/>
      <text:p text:style-name="P1534"><text:span text:style-name="T1535">Pakeitimai:</text:span></text:p>
      <text:p text:style-name="P1536"/>
      <text:p text:style-name="P1537"><text:span text:style-name="T1538">1.</text:span></text:p>
      <text:p text:style-name="P1539"><text:span text:style-name="T1540">Lietuvos Respublikos Vyriausybė, Nutarimas</text:span></text:p>
      <text:p text:style-name="P1541"><text:span text:style-name="T1542">Nr.<text:s/></text:span><text:a xlink:href="https://www.e-tar.lt/portal/legalAct.html?documentId=TAR.B0380FCDD2D7" office:target-frame-name="_top" xlink:show="replace"><text:span text:style-name="T1543">1074</text:span></text:a><text:span text:style-name="T1544">, 2004-08-26, Žin., 2004, Nr. 133-4803 (2004-08-30), i. k. 1041100NUTA00001074</text:span></text:p>
      <text:p text:style-name="P1545"><text:span text:style-name="T1546">Dėl Lietuvos Respublikos Vyriausybės 2004 m. kovo 22 d. nutarimo Nr. 309 "Dėl Nelaimingų atsitikimų darbe ir profesinių ligų<text:s/></text:span><text:span text:style-name="T1547">socialinio draudimo išmokų nuostatų patvirtinimo" pakeitimo</text:span></text:p>
      <text:p text:style-name="P1548"/>
      <text:p text:style-name="P1549"><text:span text:style-name="T1550">2.</text:span></text:p>
      <text:p text:style-name="P1551"><text:span text:style-name="T1552">Lietuvos Respublikos Vyriausybė, Nutarimas</text:span></text:p>
      <text:p text:style-name="P1553"><text:span text:style-name="T1554">Nr.<text:s/></text:span><text:a xlink:href="https://www.e-tar.lt/portal/legalAct.html?documentId=TAR.5E918194FA53" office:target-frame-name="_top" xlink:show="replace"><text:span text:style-name="T1555">420</text:span></text:a><text:span text:style-name="T1556">, 2005-04-18, Žin., 2005, Nr. 51-1706 (2005-04-21), i. k.<text:s/></text:span><text:span text:style-name="T1557">1051100NUTA00000420</text:span></text:p>
      <text:p text:style-name="P1558"><text:span text:style-name="T1559">Dėl Lietuvos Respublikos Vyriausybės 2004 m. kovo 22 d. nutarimo Nr. 309 "Dėl Nelaimingų atsitikimų darbe ir profesinių ligų socialinio draudimo išmokų nuostatų patvirtinimo" pakeitimo</text:span></text:p>
      <text:p text:style-name="P1560"/>
      <text:p text:style-name="P1561"><text:span text:style-name="T1562">3.</text:span></text:p>
      <text:p text:style-name="P1563"><text:span text:style-name="T1564">Lietuvos Respublikos Vyriausybė, Nutarimas</text:span></text:p>
      <text:p text:style-name="P1565"><text:span text:style-name="T1566">Nr.<text:s/></text:span><text:a xlink:href="https://www.e-tar.lt/portal/legalAct.html?documentId=TAR.7978BDF23B0A" office:target-frame-name="_top" xlink:show="replace"><text:span text:style-name="T1567">895</text:span></text:a><text:span text:style-name="T1568">, 2005-08-17, Žin., 2005, Nr. 101-3744 (2005-08-20), i. k. 1051100NUTA00000895</text:span></text:p>
      <text:p text:style-name="P1569"><text:span text:style-name="T1570">Dėl Lietuvos Respublikos Vyriausybės 2004 m. kovo 22 d. nutarimo Nr. 309 "Dėl Nelaimingų ats</text:span><text:span text:style-name="T1571">itikimų darbe ir profesinių ligų socialinio draudimo išmokų nuostatų patvirtinimo" pakeitimo</text:span></text:p>
      <text:p text:style-name="P1572"/>
      <text:p text:style-name="P1573"><text:span text:style-name="T1574">4.</text:span></text:p>
      <text:p text:style-name="P1575"><text:span text:style-name="T1576">Lietuvos Respublikos Vyriausybė, Nutarimas</text:span></text:p>
      <text:p text:style-name="P1577"><text:span text:style-name="T1578">Nr.<text:s/></text:span><text:a xlink:href="https://www.e-tar.lt/portal/legalAct.html?documentId=TAR.8C1EC3EE6B0C" office:target-frame-name="_top" xlink:show="replace"><text:span text:style-name="T1579">297</text:span></text:a><text:span text:style-name="T1580">, 2006-03-27, Žin., 2006, N</text:span><text:span text:style-name="T1581">r. 35-1250 (2006-03-30), i. k. 1061100NUTA00000297</text:span></text:p>
      <text:p text:style-name="P1582"><text:span text:style-name="T1583">Dėl Lietuvos Respublikos Vyriausybės 2004 m. kovo 22 d. nutarimo Nr. 309 "Dėl Nelaimingų atsitikimų darbe ir profesinių ligų socialinio draudimo išmokų nuostatų patvirtinimo" pakeitimo</text:span></text:p>
      <text:p text:style-name="P1584"/>
      <text:p text:style-name="P1585"><text:span text:style-name="T1586">5.</text:span></text:p>
      <text:p text:style-name="P1587"><text:span text:style-name="T1588">Lietuvos<text:s/></text:span><text:span text:style-name="T1589">Respublikos Vyriausybė, Nutarimas</text:span></text:p>
      <text:p text:style-name="P1590"><text:span text:style-name="T1591">Nr.<text:s/></text:span><text:a xlink:href="https://www.e-tar.lt/portal/legalAct.html?documentId=TAR.71DE24E298C7" office:target-frame-name="_top" xlink:show="replace"><text:span text:style-name="T1592">906</text:span></text:a><text:span text:style-name="T1593">, 2006-09-19, Žin., 2006, Nr. 100-3871 (2006-09-21), i. k. 1061100NUTA00000906</text:span></text:p>
      <text:p text:style-name="P1594"><text:span text:style-name="T1595">Dėl Lietuvos Respublikos Vyriausybės 2004 m. kovo 22 d</text:span><text:span text:style-name="T1596">. nutarimo Nr. 309 "Dėl Nelaimingų atsitikimų darbe ir profesinių ligų socialinio draudimo išmokų nuostatų patvirtinimo" pakeitimo</text:span></text:p>
      <text:p text:style-name="P1597"/>
      <text:p text:style-name="P1598"><text:span text:style-name="T1599">6.</text:span></text:p>
      <text:p text:style-name="P1600"><text:span text:style-name="T1601">Lietuvos Respublikos Vyriausybė, Nutarimas</text:span></text:p>
      <text:p text:style-name="P1602"><text:span text:style-name="T1603">Nr.<text:s/></text:span><text:a xlink:href="https://www.e-tar.lt/portal/legalAct.html?documentId=TAR.12895E667FDC" office:target-frame-name="_top" xlink:show="replace"><text:span text:style-name="T1604">265</text:span></text:a><text:span text:style-name="T1605">, 2008-03-26, Žin., 2008, Nr. 38-1385 (2008-04-03), i. k. 1081100NUTA00000265</text:span></text:p>
      <text:p text:style-name="P1606"><text:span text:style-name="T1607">Dėl Lietuvos Respublikos Vyriausybės 2004 m. kovo 22 d. nutarimo Nr. 309 "Dėl Nelaimingų atsitikimų darbe ir profesinių ligų socialinio draudimo išmokų nuostatų patvir</text:span><text:span text:style-name="T1608">tinimo" pakeitimo</text:span></text:p>
      <text:p text:style-name="P1609"/>
      <text:p text:style-name="P1610"><text:span text:style-name="T1611">7.</text:span></text:p>
      <text:p text:style-name="P1612"><text:span text:style-name="T1613">Lietuvos Respublikos Konstitucinis Teismas, Nutarimas</text:span></text:p>
      <text:p text:style-name="P1614"><text:span text:style-name="T1615">2008-04-29, Žin., 2008, Nr. 51-1904 (2008-04-30), i. k. 1081000NUTARG083013 <text:s text:c="15"/></text:span></text:p>
      <text:p text:style-name="P1616"><text:span text:style-name="T1617">Dėl Lietuvos Respublikos nelaimingų atsitikimų darbe ir profesinių ligų socialinio draud</text:span><text:span text:style-name="T1618">imo įstatymo 7 straipsnio 2 dalies (2005 m. gegužės 19 d. redakcija) nuostatos ir dėl Lietuvos Respublikos Vyriausybės 2004 m. kovo 22 d. nutarimu Nr. 309 "Dėl Nelaimingų atsitikimų darbe ir profesinių ligų socialinio draudimo išmokų nuostatų patvirtinimo"</text:span><text:span text:style-name="T1619"><text:s/>patvirtintų Nelaimingų atsitikimų darbe ir profesinių ligų socialinio draudimo išmokų nuostatų 13 punkto (2004 m. kovo 22 d. redakcija) nuostatos atitikties Lietuvos Respublikos Konstitucijai</text:span></text:p>
      <text:p text:style-name="P1620"/>
      <text:p text:style-name="P1621"><text:span text:style-name="T1622">8.</text:span></text:p>
      <text:p text:style-name="P1623"><text:span text:style-name="T1624">Lietuvos Respublikos Vyriausybė, Nutarimas</text:span></text:p>
      <text:p text:style-name="P1625"><text:span text:style-name="T1626">Nr.<text:s/></text:span><text:a xlink:href="https://www.e-tar.lt/portal/legalAct.html?documentId=TAR.124572880A17" office:target-frame-name="_top" xlink:show="replace"><text:span text:style-name="T1627">170</text:span></text:a><text:span text:style-name="T1628">, 2009-03-09, Žin., 2009, Nr. 30-1183 (2009-03-19), i. k. 1091100NUTA00000170</text:span></text:p>
      <text:p text:style-name="P1629"><text:span text:style-name="T1630">Dėl Lietuvos Respublikos Vyriausybės 2004 m. kovo 22 d. nutarimo Nr. 309 "Dėl Nelaimingų atsiti</text:span><text:span text:style-name="T1631">kimų darbe ir profesinių ligų socialinio draudimo išmokų nuostatų patvirtinimo" pakeitimo</text:span></text:p>
      <text:p text:style-name="P1632"/>
      <text:p text:style-name="P1633"><text:span text:style-name="T1634">9.</text:span></text:p>
      <text:p text:style-name="P1635"><text:span text:style-name="T1636">Lietuvos Respublikos Vyriausybė, Nutarimas</text:span></text:p>
      <text:p text:style-name="P1637"><text:span text:style-name="T1638">Nr.<text:s/></text:span><text:a xlink:href="https://www.e-tar.lt/portal/legalAct.html?documentId=TAR.A5226CCB0169" office:target-frame-name="_top" xlink:show="replace"><text:span text:style-name="T1639">957</text:span></text:a><text:span text:style-name="T1640">, 2009-08-26, Žin., 2009, Nr.<text:s/></text:span><text:span text:style-name="T1641">107-4476 (2009-09-08), i. k. 1091100NUTA00000957</text:span></text:p>
      <text:p text:style-name="P1642"><text:span text:style-name="T1643">Dėl Lietuvos Respublikos Vyriausybės 2004 m. kovo 22 d. nutarimo Nr. 309 "Dėl Nelaimingų atsitikimų darbe ir profesinių ligų socialinio draudimo išmokų nuostatų patvirtinimo" pakeitimo</text:span></text:p>
      <text:p text:style-name="P1644"/>
      <text:p text:style-name="P1645"><text:span text:style-name="T1646">10.</text:span></text:p>
      <text:p text:style-name="P1647"><text:span text:style-name="T1648">Lietuvos Respubli</text:span><text:span text:style-name="T1649">kos Vyriausybė, Nutarimas</text:span></text:p>
      <text:p text:style-name="P1650"><text:span text:style-name="T1651">Nr.<text:s/></text:span><text:a xlink:href="https://www.e-tar.lt/portal/legalAct.html?documentId=TAR.18B6B4DE2EA6" office:target-frame-name="_top" xlink:show="replace"><text:span text:style-name="T1652">1779</text:span></text:a><text:span text:style-name="T1653">, 2009-12-23, Žin., 2009, Nr. 158-7165 (2009-12-31), i. k. 1091100NUTA00001779</text:span></text:p>
      <text:p text:style-name="P1654"><text:span text:style-name="T1655">Dėl Lietuvos Respublikos Vyriausybės 2004 m. kovo 22 d.<text:s/></text:span><text:span text:style-name="T1656">nutarimo Nr. 309 "Dėl Nelaimingų atsitikimų darbe ir profesinių ligų socialinio draudimo išmokų nuostatų patvirtinimo" pakeitimo</text:span></text:p>
      <text:p text:style-name="P1657"/>
      <text:p text:style-name="P1658"><text:span text:style-name="T1659">11.</text:span></text:p>
      <text:p text:style-name="P1660"><text:span text:style-name="T1661">Lietuvos Respublikos Vyriausybė, Nutarimas</text:span></text:p>
      <text:p text:style-name="P1662"><text:span text:style-name="T1663">Nr.<text:s/></text:span><text:a xlink:href="https://www.e-tar.lt/portal/legalAct.html?documentId=TAR.D280853AAAB8" office:target-frame-name="_top" xlink:show="replace"><text:span text:style-name="T1664">178</text:span></text:a><text:span text:style-name="T1665">, 2010-02-24, Žin., 2010, Nr. 24-1133 (2010-02-27), i. k. 1101100NUTA00000178</text:span></text:p>
      <text:p text:style-name="P1666"><text:span text:style-name="T1667">Dėl Lietuvos Respublikos Vyriausybės 2004 m. kovo 22 d. nutarimo Nr. 309 "Dėl Nelaimingų atsitikimų darbe ir profesinių ligų socialinio draudimo išmokų nuostatų patvirt</text:span><text:span text:style-name="T1668">inimo" pakeitimo</text:span></text:p>
      <text:p text:style-name="P1669"/>
      <text:p text:style-name="P1670"><text:span text:style-name="T1671">12.</text:span></text:p>
      <text:p text:style-name="P1672"><text:span text:style-name="T1673">Lietuvos Respublikos Vyriausybė, Nutarimas</text:span></text:p>
      <text:p text:style-name="P1674"><text:span text:style-name="T1675">Nr.<text:s/></text:span><text:a xlink:href="https://www.e-tar.lt/portal/legalAct.html?documentId=TAR.9F8BB4360F5A" office:target-frame-name="_top" xlink:show="replace"><text:span text:style-name="T1676">310</text:span></text:a><text:span text:style-name="T1677">, 2010-03-24, Žin., 2010, Nr. 36-1716 (2010-03-30), i. k. 1101100NUTA00000310</text:span></text:p>
      <text:p text:style-name="P1678"><text:span text:style-name="T1679">Dėl Lietuvos Respublikos</text:span><text:span text:style-name="T1680"><text:s/>Vyriausybės 2009 m. rugpjūčio 26 d. nutarimo Nr. 957 "Dėl Lietuvos Respublikos Vyriausybės 2004 m. kovo 22 d. nutarimo Nr. 309 "Dėl Nelaimingų atsitikimų darbe ir profesinių ligų socialinio draudimo išmokų nuostatų patvirtinimo" pakeitimo" pakeitimo</text:span></text:p>
      <text:p text:style-name="P1681"/>
      <text:p text:style-name="P1682"><text:span text:style-name="T1683">13.</text:span></text:p>
      <text:p text:style-name="P1684"><text:span text:style-name="T1685">Lietuvos Respublikos Vyriausybė, Nutarimas</text:span></text:p>
      <text:p text:style-name="P1686"><text:span text:style-name="T1687">Nr.<text:s/></text:span><text:a xlink:href="https://www.e-tar.lt/portal/legalAct.html?documentId=TAR.1A61449CD11A" office:target-frame-name="_top" xlink:show="replace"><text:span text:style-name="T1688">1504</text:span></text:a><text:span text:style-name="T1689">, 2011-12-21, Žin., 2011, Nr. 160-7582 (2011-12-28), i. k. 1111100NUTA00001504</text:span></text:p>
      <text:p text:style-name="P1690"><text:span text:style-name="T1691">Dėl Lietuvos Respublikos Vyriausybės 2004 m.</text:span><text:span text:style-name="T1692"><text:s/>kovo 22 d. nutarimo Nr. 309 "Dėl Nelaimingų atsitikimų darbe ir profesinių ligų socialinio draudimo išmokų nuostatų patvirtinimo" pakeitimo</text:span></text:p>
      <text:p text:style-name="P1693"/>
      <text:p text:style-name="P1694"><text:span text:style-name="T1695">14.</text:span></text:p>
      <text:p text:style-name="P1696"><text:span text:style-name="T1697">Lietuvos Respublikos Vyriausybė, Nutarimas</text:span></text:p>
      <text:p text:style-name="P1698"><text:span text:style-name="T1699">Nr.<text:s/></text:span><text:a xlink:href="https://www.e-tar.lt/portal/legalAct.html?documentId=TAR.EA466C650DDB" office:target-frame-name="_top" xlink:show="replace"><text:span text:style-name="T1700">1549</text:span></text:a><text:span text:style-name="T1701">, 2012-12-19, Žin., 2012, Nr. 152-7777 (2012-12-22), i. k. 1121100NUTA00001549</text:span></text:p>
      <text:p text:style-name="P1702"><text:span text:style-name="T1703">Dėl Lietuvos Respublikos Vyriausybės 2004 m. kovo 22 d. nutarimo Nr. 309 "Dėl Nelaimingų atsi</text:span><text:span text:style-name="T1704">tikimų darbe ir profesinių ligų socialinio draudimo išmokų nuostatų patvirtinimo" pakeitimo</text:span></text:p>
      <text:p text:style-name="P1705"/>
      <text:p text:style-name="P1706"><text:span text:style-name="T1707">15.</text:span></text:p>
      <text:p text:style-name="P1708"><text:span text:style-name="T1709">Lietuvos Respublikos Vyriausybė, Nutarimas</text:span></text:p>
      <text:p text:style-name="P1710"><text:span text:style-name="T1711">Nr.<text:s/></text:span><text:a xlink:href="https://www.e-tar.lt/portal/legalAct.html?documentId=TAR.D11091829CAD" office:target-frame-name="_top" xlink:show="replace"><text:span text:style-name="T1712">374</text:span></text:a><text:span text:style-name="T1713">, 2013-04-30, Žin., 2013, N</text:span><text:span text:style-name="T1714">r. 45-2226 (2013-05-04), i. k. 1131100NUTA00000374</text:span></text:p>
      <text:p text:style-name="P1715"><text:span text:style-name="T1716">Dėl Lietuvos Respublikos Vyriausybės 2004 m. kovo 22 d. nutarimo Nr. 309 "Dėl Nelaimingų atsitikimų darbe ir profesinių ligų socialinio draudimo išmokų nuostatų patvirtinimo" pakeitimo</text:span></text:p>
      <text:p text:style-name="P1717"/>
      <text:p text:style-name="P1718"><text:span text:style-name="T1719">16.</text:span></text:p>
      <text:p text:style-name="P1720"><text:span text:style-name="T1721">Lietuvos<text:s/></text:span><text:span text:style-name="T1722">Respublikos Konstitucinis Teismas, Nutarimas</text:span></text:p>
      <text:p text:style-name="P1723"><text:span text:style-name="T1724">2013-12-11, Žin., 2013, Nr. 128-6529 (2013-12-14), i. k. 1131000NUTARG136529 <text:s text:c="15"/></text:span></text:p>
      <text:p text:style-name="P1725"><text:span text:style-name="T1726">Dėl Lietuvos Respublikos nelaimingų atsitikimų darbe ir profesinių ligų socialinio draudimo įstatymo (2003 m. lapkriči</text:span><text:span text:style-name="T1727">o 11 d. redakcija) 25 straipsnio 5 dalies atitikties Lietuvos Respublikos Konstitucijai, Lietuvos Respublikos Vyriausybės 2004 m. kovo 22 d. nutarimu Nr. 309 patvirtintų Nelaimingų atsitikimų darbe ir profesinių ligų socialinio draudimo išmokų nuostatų 103</text:span><text:span text:style-name="T1728">.5 punkto atitikties Lietuvos Respublikos Konstitucijai, Lietuvos Respublikos nelaimingų atsitikimų darbe ir profesinių ligų socialinio draudimo įstatymo (2003 m. lapkričio 11 d. redakcija) 27 straipsnio 1 daliai</text:span></text:p>
      <text:p text:style-name="P1729"/>
      <text:p text:style-name="P1730"><text:span text:style-name="T1731">17.</text:span></text:p>
      <text:p text:style-name="P1732"><text:span text:style-name="T1733">Lietuvos Respublikos Vyriausybė, Nutar</text:span><text:span text:style-name="T1734">imas</text:span></text:p>
      <text:p text:style-name="P1735"><text:span text:style-name="T1736">Nr.<text:s/></text:span><text:a xlink:href="https://www.e-tar.lt/portal/legalAct.html?documentId=9aae0f2020c611e5b336e9064144f02a" office:target-frame-name="_top" xlink:show="replace"><text:span text:style-name="T1737">683</text:span></text:a><text:span text:style-name="T1738">, 2015-07-01, paskelbta TAR 2015-07-02, i. k. 2015-10725</text:span></text:p>
      <text:p text:style-name="P1739"><text:span text:style-name="T1740">Dėl Lietuvos Respublikos Vyriausybės 2004 m. kovo 22 d. nutarimo Nr. 309 „Dėl Nelaimingų<text:s/></text:span><text:span text:style-name="T1741">atsitikimų darbe ir profesinių ligų socialinio draudimo išmokų nuostatų patvirtinimo“ pakeitimo</text:span></text:p>
      <text:p text:style-name="P1742"/>
      <text:p text:style-name="P1743"><text:span text:style-name="T1744">18.</text:span></text:p>
      <text:p text:style-name="P1745"><text:span text:style-name="T1746">Lietuvos Respublikos Vyriausybė, Nutarimas</text:span></text:p>
      <text:p text:style-name="P1747"><text:span text:style-name="T1748">Nr.<text:s/></text:span><text:a xlink:href="https://www.e-tar.lt/portal/legalAct.html?documentId=8b0fe030ae2311e5b12fbb7dc920ee2c" office:target-frame-name="_top" xlink:show="replace"><text:span text:style-name="T1749">1346</text:span></text:a><text:span text:style-name="T1750">, 2015</text:span><text:span text:style-name="T1751">-12-23, paskelbta TAR 2015-12-29, i. k. 2015-20848</text:span></text:p>
      <text:p text:style-name="P1752"><text:span text:style-name="T1753">Dėl Lietuvos Respublikos Vyriausybės 2004 m. kovo 22 d. nutarimo Nr. 309 „Dėl Nelaimingų atsitikimų darbe ir profesinių ligų socialinio draudimo išmokų nuostatų patvirtinimo“ pakeitimo</text:span></text:p>
      <text:p text:style-name="P1754"/>
      <text:p text:style-name="P1755"><text:span text:style-name="T1756">19.</text:span></text:p>
      <text:p text:style-name="P1757"><text:span text:style-name="T1758">Lietuvos Respub</text:span><text:span text:style-name="T1759">likos Vyriausybė, Nutarimas</text:span></text:p>
      <text:p text:style-name="P1760"><text:span text:style-name="T1761">Nr.<text:s/></text:span><text:a xlink:href="https://www.e-tar.lt/portal/legalAct.html?documentId=b19d377074fc11e6b969d7ae07280e89" office:target-frame-name="_top" xlink:show="replace"><text:span text:style-name="T1762">895</text:span></text:a><text:span text:style-name="T1763">, 2016-09-07, paskelbta TAR 2016-09-07, i. k. 2016-23328</text:span></text:p>
      <text:p text:style-name="P1764"><text:span text:style-name="T1765">Dėl Lietuvos Respublikos Vyriausybės 2004 m. kovo 22 d. nutarimo N</text:span><text:span text:style-name="T1766">r. 309 „Dėl Nelaimingų atsitikimų darbe ir profesinių ligų socialinio draudimo išmokų nuostatų patvirtinimo“ pakeitimo</text:span></text:p>
      <text:p text:style-name="P1767"/>
      <text:p text:style-name="P1768"><text:span text:style-name="T1769">20.</text:span></text:p>
      <text:p text:style-name="P1770"><text:span text:style-name="T1771">Lietuvos Respublikos Vyriausybė, Nutarimas</text:span></text:p>
      <text:p text:style-name="P1772"><text:span text:style-name="T1773">Nr.<text:s/></text:span><text:a xlink:href="https://www.e-tar.lt/portal/legalAct.html?documentId=8cdbf8705b3511e79198ffdb108a3753" office:target-frame-name="_top" xlink:show="replace"><text:span text:style-name="T1774">488</text:span></text:a><text:span text:style-name="T1775">, 2017-06-21, paskelbta TAR 2017-06-27, i. k. 2017-10822</text:span></text:p>
      <text:p text:style-name="P1776"><text:span text:style-name="T1777">Dėl Lietuvos Respublikos Vyriausybės 2004 m. kovo 22 d. nutarimo Nr. 309 „Dėl Nelaimingų atsitikimų<text:s/></text:span><text:span text:style-name="T1778">darbe ir profesinių ligų socialinio draudimo išmokų nuostatų patvirtinimo“ pakeitimo</text:span></text:p>
      <text:p text:style-name="P1779"/>
      <text:p text:style-name="P1780"><text:span text:style-name="T1781">21.</text:span></text:p>
      <text:p text:style-name="P1782"><text:span text:style-name="T1783">Lietuvos Respublikos Vyriausybė, Nutarimas</text:span></text:p>
      <text:p text:style-name="P1784"><text:span text:style-name="T1785">Nr.<text:s/></text:span><text:a xlink:href="https://www.e-tar.lt/portal/legalAct.html?documentId=de5a27302c3111e88ea9fc46d2024961" office:target-frame-name="_top" xlink:show="replace"><text:span text:style-name="T1786">238</text:span></text:a><text:span text:style-name="T1787">, 2018-03-14, pask</text:span><text:span text:style-name="T1788">elbta TAR 2018-03-20, i. k. 2018-04211</text:span></text:p>
      <text:p text:style-name="P1789"><text:span text:style-name="T1790">Dėl Lietuvos Respublikos Vyriausybės 2004 m. kovo 22 d. nutarimo Nr. 309 „Dėl Nelaimingų atsitikimų darbe ir profesinių ligų socialinio draudimo išmokų nuostatų patvirtinimo“ pakeitimo</text:span></text:p>
      <text:p text:style-name="P1791"/>
      <text:p text:style-name="P1792"><text:span text:style-name="T1793">22.</text:span></text:p>
      <text:p text:style-name="P1794"><text:span text:style-name="T1795">Lietuvos Respublikos<text:s/></text:span><text:span text:style-name="T1796">Vyriausybė, Nutarimas</text:span></text:p>
      <text:p text:style-name="P1797"><text:span text:style-name="T1798">Nr.<text:s/></text:span><text:a xlink:href="https://www.e-tar.lt/portal/legalAct.html?documentId=dfeee0100aa011e9a5eaf2cd290f1944" office:target-frame-name="_top" xlink:show="replace"><text:span text:style-name="T1799">1362</text:span></text:a><text:span text:style-name="T1800">, 2018-12-27, paskelbta TAR 2018-12-28, i. k. 2018-21862</text:span></text:p>
      <text:p text:style-name="P1801"><text:span text:style-name="T1802">Dėl Lietuvos Respublikos Vyriausybės 2004 m. kovo 22 d. nutarimo Nr. 30</text:span><text:span text:style-name="T1803">9 „Dėl Nelaimingų atsitikimų darbe ir profesinių ligų socialinio draudimo išmokų nuostatų patvirtinimo“ pakeitimo</text:span></text:p>
      <text:p text:style-name="P1804"/>
      <text:p text:style-name="P1805"><text:span text:style-name="T1806">23.</text:span></text:p>
      <text:p text:style-name="P1807"><text:span text:style-name="T1808">Lietuvos Respublikos Vyriausybė, Nutarimas</text:span></text:p>
      <text:p text:style-name="P1809"><text:span text:style-name="T1810">Nr.<text:s/></text:span><text:a xlink:href="https://www.e-tar.lt/portal/legalAct.html?documentId=ae41069012c011ebb74de75171d26d52" office:target-frame-name="_top" xlink:show="replace"><text:span text:style-name="T1811">1138</text:span></text:a><text:span text:style-name="T1812">, 2020-10-14, paskelbta TAR 2020-10-20, i. k. 2020-21732</text:span></text:p>
      <text:p text:style-name="P1813"><text:span text:style-name="T1814">Dėl Lietuvos Respublikos Vyriausybės 2004 m. kovo 22 d. nutarimo Nr. 309 „Dėl Nelaimingų atsitikimų darbe ir profesinių ligų socialinio draudimo išmokų nuostatų patvirtinimo“ pakeitimo</text:span></text:p>
      <text:p text:style-name="P1815"/>
      <text:p text:style-name="P1816"><text:span text:style-name="T1817">2</text:span><text:span text:style-name="T1818">4.</text:span></text:p>
      <text:p text:style-name="P1819"><text:span text:style-name="T1820">Lietuvos Respublikos Vyriausybė, Nutarimas</text:span></text:p>
      <text:p text:style-name="P1821"><text:span text:style-name="T1822">Nr.<text:s/></text:span><text:a xlink:href="https://www.e-tar.lt/portal/legalAct.html?documentId=082afb308b2811ec902c973ca77da22a" office:target-frame-name="_top" xlink:show="replace"><text:span text:style-name="T1823">108</text:span></text:a><text:span text:style-name="T1824">, 2022-02-09, paskelbta TAR 2022-02-11, i. k. 2022-02520</text:span></text:p>
      <text:p text:style-name="P1825"><text:span text:style-name="T1826">Dėl Lietuvos Respublikos Vyriausybės 2004 m. kov</text:span><text:span text:style-name="T1827">o 22 d. nutarimo Nr. 309 „Dėl Nelaimingų atsitikimų darbe ir profesinių ligų socialinio draudimo išmokų nuostatų patvirtinimo“ pakeitimo</text:span></text:p>
      <text:p text:style-name="P1828"/>
      <text:p text:style-name="P1829"><text:span text:style-name="T1830">25.</text:span></text:p>
      <text:p text:style-name="P1831"><text:span text:style-name="T1832">Lietuvos Respublikos Vyriausybė, Nutarimas</text:span></text:p>
      <text:p text:style-name="P1833"><text:span text:style-name="T1834">Nr.<text:s/></text:span><text:a xlink:href="https://www.e-tar.lt/portal/legalAct.html?documentId=bb23dfc001cc11ed8fa7d02a65c371ad" office:target-frame-name="_top" xlink:show="replace"><text:span text:style-name="T1835">744</text:span></text:a><text:span text:style-name="T1836">, 2022-07-11, paskelbta TAR 2022-07-12, i. k. 2022-15301</text:span></text:p>
      <text:p text:style-name="P1837"><text:span text:style-name="T1838">Dėl Lietuvos Respublikos Vyriausybės 2004 m. kovo 22 d. nutarimo Nr. 309 „Dėl Nelaimingų atsitikimų darbe ir profesinių ligų socialinio draudimo išmokų nuostatų patv</text:span><text:span text:style-name="T1839">irtinimo“ pakeitimo</text:span></text:p>
      <text:p text:style-name="P1840"/>
      <text:p text:style-name="P1841"><text:span text:style-name="T1842">26.</text:span></text:p>
      <text:p text:style-name="P1843"><text:span text:style-name="T1844">Lietuvos Respublikos Vyriausybė, Nutarimas</text:span></text:p>
      <text:p text:style-name="P1845"><text:span text:style-name="T1846">Nr.<text:s/></text:span><text:a xlink:href="https://www.e-tar.lt/portal/legalAct.html?documentId=c5eecdf0ab9611eea5a28c81c82193a8" office:target-frame-name="_top" xlink:show="replace"><text:span text:style-name="T1847">22</text:span></text:a><text:span text:style-name="T1848">, 2024-01-03, paskelbta TAR 2024-01-05, i. k. 2024-00194</text:span></text:p>
      <text:p text:style-name="P1849"><text:span text:style-name="T1850">Dėl Lietuvos Respublikos<text:s/></text:span><text:span text:style-name="T1851">Vyriausybės 2004 m. kovo 22 d. nutarimo Nr. 309 „Dėl Nelaimingų atsitikimų darbe ir profesinių ligų socialinio draudimo išmokų nuostatų patvirtinimo“ pakeitimo</text:span></text:p>
      <text:p text:style-name="P1852"/>
      <text:p text:style-name="P1853"><text:span text:style-name="T1854">27.</text:span></text:p>
      <text:p text:style-name="P1855"><text:span text:style-name="T1856">Lietuvos Respublikos Vyriausybė, Nutarimas</text:span></text:p>
      <text:p text:style-name="P1857"><text:span text:style-name="T1858">Nr.<text:s/></text:span><text:a xlink:href="https://www.e-tar.lt/portal/legalAct.html?documentId=0422ca50c19911eea5a28c81c82193a8" office:target-frame-name="_top" xlink:show="replace"><text:span text:style-name="T1859">98</text:span></text:a><text:span text:style-name="T1860">, 2024-01-31, paskelbta TAR 2024-02-02, i. k. 2024-01984</text:span></text:p>
      <text:p text:style-name="P1861"><text:span text:style-name="T1862">Dėl Lietuvos Respublikos Vyriausybės 2004 m. kovo 22 d. nutarimo Nr. 309 „Dėl Nelaimingų atsitikimų darbe ir profesinių ligų socialinio draudim</text:span><text:span text:style-name="T1863">o išmokų nuostatų patvirtinimo“ pakeitimo</text:span></text:p>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6</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2-07T09:30:00Z</meta:creation-date>
    <dc:date>2024-02-07T09:30:00Z</dc:date>
    <meta:template xlink:href="Normal.dotm" xlink:type="simple"/>
    <meta:editing-cycles>2</meta:editing-cycles>
    <meta:editing-duration>PT0S</meta:editing-duration>
    <meta:document-statistic meta:page-count="3" meta:paragraph-count="833" meta:word-count="11250" meta:character-count="92546" meta:row-count="3158" meta:non-whitespace-character-count="82129"/>
  </office:meta>
</office:document-meta>
</file>