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style:page-number="1"/>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style:text-properties fo:font-weight="bold" style:font-weight-asian="bold"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underline-type="single" style:text-underline-style="solid" style:text-underline-width="auto" style:text-underline-mode="continuou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fo:text-indent="0.5in"/>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2.7562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style="italic" style:font-style-asian="italic"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justify" fo:text-indent="0.5in"/>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justify" fo:text-indent="0.5in"/>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ext-properties style:language-asian="lt" style:country-asian="LT"/>
    </style:style>
    <style:style style:name="P486" style:parent-style-name="Normal" style:family="paragraph">
      <style:paragraph-properties fo:text-align="justify" fo:text-indent="0.5in"/>
      <style:text-properties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justify" fo:text-indent="0.5in"/>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tab-stops>
          <style:tab-stop style:type="left" style:position="2.1659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justify" fo:text-indent="0.5in"/>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1.0833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ext-properties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language-asian="lt" style:country-asian="LT"/>
    </style:style>
    <style:style style:name="P729" style:parent-style-name="Normal" style:family="paragraph">
      <style:paragraph-properties fo:keep-with-next="always" fo:text-align="justify" fo:text-indent="0.5in"/>
      <style:text-properties fo:font-weight="bold" style:font-weight-asian="bold" style:language-asian="lt" style:country-asian="LT"/>
    </style:style>
    <style:style style:name="P730" style:parent-style-name="Normal" style:family="paragraph">
      <style:paragraph-properties fo:keep-with-next="alway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tab-stops>
          <style:tab-stop style:type="left" style:position="4.3312in"/>
          <style:tab-stop style:type="right" style:position="5.768in"/>
        </style:tab-stops>
      </style:paragraph-properties>
    </style:style>
    <style:style style:name="P759" style:parent-style-name="Normal" style:family="paragraph">
      <style:paragraph-properties fo:text-align="center">
        <style:tab-stops>
          <style:tab-stop style:type="left" style:position="4.3312in"/>
          <style:tab-stop style:type="right" style:position="5.768in"/>
        </style:tab-stops>
      </style:paragraph-properties>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18-03-21 iki 2018-12-3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ir 11 straipsnio 6 dalimi, Lietuvos Respub</text:span><text:span text:style-name="T32">likos vidaus tarnybos statuto 57 straipsnio 1 dalimi, Lietuvos Respublikos vidaus tarnybos statuto pakeitimo įstatymo 3 straipsnio 25 dalimi ir Lietuvos Respublikos vidaus tarnybos statuto pakeitimo įstatymo Nr. XII-1855 3 straipsnio pakeitimo įstatymo 2 s</text:span><text:span text:style-name="T33">traipsniu, Lietuvos Respublikos tarnybos Kalėjimų departamente prie Lietuvos Respublikos teisingumo ministerijos statuto pakeitimo įstatymo 3 straipsnio 11 dalimi, Lietuvos Respublikos specialiųjų tyrimų tarnybos įstatymo 61 straipsnio 1 dalimi ir Lietuvos</text:span><text:span text:style-name="T34"><text:s/>Respublikos krašto apsaugos sistemos organizavimo ir karo tarnybos įstatymo Nr. VIII-723  65, 66, 67, 68, 70 ir 72 straipsnių pakeitimo įstatymo 7 straipsnio 6 dalimi, Lietuvos Respublikos Vyriausybė</text:span><text:span text:style-name="T35"> nutari</text:span><text:span text:style-name="T36">a:</text:span><text:s/></text:p>
      <text:p text:style-name="P37">Preambulės pakeitimai:</text:p>
      <text:p text:style-name="P38"><text:span text:style-name="T39">Nr.<text:s/></text:span><text:a xlink:href="https://www.e-tar.lt/portal/legalAct.html?documentId=de5a27302c3111e88ea9fc46d2024961" office:target-frame-name="_top" xlink:show="replace"><text:span text:style-name="T40">238</text:span></text:a><text:span text:style-name="T41">, 2018-03-14, paskelbta TAR 2018-03-20, i. k. 2018-04211</text:span></text:p>
      <text:p text:style-name="Normal"/>
      <text:p text:style-name="P42"><text:span text:style-name="T43">Patvirtinti Nelaimingų atsitikimų darbe ir profesinių ligų socialinio draudimo išmokų nuostatus (</text:span><text:span text:style-name="T44">pridedama).</text:span><text:s/></text:p>
      <text:p text:style-name="P45"/>
      <text:p text:style-name="P46"/>
      <text:p text:style-name="P47"/>
      <text:p text:style-name="P48">Ministras Pirmininkas<text:s/><text:tab/>Algirdas Brazauskas</text:p>
      <text:p text:style-name="P49"/>
      <text:p text:style-name="P50"/>
      <text:p text:style-name="P51"/>
      <text:p text:style-name="P52"><text:span text:style-name="T53">Socialinės apsaugos ir darbo ministrė<text:s/></text:span><text:span text:style-name="T54"><text:tab/>Vilija Blinkevičiūtė</text:span></text:p>
      <text:p text:style-name="Normal"/>
      <text:p text:style-name="P55"/>
      <text:p text:style-name="P63"><text:span text:style-name="T64">PATVIRTINTA</text:span><text:span text:style-name="T65"><text:line-break/>Lietuvos Respublikos Vyriausybės</text:span><text:span text:style-name="T66"><text:line-break/></text:span><text:span text:style-name="T67">2004 m. kovo 22 d. nutarimu Nr. 309</text:span><text:span text:style-name="T68"><text:line-break/>(Lietuvos Respublikos Vyriausybės</text:span><text:span text:style-name="T69"><text:line-break/></text:span><text:span text:style-name="T70">2017 m. birželio 21 d. <text:s/></text:span><text:span text:style-name="T71">nutarimo<text:s/></text:span><text:span text:style-name="T72">Nr. 488<text:s/></text:span><text:span text:style-name="T73"><text:line-break/>redakcija)</text:span></text:p>
      <text:p text:style-name="P74"/>
      <text:p text:style-name="P75"/>
      <text:p text:style-name="P76"/>
      <text:p text:style-name="P77"><text:span text:style-name="T78">NELAIMINGŲ ATSITIKIMŲ DARBE IR PROFESINIŲ LIGŲ SOCIALINIO DRAUDIMO IŠMOKŲ NUOSTATAI</text:span></text:p>
      <text:p text:style-name="P79"/>
      <text:p text:style-name="P80"/>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Nelaimingų atsitikimų darbe ir profesinių ligų socialinio draudimo išmokų nuostatai (toliau – Nuostatai) nustato nelaimingų atsitikimų darbe (tarnyboje), pakeliui į darbą (tarnybą) ar iš darbo (tarnybos) (toliau –<text:s/></text:span><text:span text:style-name="T91">nelaimingi atsitikimai darbe) ir profesinių ligų pripažinimo draudžiamaisiais ar nedraudžiamaisiais įvykiais tvarką, draudimo išmokų: ligos dėl nelaimingo atsitikimo darbe ar profesinės ligos išmokos, netekto darbingumo vienkartinės kompensacijos, netekto<text:s/></text:span><text:span text:style-name="T92">darbingumo periodinės kompensacijos, vienkartinės draudimo išmokos apdraustajam mirus, periodinės draudimo išmokos apdraustajam mirus – skyrimo, apskaičiavimo ir mokėjimo tvarką.</text:span></text:p>
      <text:p text:style-name="P93"><text:span text:style-name="T94">2</text:span><text:span text:style-name="T95">. Nuostatuose vartojamos sąvokos apibrėžtos Lietuvos Respublikos nelaimi</text:span><text:span text:style-name="T96">ngų atsitikimų darbe ir profesinių ligų socialinio draudimo įstatymo (toliau – Įstatymas) 3 straipsnyje, Lietuvos Respublikos valstybinio socialinio draudimo įstatyme (toliau – Valstybinio socialinio draudimo įstatymas) ir Lietuvos Respublikos ligos ir mot</text:span><text:span text:style-name="T97">inystės socialinio draudimo įstatyme.</text:span></text:p>
      <text:p text:style-name="P98"><text:span text:style-name="T99">3</text:span><text:span text:style-name="T100">. Nelaimingų atsitikimų darbe ir profesinių ligų socialiniu draudimu (toliau – nelaimingų atsitikimų darbe socialinis draudimas) draudžiami asmenys, nurodyti Valstybinio socialinio draudimo įstatymo 4 straipsnio 1</text:span><text:span text:style-name="T101">–4 dalyse ir 6 straipsnio 4, 5 ir 8–10 dalyse.</text:span></text:p>
      <text:p text:style-name="P102"/>
      <text:p text:style-name="P103"><text:span text:style-name="T104">II</text:span><text:span text:style-name="T105"><text:s/>SKYRIUS</text:span></text:p>
      <text:p text:style-name="P106"><text:span text:style-name="T107">NELAIMINGŲ ATSITIKIMŲ DARBE IR PROFESINIŲ LIGŲ PRIPAŽINIMAS</text:span></text:p>
      <text:p text:style-name="P108"><text:span text:style-name="T109">DRAUDŽIAMAISIAIS ĮVYKIAIS</text:span></text:p>
      <text:p text:style-name="P110"/>
      <text:p text:style-name="P111"><text:span text:style-name="T112">4</text:span><text:span text:style-name="T113">. Nelaimingi atsitikimai darbe ir ūmios profesinės ligos pripažįstami draudžiamaisiais įvykiais, je</text:span><text:span text:style-name="T114">igu jie įvyko nelaimingų atsitikimų darbe socialiniu draudimu apdraustiems asmenims, esant Įstatymo 6 straipsnio 1–6 dalyse nurodytoms sąlygoms, dirbant tarnybinių komandiruočių laiku, t. y. vykdant darbdavio užduotį (-is) paskirties vietoje, kelionės į ko</text:span><text:span text:style-name="T115">mandiruotės vietą ir grįžimo iš jos metu, taip pat esant komandiruotėje – kelyje iš užduoties vykdymo vietos į poilsio (nakvynės) vietą ir iš jos.</text:span></text:p>
      <text:p text:style-name="P116"><text:span text:style-name="T117">5</text:span><text:span text:style-name="T118">. Nelaimingi atsitikimai darbe ir ūmios profesinės ligos nėra pripažįstami draudžiamaisiais įvykiais, je</text:span><text:span text:style-name="T119">igu jie įvyko Įstatymo 7 straipsnyje numatytomis sąlygomis, o įvykio (-ių) aplinkybės įrodomos šia tvarka:<text:s/></text:span></text:p>
      <text:p text:style-name="P120"><text:span text:style-name="T121">5.1</text:span><text:span text:style-name="T122">. jeigu apdraustasis nukentėjo dėl savo nusikalstamos veikos ir jos požymius įrodo ikiteisminio tyrimo institucijos procesiniai dokumentai, tei</text:span><text:span text:style-name="T123">smo nuosprendžiai, nutartys ar kiti teismo procesiniai dokumentai. Teismui priėmus išteisinamąjį nuosprendį (apdraustąjį pripažinus nekaltu), nelaimingas atsitikimas darbe ar ūmi profesinė liga pripažįstami draudžiamuoju įvykiu. Administracinis nusižengima</text:span><text:span text:style-name="T124">s, susijęs su apdraustojo veika, nustatomas vadovaujantis<text:s/></text:span><text:soft-page-break/><text:span text:style-name="T125">administracinį nusižengimą tiriančios institucijos surašytais administracinių nusižengimų protokolais, nutarimais, kitais dokumentais ir teismo sprendimais;</text:span></text:p>
      <text:p text:style-name="P126"><text:span text:style-name="T127">5.2</text:span><text:span text:style-name="T128">. jeigu apdraustasis sąmoningai si</text:span><text:span text:style-name="T129">ekė, kad įvyktų nelaimingas atsitikimas, įskaitant savižudybę ar pasikėsinimą į savo gyvybę ar sveikatą, ir tai įrodoma vadovaujantis teisėsaugos institucijų, sveikatos priežiūros įstaigų ar nelaimingo atsitikimo darbe tyrimo išvada;<text:s/></text:span></text:p>
      <text:p text:style-name="P130"><text:span text:style-name="T131">5.3</text:span><text:span text:style-name="T132">. jeigu apdrau</text:span><text:span text:style-name="T133">stasis sirgo liga, nesusijusia su darbu, ir tai nustatoma vadovaujantis asmens sveikatos priežiūros ar medicinos ekspertizės įstaigų išvadomis, kad nelaimingas atsitikimas darbe įvyko ar ūmi profesinė liga pasireiškė dėl ligos, nesusijusios su darbu, t. y.</text:span><text:span text:style-name="T134"><text:s/>nelaimingą atsitikimą darbe ar ūmią profesinę ligą lėmė kiti sveikatos sutrikimai;</text:span></text:p>
      <text:p text:style-name="P135"><text:span text:style-name="T136">5.4</text:span><text:span text:style-name="T137">. jeigu apdraustasis savavališkai (be darbdavio žinios) dirbo sau (savo interesais) ir tai įrodoma tyrimo metu, pateikiant teisiškai reikšmingus įrodymus;</text:span></text:p>
      <text:p text:style-name="P138"><text:span text:style-name="T139">5.5</text:span><text:span text:style-name="T140">. k</text:span><text:span text:style-name="T141">ai prieš apdraustąjį buvo panaudotas smurtas, jeigu smurto aplinkybės ir motyvai nesusiję su darbu, išskyrus tuos atvejus, kai nelaimingas atsitikimas įvyksta pakeliui į darbą ar iš darbo. Smurto aplinkybės ir motyvai nustatomi vadovaujantis teisėsaugos in</text:span><text:span text:style-name="T142">stitucijų arba nelaimingo atsitikimo darbe tyrimo išvadomis.</text:span></text:p>
      <text:p text:style-name="P143"><text:span text:style-name="T144">6</text:span><text:span text:style-name="T145">. Lėtinės profesinės ligos pripažįstamos draudžiamaisiais įvykiais, kai nustatoma, kad asmenys, kuriems nustatyta profesinė liga, įsigaliojus Įstatymui, t. y. po 2000 m. sausio 1 d., buvo<text:s/></text:span><text:span text:style-name="T146">draudžiami nelaimingų atsitikimų darbe socialiniu draudimu.</text:span></text:p>
      <text:p text:style-name="P147"><text:span text:style-name="T148">7</text:span><text:span text:style-name="T149">. Pripažįstant nelaimingą atsitikimą darbe ar ūmią profesinę ligą nedraudžiamuoju įvykiu pagal Įstatymo 7 straipsnio 3 dalį, neblaivumas ar apsvaigimas nelaimingo atsitikimo darbe ar ūmios<text:s/></text:span><text:span text:style-name="T150">profesinės ligos metu nustatomas vadovaujantis Transporto priemones vairuojančių ir kitų asmenų neblaivumo ar apsvaigimo nustatymo taisyklėmis, patvirtintomis Lietuvos Respublikos Vyriausybės 2006 m. gegužės 12 d. nutarimu Nr. 452 „Dėl Transporto priemones</text:span><text:span text:style-name="T151"><text:s/>vairuojančių ir kitų asmenų neblaivumo ar apsvaigimo nustatymo taisyklių patvirtinimo ir leidžiamos etilo alkoholio koncentracijos darbo metu nustatymo“ (toliau – Taisyklės).</text:span><text:span text:style-name="T152"><text:s/></text:span></text:p>
      <text:p text:style-name="P153"><text:span text:style-name="T154">Jeigu neblaivumas ar apsvaigimas nenustatytas Taisyklėse nustatyta tvarka, šis<text:s/></text:span><text:span text:style-name="T155">faktas įrodomas pagal asmens sveikatos priežiūros įstaigų atliktų tyrimų išvadas apie nustatytą alkoholio ar svaigiųjų medžiagų koncentraciją biologinėse organizmo terpėse (kraujyje, šlapime, seilėse ar kituose organizmo skysčiuose), o jeigu tyrimo nėra, –</text:span><text:span text:style-name="T156"><text:s/>pagal apdraustojo asmens medicininiuose dokumentuose aprašytus asmens sveikatos priežiūros įstaigos gydytojų ar kitų turinčių reikiamą kvalifikaciją ir įgūdžius medicinos specialistų nustatytus neblaivumo ar apsvaigimo nuo narkotinių, toksinių ar psichotr</text:span><text:span text:style-name="T157">opinių medžiagų būseną įrodančius klinikinius simptomus, taip pat vadovaujantis darbdavio sudarytos komisijos ar nelaimingo atsitikimo darbe tyrimo komisijos išvada.</text:span></text:p>
      <text:p text:style-name="P158"><text:span text:style-name="T159">8</text:span><text:span text:style-name="T160">. Nelaimingi atsitikimai darbe privalo būti ištirti ir jų tyrimo rezultatai įforminti</text:span><text:span text:style-name="T161"><text:s/>Nelaimingų atsitikimų darbe tyrimo ir apskaitos nuostatų, patvirtintų Lietuvos Respublikos Vyriausybės 2004 m. rugsėjo 2 d. nutarimu Nr. 1118 „Dėl Nelaimingų atsitikimų darbe tyrimo ir apskaitos nuostatų patvirtinimo“, nustatyta tvarka arba, jeigu įvykis<text:s/></text:span><text:span text:style-name="T162">yra įvykęs pareigūnams, kariams ar asmenims, atliekantiems alternatyviąją krašto apsaugos tarnybą, pareigūnų, karių ar asmenų, atliekančių alternatyviąją krašto apsaugos tarnybą, veiklą reglamentuojančių teisės aktų nustatyta tvarka.</text:span></text:p>
      <text:p text:style-name="P163"><text:span text:style-name="T164">9</text:span><text:span text:style-name="T165">. Profesinės<text:s/></text:span><text:span text:style-name="T166">ligos turi būti ištirtos ir pripažintos profesinėmis ligomis Profesinių ligų tyrimo ir apskaitos nuostatų, patvirtintų Lietuvos Respublikos Vyriausybės 2004 m. balandžio 28 d. nutarimu Nr. 487 „Dėl Profesinių ligų tyrimo ir apskaitos nuostatų patvirtinimo“</text:span><text:span text:style-name="T167"><text:s/>(toliau – Profesinių ligų tyrimo ir apskaitos nuostatai), nustatyta tvarka.</text:span></text:p>
      <text:p text:style-name="P168"><text:span text:style-name="T169">10</text:span><text:span text:style-name="T170">. Valstybinio socialinio draudimo fondo valdybos prie Socialinės apsaugos ir darbo ministerijos (toliau – Fondo valdyba) teritorinio skyriaus arba Karinių ir joms prilygintų</text:span><text:span text:style-name="T171"><text:s/>struktūrų skyriaus specialistai (atstovai) turi teisę dalyvauti tiriant sunkius ir mirtinus nelaimingus atsitikimus darbe, ūmią profesinę ligą, kai gauna darbdavio (draudėjo) informaciją apie įvykius; taip pat turi teisę dalyvauti tiriant lėtines profesin</text:span><text:span text:style-name="T172">es ligas – Lietuvos Respublikos valstybinės darbo inspekcijos prie Socialinės apsaugos ir darbo ministerijos (toliau – Valstybinė darbo inspekcija) teritorinio skyriaus kvietimu.<text:s/></text:span></text:p>
      <text:soft-page-break/>
      <text:p text:style-name="P173">Tais atvejais, kai Fondo valdybos teritorinis skyrius arba Karinių ir joms prilygintų struktūrų skyrius gauna papildomus dokumentus ar nustato naujas įvykio aplinkybes, kurios gali turėti įtakos nelaimingo atsitikimo darbe ar profesinės ligos pripažinimui draudžiamuoju įvykiu, jis turi teisę kreiptis į Valstybinę darbo inspekciją<text:s/>dėl papildomo tyrimo atlikimo, o atliekant papildomą tyrimą privalo jame dalyvauti. Fondo valdybos teritorinio skyriaus ir Karinių ir joms prilygintų struktūrų skyriaus specialistai (atstovai) dėl ginčytinų klausimų, susijusių su profesinės ligos nustatymu, tyrimu (diagnozės patvirtinimu ar paneigimu), taip pat su sprendimais dėl profesinės ligos diagnozės nustatymo pagrįstumo ir papildomo tyrimo, Profesinių ligų tyrimo ir apskaitos nuostatų nustatyta tvarka turi teisę kreiptis į Centrinę darbo medicinos ekspertų komisiją, dalyvauti jos posėdžiuose, kuriuose sprendžiami ginčytini klausimai, ir dalyvauti atliekant profesinės ligos tyrimą.<text:s/></text:p>
      <text:p text:style-name="P174"><text:span text:style-name="T175">Jeigu Fondo valdybos teritorinio skyriaus arba Karinių ir joms prilygintų struktūrų skyriaus atstovai nesutinka su nelaim</text:span><text:span text:style-name="T176">ingo atsitikimo darbe ar profesinės ligos tyrimo aktu, raštu išdėsto ir pateikia tyrėjui</text:span><text:span text:style-name="T177"><text:s/></text:span><text:span text:style-name="T178">nesutikimo motyvus. Nesutikimo motyvai pridedami prie nelaimingo atsitikimo darbe akto ar profesinės ligos priežasčių tyrimo</text:span><text:span text:style-name="T179"><text:s/></text:span><text:span text:style-name="T180">akto ir yra tyrimo medžiagos sudedamoji da</text:span><text:span text:style-name="T181">lis.</text:span></text:p>
      <text:p text:style-name="P182"><text:span text:style-name="T183">11</text:span><text:span text:style-name="T184">. Nelaimingų atsitikimų darbe ir profesinių ligų pripažinimo draudžiamaisiais įvykiais klausimus nagrinėja Fondo valdybos teritorinis skyrius arba Karinių ir joms prilygintų struktūrų skyrius, kuriame vykdoma draudėjo (įmonės, įstaigos ar organi</text:span><text:span text:style-name="T185">zacijos, kurioje dirba (dirbo) apdraustasis) apskaita.</text:span></text:p>
      <text:p text:style-name="P186"><text:span text:style-name="T187">12</text:span><text:span text:style-name="T188">. Vykdydamas nelaimingų atsitikimų darbe pripažinimo draudžiamuoju įvykiu procedūrą, Fondo valdybos teritorinis skyrius arba Karinių ir joms prilygintų struktūrų skyrius pagal nelaimingo atsitiki</text:span><text:span text:style-name="T189">mo darbe ar profesinės ligos patvirtinimo aktus ir gautus dokumentus vertina įvykio aplinkybes, laiką, vietą, asmens kreipimosi į gydymo įstaigą laiką ir kitas aplinkybes. Fondo valdybos teritorinis skyrius arba Karinių ir joms prilygintų struktūrų skyrius</text:span><text:span text:style-name="T190"><text:s/>turi teisę pareikalauti papildomų dokumentų.</text:span></text:p>
      <text:p text:style-name="P191"><text:span text:style-name="T192">13</text:span><text:span text:style-name="T193">. Fondo valdybos teritoriniame skyriuje arba Karinių ir joms prilygintų struktūrų skyriuje nelaimingo atsitikimo darbe ar profesinės ligos pripažinimo draudžiamuoju įvykiu procedūra pradedama, kai Valstyb</text:span><text:span text:style-name="T194">inė darbo inspekcija (jos teritorinis skyrius), draudėjas (tyrimo komisija), pats nukentėjusysis ar asmuo, pretenduojantis gauti draudimo išmoką, pateikia nelaimingo atsitikimo darbe aktą (forma N-1 ar N-2) arba profesinės ligos priežasčių tyrimo ir profes</text:span><text:span text:style-name="T195">inės ligos patvirtinimo aktą, tyrimo medžiagą ir reikiamus dokumentus, nurodytus Nuostatų 14 punkte.<text:s/></text:span></text:p>
      <text:p text:style-name="P196"><text:span text:style-name="T197">14</text:span><text:span text:style-name="T198">. Vykdant nelaimingo atsitikimo darbe ar profesinės ligos pripažinimo draudžiamuoju įvykiu procedūrą, vadovaujamasi nelaimingo atsitikimo darbe aktu</text:span><text:span text:style-name="T199"><text:s/>(forma N-1 ar N-2) arba profesinės ligos priežasčių tyrimo ir profesinės ligos patvirtinimo aktu, taip pat vertinami prie aktų pridėti ar papildomai gauti kiti dokumentai:</text:span></text:p>
      <text:p text:style-name="P200"><text:span text:style-name="T201">14.1</text:span><text:span text:style-name="T202">. darbo laiko apskaitos žiniaraštis;</text:span></text:p>
      <text:p text:style-name="P203"><text:span text:style-name="T204">14.2</text:span><text:span text:style-name="T205">. darbo sutartis, įsakymas dėl p</text:span><text:span text:style-name="T206">riėmimo į valstybės tarnybą ir kita;</text:span></text:p>
      <text:p text:style-name="P207"><text:span text:style-name="T208">14.3</text:span><text:span text:style-name="T209">. pareiginė instrukcija (pareigybės aprašymas);</text:span></text:p>
      <text:p text:style-name="P210"><text:span text:style-name="T211">14.4</text:span><text:span text:style-name="T212">. darbdavio (draudėjo) įsakymas dėl komandiruotės;</text:span></text:p>
      <text:p text:style-name="P213"><text:span text:style-name="T214">14.5</text:span><text:span text:style-name="T215">. įvykio schema;</text:span></text:p>
      <text:p text:style-name="P216"><text:span text:style-name="T217">14.6</text:span><text:span text:style-name="T218">. liudytojų paaiškinimai apie nelaimingo atsitikimo darbe ar profesinės</text:span><text:span text:style-name="T219"><text:s/>ligos priežastis ir aplinkybes;</text:span></text:p>
      <text:p text:style-name="P220"><text:span text:style-name="T221">14.7</text:span><text:span text:style-name="T222">. pažyma apie pakenkimo sveikatai sunkumą;</text:span></text:p>
      <text:p text:style-name="P223"><text:span text:style-name="T224">14.8</text:span><text:span text:style-name="T225">. dokumentai (gydytojų išvados, tyrimų rezultatai, pažymos), kuriuose yra duomenų apie apdraustojo asmens neblaivumą ar apsvaigimą nuo psichiką veikiančių medžiagų;</text:span></text:p>
      <text:p text:style-name="P226"><text:span text:style-name="T227">14.9</text:span><text:span text:style-name="T228">. teismo sprendimai, nuosprendžiai ir kiti dokumentai, gauti iš teisėsaugos institucijų ir administracinius nusižengimus tiriančių institucijų;</text:span></text:p>
      <text:p text:style-name="P229"><text:span text:style-name="T230">14.10</text:span><text:span text:style-name="T231">. profesinės rizikos įvertinimo dokumentai;</text:span></text:p>
      <text:p text:style-name="P232"><text:span text:style-name="T233">14.11</text:span><text:span text:style-name="T234">. Centrinės darbo medicinos ekspertų komi</text:span><text:span text:style-name="T235">sijos išvada;</text:span></text:p>
      <text:p text:style-name="P236"><text:span text:style-name="T237">14.12</text:span><text:span text:style-name="T238">. atitinkamos sveikatos priežiūros įstaigos darbo medicinos specialistų tyrimo ar ekspertizės išvada;<text:s/></text:span></text:p>
      <text:p text:style-name="P239"><text:span text:style-name="T240">14.13</text:span><text:span text:style-name="T241">. kiti dokumentai, kuriuose yra duomenų apie nelaimingą atsitikimą darbe, profesinę ligą arba mirties dėl nelaimingo<text:s/></text:span><text:span text:style-name="T242">atsitikimo darbe priežastį.</text:span></text:p>
      <text:p text:style-name="P243"><text:span text:style-name="T244">15</text:span><text:span text:style-name="T245">. Fondo valdybos teritorinis skyrius arba Karinių ir joms prilygintų struktūrų skyrius, vykdydamas nelaimingo atsitikimo darbe ar profesinės ligos pripažinimo draudžiamuoju įvykiu procedūrą, privalo nustatyti, ar:</text:span></text:p>
      <text:p text:style-name="P246"><text:span text:style-name="T247">15.1</text:span><text:span text:style-name="T248">. įmonės, įstaigos ar organizacijos, kurioje dirba (dirbo) ar tarnauja (tarnavo) apdraustasis, apskaita yra (buvo) vykdoma Fondo valdybos teritoriniame skyriuje arba Karinių ir joms prilygintų struktūrų skyriuje tą dieną (tuo laikotarpiu), kai įvyko nelaim</text:span><text:span text:style-name="T249">ingas atsitikimas darbe ar buvo nustatyta ūmi profesinė liga;</text:span></text:p>
      <text:p text:style-name="P250"><text:span text:style-name="T251">15.2</text:span><text:span text:style-name="T252">. draudėjas moka ar privalo mokėti nelaimingų atsitikimų darbe socialinio draudimo įmokas (išskyrus tuos atvejus, kai įmokų mokėjimo terminai dar nepraėję arba kai šias įmokas iš Lietuvo</text:span><text:span text:style-name="T253">s Respublikos valstybės biudžeto (toliau – valstybės biudžetas) lėšų moka valstybės biudžeto asignavimų valdytojai);</text:span></text:p>
      <text:p text:style-name="P254"><text:span text:style-name="T255">15.3</text:span><text:span text:style-name="T256">. asmuo įrašytas į Lietuvos Respublikos apdraustųjų valstybiniu socialiniu draudimu ir valstybinio socialinio draudimo išmokų gavėj</text:span><text:span text:style-name="T257">ų registrą arba draudėjas apie asmenį, kuriam įvyko nelaimingas atsitikimas darbe ar nustatyta profesinė liga, yra pateikęs Fondo valdybos teritoriniam skyriui arba Karinių ir joms prilygintų struktūrų skyriui pranešimą apie apdraustojo valstybinio sociali</text:span><text:span text:style-name="T258">nio draudimo pradžią.</text:span></text:p>
      <text:p text:style-name="P259"><text:span text:style-name="T260">16</text:span><text:span text:style-name="T261">. Nuostatų 10–14 punktai netaikomi, kai nelaimingi atsitikimai darbe įvyko ar profesinės ligos nustatytos pareigūnams, kariams ar asmenims, atliekantiems alternatyviąją krašto apsaugos tarnybą, vadovaujantis Valstybinio<text:s/></text:span><text:span text:style-name="T262">socialinio draudimo įstatymu privalomai draudžiamiems nelaimingų atsitikimų darbe socialiniu draudimu, kurie vykdo ar vykdė veiklą, kuriai būdingi specifiniai veiklos požymiai. Tokiais atvejais išvadą dėl nelaimingo atsitikimo darbe ar profesinės ligos (to</text:span><text:span text:style-name="T263">liau – Išvada) pateikia institucija, kurioje tarnauja pareigūnas, karys ar asmuo, atliekantis alternatyviąją krašto apsaugos tarnybą. Išvada pateikiama Karinių ir joms prilygintų struktūrų skyriui. Išvadoje turi būti nurodytos visos svarbios, turinčios rei</text:span><text:span text:style-name="T264">kšmės pripažinimui draudžiamuoju arba nedraudžiamuoju įvykiu aplinkybės, nustatytos Įstatymo 6 ir 7 straipsniuose.</text:span></text:p>
      <text:p text:style-name="P265"><text:span text:style-name="T266">Karinių ir joms prilygintų struktūrų skyriuje nelaimingo atsitikimo darbe ar profesinės ligos pripažinimo draudžiamuoju įvykiu procedūra prad</text:span><text:span text:style-name="T267">edama, kai institucija, kurioje tarnauja pareigūnas, karys ar asmuo, atliekantis alternatyviąją krašto apsaugos tarnybą, pateikia Išvadą. Nagrinėjant nelaimingo atsitikimo darbe ar profesinės ligos pripažinimo draudžiamuoju įvykiu klausimą, vadovaujamasi t</text:span><text:span text:style-name="T268">ik Išvada. Kiti su nelaimingo atsitikimo darbe arba profesinės ligos tyrimu susiję dokumentai nepateikiami. Jeigu Išvadoje trūksta informacijos sprendimui dėl nelaimingo atsitikimo darbe ar profesinės ligos pripažinimo draudžiamuoju įvykiu priimti, Karinių</text:span><text:span text:style-name="T269"><text:s/>ir joms prilygintų struktūrų skyrius kreipiasi į nelaimingą atsitikimą darbe ar profesinę ligą tyrusį subjektą su motyvuotu prašymu suteikti papildomos informacijos. Prašoma informacija pateikiama, jeigu tokia informacija gali būti pateikta vadovaujantis<text:s/></text:span><text:span text:style-name="T270">Lietuvos Respublikos valstybės ir tarnybos paslapčių įstatymu.</text:span></text:p>
      <text:p text:style-name="P271"><text:span text:style-name="T272">17</text:span><text:span text:style-name="T273">. Sprendimo dėl nelaimingo atsitikimo darbe ar nustatytos profesinės ligos pripažinimo draudžiamuoju arba nedraudžiamuoju įvykiu, kuriame turi būti nurodyta jo apskundimo tvarka ir termin</text:span><text:span text:style-name="T274">ai, nuorašas (kopija) ne vėliau kaip per 3 darbo dienas įteikiamas (išsiunčiamas):</text:span></text:p>
      <text:p text:style-name="P275"><text:span text:style-name="T276">17.1</text:span><text:span text:style-name="T277">. apdraustajam, kuriam įvyko nelaimingas atsitikimas darbe ar nustatyta profesinė liga, ir jo darbdaviui (profesinės ligos atveju – paskutiniam darbdaviui);</text:span></text:p>
      <text:p text:style-name="P278"><text:span text:style-name="T279">17.2</text:span><text:span text:style-name="T280">.<text:s/></text:span><text:span text:style-name="T281">apdraustajam mirus:</text:span></text:p>
      <text:p text:style-name="P282"><text:span text:style-name="T283">17.2.1</text:span><text:span text:style-name="T284">. sutuoktiniui (-ei) ir kitiems šeimos nariams, nurodytiems Įstatymo 26 straipsnyje ir 27 straipsnio 2 dalyje, kurių giminystę patvirtina Lietuvos Respublikos gyventojų registro (toliau – Gyventojų registras) duomenys;</text:span></text:p>
      <text:p text:style-name="P285"><text:span text:style-name="T286">17.2.2</text:span><text:span text:style-name="T287">. asmenims, kurie, teikdami prašymus skirti vienkartinę ir (ar) periodinę draudimo išmokas apdraustajam mirus, pateikė dokumentus (civilinės būklės aktų įregistravimo liudijimus ar civilinės būklės akto įrašą liudijančius išrašus, archyvų pažymas ar kitus</text:span><text:span text:style-name="T288">), įrodančius santuokos ar giminystės ryšį su apdraustuoju ir galinčius patvirtinti jų teisę į vienkartinę ir (ar) periodinę draudimo išmokas apdraustajam mirus;</text:span></text:p>
      <text:p text:style-name="P289"><text:span text:style-name="T290">17.2.3</text:span><text:span text:style-name="T291">.</text:span><text:span text:style-name="T292"><text:s/></text:span><text:span text:style-name="T293">kitiems asmenims, kurie nurodyti kaip apdraustojo šeimos nariai asmenų pateiktuose</text:span><text:span text:style-name="T294"><text:s/>prašymuose skirti vienkartinę ar periodinę draudimo išmoką apdraustajam mirus;</text:span></text:p>
      <text:p text:style-name="P295"><text:span text:style-name="T296">17.2.4</text:span><text:span text:style-name="T297">. apdraustojo darbdaviui.<text:s/></text:span></text:p>
      <text:p text:style-name="P298"/>
      <text:p text:style-name="P299"><text:span text:style-name="T300">III</text:span><text:span text:style-name="T301"><text:s/>SKYRIUS</text:span></text:p>
      <text:p text:style-name="P302"><text:span text:style-name="T303">LIGOS DĖL NELAIMINGO ATSITIKIMO DARBE AR PROFESINĖS LIGOS IŠMOKA</text:span></text:p>
      <text:p text:style-name="P304"/>
      <text:p text:style-name="P305"><text:span text:style-name="T306">18</text:span><text:span text:style-name="T307">. Teisę gauti ligos dėl nelaimingo atsitikim</text:span><text:span text:style-name="T308">o darbe ar profesinės ligos išmoką (toliau – ligos išmoka) turi apdraustieji, nurodyti Įstatymo 4 straipsnyje, jeigu jie dėl nelaimingo atsitikimo darbe ar nustatytos profesinės ligos, pripažintų draudžiamaisiais įvykiais, tampa laikinai nedarbingi ir dėl<text:s/></text:span><text:span text:style-name="T309">to praranda darbo pajamas (išskyrus atvejus, nurodytus Nuostatų 23 ir 24 punktuose). Teisę gauti ligos išmoką apdraustieji įgyja neatsižvelgiant į jų turimą valstybinio socialinio draudimo stažą. Teisę gauti ligos išmoką turi ir asmenys, kurie draudžiami n</text:span><text:span text:style-name="T310">elaimingų atsitikimų darbe socialiniu draudimu, už juos mokant įmokas nuo Lietuvos Respublikos Vyriausybės patvirtintos minimaliosios mėnesinės algos.</text:span></text:p>
      <text:p text:style-name="P311"><text:span text:style-name="T312">19</text:span><text:span text:style-name="T313">. Tais atvejais, kai asmens teisė į ligos išmoką atsirado jo laikinojo nedarbingumo metu ir asmuo t</text:span><text:span text:style-name="T314">uri teisę į ligos išmoką pagal Lietuvos Respublikos ligos ir motinystės socialinio draudimo įstatymo nuostatas, mokama ligos išmoka.</text:span></text:p>
      <text:p text:style-name="P315"><text:span text:style-name="T316">20</text:span><text:span text:style-name="T317">. Jeigu nelaimingas atsitikimas darbe neištiriamas per 30 dienų, ligos išmoka mokama Įstatymo 15 straipsnio 2 dalyje<text:s/></text:span><text:span text:style-name="T318">nustatyta tvarka. Pripažinus įvykį draudžiamuoju, ligos išmoka perskaičiuojama pagal Nuostatų 21, 22, 26–29 punktus ir išmokamas ligos išmokos skirtumas.</text:span></text:p>
      <text:p text:style-name="P319"><text:span text:style-name="T320">21</text:span><text:span text:style-name="T321">. Ligos išmoka skiriama ir mokama, jeigu teisė ją gauti atsirado darbo (draudimo) laikotarpiu, į</text:span><text:span text:style-name="T322">skaitant ir nelaimingus atsitikimus pakeliui į darbą ar iš darbo, įvykusius atleidimo iš darbo dieną.</text:span></text:p>
      <text:p text:style-name="P323"><text:span text:style-name="T324">22</text:span><text:span text:style-name="T325">. Ligos išmoka mokama už darbo laiką pagal asmens darbo (pamainų) grafiką. Jeigu asmuo dirba keliose darbovietėse, ligos išmoka mokama pagal asmens<text:s/></text:span><text:span text:style-name="T326">darbo (pamainų) grafiką toje darbovietėje, kurioje įvyko nelaimingas atsitikimas darbe arba buvo nustatyta ūmi profesinė liga. Jeigu asmens darbo (pamainų) grafikas nesudarytas, ligos išmoka mokama už darbo dienas pagal kalendorių (taikoma 5 dienų darbo sa</text:span><text:span text:style-name="T327">vaitė).</text:span></text:p>
      <text:p text:style-name="P328"><text:span text:style-name="T329">23</text:span><text:span text:style-name="T330">. Ligos išmoka neskiriama, o paskirtos išmokos mokėjimas nutraukiamas, esant Įstatymo 17 straipsnyje nustatytoms sąlygoms ir nustačius šias aplinkybes:<text:s/></text:span></text:p>
      <text:p text:style-name="P331"><text:span text:style-name="T332">23.1</text:span><text:span text:style-name="T333">. nelaimingas atsitikimas darbe ar profesinė liga nepripažinti draudžiamaisiais įvy</text:span><text:span text:style-name="T334">kiais;</text:span></text:p>
      <text:p text:style-name="P335"><text:span text:style-name="T336">23.2</text:span><text:span text:style-name="T337">. nustatoma, kad apdraustasis, draudėjas ar atitinkamos įstaigos pateikė neteisingus duomenis apie draudžiamąjį įvykį ar suklastotus dokumentus; taip pat tuo atveju, jeigu nepateikė visų reikiamų dokumentų;<text:s/></text:span></text:p>
      <text:p text:style-name="P338"><text:span text:style-name="T339">23.3</text:span><text:span text:style-name="T340">. apdraustasis nedarbingu</text:span><text:span text:style-name="T341">mo laikotarpiu dirbo (tarnavo, studijavo, atliko praktiką) ar dėl ligos neprarado darbo pajamų.</text:span></text:p>
      <text:p text:style-name="P342"><text:span text:style-name="T343">24</text:span><text:span text:style-name="T344">. Asmeniui, be pateisinamų priežasčių pažeidusiam elgesio nedarbingumo metu taisykles, nustatytas sveikatos apsaugos ministro ir socialinės apsaugos ir<text:s/></text:span><text:span text:style-name="T345">darbo ministro patvirtintose Elektroninių nedarbingumo pažymėjimų bei elektroninių nėštumo ir gimdymo atostogų pažymėjimų išdavimo taisyklėse, ligos išmoka Fondo valdybos teritorinio skyriaus sprendimu neskiriama arba jos mokėjimas nutraukiamas nuo pažeidi</text:span><text:span text:style-name="T346">mo padarymo dienos. Fondo valdybos teritorinis skyrius nustato, ar priežastys pateisinamos. Dokumentus su duomenimis apie galimus pareigūnų ar karių elgesio nedarbingumo metu taisyklių pažeidimus ir informaciją apie tai, kad elgesio nedarbingumo metu taisy</text:span><text:span text:style-name="T347">klės pažeistos dėl nepateisinamų priežasčių, Karinių ir joms prilygintų struktūrų skyriui pateikia institucijos, kuriose tarnauja pareigūnas ar karys. Vadovaujantis šiais dokumentais ir informacija, ligos išmoka Karinių ir joms prilygintų struktūrų skyriau</text:span><text:span text:style-name="T348">s sprendimu neskiriama arba jos mokėjimas nutraukiamas nuo pažeidimo padarymo dienos.</text:span></text:p>
      <text:p text:style-name="P349"><text:span text:style-name="T350">25</text:span><text:span text:style-name="T351">. Asmeniui, tapusiam laikinai nedarbingam dėl nelaimingo atsitikimo darbe ar profesinės ligos, nustatytos iki 2000 m. sausio 1 d., komplikacijų ar paūmėjimo, arba į</text:span><text:span text:style-name="T352">vykio nepripažinus draudžiamuoju</text:span><text:span text:style-name="T353"><text:s/></text:span><text:span text:style-name="T354">(Nuostatų 23.1 papunktis), ligos išmoka mokama Ligos ir motinystės socialinio draudimo išmokų nuostatų nustatyta tvarka.</text:span></text:p>
      <text:p text:style-name="P355"><text:span text:style-name="T356">26</text:span><text:span text:style-name="T357">. Kompensuojamasis uždarbis ligos išmokai apskaičiuoti nustatomas pagal asmens draudžiamąsias pa</text:span><text:span text:style-name="T358">jamas, kurias sudaro visos apdraustojo asmens pajamos, nurodytos Įstatymo 3 straipsnio 2 dalyje. Asmenų, kurie nelaimingų atsitikimų darbe socialiniu draudimu draudžiami valstybės biudžeto lėšomis, draudžiamosiomis pajamomis laikomos sumos, nuo kurių už ju</text:span><text:span text:style-name="T359">os mokamos įmokos nelaimingų atsitikimų darbe socialiniam draudimui iš valstybės biudžeto asignavimų.</text:span><text:span text:style-name="T360"><text:s/></text:span></text:p>
      <text:p text:style-name="P361"><text:span text:style-name="T362">27</text:span><text:span text:style-name="T363">. Vidutinis dienos kompensuojamasis uždarbis apskaičiuojamas 3 paeiliui einančių kalendorinių mėnesių, buvusių iki praeito kalendorinio mėnesio<text:s/></text:span><text:span text:style-name="T364">prieš laikinojo nedarbingumo nustatymo mėnesį, asmens draudžiamąsias pajamas dalijant iš to paties laikotarpio asmens darbo (pamainų) grafike nustatyto darbo dienų skaičiaus, kai asmuo praeitus 3 kalendorinius mėnesius, buvusius iki praeito kalendorinio mė</text:span><text:span text:style-name="T365">nesio prieš laikinojo nedarbingumo nustatymo mėnesį, dirbo darbovietėje, kurioje įvyko nelaimingas atsitikimas darbe arba buvo nustatyta profesinė liga. Jeigu asmuo laikotarpiu, už kurį apskaičiuojamas kompensuojamasis uždarbis, dirbo kitoje darbovietėje,<text:s/></text:span><text:span text:style-name="T366">ne toje, kurioje įvyko nelaimingas atsitikimas darbe arba buvo nustatyta profesinė liga, ar dirbo darbovietėje, kurioje įvyko nelaimingas atsitikimas darbe arba buvo nustatyta profesinė liga ir nebuvo sudarytas asmens darbo (pamainų) grafikas, vidutinis di</text:span><text:span text:style-name="T367">enos kompensuojamasis uždarbis apskaičiuojamas pagal kalendorinių darbo dienų skaičių (taikoma 5 dienų darbo savaitė).</text:span></text:p>
      <text:p text:style-name="P368"><text:span text:style-name="T369">28</text:span><text:span text:style-name="T370">. Jeigu apskaičiuotas vidutinis dienos kompensuojamasis uždarbis yra didesnis už maksimalų dienos kompensuojamąjį uždarbį, ligos iš</text:span><text:span text:style-name="T371">moka skaičiuojama pagal pastarąjį dydį.<text:s/></text:span></text:p>
      <text:p text:style-name="P372"><text:span text:style-name="T373">29</text:span><text:span text:style-name="T374">. Jeigu apskaičiuotas vidutinis dienos kompensuojamasis uždarbis yra mažesnis už minimalų dienos kompensuojamąjį dydį, ligos išmoka skaičiuojama pagal pastarąjį dydį.<text:s/></text:span></text:p>
      <text:p text:style-name="P375"/>
      <text:p text:style-name="P376"><text:span text:style-name="T377">IV</text:span><text:span text:style-name="T378"><text:s/>SKYRIUS</text:span></text:p>
      <text:p text:style-name="P379"><text:span text:style-name="T380">NETEKTO DARBINGUMO VIEN</text:span><text:span text:style-name="T381">KARTINĖ IR PERIODINĖ KOMPENSACIJOS</text:span></text:p>
      <text:p text:style-name="P382"/>
      <text:p text:style-name="P383"><text:span text:style-name="T384">30</text:span><text:span text:style-name="T385">. Jeigu Neįgalumo ir darbingumo nustatymo tarnyba prie Socialinės apsaugos ir darbo ministerijos (toliau – Neįgalumo ir darbingumo nustatymo tarnyba) iš naujo nustato, kad asmuo, turėjęs teisę gauti netekto darbing</text:span><text:span text:style-name="T386">umo periodinę kompensaciją, neteko mažiau kaip 30 procentų darbingumo ir jo darbingumo netekimo procentas atitinka Įstatymo 19 straipsnio 1 ir 2 dalyse nustatytus dydžius, jam išmokama netekto darbingumo vienkartinė kompensacija, o netekto darbingumo perio</text:span><text:span text:style-name="T387">dinės kompensacijos mokėjimas nutraukiamas nuo netekto darbingumo pasikeitimo dienos.</text:span></text:p>
      <text:p text:style-name="P388"><text:span text:style-name="T389">31</text:span><text:span text:style-name="T390">. Jeigu Neįgalumo ir darbingumo nustatymo tarnyba iš naujo nustato, kad asmens, turėjusio teisę gauti netekto darbingumo periodinę kompensaciją, netektas darbinguma</text:span><text:span text:style-name="T391">s sumažėjo (ne mažiau kaip iki 30 procentų) arba padidėjo, netekto darbingumo periodinė kompensacija perskaičiuojama</text:span><text:span text:style-name="T392"><text:s/></text:span><text:span text:style-name="T393">nuo netekto darbingumo pasikeitimo dienos, nustatant naują darbingumo netekimo koeficientą (d).</text:span></text:p>
      <text:p text:style-name="P394"><text:span text:style-name="T395">32</text:span><text:span text:style-name="T396">. Ne viso mėnesio netekto darbingumo<text:s/></text:span><text:span text:style-name="T397">periodinė kompensacija apskaičiuojama pagal kalendorines to mėnesio, už kurį ji mokama, dienas.</text:span></text:p>
      <text:p text:style-name="P398"><text:span text:style-name="T399">33</text:span><text:span text:style-name="T400">. Netekto darbingumo periodinė kompensacija mokama kas mėnesį (už praėjusį mėnesį) iki Neįgalumo ir darbingumo nustatymo tarnybos nustatyto darbingumo ter</text:span><text:span text:style-name="T401">mino pabaigos.<text:s/></text:span></text:p>
      <text:p text:style-name="P402"><text:span text:style-name="T403">34</text:span><text:span text:style-name="T404">. Jeigu Neįgalumo ir darbingumo nustatymo tarnyba nustato, kad apdraustasis, turėjęs teisę gauti netekto darbingumo vienkartinę kompensaciją, neteko 30 ir daugiau procentų darbingumo dėl darbingumo lygio priežasčių – nelaimingo atsiti</text:span><text:span text:style-name="T405">kimo darbe ar profesinės ligos, netekto darbingumo periodinė kompensacija jam mokama vadovaujantis Įstatymo 20 straipsnio 1 dalimi nuo netekto darbingumo pasikeitimo dienos.</text:span></text:p>
      <text:p text:style-name="P406"><text:span text:style-name="T407">35</text:span><text:span text:style-name="T408">. Jeigu asmens, gaunančio netekto darbingumo periodinę kompensaciją, netekta</text:span><text:span text:style-name="T409">s darbingumas pakartotinai sumažėja (Įstatymo 21 straipsnio 2 dalis) iki Įstatymo 19 straipsnio 1 ir 2 dalyse nustatytų dydžių, netekto darbingumo vienkartinė kompensacija už tą patį nelaimingą atsitikimą darbe ar nustatytą profesinę ligą mokama Nuostatų 3</text:span><text:span text:style-name="T410">4 punkte nustatyta tvarka.</text:span></text:p>
      <text:p text:style-name="P411"><text:span text:style-name="T412">36</text:span><text:span text:style-name="T413">. Jeigu asmens, gavusio netekto darbingumo periodinę ir vienkartinę kompensacijas (ar vienkartinės kompensacijos skirtumą), netektas darbingumas, nepraėjus 24 mėnesiams nuo teisės į<text:s/></text:span><text:soft-page-break/><text:span text:style-name="T414">vienkartinę kompensaciją atsiradimo dieno</text:span><text:span text:style-name="T415">s, pakartotinai padidėja iki 30 ir daugiau procentų, iš apskaičiuotos netekto darbingumo periodinės kompensacijos sumos išskaičiuojama išmokėtos netekto darbingumo vienkartinės kompensacijos (ar jos skirtumo) dalis už likusį iki 24 mėnesių laikotarpį:</text:span></text:p>
      <text:p text:style-name="P416"><text:span text:style-name="T417">36.1</text:span><text:span text:style-name="T418">. išmokėtos netekto darbingumo vienkartinės kompensacijos (ar jos skirtumo) dalis už likusį iki 24 mėnesių laikotarpį apskaičiuojama vienkartinę kompensaciją (ar jos skirtumą) dalijant iš 24 mėnesių laikotarpio kalendorinių dienų ir dauginant iš likusio<text:s/></text:span><text:span text:style-name="T419">iki 24 mėnesių laikotarpio pabaigos kalendorinių dienų skaičiaus;</text:span></text:p>
      <text:p text:style-name="P420"><text:span text:style-name="T421">36.2</text:span><text:span text:style-name="T422">. iš apskaičiuotos netekto darbingumo periodinės kompensacijos kiekvieną mėnesį išskaičiuojama po 20 procentų periodinės kompensacijos, iki bus išskaičiuota išmokėtos vienkartinės ko</text:span><text:span text:style-name="T423">mpensacijos (ar jos skirtumo) dalis.</text:span></text:p>
      <text:p text:style-name="P424"><text:span text:style-name="T425">37</text:span><text:span text:style-name="T426">. Asmeniui, nukentėjusiam dėl kelių įvykių, Neįgalumo ir darbingumo nustatymo tarnyba nustato darbingumo netekimo procentą dėl kiekvieno įvykio atskirai. Dėl kiekvieno draudžiamojo įvykio skiriamos atskiros nete</text:span><text:span text:style-name="T427">kto darbingumo kompensacijos.</text:span></text:p>
      <text:p text:style-name="P428"><text:span text:style-name="T429">38</text:span><text:span text:style-name="T430">. Jeigu darbingumo netekimo lygis buvo nustatytas teismo sprendimu, nustačius naują mažesnį darbingumo netekimo procentą, netekto darbingumo kompensacija atitinkamai sumažinama tik teismo tvarka. Nustačius naują didesnį<text:s/></text:span><text:span text:style-name="T431">darbingumo netekimo procentą dėl darbingumo lygio priežasčių – nelaimingo atsitikimo (suluošinimo) darbe ar profesinės ligos, netekto darbingumo kompensacija atitinkamai perskaičiuojama Nuostatų nustatyta tvarka.</text:span></text:p>
      <text:p text:style-name="P432"/>
      <text:p text:style-name="P433"><text:span text:style-name="T434">V</text:span><text:span text:style-name="T435"><text:s/>SKYRIUS</text:span></text:p>
      <text:p text:style-name="P436"><text:span text:style-name="T437">PERIODINĖ DRAUDIMO IŠMOKA<text:s/></text:span><text:span text:style-name="T438">APDRAUSTAJAM MIRUS</text:span></text:p>
      <text:p text:style-name="P439"/>
      <text:p text:style-name="P440"><text:span text:style-name="T441">39</text:span><text:span text:style-name="T442">. Apdraustajam mirus dėl nelaimingo atsitikimo darbe ar ūmios profesinės ligos, pripažintų draudžiamaisiais įvykiais, teisę į periodinę draudimo išmoką turi asmenys, nurodyti Įstatymo 26 straipsnio 1 dalyje.</text:span><text:span text:style-name="T443"><text:s/></text:span></text:p>
      <text:p text:style-name="P444"><text:span text:style-name="T445">40</text:span><text:span text:style-name="T446">. Periodinė dra</text:span><text:span text:style-name="T447">udimo išmoka apdraustajam mirus apskaičiuojama kaip ir netekto darbingumo periodinė kompensacija, laikant, kad netekta 100 procentų darbingumo (d = 1). Apskaičiuotas kompensacijos dydis dalijamas iš vienetu padidinto asmenų, turinčių teisę šią išmoką gauti</text:span><text:span text:style-name="T448">, skaičiaus (Įstatymo 26 straipsnio 2 dalis) ir gauto dydžio išmoka mokama kiekvienam asmeniui, turinčiam teisę ją gauti, kaip nurodyta Įstatymo 26 straipsnio 3 dalyje. Ne viso mėnesio periodinė draudimo išmoka apdraustajam mirus apskaičiuojama pagal kalen</text:span><text:span text:style-name="T449">dorines to mėnesio, už kurį ji mokama, dienas.</text:span><text:span text:style-name="T450"><text:s/></text:span></text:p>
      <text:p text:style-name="P451"><text:span text:style-name="T452">41</text:span><text:span text:style-name="T453">. Pasikeitus asmenų, turinčių teisę gauti periodinę draudimo išmoką apdraustajam mirus, skaičiui, išmokos dydis perskaičiuojamas nuo mėnesio, einančio po to mėnesio, kurį atsirado ši aplinkybė, pirmos d</text:span><text:span text:style-name="T454">ienos.</text:span></text:p>
      <text:p text:style-name="P455"><text:span text:style-name="T456">42</text:span><text:span text:style-name="T457">. Mirusiojo vaikams, vyresniems kaip 18 metų, periodinė draudimo išmoka apdraustajam mirus mokama jų mokymosi įregistruotose švietimo įstaigose pagal bendrojo ugdymo ar formaliojo profesinio mokymo programas arba studijų pagal nuolatinės formo</text:span><text:span text:style-name="T458">s studijų programas laikotarpiu.</text:span></text:p>
      <text:p text:style-name="P459"><text:span text:style-name="T460">43</text:span><text:span text:style-name="T461">. Periodinės draudimo išmokos apdraustajam mirus gavėjai, vyresni kaip 18 metų, kurie mokosi įregistruotose švietimo įstaigose pagal bendrojo ugdymo ar formaliojo profesinio mokymo programas arba studijuoja pagal nuol</text:span><text:span text:style-name="T462">atinės formos studijų programas, privalo per 30 kalendorinių dienų nuo kiekvienų mokslo metų atitinkamoje švietimo įstaigoje pradžios pateikti Fondo valdybos teritoriniam skyriui arba Karinių ir joms prilygintų struktūrų skyriui atitinkamos švietimo įstaig</text:span><text:span text:style-name="T463">os išduotą pažymą apie jų mokymąsi, išskyrus atvejus, kai duomenys apie mokymąsi gaunami elektroniniu būdu pagal asmens duomenų teikimo sutartį. Jeigu per šiame punkte nurodytą terminą tokia pažyma nepateikiama ir duomenys apie mokymąsi negaunami elektroni</text:span><text:span text:style-name="T464">niu būdu pagal asmens duomenų teikimo sutartį, laikoma, kad šie gavėjai neatitinka periodinės draudimo išmokos apdraustajam mirus mokėjimo sąlygos, nurodytos Įstatymo 26 straipsnio 1 dalies 1 punkte, ir išmokos mokėjimas jiems stabdomas. Iš naujo atsiradus</text:span><text:span text:style-name="T465"><text:s/>Įstatymo 26 straipsnio 1 dalies 1 punkte nustatytoms sąlygoms ir asmeniui pateikus reikiamus dokumentus arba juos gaus elektroniniu būdu pagal asmens duomenų teikimo sutartį, išmokos mokėjimas atnaujinamas.<text:s/></text:span></text:p>
      <text:p text:style-name="P466"><text:span text:style-name="T467">44</text:span><text:span text:style-name="T468">. Už laikotarpį nuo mokslo metų atitinkam</text:span><text:span text:style-name="T469">oje švietimo įstaigoje pabaigos iki mokslo metų toje švietimo įstaigoje pradžios periodinė draudimo išmoka apdraustajam mirus mokama mirusiojo vaikams, vyresniems kaip 18 metų, jeigu jie tęsia mokslą tais pačiais kalendoriniais metais ir per 30 kalendorini</text:span><text:span text:style-name="T470">ų dienų nuo mokslo metų pradžios pateikia pažymą, patvirtinančią asmens mokymąsi, išskyrus atvejus, kai duomenys apie mokymąsi gaunami elektroniniu būdu pagal asmens duomenų teikimo sutartį.</text:span></text:p>
      <text:p text:style-name="P471"><text:span text:style-name="T472">Mirusiojo vaikui, baigusiam bendrojo ugdymo programą ar jos dalį<text:s/></text:span><text:span text:style-name="T473">ir tais pačiais kalendoriniais metais pradėjusiam mokytis pagal formaliojo profesinio mokymo programą ar studijuoti pagal nuolatinės formos studijų programą, periodinė draudimo išmoka apdraustajam mirus už vasaros atostogų laiką išmokama, jeigu per 30 kale</text:span><text:span text:style-name="T474">ndorinių dienų nuo mokslo metų toje švietimo įstaigoje pradžios jis pateikia pažymą, patvirtinančią mokymąsi švietimo įstaigoje, išskyrus atvejus, kai duomenys apie mokymąsi gaunami elektroniniu būdu pagal asmens duomenų teikimo sutartį. Nutraukus mokslą,<text:s/></text:span><text:span text:style-name="T475">periodinė draudimo išmoka apdraustajam mirus baigiama mokėti šiame punkte nustatyta tvarka.</text:span></text:p>
      <text:p text:style-name="P476"><text:span text:style-name="T477">45</text:span><text:span text:style-name="T478">. Kai mirusiojo vaikai nuo 18 iki 24 metų baigia ar nutraukia mokslą, jiems periodinės draudimo išmokos apdraustajam mirus mokėjimas nutraukiamas nuo kito<text:s/></text:span><text:span text:style-name="T479">mėnesio, einančio po mokymosi ar studijų pagal nurodytas programas baigimo ar nutraukimo mėnesio, pirmos dienos.</text:span></text:p>
      <text:p text:style-name="P480"><text:span text:style-name="T481">46</text:span><text:span text:style-name="T482">. Periodinė draudimo išmoka apdraustajam mirus skiriama vaikui, vyresniam kaip 18 metų, kuris apdraustojo mirties dieną mokosi įregistruo</text:span><text:span text:style-name="T483">tose švietimo įstaigose pagal bendrojo ugdymo ar formaliojo profesinio mokymo programas arba studijuoja pagal nuolatinės formos studijų programas, jeigu jis pateikia švietimo įstaigos, kurioje mokosi, išduotą pažymą, patvirtinančią mokymąsi, išskyrus atvej</text:span><text:span text:style-name="T484">us, kai duomenys apie mokymąsi gaunami elektroniniu būdu pagal asmens duomenų teikimo sutartį. Periodinė draudimo išmoka apdraustajam mirus išmokama nuo teisės į šią išmoką atsiradimo dienos ir toliau mokama Nuostatuose nustatyta tvarka.</text:span></text:p>
      <text:p text:style-name="P485">Kai asmuo, turintis teisę gauti periodinę draudimo išmoką apdraustajam mirus, dėl išmokos skyrimo kreipiasi į Fondo valdybos teritorinį skyrių arba Karinių ir joms prilygintų struktūrų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486">Jeigu teisę į periodinę draudimo išmoką apdraustajam mirus turi tik vienas asmuo, kuris pradėjo mokytis ar studijuoti po apdraustojo mirties, periodinė draudimo išmoka apdraustajam mirus jam pradedama mokėti nuo mokymosi ar studijų pradžios.</text:p>
      <text:p text:style-name="P487"/>
      <text:p text:style-name="P488"><text:span text:style-name="T489">VI</text:span><text:span text:style-name="T490"><text:s/>SKYRIUS</text:span></text:p>
      <text:p text:style-name="P491"><text:span text:style-name="T492">VIENKARTINĖ DRAUDIMO IŠMOKA APDRAUSTAJAM MIRUS</text:span></text:p>
      <text:p text:style-name="P493"/>
      <text:p text:style-name="P494"><text:span text:style-name="T495">47</text:span><text:span text:style-name="T496">. Apdraustajam mirus dėl n</text:span><text:span text:style-name="T497">elaimingo atsitikimo darbe ar ūmios profesinės ligos, pripažintų draudžiamaisiais įvykiais, mirusiojo šeimos nariai, nurodyti Įstatymo 27 straipsnio 2 dalyje, turi teisę į vienkartinę draudimo išmoką apdraustajam mirus, kuri apskaičiuojama Įstatymo 27 stra</text:span><text:span text:style-name="T498">ipsnio 1 dalyje nustatyta tvarka. Apdraustojo šeimos narių skaičius nustatomas vadovaujantis Gyventojų registro duomenimis, dokumentais, patvirtinančiais civilinės būklės aktų įrašus, ir asmenų, teikiančių prašymus skirti vienkartinę draudimo išmoką apdrau</text:span><text:span text:style-name="T499">stajam mirus, pateikta informacija apie jiems žinomus apdraustojo šeimos narius.</text:span></text:p>
      <text:p text:style-name="P500"><text:span text:style-name="T501">Mirusiojo vaikai, vyresni kaip 18 metų, kurie apdraustojo mirties dieną mokosi įregistruotose švietimo įstaigose pagal bendrojo ugdymo ar formaliojo profesinio mokymo programa</text:span><text:span text:style-name="T502">s arba studijuoja pagal nuolatinės formos</text:span><text:span text:style-name="T503"><text:s/></text:span><text:span text:style-name="T504">studijų programas, iki mokymosi ar studijų pagal šias programas baigimo, bet ne ilgiau, iki jiems sukaks 24 metai, pateikia Fondo valdybos teritoriniam skyriui arba Karinių ir joms prilygintų struktūrų skyriui atit</text:span><text:span text:style-name="T505">inkamos švietimo įstaigos išduotą pažymą apie mokymąsi, išskyrus atvejus, kai duomenys apie mokymąsi gaunami elektroniniu būdu pagal asmens duomenų teikimo sutartis. Asmenų, kurie iki 18 metų buvo pripažinti neįgaliaisiais (iki 2005 m. liepos 1 d. – invali</text:span><text:span text:style-name="T506">dais), teisei į vienkartinę draudimo išmoką apdraustajam mirus nustatyti duomenys apie neįgalumą gaunami elektroniniu būdu pagal asmens<text:s/></text:span><text:soft-page-break/><text:span text:style-name="T507">duomenų teikimo sutartį arba turi būti pateikta Neįgalumo ir darbingumo nustatymo tarnybos išduota pažyma.</text:span></text:p>
      <text:p text:style-name="P508"><text:span text:style-name="T509">48</text:span><text:span text:style-name="T510">. Mirus</text:span><text:span text:style-name="T511">iojo šeimos nariai, pateikdami prašymus skirti vienkartinę draudimo išmoką apdraustajam mirus, Fondo valdybos teritorinį skyrių arba Karinių ir joms prilygintų struktūrų skyrių informuoja apie kitus jiems žinomus mirusiojo šeimos narius, draudžiamojo</text:span><text:span text:style-name="T512"><text:s/></text:span><text:span text:style-name="T513">įvyki</text:span><text:span text:style-name="T514">o dieną turėjusius teisę į vienkartinę draudimo išmoką apdraustajam mirus. Jeigu tokie asmenys patys nėra pateikę prašymų skirti vienkartinę draudimo išmoką apdraustajam mirus ir šių asmenų giminystės ryšio ar santuokos su apdraustuoju nepatvirtina Gyvento</text:span><text:span text:style-name="T515">jų registro duomenys, Fondo valdybos teritorinis skyrius arba Karinių ir joms prilygintų struktūrų skyrius informuoja nurodytus asmenis apie galbūt egzistuojančią jų teisę į vienkartinės draudimo išmokos apdraustajam mirus dalį ir nurodo šios teisės įgyven</text:span><text:span text:style-name="T516">dinimo sąlygas, nustatydami ne ilgesnį kaip 3 mėnesių nuo informavimo rašto išsiuntimo terminą Gyventojų registro duomenims patikslinti arba dokumentams, patvirtinantiems teisę į vienkartinę draudimo išmoką apdraustajam mirus, pateikti.</text:span></text:p>
      <text:p text:style-name="P517"><text:span text:style-name="T518">49</text:span><text:span text:style-name="T519">. Vienkartinė</text:span><text:span text:style-name="T520"><text:s/>draudimo išmoka apdraustajam mirus skiriama tik tada, kai teisę į ją turinčių asmenų giminystės ryšį ar santuokos su apdraustuoju faktą patvirtina Gyventojų registro duomenys arba dokumentai, patvirtinantys teisę į vienkartinę draudimo išmoką apdraustajam</text:span><text:span text:style-name="T521"><text:s/>mirus.</text:span></text:p>
      <text:p text:style-name="P522"><text:span text:style-name="T523">50</text:span><text:span text:style-name="T524">. Mirusiojo šeimos</text:span><text:span text:style-name="T525"><text:s/></text:span><text:span text:style-name="T526">narys gali atsisakyti jam priklausančios vienkartinės draudimo išmokos apdraustajam mirus dalies tik visų kitų šeimos narių naudai. Atsisakymas turi būti patvirtintas notaro. Tokiu atveju atsisakyta išmokos dalis lygiomis d</text:span><text:span text:style-name="T527">alimis išdalijama likusiems mirusiojo šeimos nariams. Jeigu teisę į vienkartinę draudimo išmoką apdraustajam mirus turintis mirusiojo šeimos narys per Įstatymo 25 straipsnio 5 dalyje nustatytą terminą nesikreipia dėl išmokos skyrimo ar jos neatsisako, jam<text:s/></text:span><text:span text:style-name="T528">priklausanti išmokos dalis kitiems teisę į išmoką turintiems šeimos nariams neskiriama ir lieka neišmokėta.</text:span></text:p>
      <text:p text:style-name="P529"><text:span text:style-name="T530">51</text:span><text:span text:style-name="T531">. Teisė į vienkartinę draudimo išmoką apdraustajam mirus po apdraustojo mirties gimusiam jo vaikui, kuris gimė po nelaimingo atsitikimo darbe<text:s/></text:span><text:span text:style-name="T532">arba ūmios profesinės ligos pripažinimo draudžiamuoju įvykiu dienos, įgyvendinama šia tvarka:</text:span></text:p>
      <text:p text:style-name="P533"><text:span text:style-name="T534">51.1</text:span><text:span text:style-name="T535">. Prašymas skirti vienkartinę draudimo išmoką apdraustajam mirus turi būti pateiktas ne vėliau kaip per 3 mėnesius nuo vaiko (-ų) gimimo.</text:span></text:p>
      <text:p text:style-name="P536"><text:span text:style-name="T537">51.2</text:span><text:span text:style-name="T538">. Moteris,</text:span><text:span text:style-name="T539"><text:s/>kuri laukiasi mirusiojo apdraustojo vaiko (-ų), iki vaiko (-ų) gimimo pateikia prašymą skirti vienkartinę draudimo išmoką apdraustajam mirus ir asmens sveikatos priežiūros įstaigos pažymą, patvirtinančią jos nėštumą, Fondo valdybos teritoriniam skyriui ar</text:span><text:span text:style-name="T540"><text:s/>Karinių ir joms prilygintų struktūrų skyriui, taip informuodama Fondo valdybos teritorinį skyrių ar Karinių ir joms prilygintų struktūrų skyrių, kad į vienkartinės draudimo išmokos apdraustajam mirus dalį pretenduoja ir apdraustojo vaikas (-ai), gimsianti</text:span><text:span text:style-name="T541">s (-ys) po jo mirties. Tokiu atveju atitinkama išmokos dalis paliekama būsimam (-iems) vaikui (-ams).</text:span></text:p>
      <text:p text:style-name="P542"><text:span text:style-name="T543">51.3</text:span><text:span text:style-name="T544">. Jeigu per Nuostatų 51.1 papunktyje nustatytą terminą nuo vaiko (-ų) gimimo dienos vaiko (-ų) vardu nepateikiamas prašymas (-ai) skirti vienkarti</text:span><text:span text:style-name="T545">nę draudimo išmoką ir suėjus šiam terminui Gyventojų registro duomenys nepatvirtina, kad per 300 dienų nuo apdraustojo mirties moteriai, teigusiai, kad ji laukiasi mirusiojo asmens vaiko (-ų), gimė vaikas (-ai), kurio (-ių) gimimo įraše tėvu yra įrašytas a</text:span><text:span text:style-name="T546">pdraustasis, palikta išmokos dalis lygiomis dalimis išmokama mirusiojo šeimos nariams, turintiems teisę į šią išmoką.</text:span></text:p>
      <text:p text:style-name="P547"><text:span text:style-name="T548">51.4</text:span><text:span text:style-name="T549">. Vaikui (-ams), gimusiam (-iems) po apdraustojo mirties, vienkartinė draudimo išmoka apdraustajam mirus skiriama tuo atveju, jeig</text:span><text:span text:style-name="T550">u vaiko gimimo įraše vaiko tėvu įrašytas apdraustasis. Jeigu prašymas skirti vienkartinę draudimo išmoką apdraustajam mirus po apdraustojo mirties gimusiam (-iems) vaikui (-ams) negali būti tenkinamas dėl to, kad teisme nebaigta nagrinėti byla dėl tėvystės</text:span><text:span text:style-name="T551"><text:s/>nustatymo, sprendimas dėl išmokos skyrimo ar padalijimo kitiems šeimos nariams priimamas nelaukiant atitinkamo sprendimo įsiteisėjimo arba tėvystės nustatymo registravimo.</text:span></text:p>
      <text:p text:style-name="P552"/>
      <text:p text:style-name="P553"><text:span text:style-name="T554">VII</text:span><text:span text:style-name="T555"><text:s/>SKYRIUS</text:span></text:p>
      <text:p text:style-name="P556"><text:span text:style-name="T557">IŠMOKŲ SKYRIMAS, MOKĖJIMAS IR PERSKAIČIAVIMAS</text:span></text:p>
      <text:p text:style-name="P558"/>
      <text:p text:style-name="P559"><text:span text:style-name="T560">52</text:span><text:span text:style-name="T561">. Prašymą</text:span><text:span text:style-name="T562"><text:s/>skirti Įstatyme nustatytą išmoką (toliau – išmoka) su visais reikiamais dokumentais asmuo pateikia tam Fondo valdybos teritoriniam skyriui arba Karinių ir joms prilygintų struktūrų skyriui, kuriame vykdoma draudėjo apskaita. Jeigu asmuo prašymą pateikia k</text:span><text:span text:style-name="T563">itam Fondo valdybos teritoriniam skyriui, prašymas ne vėliau kaip per 3 darbo dienas persiunčiamas Lietuvos Respublikos viešojo administravimo įstatymo nustatyta tvarka atitinkamam skyriui.</text:span></text:p>
      <text:p text:style-name="P564"><text:span text:style-name="T565">53</text:span><text:span text:style-name="T566">. Prie prašymo skirti ligos išmoką turi būti pateikti šie<text:s/></text:span><text:span text:style-name="T567">dokumentai arba dokumentą išdavusios Lietuvos Respublikos ar užsienio valstybės institucijos, notaro (ar kito atlikti notarinius veiksmus įgalioto asmens), konsulinio pareigūno, kito kompetentingo užsienio valstybės pareigūno patvirtintos kopijos:</text:span></text:p>
      <text:p text:style-name="P568"><text:span text:style-name="T569">53.1</text:span><text:span text:style-name="T570">. </text:span><text:span text:style-name="T571">Lietuvos Respublikos piliečio pasas, asmens tapatybės kortelė, leidimas nuolat gyventi Lietuvos Respublikoje arba kitas asmens tapatybę patvirtinantis dokumentas;</text:span></text:p>
      <text:p text:style-name="P572"><text:span text:style-name="T573">53.2</text:span><text:span text:style-name="T574">. išduotas elektroninis nedarbingumo pažymėjimas ir draudėjo (-ų) pranešimas išmokai<text:s/></text:span><text:span text:style-name="T575">skirti (forma NP-SD). Nurodyto pranešimo (forma NP-SD) pildymo ir pateikimo taisykles tvirtina Fondo valdybos direktorius;</text:span></text:p>
      <text:p text:style-name="P576"><text:span text:style-name="T577">53.3</text:span><text:span text:style-name="T578">. draudžiamąjį įvykį patvirtinantys dokumentai (jeigu nepateikti);</text:span></text:p>
      <text:p text:style-name="P579"><text:span text:style-name="T580">53.4</text:span><text:span text:style-name="T581">. asmens darbo (pamainų) grafiko, patvirtinto įmon</text:span><text:span text:style-name="T582">ės, įstaigos, organizacijos administracijos, patvirtinta kopija; jeigu jo nėra, – įmonės, įstaigos, organizacijos darbo grafiko kopija, patvirtinta įmonės, įstaigos, organizacijos vadovo ar jo įgalioto asmens. Įmonės, įstaigos, organizacijos darbo grafiko<text:s/></text:span><text:span text:style-name="T583">kopija nepateikiama, jeigu asmuo dirba (dirbo) valstybės ar savivaldybės įmonėse, įstaigose, organizacijose, išskyrus atvejus, kai šiose įstaigose dirbama pagal darbuotojui nustatytą individualų darbo (pamainų) grafiką.</text:span></text:p>
      <text:p text:style-name="P584"><text:span text:style-name="T585">54</text:span><text:span text:style-name="T586">. Prie prašymo skirti netekt</text:span><text:span text:style-name="T587">o darbingumo vienkartinę arba periodinę kompensaciją turi būti pateikti šie dokumentai arba dokumentą išdavusios Lietuvos Respublikos ar užsienio valstybės institucijos, notaro (ar kito atlikti notarinius veiksmus įgalioto asmens), konsulinio pareigūno, ki</text:span><text:span text:style-name="T588">to kompetentingo užsienio valstybės pareigūno patvirtintos kopijos:</text:span></text:p>
      <text:p text:style-name="P589"><text:span text:style-name="T590">54.1</text:span><text:span text:style-name="T591">. Lietuvos Respublikos piliečio pasas, asmens tapatybės kortelė, leidimas nuolat gyventi Lietuvos Respublikoje arba kitas asmens tapatybę patvirtinantis dokumentas;</text:span></text:p>
      <text:p text:style-name="P592"><text:span text:style-name="T593">54.2</text:span><text:span text:style-name="T594">. Neįgalu</text:span><text:span text:style-name="T595">mo ir darbingumo nustatymo tarnybos išduota darbingumo lygio dėl nelaimingo atsitikimo darbe ar profesinės ligos pažyma arba duomenys apie darbingumo netekimą, gaunami elektroniniu būdu pagal asmens duomenų teikimo sutartį;</text:span></text:p>
      <text:p text:style-name="P596"><text:span text:style-name="T597">54.3</text:span><text:span text:style-name="T598">. draudžiamąjį įvykį pat</text:span><text:span text:style-name="T599">virtinantys dokumentai (jeigu nepateikti).<text:s/></text:span></text:p>
      <text:p text:style-name="P600"><text:span text:style-name="T601">55</text:span><text:span text:style-name="T602">. Prie prašymo skirti vienkartinę ir periodinę draudimo išmokas apdraustajam mirus turi būti pateikti šie dokumentai arba dokumentą išdavusios Lietuvos Respublikos ar užsienio valstybės institucijos, nota</text:span><text:span text:style-name="T603">ro (ar kito atlikti notarinius veiksmus įgalioto asmens), konsulinio pareigūno, kito kompetentingo užsienio valstybės pareigūno patvirtintos kopijos:</text:span></text:p>
      <text:p text:style-name="P604"><text:span text:style-name="T605">55.1</text:span><text:span text:style-name="T606">. į išmoką pretenduojančio asmens Lietuvos Respublikos piliečio pasas, asmens tapatybės kortelė, lei</text:span><text:span text:style-name="T607">dimas nuolat gyventi Lietuvos Respublikoje arba kitas asmens tapatybę patvirtinantis dokumentas;</text:span></text:p>
      <text:p text:style-name="P608"><text:span text:style-name="T609">55.2</text:span><text:span text:style-name="T610">. apdraustojo asmens mirties liudijimas arba kitas mirties faktą įrodantis dokumentas;</text:span></text:p>
      <text:p text:style-name="P611"><text:span text:style-name="T612">55.3</text:span><text:span text:style-name="T613">. santuokos liudijimas arba kitas santuokos faktą įrodan</text:span><text:span text:style-name="T614">tis dokumentas, jeigu dėl išmokos kreipiasi mirusiojo sutuoktinis;</text:span></text:p>
      <text:p text:style-name="P615"><text:span text:style-name="T616">55.4</text:span><text:span text:style-name="T617">. mirusiojo vaikų gimimo liudijimai arba kiti vaikų gimimo faktą įrodantys dokumentai;</text:span></text:p>
      <text:p text:style-name="P618"><text:span text:style-name="T619">55.5</text:span><text:span text:style-name="T620">. švietimo įstaigų pažymos, jeigu mirusiojo vaikai, vyresni kaip 18 metų, mokosi (stud</text:span><text:span text:style-name="T621">ijuoja), arba duomenys apie mokymąsi (studijas), gaunami elektroniniu būdu pagal asmens duomenų teikimo sutartį;</text:span></text:p>
      <text:p text:style-name="P622"><text:span text:style-name="T623">55.6</text:span><text:span text:style-name="T624">. teismų sprendimai, įrodantys į išmoką pretenduojančio asmens išlaikymo faktą;</text:span></text:p>
      <text:p text:style-name="P625"><text:span text:style-name="T626">55.7</text:span><text:span text:style-name="T627">. mirusiojo gimimo liudijimas arba kitas gimimo</text:span><text:span text:style-name="T628"><text:s/>faktą įrodantis dokumentas, jeigu dėl išmokos kreipiasi mirusiojo tėvas (įtėvis) arba motina (įmotė);</text:span></text:p>
      <text:p text:style-name="P629"><text:span text:style-name="T630">55.8</text:span><text:span text:style-name="T631">. Neįgalumo ir darbingumo nustatymo tarnybos (iki 2005 m. liepos 1 d. – Valstybinės medicininės socialinės ekspertizės komisijos) išduotas pažymė</text:span><text:span text:style-name="T632">jimas, jeigu teisė gauti išmoką<text:s/></text:span><text:soft-page-break/><text:span text:style-name="T633">priklauso nuo asmens nedarbingumo ar dalinio darbingumo (iki 2005 m. liepos 1 d. – invalidumo), arba šie duomenys, gaunami elektroniniu būdu pagal asmens duomenų teikimo sutartį;</text:span></text:p>
      <text:p text:style-name="P634"><text:span text:style-name="T635">55.9</text:span><text:span text:style-name="T636">. draudžiamąjį įvykį patvirtinantys d</text:span><text:span text:style-name="T637">okumentai (jeigu nepateikti).</text:span></text:p>
      <text:p text:style-name="P638"><text:span text:style-name="T639">56</text:span><text:span text:style-name="T640">. Vienkartinė ir periodinė draudimo išmokos apdraustajam mirus mokamos pagal kiekvieno asmens, turinčio teisę gauti šias išmokas, atskirą prašymą.</text:span></text:p>
      <text:p text:style-name="P641"><text:span text:style-name="T642">57</text:span><text:span text:style-name="T643">. Vienkartinė ir periodinė draudimo išmokos apdraustajam mirus<text:s/></text:span><text:span text:style-name="T644">skiriamos asmenims ir jų šeimos nariams, turintiems teisę jas gauti. Vienkartinė ir periodinė draudimo išmokos jų gavėjams, persikėlusiems nuolat gyventi į kitą valstybę ar gyvenantiems kitoje valstybėje, mokamos tarptautinėse sutartyse ir Europos Sąjungos</text:span><text:span text:style-name="T645"><text:s/>teisės aktuose nustatyta tvarka. Tais atvejais,</text:span><text:span text:style-name="T646"><text:s/></text:span><text:span text:style-name="T647">kai Europos Sąjungos teisės aktai ar tarptautinės sutartys netaikomi, apdraustųjų asmenų šeimos nariai, gyvenantys trečiosiose šalyse ar persikėlę nuolat gyventi į trečiąją šalį ir turintys teisę į vienkarti</text:span><text:span text:style-name="T648">nę ir (ar) periodinę draudimo išmokas apdraustajam mirus, pateikia reikiamus dokumentus Nuostatų nustatyta tvarka.<text:s/></text:span></text:p>
      <text:p text:style-name="P649"><text:span text:style-name="T650">58</text:span><text:span text:style-name="T651">. Jeigu Fondo valdybos teritorinis skyrius arba Karinių ir joms prilygintų struktūrų skyrius iš kitų institucijų ar įstaigų dokumentus</text:span><text:span text:style-name="T652"><text:s/>ar duomenis gauna pagal duomenų teikimo sutartis arba iš valstybės registrų ir informacinių sistemų, dokumentų pateikti nereikia.</text:span></text:p>
      <text:p text:style-name="P653"><text:span text:style-name="T654">59</text:span><text:span text:style-name="T655">. Kreipimosi dėl išmokos skyrimo data laikoma diena, kurią Fondo valdybos teritoriniame skyriuje arba Karinių ir joms p</text:span><text:span text:style-name="T656">rilygintų struktūrų skyriuje gaunamas asmens prašymas skirti išmoką. Jeigu prašymas skirti išmoką siunčiamas paštu, kreipimosi data laikoma prašymo išsiuntimo diena, pažymėta vietos pašto spaude. Jeigu prie prašymo pridėti ne visi reikiami dokumentai arba<text:s/></text:span><text:span text:style-name="T657">gauti ne visi duomenys, kurių reikia išmokai skirti, ir prašymo išmokai skirti priėmimo metu trūkstami dokumentai ir duomenys pareiškėjui nebuvo nurodyti, Fondo valdybos teritorinis skyrius arba Karinių ir joms prilygintų struktūrų skyrius per 5 darbo dien</text:span><text:span text:style-name="T658">as nuo prašymo gavimo turi pranešti pareiškėjui, kokie dokumentai ar duomenys turi būti pateikti papildomai.<text:s/></text:span></text:p>
      <text:p text:style-name="P659"><text:span text:style-name="T660">60</text:span><text:span text:style-name="T661">. Nelaimingų atsitikimų darbe socialinio draudimo išmokos skiriamos Fondo valdybos teritorinio skyriaus sprendimu. Nelaimingų atsitikimų dar</text:span><text:span text:style-name="T662">be socialinio draudimo išmokos pareigūnams, kariams ar asmenims, atliekantiems alternatyviąją krašto apsaugos tarnybą, skiriamos Karinių ir joms prilygintų struktūrų skyriaus sprendimu.</text:span></text:p>
      <text:p text:style-name="P663"><text:span text:style-name="T664">61</text:span><text:span text:style-name="T665">. Sprendimas dėl nelaimingo atsitikimo darbe ar profesinės ligos</text:span><text:span text:style-name="T666"><text:s/>pripažinimo draudžiamuoju įvykiu turi būti priimtas ne vėliau kaip per 20 darbo dienų nuo paskutinio reikiamo dokumento gavimo Fondo valdybos teritoriniame skyriuje arba Karinių ir joms prilygintų struktūrų skyriuje.</text:span></text:p>
      <text:p text:style-name="P667"><text:span text:style-name="T668">62</text:span><text:span text:style-name="T669">. Nelaimingą atsitikimą darbe ar</text:span><text:span text:style-name="T670"><text:s/>profesinę ligą pripažinus draudžiamuoju įvykiu, sprendimas dėl išmokų (išskyrus vienkartinę draudimo išmoką apdraustajam mirus ir netekto darbingumo vienkartinę kompensaciją) skyrimo turi būti priimtas ne vėliau kaip per 10 darbo dienų nuo prašymo su visa</text:span><text:span text:style-name="T671">is reikiamais dokumentais ar duomenų gavimo Fondo valdybos teritoriniame skyriuje arba Karinių ir joms prilygintų struktūrų skyriuje. Sprendimas dėl netekto darbingumo vienkartinės kompensacijos skyrimo turi būti priimtas per 10 darbo dienų nuo Neįgalumo i</text:span><text:span text:style-name="T672">r darbingumo nustatymo tarnybos sprendimo apskundimo termino pabaigos, o tuo atveju, jeigu Neįgalumo ir darbingumo nustatymo tarnybos sprendimas skundžiamas Ginčų komisijai prie Socialinės apsaugos ir darbo ministerijos (toliau – Ginčų komisija), – nuo Gin</text:span><text:span text:style-name="T673">čų komisijos sprendimo apskundimo termino pabaigos. Neįgalumo ir darbingumo nustatymo tarnyba, gavusi skundą dėl darbingumo lygio nustatymo, kurio priežastis yra nelaimingas atsitikimas darbe arba profesinė liga, per 5 darbo dienas raštu praneša Fondo vald</text:span><text:span text:style-name="T674">ybai. Jeigu Neįgalumo ir darbingumo nustatymo tarnybos sprendimas skundžiamas Ginčų komisijai, Ginčų komisija ne vėliau kaip per 5 darbo dienas raštu praneša Fondo valdybai apie gautą skundą.</text:span></text:p>
      <text:p text:style-name="P675"><text:span text:style-name="T676">63</text:span><text:span text:style-name="T677">. Darbingumo netekimą dėl nelaimingo atsitikimo darbe ar p</text:span><text:span text:style-name="T678">rofesinės ligos nustato Neįgalumo ir darbingumo nustatymo tarnyba.</text:span></text:p>
      <text:p text:style-name="P679"><text:span text:style-name="T680">Darbingumo netekimo dėl nelaimingo atsitikimo darbe ar profesinės ligos nustatymo diena laikoma diena, nuo kurios galioja Neįgalumo ir darbingumo nustatymo tarnybos (iki 2005 m. liepos 1 d.</text:span><text:span text:style-name="T681"><text:s/>– Valstybinės medicininės socialinės ekspertizės komisijos) nustatytas darbingumo netekimo procentas. Nustatytas darbingumo netekimas dėl nelaimingo atsitikimo darbe ar profesinės ligos<text:s/></text:span><text:soft-page-break/><text:span text:style-name="T682">galioja iki Neįgalumo ir darbingumo nustatymo tarnybos (iki 2005 m. l</text:span><text:span text:style-name="T683">iepos 1 d. – Valstybinės medicininės socialinės ekspertizės komisijos) nustatyto termino pabaigos.</text:span></text:p>
      <text:p text:style-name="P684"><text:span text:style-name="T685">64</text:span><text:span text:style-name="T686">.</text:span><text:span text:style-name="T687"> </text:span><text:span text:style-name="T688">Darbingumo netekimo dėl nelaimingo atsitikimo darbe ar profesinės ligos pasikeitimo diena laikoma diena, nuo kurios galioja pakartotinai Neįgalumo ir</text:span><text:span text:style-name="T689"><text:s/>darbingumo nustatymo tarnybos nustatytas darbingumo netekimo procentas.</text:span></text:p>
      <text:p text:style-name="P690"><text:span text:style-name="T691">65</text:span><text:span text:style-name="T692">. Atsisakęs skirti išmoką, Fondo valdybos teritorinis skyrius arba Karinių ir joms prilygintų struktūrų skyrius ne vėliau kaip per 3</text:span><text:span text:style-name="T693"><text:s/></text:span><text:span text:style-name="T694">darbo dienas nuo tokio sprendimo priėmimo tu</text:span><text:span text:style-name="T695">ri išsiųsti (įteikti) pareiškėjui sprendimo nuorašą. Sprendime turi būti nurodyta atsisakymo skirti išmoką priežastis ir informacija apie sprendimo apskundimo tvarką ir terminus.</text:span></text:p>
      <text:p text:style-name="P696"><text:span text:style-name="T697">66</text:span><text:span text:style-name="T698">. Netekto darbingumo periodinė kompensacija ir periodinė draudimo išmok</text:span><text:span text:style-name="T699">a apdraustajam mirus mokamos už praėjusį mėnesį.<text:s/></text:span></text:p>
      <text:p text:style-name="P700"><text:span text:style-name="T701">67</text:span><text:span text:style-name="T702">. Asmenims, atliekantiems laisvės atėmimo bausmę, priklausančios išmokos (netekto darbingumo vienkartinė ir periodinė kompensacijos) skiriamos ir mokamos po paleidimo iš pataisos įstaigos.</text:span></text:p>
      <text:p text:style-name="P703"><text:span text:style-name="T704">68</text:span><text:span text:style-name="T705">. Išm</text:span><text:span text:style-name="T706">okų sumos, kurios priklausė apdraustajam ir kurių jis dėl mirties negavo, išmokamos asmenims, kuriems paveldėjimo tvarka pereina mirusiojo asmens turtas, pateikusiems paveldėjimo teisės liudijimą.</text:span></text:p>
      <text:p text:style-name="P707"><text:span text:style-name="T708">69</text:span><text:span text:style-name="T709">. Išmokos pervedamos į asmenų, turinčių teisę į šias<text:s/></text:span><text:span text:style-name="T710">išmokas, asmenines sąskaitas kredito ar mokėjimo įstaigoje.</text:span><text:span text:style-name="T711"><text:s/></text:span></text:p>
      <text:p text:style-name="P712"><text:span text:style-name="T713">70</text:span><text:span text:style-name="T714">. Nustačius, kad išmokos gavėjas ar įstaiga pateikė neteisingus, suklastotus dokumentus ar duomenis arba išmokos buvo</text:span><text:span text:style-name="T715"><text:s/></text:span><text:span text:style-name="T716">paskirtos pažeidžiant nustatytą tvarką, išmokėtos sumos Lietuvos Respub</text:span><text:span text:style-name="T717">likos civilinio proceso kodekso nustatyta tvarka išieškomos iš kaltų asmenų, padariusių žalą Lietuvos Respublikos valstybinio socialinio draudimo fondo biudžetui.</text:span></text:p>
      <text:p text:style-name="P718"><text:span text:style-name="T719">71</text:span><text:span text:style-name="T720">. Netekto darbingumo periodinės kompensacijos perskaičiuojamos vadovaujantis Lietuvos<text:s/></text:span><text:span text:style-name="T721">Respublikos nelaimingų atsitikimų darbe ir profesinių ligų socialinio draudimo įstatymo Nr. VIII-1509 pakeitimo įstatymo 2 straipsnio 5–7 dalimis.</text:span></text:p>
      <text:p text:style-name="P722">Tais atvejais, kai yra paskirta ne viena netekto darbingumo periodinė kompensacija, nustatant mokėtinų išmokų<text:s/>dydžius, išmokos sumuojamos.</text:p>
      <text:p text:style-name="P723"/>
      <text:p text:style-name="P724"><text:span text:style-name="T725">VIII</text:span><text:span text:style-name="T726"><text:s/>SKYRIUS</text:span></text:p>
      <text:p text:style-name="P727"><text:span text:style-name="T728">PAREIGŪNAMS IR KARIAMS TAIKOMOS PEREINAMOJO LAIKOTARPIO NUOSTATOS</text:span></text:p>
      <text:p text:style-name="P729"/>
      <text:p text:style-name="P730"><text:span text:style-name="T731">72</text:span><text:span text:style-name="T732">. Pereinamuoju laikotarpiu (iki pareigūnams ir kariams bus mokamos viso dydžio socialinio draudimo išmokos iš Lietuvos Respublikos va</text:span><text:span text:style-name="T733">lstybinio socialinio draudimo fondo biudžeto nelaimingų atsitikimų darbe socialiniam draudimui skirtų lėšų) Karinių ir joms prilygintų struktūrų skyrius per 5 darbo dienas nuo sprendimo skirti socialinio draudimo išmoką priėmimo raštu praneša institucijai,</text:span><text:span text:style-name="T734"><text:s/>kurioje tarnauja pareigūnas (-ai) ar karys (-iai), apie pareigūnui (-ams) ar kariui (-iams) paskirtą ir mokamą (išmokėtą) socialinio draudimo išmoką. Kartu pateikiama informacija apie pareigūnui (-ams) ar kariui (-iams) iš institucijai, kurioje tarnauja p</text:span><text:span text:style-name="T735">areigūnas (-ai) ar karys (-iai), skirtų valstybės biudžeto asignavimų mokėtinos socialinio draudimo išmokos</text:span><text:span text:style-name="T736"><text:s/></text:span><text:span text:style-name="T737">ar jos dalies pagal Įstatymą dydį, kurį apskaičiuoja Karinių ir joms prilygintų struktūrų skyrius.<text:s/></text:span></text:p>
      <text:p text:style-name="P738"><text:span text:style-name="T739">Institucija, kurioje tarnauja pareigūnas (-ai) a</text:span><text:span text:style-name="T740">r karys (-iai), gavusi šią informaciją, pareigūnui (-ams), kariui (-iams) skiria ir moka kompensuojamojo uždarbio dalį, kuri apskaičiuojama kaip mokėtinos ir išmokėtos socialinio draudimo išmokos skirtumas.</text:span></text:p>
      <text:p text:style-name="P741"><text:span text:style-name="T742">73</text:span><text:span text:style-name="T743">. Apdraustaisiais tapę atleisti vidaus tarn</text:span><text:span text:style-name="T744">ybos sistemos pareigūnai ir apdraustaisiais tapę nuo 2017 m. sausio 1 d. išleisti į atsargą profesinės karo tarnybos kariai dėl kompensuojamojo uždarbio dalies, kuri apskaičiuojama kaip mokėtinos ir išmokėtos socialinio draudimo išmokos skirtumas,</text:span><text:span text:style-name="T745"><text:s/></text:span><text:span text:style-name="T746">skyrimo<text:s/></text:span><text:span text:style-name="T747">ir mokėjimo rašytinį laisvos formos prašymą pateikia vidaus reikalų statutinei įstaigai ar krašto apsaugos sistemos institucijai, kurioje jie tarnavo paskiausiai, ir nurodo sąskaitą mokėjimo ar kredito įstaigoje, į kurią turėtų būti pervedama nurodyta komp</text:span><text:span text:style-name="T748">ensuojamojo uždarbio dalis. Gavusi šį prašymą, vidaus reikalų statutinė įstaiga ar krašto apsaugos sistemos institucija<text:s/></text:span><text:soft-page-break/><text:span text:style-name="T749">Karinių ir joms prilygintų struktūrų skyriui pateikia laisvos formos prašymą dėl informacijos apie mokėtiną kompensuojamojo uždarbio dal</text:span><text:span text:style-name="T750">į ir paskirtas bei mokamas (išmokėtas) socialinio draudimo išmokas pagal Įstatymą. Karinių ir joms prilygintų struktūrų skyrius ne vėliau kaip per 20 darbo dienų nuo vidaus reikalų statutinės įstaigos prašymo gavimo raštu praneša šiai institucijai apie atl</text:span><text:span text:style-name="T751">eistam vidaus tarnybos sistemos pareigūnui ar išleistam į atsargą profesinės karo tarnybos kariui paskirtą ir mokamą (išmokėtą) socialinio draudimo išmoką, kartu pateikia informaciją apie atleistam vidaus tarnybos sistemos pareigūnui ar išleistam į atsargą</text:span><text:span text:style-name="T752"><text:s/>profesinės karo tarnybos kariui iš vidaus reikalų statutinei įstaigai ar krašto apsaugos sistemos institucijai, kurioje jie tarnavo paskiausiai, skirtų valstybės biudžeto asignavimų mokėtinos socialinio draudimo išmokos ar jos dalies pagal Įstatymą dydį.<text:s/></text:span><text:span text:style-name="T753">Vidaus reikalų statutinė įstaiga ir krašto apsaugos sistemos institucija, kurioje atleistas vidaus tarnybos sistemos pareigūnas ar išleistas į atsargą profesinės karo tarnybos karys tarnavo paskiausiai, gavusios šią informaciją, atleistam vidaus tarnybos s</text:span><text:span text:style-name="T754">istemos pareigūnui ar išleistam į atsargą profesinės karo tarnybos kariui skiria ir moka Lietuvos Respublikos<text:s/></text:span><text:span text:style-name="T755">vidaus tarnybos statuto pakeitimo įstatymo 3</text:span><text:span text:style-name="T756"> straipsnio 23 dalyje bei Lietuvos Respublikos krašto apsaugos sistemos organizavimo ir karo tarnybos<text:s/></text:span><text:span text:style-name="T757">įstatymo Nr. VIII-723 <text:s/>65, 66, 67, 68, 70 ir 72 straipsnių pakeitimo įstatymo 7 straipsnio 3 dalyje nustatytą kompensuojamojo uždarbio dalį, kuri apskaičiuojama kaip mokėtinos ir išmokėtos socialinio draudimo išmokos skirtumas.<text:s/></text:span></text:p>
      <text:p text:style-name="P758"/>
      <text:p text:style-name="P759"><text:span text:style-name="T760">––––––––––––––––––––</text:span></text:p>
      <text:p text:style-name="P761">Priedo pakeitimai:</text:p>
      <text:p text:style-name="P762"><text:span text:style-name="T763">Nr.<text:s/></text:span><text:a xlink:href="https://www.e-tar.lt/portal/legalAct.html?documentId=8cdbf8705b3511e79198ffdb108a3753" office:target-frame-name="_top" xlink:show="replace"><text:span text:style-name="T764">488</text:span></text:a><text:span text:style-name="T765">, 2017-06-21, paskelbta TAR 2017-06-27, i. k. 2017-10822</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Vyriausybė, Nutarimas</text:span></text:p>
      <text:p text:style-name="P775"><text:span text:style-name="T776">Nr.<text:s/></text:span><text:a xlink:href="https://www.e-tar.lt/portal/legalAct.html?documentId=TAR.B0380FCDD2D7" office:target-frame-name="_top" xlink:show="replace"><text:span text:style-name="T777">1074</text:span></text:a><text:span text:style-name="T778">, 2004-08-26, Žin., 2004, Nr. 133-4803 (2004-08-30), i. k. 1041100NUTA00001074</text:span></text:p>
      <text:p text:style-name="P779"><text:span text:style-name="T780">Dėl Lietuvos Respublikos Vyriausybės 2004 m. kovo 22 d. nutarimo Nr. 309 "Dėl Nelaimingų atsi</text:span><text:span text:style-name="T781">tikimų darbe ir profesinių ligų socialinio draudimo išmokų nuostatų patvirtinimo" pakeitimo</text:span></text:p>
      <text:p text:style-name="P782"/>
      <text:p text:style-name="P783"><text:span text:style-name="T784">2.</text:span></text:p>
      <text:p text:style-name="P785"><text:span text:style-name="T786">Lietuvos Respublikos Vyriausybė, Nutarimas</text:span></text:p>
      <text:p text:style-name="P787"><text:span text:style-name="T788">Nr.<text:s/></text:span><text:a xlink:href="https://www.e-tar.lt/portal/legalAct.html?documentId=TAR.5E918194FA53" office:target-frame-name="_top" xlink:show="replace"><text:span text:style-name="T789">420</text:span></text:a><text:span text:style-name="T790">, 2005-04-18, Žin., 2005, Nr</text:span><text:span text:style-name="T791">. 51-1706 (2005-04-21), i. k. 1051100NUTA00000420</text:span></text:p>
      <text:p text:style-name="P792"><text:span text:style-name="T793">Dėl Lietuvos Respublikos Vyriausybės 2004 m. kovo 22 d. nutarimo Nr. 309 "Dėl Nelaimingų atsitikimų darbe ir profesinių ligų socialinio draudimo išmokų nuostatų patvirtinimo" pakeitimo</text:span></text:p>
      <text:p text:style-name="P794"/>
      <text:p text:style-name="P795"><text:span text:style-name="T796">3.</text:span></text:p>
      <text:p text:style-name="P797"><text:span text:style-name="T798">Lietuvos Respubli</text:span><text:span text:style-name="T799">kos Vyriausybė, Nutarimas</text:span></text:p>
      <text:p text:style-name="P800"><text:span text:style-name="T801">Nr.<text:s/></text:span><text:a xlink:href="https://www.e-tar.lt/portal/legalAct.html?documentId=TAR.7978BDF23B0A" office:target-frame-name="_top" xlink:show="replace"><text:span text:style-name="T802">895</text:span></text:a><text:span text:style-name="T803">, 2005-08-17, Žin., 2005, Nr. 101-3744 (2005-08-20), i. k. 1051100NUTA00000895</text:span></text:p>
      <text:p text:style-name="P804"><text:span text:style-name="T805">Dėl Lietuvos Respublikos Vyriausybės 2004 m. kovo 22 d. nutari</text:span><text:span text:style-name="T806">mo Nr. 309 "Dėl Nelaimingų atsitikimų darbe ir profesinių ligų socialinio draudimo išmokų nuostatų patvirtinimo" pakeitimo</text:span></text:p>
      <text:p text:style-name="P807"/>
      <text:p text:style-name="P808"><text:span text:style-name="T809">4.</text:span></text:p>
      <text:p text:style-name="P810"><text:span text:style-name="T811">Lietuvos Respublikos Vyriausybė, Nutarimas</text:span></text:p>
      <text:p text:style-name="P812"><text:span text:style-name="T813">Nr.<text:s/></text:span><text:a xlink:href="https://www.e-tar.lt/portal/legalAct.html?documentId=TAR.8C1EC3EE6B0C" office:target-frame-name="_top" xlink:show="replace"><text:span text:style-name="T814">297</text:span></text:a><text:span text:style-name="T815">, 2006-03-27, Žin., 2006, Nr. 35-1250 (2006-03-30), i. k. 1061100NUTA00000297</text:span></text:p>
      <text:p text:style-name="P816"><text:span text:style-name="T817">Dėl Lietuvos Respublikos Vyriausybės 2004 m. kovo 22 d. nutarimo Nr. 309 "Dėl Nelaimingų atsitikimų darbe ir profesinių ligų socialinio draudimo išmokų nuostatų patvirtinimo"<text:s/></text:span><text:span text:style-name="T818">pakeitimo</text:span></text:p>
      <text:p text:style-name="P819"/>
      <text:p text:style-name="P820"><text:span text:style-name="T821">5.</text:span></text:p>
      <text:p text:style-name="P822"><text:span text:style-name="T823">Lietuvos Respublikos Vyriausybė, Nutarimas</text:span></text:p>
      <text:p text:style-name="P824"><text:span text:style-name="T825">Nr.<text:s/></text:span><text:a xlink:href="https://www.e-tar.lt/portal/legalAct.html?documentId=TAR.71DE24E298C7" office:target-frame-name="_top" xlink:show="replace"><text:span text:style-name="T826">906</text:span></text:a><text:span text:style-name="T827">, 2006-09-19, Žin., 2006, Nr. 100-3871 (2006-09-21), i. k. 1061100NUTA00000906</text:span></text:p>
      <text:p text:style-name="P828"><text:span text:style-name="T829">Dėl Lietuvos Respublikos Vyriau</text:span><text:span text:style-name="T830">sybės 2004 m. kovo 22 d. nutarimo Nr. 309 "Dėl Nelaimingų atsitikimų darbe ir profesinių ligų socialinio draudimo išmokų nuostatų patvirtinimo" pakeitimo</text:span></text:p>
      <text:p text:style-name="P831"/>
      <text:p text:style-name="P832"><text:span text:style-name="T833">6.</text:span></text:p>
      <text:p text:style-name="P834"><text:span text:style-name="T835">Lietuvos Respublikos Vyriausybė, Nutarimas</text:span></text:p>
      <text:p text:style-name="P836"><text:span text:style-name="T837">Nr.<text:s/></text:span><text:a xlink:href="https://www.e-tar.lt/portal/legalAct.html?documentId=TAR.12895E667FDC" office:target-frame-name="_top" xlink:show="replace"><text:span text:style-name="T838">265</text:span></text:a><text:span text:style-name="T839">, 2008-03-26, Žin., 2008, Nr. 38-1385 (2008-04-03), i. k. 1081100NUTA00000265</text:span></text:p>
      <text:soft-page-break/>
      <text:p text:style-name="P840"><text:span text:style-name="T841">Dėl Lietuvos Respublikos Vyriausybės 2004 m. kovo 22 d. nutarimo Nr. 309 "Dėl Nelaimingų atsiti</text:span><text:span text:style-name="T842">kimų darbe ir profesinių ligų socialinio draudimo išmokų nuostatų patvirtinimo" pakeitimo</text:span></text:p>
      <text:p text:style-name="P843"/>
      <text:p text:style-name="P844"><text:span text:style-name="T845">7.</text:span></text:p>
      <text:p text:style-name="P846"><text:span text:style-name="T847">Lietuvos Respublikos Konstitucinis Teismas, Nutarimas</text:span></text:p>
      <text:p text:style-name="P848"><text:span text:style-name="T849">2008-04-29, Žin., 2008, Nr. 51-1904 (2008-04-30), i. k. 1081000NUTARG083013 <text:s text:c="15"/></text:span></text:p>
      <text:p text:style-name="P850"><text:span text:style-name="T851">Dėl Lietuvos Res</text:span><text:span text:style-name="T852">publikos nelaimingų atsitikimų darbe ir profesinių ligų socialinio draudimo įstatymo 7 straipsnio 2 dalies (2005 m. gegužės 19 d. redakcija) nuostatos ir dėl Lietuvos Respublikos Vyriausybės 2004 m. kovo 22 d. nutarimu Nr. 309 "Dėl Nelaimingų atsitikimų da</text:span><text:span text:style-name="T853">rbe ir profesinių ligų socialinio draudimo išmokų nuostatų patvirtinimo" patvirtintų Nelaimingų atsitikimų darbe ir profesinių ligų socialinio draudimo išmokų nuostatų 13 punkto (2004 m. kovo 22 d. redakcija) nuostatos atitikties Lietuvos Respublikos Konst</text:span><text:span text:style-name="T854">itucijai</text:span></text:p>
      <text:p text:style-name="P855"/>
      <text:p text:style-name="P856"><text:span text:style-name="T857">8.</text:span></text:p>
      <text:p text:style-name="P858"><text:span text:style-name="T859">Lietuvos Respublikos Vyriausybė, Nutarimas</text:span></text:p>
      <text:p text:style-name="P860"><text:span text:style-name="T861">Nr.<text:s/></text:span><text:a xlink:href="https://www.e-tar.lt/portal/legalAct.html?documentId=TAR.124572880A17" office:target-frame-name="_top" xlink:show="replace"><text:span text:style-name="T862">170</text:span></text:a><text:span text:style-name="T863">, 2009-03-09, Žin., 2009, Nr. 30-1183 (2009-03-19), i. k. 1091100NUTA00000170</text:span></text:p>
      <text:p text:style-name="P864"><text:span text:style-name="T865">Dėl Lietuvos Respublikos Vyriausy</text:span><text:span text:style-name="T866">bės 2004 m. kovo 22 d. nutarimo Nr. 309 "Dėl Nelaimingų atsitikimų darbe ir profesinių ligų socialinio draudimo išmokų nuostatų patvirtinimo" pakeitimo</text:span></text:p>
      <text:p text:style-name="P867"/>
      <text:p text:style-name="P868"><text:span text:style-name="T869">9.</text:span></text:p>
      <text:p text:style-name="P870"><text:span text:style-name="T871">Lietuvos Respublikos Vyriausybė, Nutarimas</text:span></text:p>
      <text:p text:style-name="P872"><text:span text:style-name="T873">Nr.<text:s/></text:span><text:a xlink:href="https://www.e-tar.lt/portal/legalAct.html?documentId=TAR.A5226CCB0169" office:target-frame-name="_top" xlink:show="replace"><text:span text:style-name="T874">957</text:span></text:a><text:span text:style-name="T875">, 2009-08-26, Žin., 2009, Nr. 107-4476 (2009-09-08), i. k. 1091100NUTA00000957</text:span></text:p>
      <text:p text:style-name="P876"><text:span text:style-name="T877">Dėl Lietuvos Respublikos Vyriausybės 2004 m. kovo 22 d. nutarimo Nr. 309 "Dėl Nelaimingų atsitikimų darbe ir profesinių ligų socialinio draudimo<text:s/></text:span><text:span text:style-name="T878">išmokų nuostatų patvirtinimo" pakeitimo</text:span></text:p>
      <text:p text:style-name="P879"/>
      <text:p text:style-name="P880"><text:span text:style-name="T881">10.</text:span></text:p>
      <text:p text:style-name="P882"><text:span text:style-name="T883">Lietuvos Respublikos Vyriausybė, Nutarimas</text:span></text:p>
      <text:p text:style-name="P884"><text:span text:style-name="T885">Nr.<text:s/></text:span><text:a xlink:href="https://www.e-tar.lt/portal/legalAct.html?documentId=TAR.18B6B4DE2EA6" office:target-frame-name="_top" xlink:show="replace"><text:span text:style-name="T886">1779</text:span></text:a><text:span text:style-name="T887">, 2009-12-23, Žin., 2009, Nr. 158-7165 (2009-12-31), i. k. 1091100NUTA00001779</text:span></text:p>
      <text:p text:style-name="P888"><text:span text:style-name="T889">Dėl Lietuvos Respublikos Vyriausybės 2004 m. kovo 22 d. nutarimo Nr. 309 "Dėl Nelaimingų atsitikimų darbe ir profesinių ligų socialinio draudimo išmokų nuostatų patvirtinimo" pakeitimo</text:span></text:p>
      <text:p text:style-name="P890"/>
      <text:p text:style-name="P891"><text:span text:style-name="T892">11.</text:span></text:p>
      <text:p text:style-name="P893"><text:span text:style-name="T894">Lietuvos Respublikos Vyriausybė, Nutarimas</text:span></text:p>
      <text:p text:style-name="P895"><text:span text:style-name="T896">Nr.<text:s/></text:span><text:a xlink:href="https://www.e-tar.lt/portal/legalAct.html?documentId=TAR.D280853AAAB8" office:target-frame-name="_top" xlink:show="replace"><text:span text:style-name="T897">178</text:span></text:a><text:span text:style-name="T898">, 2010-02-24, Žin., 2010, Nr. 24-1133 (2010-02-27), i. k. 1101100NUTA00000178</text:span></text:p>
      <text:p text:style-name="P899"><text:span text:style-name="T900">Dėl Lietuvos Respublikos Vyriausybės 2004 m. kovo 22 d. nutarimo Nr. 309 "Dėl Nelaimingų atsitikimų darbe ir pr</text:span><text:span text:style-name="T901">ofesinių ligų socialinio draudimo išmokų nuostatų patvirtinimo" pakeitimo</text:span></text:p>
      <text:p text:style-name="P902"/>
      <text:p text:style-name="P903"><text:span text:style-name="T904">12.</text:span></text:p>
      <text:p text:style-name="P905"><text:span text:style-name="T906">Lietuvos Respublikos Vyriausybė, Nutarimas</text:span></text:p>
      <text:p text:style-name="P907"><text:span text:style-name="T908">Nr.<text:s/></text:span><text:a xlink:href="https://www.e-tar.lt/portal/legalAct.html?documentId=TAR.9F8BB4360F5A" office:target-frame-name="_top" xlink:show="replace"><text:span text:style-name="T909">310</text:span></text:a><text:span text:style-name="T910">, 2010-03-24, Žin., 2010, Nr. 36-1716<text:s/></text:span><text:span text:style-name="T911">(2010-03-30), i. k. 1101100NUTA00000310</text:span></text:p>
      <text:p text:style-name="P912"><text:span text:style-name="T913">Dėl Lietuvos Respublikos Vyriausybės 2009 m. rugpjūčio 26 d. nutarimo Nr. 957 "Dėl Lietuvos Respublikos Vyriausybės 2004 m. kovo 22 d. nutarimo Nr. 309 "Dėl Nelaimingų atsitikimų darbe ir profesinių ligų socialinio d</text:span><text:span text:style-name="T914">raudimo išmokų nuostatų patvirtinimo" pakeitimo" pakeitimo</text:span></text:p>
      <text:p text:style-name="P915"/>
      <text:p text:style-name="P916"><text:span text:style-name="T917">13.</text:span></text:p>
      <text:p text:style-name="P918"><text:span text:style-name="T919">Lietuvos Respublikos Vyriausybė, Nutarimas</text:span></text:p>
      <text:p text:style-name="P920"><text:span text:style-name="T921">Nr.<text:s/></text:span><text:a xlink:href="https://www.e-tar.lt/portal/legalAct.html?documentId=TAR.1A61449CD11A" office:target-frame-name="_top" xlink:show="replace"><text:span text:style-name="T922">1504</text:span></text:a><text:span text:style-name="T923">, 2011-12-21, Žin., 2011, Nr. 160-7582 (2011-12-28), i. k.<text:s/></text:span><text:span text:style-name="T924">1111100NUTA00001504</text:span></text:p>
      <text:p text:style-name="P925"><text:span text:style-name="T926">Dėl Lietuvos Respublikos Vyriausybės 2004 m. kovo 22 d. nutarimo Nr. 309 "Dėl Nelaimingų atsitikimų darbe ir profesinių ligų socialinio draudimo išmokų nuostatų patvirtinimo" pakeitimo</text:span></text:p>
      <text:p text:style-name="P927"/>
      <text:p text:style-name="P928"><text:span text:style-name="T929">14.</text:span></text:p>
      <text:p text:style-name="P930"><text:span text:style-name="T931">Lietuvos Respublikos Vyriausybė, Nutarimas</text:span></text:p>
      <text:p text:style-name="P932"><text:span text:style-name="T933">Nr.</text:span><text:span text:style-name="T934"><text:s/></text:span><text:a xlink:href="https://www.e-tar.lt/portal/legalAct.html?documentId=TAR.EA466C650DDB" office:target-frame-name="_top" xlink:show="replace"><text:span text:style-name="T935">1549</text:span></text:a><text:span text:style-name="T936">, 2012-12-19, Žin., 2012, Nr. 152-7777 (2012-12-22), i. k. 1121100NUTA00001549</text:span></text:p>
      <text:p text:style-name="P937"><text:span text:style-name="T938">Dėl Lietuvos Respublikos Vyriausybės 2004 m. kovo 22 d. nutarimo Nr. 309 "Dėl Nelaimingų a</text:span><text:span text:style-name="T939">tsitikimų darbe ir profesinių ligų socialinio draudimo išmokų nuostatų patvirtinimo" pakeitimo</text:span></text:p>
      <text:p text:style-name="P940"/>
      <text:p text:style-name="P941"><text:span text:style-name="T942">15.</text:span></text:p>
      <text:p text:style-name="P943"><text:span text:style-name="T944">Lietuvos Respublikos Vyriausybė, Nutarimas</text:span></text:p>
      <text:p text:style-name="P945"><text:span text:style-name="T946">Nr.<text:s/></text:span><text:a xlink:href="https://www.e-tar.lt/portal/legalAct.html?documentId=TAR.D11091829CAD" office:target-frame-name="_top" xlink:show="replace"><text:span text:style-name="T947">374</text:span></text:a><text:span text:style-name="T948">, 2013-04-30, Žin., 2013</text:span><text:span text:style-name="T949">, Nr. 45-2226 (2013-05-04), i. k. 1131100NUTA00000374</text:span></text:p>
      <text:p text:style-name="P950"><text:span text:style-name="T951">Dėl Lietuvos Respublikos Vyriausybės 2004 m. kovo 22 d. nutarimo Nr. 309 "Dėl Nelaimingų atsitikimų darbe ir profesinių ligų socialinio draudimo išmokų nuostatų patvirtinimo" pakeitimo</text:span></text:p>
      <text:p text:style-name="P952"/>
      <text:p text:style-name="P953"><text:span text:style-name="T954">16.</text:span></text:p>
      <text:p text:style-name="P955"><text:span text:style-name="T956">Lietuvos Res</text:span><text:span text:style-name="T957">publikos Konstitucinis Teismas, Nutarimas</text:span></text:p>
      <text:soft-page-break/>
      <text:p text:style-name="P958"><text:span text:style-name="T959">2013-12-11, Žin., 2013, Nr. 128-6529 (2013-12-14), i. k. 1131000NUTARG136529 <text:s text:c="15"/></text:span></text:p>
      <text:p text:style-name="P960"><text:span text:style-name="T961">Dėl Lietuvos Respublikos nelaimingų atsitikimų darbe ir profesinių ligų socialinio draudimo įstatymo (2003 m. lapkričio 1</text:span><text:span text:style-name="T962">1 d. redakcija) 25 straipsnio 5 dalies atitikties Lietuvos Respublikos Konstitucijai, Lietuvos Respublikos Vyriausybės 2004 m. kovo 22 d. nutarimu Nr. 309 patvirtintų Nelaimingų atsitikimų darbe ir profesinių ligų socialinio draudimo išmokų nuostatų 103.5 </text:span><text:span text:style-name="T963">punkto atitikties Lietuvos Respublikos Konstitucijai, Lietuvos Respublikos nelaimingų atsitikimų darbe ir profesinių ligų socialinio draudimo įstatymo (2003 m. lapkričio 11 d. redakcija) 27 straipsnio 1 daliai</text:span></text:p>
      <text:p text:style-name="P964"/>
      <text:p text:style-name="P965"><text:span text:style-name="T966">17.</text:span></text:p>
      <text:p text:style-name="P967"><text:span text:style-name="T968">Lietuvos Respublikos Vyriausybė, Nutarima</text:span><text:span text:style-name="T969">s</text:span></text:p>
      <text:p text:style-name="P970"><text:span text:style-name="T971">Nr.<text:s/></text:span><text:a xlink:href="https://www.e-tar.lt/portal/legalAct.html?documentId=9aae0f2020c611e5b336e9064144f02a" office:target-frame-name="_top" xlink:show="replace"><text:span text:style-name="T972">683</text:span></text:a><text:span text:style-name="T973">, 2015-07-01, paskelbta TAR 2015-07-02, i. k. 2015-10725</text:span></text:p>
      <text:p text:style-name="P974"><text:span text:style-name="T975">Dėl Lietuvos Respublikos Vyriausybės 2004 m. kovo 22 d. nutarimo Nr. 309 „Dėl Nelaimingų ats</text:span><text:span text:style-name="T976">itikimų darbe ir profesinių ligų socialinio draudimo išmokų nuostatų patvirtinimo“ pakeitimo</text:span></text:p>
      <text:p text:style-name="P977"/>
      <text:p text:style-name="P978"><text:span text:style-name="T979">18.</text:span></text:p>
      <text:p text:style-name="P980"><text:span text:style-name="T981">Lietuvos Respublikos Vyriausybė, Nutarimas</text:span></text:p>
      <text:p text:style-name="P982"><text:span text:style-name="T983">Nr.<text:s/></text:span><text:a xlink:href="https://www.e-tar.lt/portal/legalAct.html?documentId=8b0fe030ae2311e5b12fbb7dc920ee2c" office:target-frame-name="_top" xlink:show="replace"><text:span text:style-name="T984">1346</text:span></text:a><text:span text:style-name="T985">,<text:s/></text:span><text:span text:style-name="T986">2015-12-23, paskelbta TAR 2015-12-29, i. k. 2015-20848</text:span></text:p>
      <text:p text:style-name="P987"><text:span text:style-name="T988">Dėl Lietuvos Respublikos Vyriausybės 2004 m. kovo 22 d. nutarimo Nr. 309 „Dėl Nelaimingų atsitikimų darbe ir profesinių ligų socialinio draudimo išmokų nuostatų patvirtinimo“ pakeitimo</text:span></text:p>
      <text:p text:style-name="P989"/>
      <text:p text:style-name="P990"><text:span text:style-name="T991">19.</text:span></text:p>
      <text:p text:style-name="P992"><text:span text:style-name="T993">Lietuvos Re</text:span><text:span text:style-name="T994">spublikos Vyriausybė, Nutarimas</text:span></text:p>
      <text:p text:style-name="P995"><text:span text:style-name="T996">Nr.<text:s/></text:span><text:a xlink:href="https://www.e-tar.lt/portal/legalAct.html?documentId=b19d377074fc11e6b969d7ae07280e89" office:target-frame-name="_top" xlink:show="replace"><text:span text:style-name="T997">895</text:span></text:a><text:span text:style-name="T998">, 2016-09-07, paskelbta TAR 2016-09-07, i. k. 2016-23328</text:span></text:p>
      <text:p text:style-name="P999"><text:span text:style-name="T1000">Dėl Lietuvos Respublikos Vyriausybės 2004 m. kovo 22 d. nutari</text:span><text:span text:style-name="T1001">mo Nr. 309 „Dėl Nelaimingų atsitikimų darbe ir profesinių ligų socialinio draudimo išmokų nuostatų patvirtinimo“ pakeitimo</text:span></text:p>
      <text:p text:style-name="P1002"/>
      <text:p text:style-name="P1003"><text:span text:style-name="T1004">20.</text:span></text:p>
      <text:p text:style-name="P1005"><text:span text:style-name="T1006">Lietuvos Respublikos Vyriausybė, Nutarimas</text:span></text:p>
      <text:p text:style-name="P1007"><text:span text:style-name="T1008">Nr.<text:s/></text:span><text:a xlink:href="https://www.e-tar.lt/portal/legalAct.html?documentId=8cdbf8705b3511e79198ffdb108a3753" office:target-frame-name="_top" xlink:show="replace"><text:span text:style-name="T1009">488</text:span></text:a><text:span text:style-name="T1010">, 2017-06-21, paskelbta TAR 2017-06-27, i. k. 2017-10822</text:span></text:p>
      <text:p text:style-name="P1011"><text:span text:style-name="T1012">Dėl Lietuvos Respublikos Vyriausybės 2004 m. kovo 22 d. nutarimo Nr. 309 „Dėl Nelaimingų atsitikimų darbe ir profesinių ligų socialinio draudimo išmokų nuostatų patvirtinimo“ pake</text:span><text:span text:style-name="T1013">itimo</text:span></text:p>
      <text:p text:style-name="P1014"/>
      <text:p text:style-name="P1015"><text:span text:style-name="T1016">21.</text:span></text:p>
      <text:p text:style-name="P1017"><text:span text:style-name="T1018">Lietuvos Respublikos Vyriausybė, Nutarimas</text:span></text:p>
      <text:p text:style-name="P1019"><text:span text:style-name="T1020">Nr.<text:s/></text:span><text:a xlink:href="https://www.e-tar.lt/portal/legalAct.html?documentId=de5a27302c3111e88ea9fc46d2024961" office:target-frame-name="_top" xlink:show="replace"><text:span text:style-name="T1021">238</text:span></text:a><text:span text:style-name="T1022">, 2018-03-14, paskelbta TAR 2018-03-20, i. k. 2018-04211</text:span></text:p>
      <text:p text:style-name="P1023"><text:span text:style-name="T1024">Dėl Lietuvos Respublikos Vyriausybės 200</text:span><text:span text:style-name="T1025">4 m. kovo 22 d. nutarimo Nr. 309 „Dėl Nelaimingų atsitikimų darbe ir profesinių ligų socialinio draudimo išmokų nuostat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09:27:00Z</meta:creation-date>
    <dc:date>2018-12-31T09:27:00Z</dc:date>
    <meta:template xlink:href="Normal.dotm" xlink:type="simple"/>
    <meta:editing-cycles>2</meta:editing-cycles>
    <meta:editing-duration>PT0S</meta:editing-duration>
    <meta:document-statistic meta:page-count="16" meta:paragraph-count="230" meta:word-count="7744" meta:character-count="61882" meta:row-count="1132" meta:non-whitespace-character-count="54368"/>
  </office:meta>
</office:document-meta>
</file>