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1972in"/>
          <style:tab-stop style:type="left" style:position="0.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background-color="#FFFFFF"/>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fo:background-color="#FFFFFF"/>
    </style:style>
    <style:style style:name="P9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fo:background-color="#FFFFFF"/>
    </style:style>
    <style:style style:name="P10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fo:background-color="#FFFFFF"/>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fo:font-weight="bold" style:font-weight-asian="bold"/>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language-asian="lt" style:country-asian="LT"/>
    </style:style>
    <style:style style:name="T1419" style:parent-style-name="DefaultParagraphFont" style:family="text">
      <style:text-properties fo:font-weight="bold" style:font-weight-asian="bold"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fo:font-weight="bold" style:font-weight-asian="bold" style:language-asian="lt" style:country-asian="LT"/>
    </style:style>
    <style:style style:name="P1422" style:parent-style-name="Normal" style:family="paragraph">
      <style:paragraph-properties fo:text-align="center"/>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asian="Calibri"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style:language-asian="lt" style:country-asian="LT"/>
    </style:style>
    <style:style style:name="T1475" style:parent-style-name="DefaultParagraphFont" style:family="text">
      <style:text-properties style:font-name-asian="Calibri"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name-asian="Calibri"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font-name-asian="Calibri" style:language-asian="lt" style:country-asian="LT"/>
    </style:style>
    <style:style style:name="T1814" style:parent-style-name="DefaultParagraphFont" style:family="text">
      <style:text-properties style:font-name-asian="Calibri"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font-name-asian="Calibri"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font-name-asian="Calibri" style:language-asian="lt" style:country-asian="LT"/>
    </style:style>
    <style:style style:name="T1820" style:parent-style-name="DefaultParagraphFont" style:family="text">
      <style:text-properties style:font-name-asian="Calibri"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text-position="super 66.6%"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T2050" style:parent-style-name="DefaultParagraphFont" style:family="text">
      <style:text-properties fo:color="#000000"/>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6-01-01:</text:p>
      <text:p text:style-name="Normal"><text:span text:style-name="T17">Nr.<text:s/></text:span><text:a xlink:href="https://www.e-tar.lt/portal/legalAct.html?documentId=8b0fe030ae2311e5b12fbb7dc920ee2c" office:target-frame-name="_top" xlink:show="replace"><text:span text:style-name="T18">1346</text:span></text:a><text:span text:style-name="T19">, 2015-12-23, paskelbta TAR 2015-12-29, i. k. 2015-20848</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u, Lietuvos Respublikos vidaus tarnybos statuto 57 straipsnio 1 dalimi, Lietuvos Respublikos vidaus tarnybos statuto pakeitimo įstatymo 3 straipsni</text:span><text:span text:style-name="T32">o 25 dalimi, Lietuvos Respublikos tarnybos Kalėjimų departamente prie Lietuvos Respublikos teisingumo ministerijos statuto pakeitimo įstatymo 3 straipsnio 11 dalimi ir Lietuvos Respublikos specialiųjų tyrimų tarnybos statuto pakeitimo įstatymo<text:s/></text:span><text:span text:style-name="T33">2 straipsnio</text:span><text:span text:style-name="T34"><text:s/>24 dalimi</text:span><text:span text:style-name="T35">,</text:span><text:span text:style-name="T36"><text:s/></text:span><text:span text:style-name="T37">Lietuvos Respublikos Vyriausybė</text:span><text:span text:style-name="T38"><text:s/>nutari</text:span><text:span text:style-name="T39">a:</text:span></text:p>
      <text:p text:style-name="P40"><text:span text:style-name="T41">Patvirtinti Nelaimingų atsitikimų darbe ir profesinių ligų socialinio draudimo išmokų nuostatus (pridedama).</text:span><text:s/></text:p>
      <text:p text:style-name="P42"/>
      <text:p text:style-name="P43"/>
      <text:p text:style-name="P44"/>
      <text:p text:style-name="P45">Ministras Pirmininkas<text:s/><text:tab/>Algirdas Brazauskas</text:p>
      <text:p text:style-name="P46"/>
      <text:p text:style-name="P47"/>
      <text:p text:style-name="P48"/>
      <text:p text:style-name="P49"><text:span text:style-name="T50">Socialinės apsaugos ir darbo ministrė<text:s/></text:span><text:span text:style-name="T51"><text:tab/></text:span><text:span text:style-name="T52">Vilija Blinkevičiūtė</text:span></text:p>
      <text:p text:style-name="Normal"/>
      <text:soft-page-break/>
      <text:p text:style-name="P53"><text:span text:style-name="T54">PATVIRTINTA</text:span></text:p>
      <text:p text:style-name="P55">Lietuvos Respublikos Vyriausybės</text:p>
      <text:p text:style-name="P56">2004 m. kovo 22 d. nutarimu Nr. 309</text:p>
      <text:p text:style-name="P57"/>
      <text:p text:style-name="P58"><text:span text:style-name="T59">NELAIMINGŲ ATSITIKIMŲ DARBE IR PROFESINIŲ LIGŲ SOCIALINIO</text:span></text:p>
      <text:p text:style-name="P60"><text:span text:style-name="T61">DRAUDIMO IŠMOKŲ NUOSTATAI</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8b0fe030ae2311e5b12fbb7dc920ee2c" office:target-frame-name="_top" xlink:show="replace"><text:span text:style-name="T72">1346</text:span></text:a><text:span text:style-name="T73">, 2015-12-23, paskelbta TAR 2015-12-29, i. k. 2015-20848</text:span></text:p>
      <text:p text:style-name="Normal"/>
      <text:p text:style-name="P74"><text:span text:style-name="T75">1</text:span><text:span text:style-name="T76">. Nelaimingų atsitikimų darbe ir profesinių ligų socialinio draudimo išmokų<text:s/></text:span><text:span text:style-name="T77">nuostatai (toliau vadinama – šie Nuostatai) reglamentuoja nelaimingų atsitikimų darbe (tarnyboje), pakeliui į darbą (tarnybą) ar iš darbo (tarnybos) (toliau vadinama – nelaimingi atsitikimai darbe) ir profesinių ligų pripažinimą draudiminiais įvykiais, dra</text:span><text:span text:style-name="T78">udimo išmokų skyrimą ir mokėjimą, nustato jų apskaičiavimo ir mokėjimo sąlygas.</text:span><text:s/></text:p>
      <text:p text:style-name="P79">Punkto pakeitimai:</text:p>
      <text:p text:style-name="P80"><text:span text:style-name="T81">Nr.<text:s/></text:span><text:a xlink:href="https://www.e-tar.lt/portal/legalAct.html?documentId=8b0fe030ae2311e5b12fbb7dc920ee2c" office:target-frame-name="_top" xlink:show="replace"><text:span text:style-name="T82">1346</text:span></text:a><text:span text:style-name="T83">, 2015-12-23, paskelbta TAR 2015-12-29, i. k. 2015</text:span><text:span text:style-name="T84">-20848</text:span></text:p>
      <text:p text:style-name="Normal"/>
      <text:p text:style-name="P85"><text:span text:style-name="T86">2</text:span><text:span text:style-name="T87">. Šiuose Nuostatuose vartojamos sąvokos apibrėžtos Lietuvos Respublikos nelaimingų atsitikimų darbe ir profesinių ligų socialinio draudimo įstatymo 3 straipsnyje.</text:span><text:s/></text:p>
      <text:p text:style-name="P88">Punkto pakeitimai:</text:p>
      <text:p text:style-name="P89"><text:span text:style-name="T90">Nr.<text:s/></text:span><text:a xlink:href="https://www.e-tar.lt/portal/legalAct.html?documentId=8b0fe030ae2311e5b12fbb7dc920ee2c" office:target-frame-name="_top" xlink:show="replace"><text:span text:style-name="T91">1346</text:span></text:a><text:span text:style-name="T92">, 2015-12-23, paskelbta TAR 2015-12-29, i. k. 2015-20848</text:span></text:p>
      <text:p text:style-name="Normal"/>
      <text:p text:style-name="P93">3. Nelaimingų atsitikimų darbe ir profesinių ligų socialiniu draudimu (toliau vadinama – nelaimingų atsitikimų darbe socialinis draudimas) draudžiami:<text:s/></text:p>
      <text:p text:style-name="P94"><text:span text:style-name="T95">3.1</text:span><text:span text:style-name="T96">. asmenys, nurodyti Lietuvos Respublikos valstybinio socialinio draudimo įstatymo 4 straipsnio 1 dalies 1 punkte;</text:span><text:s/></text:p>
      <text:p text:style-name="P97">Punkto pakeitimai:</text:p>
      <text:p text:style-name="P98"><text:span text:style-name="T99">Nr.<text:s/></text:span><text:a xlink:href="https://www.e-tar.lt/portal/legalAct.html?documentId=8b0fe030ae2311e5b12fbb7dc920ee2c" office:target-frame-name="_top" xlink:show="replace"><text:span text:style-name="T100">1346</text:span></text:a><text:span text:style-name="T101">, 2015-12-23, paskelbta TAR 2015-12-29, i. k. 2015-20848</text:span></text:p>
      <text:p text:style-name="Normal"/>
      <text:p text:style-name="P102">3.2. asmenys, nurodyti Lietuvos Respublikos valstybinio socialinio draudimo įstatymo 4 straipsnio 1 dalies 2 punkte;</text:p>
      <text:p text:style-name="P103"><text:span text:style-name="T104">3.3</text:span><text:span text:style-name="T105">. profesinių mokyklų mo</text:span><text:span text:style-name="T106">kiniai, aukštųjų mokyklų studentai ir asmenys, teritorinių darbo biržų siųsti profesiniam mokymui ar profesinei reabilitacijai, – jų profesinės veiklos praktikos įstaigoje ar įmonėje metu; asmenys, kurie mokosi pataisos pareigūnų švietimo įstaigoje pagal p</text:span><text:span text:style-name="T107">rofesinio mokymo programas (kursantai), – jų mokymo ir pratybų laiku; asmenys, atliekantys savanorišką praktiką Lietuvos Respublikos<text:s/></text:span><text:span text:style-name="T108">užimtumo rėmimo įstatymo</text:span><text:span text:style-name="T109"><text:s/>nustatyta tvarka, – savanoriškos praktikos sutarties galiojimo laikotarpiu;</text:span><text:s/></text:p>
      <text:p text:style-name="P110">Punkto pakeitimai:</text:p>
      <text:p text:style-name="P111"><text:span text:style-name="T112">Nr.<text:s/></text:span><text:a xlink:href="https://www.e-tar.lt/portal/legalAct.html?documentId=9aae0f2020c611e5b336e9064144f02a" office:target-frame-name="_top" xlink:show="replace"><text:span text:style-name="T113">683</text:span></text:a><text:span text:style-name="T114">, 2015-07-01, paskelbta TAR 2015-07-02, i. k. 2015-10725</text:span></text:p>
      <text:p text:style-name="P115"><text:span text:style-name="T116">Nr.<text:s/></text:span><text:a xlink:href="https://www.e-tar.lt/portal/legalAct.html?documentId=8b0fe030ae2311e5b12fbb7dc920ee2c" office:target-frame-name="_top" xlink:show="replace"><text:span text:style-name="T117">1346</text:span></text:a><text:span text:style-name="T118">, 2015-12-23, paskelbta TAR 2015-12-29, i. k. 2015-20848</text:span></text:p>
      <text:p text:style-name="Normal"/>
      <text:p text:style-name="P119">3.4. asmenys, esantys socialinės ir psichologinės reabilitacijos įstaigose, – jų darbo laiku;</text:p>
      <text:p text:style-name="P120">3.5. nuteistieji laisvės atėmimu – jų darbo laiku.<text:s/></text:p>
      <text:p text:style-name="P121">Punkto pakeitimai:</text:p>
      <text:p text:style-name="P122"><text:span text:style-name="T123">Nr.<text:s/></text:span><text:a xlink:href="https://www.e-tar.lt/portal/legalAct.html?documentId=TAR.12895E667FDC" office:target-frame-name="_top" xlink:show="replace"><text:span text:style-name="T124">265</text:span></text:a><text:span text:style-name="T125">, 2008-03-26, Žin., 2008, Nr. 38-1385 (2008-04-03), i. k. 1081100NUTA00000265</text:span></text:p>
      <text:p text:style-name="Normal"/>
      <text:p text:style-name="P126"><text:span text:style-name="T127">4</text:span><text:span text:style-name="T128">. Asmenys, nurodyti šių Nuostatų 3.1, 3.2, 3.4, 3.5 papunkčiuose, draudžiami, jeigu jiems už d</text:span><text:span text:style-name="T129">arbą ar tarnybą mokamas darbo užmokestis. Asmenys, nurodyti šių Nuostatų 3.3 papunktyje, jų profesinės veiklos praktikos metu, mokymo ir pratybų laiku ar savanoriškos praktikos sutarties galiojimo laikotarpiu draudžiami valstybės lėšomis Valstybinio social</text:span><text:span text:style-name="T130">inio draudimo fondo biudžeto<text:s/></text:span><text:soft-page-break/><text:span text:style-name="T131">sudarymo ir vykdymo taisyklių, patvirtintų Lietuvos Respublikos Vyriausybės 2005 m. birželio 14 d. nutarimu Nr. 647 „Dėl Lietuvos Respublikos valstybinio socialinio draudimo fondo biudžeto sudarymo ir vykdymo taisyklių patvirti</text:span><text:span text:style-name="T132">nimo“, nustatyta tvarka.</text:span><text:s/></text:p>
      <text:p text:style-name="P133">Punkto pakeitimai:</text:p>
      <text:p text:style-name="P134"><text:span text:style-name="T135">Nr.<text:s/></text:span><text:a xlink:href="https://www.e-tar.lt/portal/legalAct.html?documentId=TAR.8C1EC3EE6B0C" office:target-frame-name="_top" xlink:show="replace"><text:span text:style-name="T136">297</text:span></text:a><text:span text:style-name="T137">, 2006-03-27, Žin., 2006, Nr. 35-1250 (2006-03-30), i. k. 1061100NUTA00000297</text:span></text:p>
      <text:p text:style-name="P138"><text:span text:style-name="T139">Nr.<text:s/></text:span><text:a xlink:href="https://www.e-tar.lt/portal/legalAct.html?documentId=8b0fe030ae2311e5b12fbb7dc920ee2c" office:target-frame-name="_top" xlink:show="replace"><text:span text:style-name="T140">1346</text:span></text:a><text:span text:style-name="T141">, 2015-12-23, paskelbta TAR 2015-12-29, i. k. 2015-20848</text:span></text:p>
      <text:p text:style-name="Normal"/>
      <text:p text:style-name="P142"><text:span text:style-name="T143">5</text:span><text:span text:style-name="T144">. Iš nelaimingų atsitikimų darbe ir profesinės ligos socialiniam draudimui skirtų lėšų mokamos šios išmokos:</text:span></text:p>
      <text:p text:style-name="P145"><text:span text:style-name="T146">5.1</text:span><text:span text:style-name="T147">. apdraustajam,<text:s/></text:span><text:span text:style-name="T148">dėl draudiminio įvykio netekusiam dalies ar viso darbingumo, mokama:</text:span></text:p>
      <text:p text:style-name="P149"><text:span text:style-name="T150">5.1.1</text:span><text:span text:style-name="T151">. ligos dėl nelaimingo atsitikimo darbe arba profesinės ligos pašalpa (toliau vadinama – ligos pašalpa);</text:span></text:p>
      <text:p text:style-name="P152"><text:span text:style-name="T153">5.1.2</text:span><text:span text:style-name="T154">. netekto darbingumo vienkartinė kompensacija;</text:span></text:p>
      <text:p text:style-name="P155"><text:span text:style-name="T156">5.1.3</text:span><text:span text:style-name="T157">. netekto<text:s/></text:span><text:span text:style-name="T158">darbingumo periodinė kompensacija;</text:span></text:p>
      <text:p text:style-name="P159"><text:span text:style-name="T160">5.2</text:span><text:span text:style-name="T161">. apdraustajam mirus dėl draudiminio įvykio, jo šeimos nariams lygiomis dalimis išmokama vienkartinė draudimo išmoka;</text:span></text:p>
      <text:p text:style-name="P162"><text:span text:style-name="T163">5.3</text:span><text:span text:style-name="T164">. apdraustajam mirus dėl draudiminio įvykio, jo šeimos nariams lygiomis dalimis mokama<text:s/></text:span><text:span text:style-name="T165">periodinė draudimo išmoka.</text:span></text:p>
      <text:p text:style-name="P166"><text:span text:style-name="T167">6</text:span><text:span text:style-name="T168">. Šių Nuostatų 5 punkte nurodytos draudimo išmokos skiriamos ir mokamos, jeigu nelaimingi atsitikimai darbe ar profesinės ligos yra ištirti ir pripažinti draudiminiais įvykiais.</text:span></text:p>
      <text:p text:style-name="P169"/>
      <text:p text:style-name="P170"><text:span text:style-name="T171">II</text:span><text:span text:style-name="T172">. SKYRIUS</text:span><text:span text:style-name="T173"><text:line-break/>NELAIMINGŲ ATSITIKIMŲ DAR</text:span><text:span text:style-name="T174">BE IR PROFESINIŲ LIGŲ PRIPAŽINIMAS<text:s/></text:span></text:p>
      <text:p text:style-name="P175"><text:span text:style-name="T176">DRAUDIMINIAIS ĮVYKIAIS</text:span></text:p>
      <text:p text:style-name="P177"/>
      <text:p text:style-name="P178"><text:span text:style-name="T179">7</text:span><text:span text:style-name="T180">.<text:s/></text:span><text:span text:style-name="T181">Nelaimingi atsitikimai darbe ir ūmios profesinės ligos pripažįstami draudiminiais įvykiais, jeigu jie įvyko nelaimingų atsitikimų darbe socialiniu draudimu apdraustiems asmenims, nurodytiem</text:span><text:span text:style-name="T182">s šių Nuostatų 3.1 ir 3.2 papunkčiuose, esant visoms šioms sąlygoms</text:span><text:span text:style-name="T183">:</text:span></text:p>
      <text:p text:style-name="P184"><text:span text:style-name="T185">7.1</text:span><text:span text:style-name="T186">. darbuotojui dirbant draudėjo jam nustatytu darbo laiku, o jeigu darbuotojui darbo laikas draudėjo nėra nustatytas, – draudėjo įmonėje (įstaigoje) nustatytu darbo laiku, atskiru dra</text:span><text:span text:style-name="T187">udėjo nurodymu paskirtu dirbti laiku, taip pat dirbant tarnybinių komandiruočių laiku, t. y. vykdant darbdavio užduotį paskirties vietoje;</text:span></text:p>
      <text:p text:style-name="P188"><text:span text:style-name="T189">7.2</text:span><text:span text:style-name="T190">. dirbant darbo sutartyje sulygtą darbą (įskaitant darbo vietos parengimą ir sutvarkymą), taip pat atliekant k</text:span><text:span text:style-name="T191">itus draudėjo pavestus su jo vykdoma veikla susijusius darbus draudėjo naudai arba atliekant viešojo administravimo funkcijas;</text:span></text:p>
      <text:p text:style-name="P192"><text:span text:style-name="T193">7.3</text:span><text:span text:style-name="T194">. dirbant darbą, už kurį mokamas darbo užmokestis, nuo kurio mokamos arba turi būti mokamos nelaimingų atsitikimų darbe so</text:span><text:span text:style-name="T195">cialinio draudimo įmokos.</text:span></text:p>
      <text:p text:style-name="P196">Punkto pakeitimai:</text:p>
      <text:p text:style-name="P197"><text:span text:style-name="T198">Nr.<text:s/></text:span><text:a xlink:href="https://www.e-tar.lt/portal/legalAct.html?documentId=8b0fe030ae2311e5b12fbb7dc920ee2c" office:target-frame-name="_top" xlink:show="replace"><text:span text:style-name="T199">1346</text:span></text:a><text:span text:style-name="T200">, 2015-12-23, paskelbta TAR 2015-12-29, i. k. 2015-20848</text:span></text:p>
      <text:p text:style-name="Normal"/>
      <text:p text:style-name="P201"><text:span text:style-name="T202">8</text:span><text:span text:style-name="T203">.<text:s/></text:span><text:span text:style-name="T204">Nelaimingi atsitikimai darbe ir ūmios<text:s/></text:span><text:span text:style-name="T205">profesinės ligos pripažįstami draudiminiais įvykiais, jeigu jie įvyko nelaimingų atsitikimų darbe socialiniu draudimu apdraustiems asmenims, nurodytiems šių Nuostatų 3.3, 3.4 ir 3.5 papunkčiuose (išskyrus asmenis, kurie mokosi pataisos pareigūnų švietimo į</text:span><text:span text:style-name="T206">staigoje pagal profesinio mokymo programas (kursantus), esant visoms šioms sąlygoms</text:span><text:span text:style-name="T207">:</text:span></text:p>
      <text:p text:style-name="P208"><text:span text:style-name="T209">8.1</text:span><text:span text:style-name="T210">. apdraustajam dirbant draudėjo jam nustatytu darbo laiku, o jeigu apdraustajam darbo laikas draudėjo nėra nustatytas, – draudėjo įmonėje (įstaigoje) nustatytu darbo<text:s/></text:span><text:span text:style-name="T211">laiku arba atskiru draudėjo nurodymu paskirtu dirbti laiku;</text:span></text:p>
      <text:p text:style-name="P212"><text:span text:style-name="T213">8.2</text:span><text:span text:style-name="T214">. dirbant draudėjo pavestus darbus (įskaitant darbo vietos parengimą ir sutvarkymą);</text:span></text:p>
      <text:p text:style-name="P215"><text:span text:style-name="T216">8.3</text:span><text:span text:style-name="T217">. dirbant darbą, už kurį mokamas darbo užmokestis, nuo kurio mokamos arba turi būti mokamos nelai</text:span><text:span text:style-name="T218">mingų atsitikimų darbe socialinio draudimo įmokos, arba kai nelaimingų atsitikimų darbe socialinio draudimo įmokas iš valstybės biudžeto lėšų moka Valstybinio socialinio draudimo fondo biudžeto sudarymo ir vykdymo taisyklėse nurodyti mokėtojai.</text:span><text:s/></text:p>
      <text:soft-page-break/>
      <text:p text:style-name="P219">Punkto pakeitimai:</text:p>
      <text:p text:style-name="P220"><text:span text:style-name="T221">Nr.<text:s/></text:span><text:a xlink:href="https://www.e-tar.lt/portal/legalAct.html?documentId=8b0fe030ae2311e5b12fbb7dc920ee2c" office:target-frame-name="_top" xlink:show="replace"><text:span text:style-name="T222">1346</text:span></text:a><text:span text:style-name="T223">, 2015-12-23, paskelbta TAR 2015-12-29, i. k. 2015-20848</text:span></text:p>
      <text:p text:style-name="Normal"/>
      <text:p text:style-name="P224"><text:span text:style-name="T225">8</text:span><text:span text:style-name="T226">1</text:span><text:span text:style-name="T227">. Draudiminiais įvykiais pripažįstami ir<text:s/></text:span><text:span text:style-name="T228">su pareigūno tarnybinių pareigų atlikimu susiję įvykiai, kurių metu pareigūnas patiria rizikos veiksnio (cheminio, fizikinio, biologinio, fizinio arba ergonominio) ar kelių veiksnių poveikį, kurio padarinys yra pareigūno mirtis ar sveikatos sutrikdymas. Dr</text:span><text:span text:style-name="T229">audiminiais įvykiais taip pat pripažįstami<text:s/></text:span><text:span text:style-name="T230">apdraustiesiems asmenims, kurie mokosi pataisos pareigūnų švietimo įstaigoje pagal profesinio mokymo programas (kursantams), įvykę nelaimingi atsitikimai darbe arba nustatytos profesinės ligos jų mokymo ir pratybų</text:span><text:span text:style-name="T231"><text:s/>laiku.</text:span><text:s/></text:p>
      <text:p text:style-name="P232">Papildyta punktu:</text:p>
      <text:p text:style-name="P233"><text:span text:style-name="T234">Nr.<text:s/></text:span><text:a xlink:href="https://www.e-tar.lt/portal/legalAct.html?documentId=8b0fe030ae2311e5b12fbb7dc920ee2c" office:target-frame-name="_top" xlink:show="replace"><text:span text:style-name="T235">1346</text:span></text:a><text:span text:style-name="T236">, 2015-12-23, paskelbta TAR 2015-12-29, i. k. 2015-20848</text:span></text:p>
      <text:p text:style-name="Normal"/>
      <text:p text:style-name="P237"><text:span text:style-name="T238">9</text:span><text:span text:style-name="T239">. Lėtinės profesinės ligos pripažįstamos draudiminiais įvyki</text:span><text:span text:style-name="T240">ais, kai nustatoma, kad asmenys, kuriems nustatyta profesinė liga, įsigaliojus Lietuvos Respublikos nelaimingų atsitikimų darbe ir profesinių ligų socialinio draudimo įstatymui iki jos nustatymo buvo draudžiami nelaimingų atsitikimų darbe socialiniu draudi</text:span><text:span text:style-name="T241">mu kaip minėto įstatymo 4 straipsnyje nurodyti asmenys.</text:span><text:s/></text:p>
      <text:p text:style-name="P242">Punkto pakeitimai:</text:p>
      <text:p text:style-name="P243"><text:span text:style-name="T244">Nr.<text:s/></text:span><text:a xlink:href="https://www.e-tar.lt/portal/legalAct.html?documentId=8b0fe030ae2311e5b12fbb7dc920ee2c" office:target-frame-name="_top" xlink:show="replace"><text:span text:style-name="T245">1346</text:span></text:a><text:span text:style-name="T246">, 2015-12-23, paskelbta TAR 2015-12-29, i. k. 2015-20848</text:span></text:p>
      <text:p text:style-name="Normal"/>
      <text:p text:style-name="P247"><text:span text:style-name="T248">10</text:span><text:span text:style-name="T249">.<text:s/></text:span><text:span text:style-name="T250">Nelaimingi atsitikimai darbe taip pat pripažįstami draudiminiais įvykiais, jeigu jie įvyko šių Nuostatų 3 punkte nurodytiems apdraustiesiems, šiais atvejais:</text:span></text:p>
      <text:p text:style-name="P251"><text:span text:style-name="T252">10.1</text:span><text:span text:style-name="T253">. papildomų, specialių pertraukų ar pertraukų pailsėti ir pavalgyti metu, kai darbuotojas yr</text:span><text:span text:style-name="T254">a darbo vietoje, įmonės patalpose ar jos teritorijoje. Šios pertraukos suteikiamos Lietuvos Respublikos darbo kodekse nustatyta tvarka;</text:span><text:s/></text:p>
      <text:p text:style-name="P255">Punkto pakeitimai:</text:p>
      <text:p text:style-name="P256"><text:span text:style-name="T257">Nr.<text:s/></text:span><text:a xlink:href="https://www.e-tar.lt/portal/legalAct.html?documentId=8b0fe030ae2311e5b12fbb7dc920ee2c" office:target-frame-name="_top" xlink:show="replace"><text:span text:style-name="T258">1346</text:span></text:a><text:span text:style-name="T259">, 2015-12-23, paskelbta TAR 2015-12-29, i. k. 2015-20848</text:span></text:p>
      <text:p text:style-name="Normal"/>
      <text:p text:style-name="P260"><text:span text:style-name="T261">10.2</text:span><text:span text:style-name="T262">. pakeliui į darbą ar iš darbo darbuotojo darbo dienomis kelyje (įskaitant eismo įvykį darbuotojui vykstant į darbą ar iš darbo) tarp darbovietės ir:</text:span></text:p>
      <text:p text:style-name="P263"><text:span text:style-name="T264">10.2.1</text:span><text:span text:style-name="T265">. gyvenamosios vietos;<text:s/></text:span></text:p>
      <text:p text:style-name="P266"><text:span text:style-name="T267">10.2.2</text:span><text:span text:style-name="T268">. ne darbovietėje esančios vietos, kurioje darbuotojui išmokamas darbo užmokestis;</text:span></text:p>
      <text:p text:style-name="P269"><text:span text:style-name="T270">10.2.3</text:span><text:span text:style-name="T271">. vietos ne darbovietės teritorijoje, kurioje darbuotojas gali būti pertraukos pailsėti ir pavalgyti metu;</text:span></text:p>
      <text:p text:style-name="P272"><text:span text:style-name="T273">10.3</text:span><text:span text:style-name="T274">. kelionės į komandiruotės vietą ir gr</text:span><text:span text:style-name="T275">įžimo iš jos metu, taip pat esant komandiruotėje – kelyje iš užduoties vykdymo vietos į poilsio (nakvynės) vietą ir iš jos;</text:span></text:p>
      <text:p text:style-name="P276"><text:span text:style-name="T277">10.4</text:span><text:span text:style-name="T278">. įspėjimo apie darbo sutarties nutraukimą laikotarpiu darbdavio suteiktu darbuotojui laisvu nuo darbo laiku naujo darbo pai</text:span><text:span text:style-name="T279">eškoms (Lietuvos Respublikos darbo kodekso 130 straipsnio 3 dalis);</text:span></text:p>
      <text:p text:style-name="P280"><text:span text:style-name="T281">10.5</text:span><text:span text:style-name="T282">. apdraustiesiems atliekant įstatymų nustatytas valstybines, visuomenines ar piliečio pareigas (Lietuvos Respublikos darbo kodekso 183 straipsnis), kai už tą laiką mokamas darbo už</text:span><text:span text:style-name="T283">mokestis arba atitinkama kompensacija, nuo kurių mokamos arba turi būti mokamos nelaimingų atsitikimų darbe socialinio draudimo įmokos.</text:span></text:p>
      <text:p text:style-name="P284">11. Asmenims, dirbantiems pagal nuotolinio<text:span text:style-name="T285"><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86">Punkto pakeitimai:</text:p>
      <text:p text:style-name="P287"><text:span text:style-name="T288">Nr.<text:s/></text:span><text:a xlink:href="https://www.e-tar.lt/portal/legalAct.html?documentId=TAR.1A61449CD11A" office:target-frame-name="_top" xlink:show="replace"><text:span text:style-name="T289">1504</text:span></text:a><text:span text:style-name="T290">, 2011-12-21, Žin., 2011, Nr. 160-7582 (2011-12-28), i. k. 1111100NUTA00001504</text:span></text:p>
      <text:p text:style-name="Normal"/>
      <text:p text:style-name="P291"><text:span text:style-name="T292">12</text:span><text:span text:style-name="T293">. Draudiminiais įvykiais nepripažįstami nelaimingi atsitikimai darbe ar nustatytos<text:s/></text:span><text:span text:style-name="T294">profesinės ligos, kuriuos ištyrus nustatoma, kad jie neatitinka šių Nuostatų 7–11 punktuose nustatytų sąlygų.</text:span></text:p>
      <text:p text:style-name="P295"><text:span text:style-name="T296">13</text:span><text:span text:style-name="T297">.<text:s/></text:span><text:span text:style-name="T298">Draudiminiais įvykiais taip pat nepripažįstami nelaimingi atsitikimai darbe arba nustatytos ūmios profesinės ligos, kuriuos ištyrus nustat</text:span><text:span text:style-name="T299">oma, kad jie atitinka šių Nuostatų 7, 8, 8</text:span><text:span text:style-name="T300">1</text:span><text:span text:style-name="T301">, 10 ar 11 punktuose nustatytas sąlygas, tačiau įvykę esant bent vienai iš šių aplinkybių</text:span><text:span text:style-name="T302">:</text:span></text:p>
      <text:p text:style-name="P303"><text:span text:style-name="T304">13.1</text:span><text:span text:style-name="T305">. esant tinkamoms, saugioms ir sveikatai nekenksmingoms darbo sąlygoms, nelaimingą atsitikimą darbe ar ūmią profesin</text:span><text:span text:style-name="T306">ę ligą lėmė apdraustojo neblaivumas (girtumas) ar apsvaigimas nuo psichiką veikiančių medžiagų. Nelaimingi atsitikimai pakeliui į darbą ar iš darbo nepripažįstami draudiminiais įvykiais, jeigu apdraustasis buvo neblaivus ar apsvaigęs nuo psichiką veikianči</text:span><text:span text:style-name="T307">ų medžiagų. Šios nuostatos netaikomos, jeigu apdraustojo neblaivumas (girtumas) ar apsvaigimas nuo psichiką veikiančių medžiagų buvo susijęs su jam draudėjo pavesto darbo technologijos ypatybėmis.</text:span></text:p>
      <text:p text:style-name="P308">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Dėl Transporto priemones vairuojančių ir kitų asmenų neblaivumo (girtumo) ar apsvaigimo nustatymo taisyklių patvirtinimo“ (toliau – vadinama Taisyklės).</text:p>
      <text:p text:style-name="P309"><text:span text:style-name="T310">Jeigu neblaivumas ar apsvaigimas nenustatytas Taisyklėse nustatyta tvarka, šis faktas įrodomas pagal asmens svei</text:span><text:span text:style-name="T311">katos priežiūros įstaigų atliktų tyrimų išvadas apie nustatytą alkoholio ar svaigiųjų medžiagų koncentraciją biologinėse organizmo terpėse (kraujyje, šlapime, seilėse ar kituose organizmo skysčiuose), o nesant tyrimo – pagal apdraustojo asmens medicininiuo</text:span><text:span text:style-name="T312">se dokumentuose aprašytus asmens sveikatos priežiūros įstaigos gydytojų ar kitų turinčių reikiamą kvalifikaciją ir įgūdžius medicinos specialistų nustatytus neblaivumo ar apsvaigimo nuo narkotinių, toksinių ar psichotropinių medžiagų būseną įrodančius klin</text:span><text:span text:style-name="T313">ikinius simptomus, taip pat remiantis darbdavio sudarytos komisijos ar nelaimingo atsitikimo darbe tyrimo komisijos išvada;</text:span><text:s/></text:p>
      <text:p text:style-name="P314">Punkto pakeitimai:</text:p>
      <text:p text:style-name="P315"><text:span text:style-name="T316">Nr.<text:s/></text:span><text:a xlink:href="https://www.e-tar.lt/portal/legalAct.html?documentId=8b0fe030ae2311e5b12fbb7dc920ee2c" office:target-frame-name="_top" xlink:show="replace"><text:span text:style-name="T317">1346</text:span></text:a><text:span text:style-name="T318">, 2015</text:span><text:span text:style-name="T319">-12-23, paskelbta TAR 2015-12-29, i. k. 2015-20848</text:span></text:p>
      <text:p text:style-name="Normal"/>
      <text:p text:style-name="P320"><text:span text:style-name="T321">13.2</text:span><text:span text:style-name="T322">. apdraustasis nukentėjo dėl savo veikos, kurioje ikiteisminio tyrimo institucija arba teismas nustatė nusikalstamos veikos požymius arba kad ši veika yra susijusi su administraciniu nusižengimu,<text:s/></text:span><text:span text:style-name="T323">išskyrus darbo saugos ar darbo higienos norminių teisės aktų pažeidimus.</text:span></text:p>
      <text:p text:style-name="P324">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p>
      <text:p text:style-name="P325"><text:span text:style-name="T326">Administracinis nusižengimas, susijęs su apdraustojo veika, nustatomas vadovaujantis administracinį nusižengimą tiriančios institucijos surašytais administra</text:span><text:span text:style-name="T327">cinių nusižengimų protokolais, nutarimais, kitais dokumentais ir teismo sprendimais;</text:span><text:s/></text:p>
      <text:p text:style-name="P328">Punkto pakeitimai:</text:p>
      <text:p text:style-name="P329"><text:span text:style-name="T330">Nr.<text:s/></text:span><text:a xlink:href="https://www.e-tar.lt/portal/legalAct.html?documentId=8b0fe030ae2311e5b12fbb7dc920ee2c" office:target-frame-name="_top" xlink:show="replace"><text:span text:style-name="T331">1346</text:span></text:a><text:span text:style-name="T332">, 2015-12-23, paskelbta TAR 2015-12-29, i. k.</text:span><text:span text:style-name="T333"><text:s/>2015-20848</text:span></text:p>
      <text:p text:style-name="Normal"/>
      <text:p text:style-name="P334"><text:span text:style-name="T335">13.3</text:span><text:span text:style-name="T336">. apdraustasis sąmoningai (tyčia) siekė, kad įvyktų nelaimingas atsitikimas.</text:span></text:p>
      <text:p text:style-name="P337"><text:span text:style-name="T338">Sąmoningas siekis, kad įvyktų nelaimingas atsitikimas, įskaitant savižudybę ar pasikėsinimą į savo gyvybę ar sveikatą, įrodomas remiantis teisėsaugos instituc</text:span><text:span text:style-name="T339">ijų, sveikatos priežiūros įstaigų ar nelaimingo atsitikimo darbe tyrimo komisijos išvada;</text:span></text:p>
      <text:p text:style-name="P340"><text:span text:style-name="T341">13.4</text:span><text:span text:style-name="T342">. apdraustasis sirgo liga, nesusijusia su darbu.<text:s/></text:span></text:p>
      <text:p text:style-name="P343"><text:span text:style-name="T344">Nelaimingas atsitikimas darbe ar ūmi profesinė liga nepripažįstami draudiminiu įvykiu, jeigu remiantis asmen</text:span><text:span text:style-name="T345">s sveikatos priežiūros įstaigų išvadomis, medicininės ekspertizės įstaigų išvadomis nustatoma, kad nelaimingas atsitikimas darbe įvyko dėl ligos, nesusijusios su darbu, t. y. nelaimingą atsitikimą darbe ar ūmią profesinę ligą lėmė bendro pobūdžio sveikatos</text:span><text:span text:style-name="T346"><text:s/>sutrikimai;</text:span></text:p>
      <text:p text:style-name="P347"><text:span text:style-name="T348">13.5</text:span><text:span text:style-name="T349">. apdraustasis savavališkai (be darbdavio žinios) dirbo sau (savo interesais);<text:s/></text:span></text:p>
      <text:p text:style-name="P350"><text:span text:style-name="T351">13.6</text:span><text:span text:style-name="T352">. prieš apdraustąjį buvo panaudotas smurtas, jeigu smurto aplinkybės ir motyvai nesusiję su darbu, išskyrus tuos atvejus, kai nelaimingas atsitikim</text:span><text:span text:style-name="T353">as įvyksta pakeliui į darbą ar iš darbo.</text:span></text:p>
      <text:p text:style-name="P354"><text:span text:style-name="T355">Smurto aplinkybės ir motyvai nustatomi remiantis teisėsaugos institucijų arba nelaimingo atsitikimo darbe tyrimo komisijos išvadomis.</text:span></text:p>
      <text:soft-page-break/>
      <text:p text:style-name="P356">Punkto pakeitimai:</text:p>
      <text:p text:style-name="P357">2008-04-29, Žin., 2008, Nr. 51-1904 (2008-04-30), i. k. 1081000NUTARG083013 <text:s text:c="11"/></text:p>
      <text:p text:style-name="P358"><text:span text:style-name="T359">Nr.<text:s/></text:span><text:a xlink:href="https://www.e-tar.lt/portal/legalAct.html?documentId=TAR.D280853AAAB8" office:target-frame-name="_top" xlink:show="replace"><text:span text:style-name="T360">178</text:span></text:a><text:span text:style-name="T361">, 2010-02-24, Žin., 2010, Nr. 24-1133 (2010-02-27), i. k. 1101100NUTA00000178</text:span></text:p>
      <text:p text:style-name="P362"><text:span text:style-name="T363">Nr.<text:s/></text:span><text:a xlink:href="https://www.e-tar.lt/portal/legalAct.html?documentId=8b0fe030ae2311e5b12fbb7dc920ee2c" office:target-frame-name="_top" xlink:show="replace"><text:span text:style-name="T364">1346</text:span></text:a><text:span text:style-name="T365">, 2015-12-23, paskelbta TAR 2015-12-29, i. k. 2015-20848</text:span></text:p>
      <text:p text:style-name="Normal"/>
      <text:p text:style-name="P366"><text:span text:style-name="T367">14</text:span><text:span text:style-name="T368">. Nelaimingi atsitikimai darbe privalo būti ištirti ir tyrimo rezultatai įforminti Nelaiming</text:span><text:span text:style-name="T369">ų atsitikimų darbe tyrimo ir apskaitos nuostatų, patvirtintų Lietuvos Respublikos Vyriausybės 2004 m. rugsėjo 2 d. nutarimu Nr. 1118 „Dėl Nelaimingų atsitikimų darbe tyrimo ir apskaitos nuostatų patvirtinimo“, nustatyta tvarka.</text:span><text:s/></text:p>
      <text:p text:style-name="P370">Punkto pakeitimai:</text:p>
      <text:p text:style-name="P371"><text:span text:style-name="T372">Nr.<text:s/></text:span><text:a xlink:href="https://www.e-tar.lt/portal/legalAct.html?documentId=TAR.5E918194FA53" office:target-frame-name="_top" xlink:show="replace"><text:span text:style-name="T373">420</text:span></text:a><text:span text:style-name="T374">, 2005-04-18, Žin., 2005, Nr. 51-1706 (2005-04-21), i. k. 1051100NUTA00000420</text:span></text:p>
      <text:p text:style-name="P375"><text:span text:style-name="T376">Nr.<text:s/></text:span><text:a xlink:href="https://www.e-tar.lt/portal/legalAct.html?documentId=8b0fe030ae2311e5b12fbb7dc920ee2c" office:target-frame-name="_top" xlink:show="replace"><text:span text:style-name="T377">1346</text:span></text:a><text:span text:style-name="T378">, 2015-12-23, paskelbta TAR 2015-12-29, i. k. 2015-20848</text:span></text:p>
      <text:p text:style-name="Normal"/>
      <text:p text:style-name="P379"><text:span text:style-name="T380">15</text:span><text:span text:style-name="T381">. Profesinės ligos turi būti ištirtos ir pripažintos profesinėmis ligomis Profesinių ligų tyrimo ir apskaitos nuostatų, patvirtintų Lietuvos Respublikos Vyriausybės 2004 m. balandžio<text:s/></text:span><text:span text:style-name="T382">28 d. nutarimu Nr. 487 „Dėl Profesinių ligų tyrimo ir apskaitos nuostatų patvirtinimo“, nustatyta tvarka.</text:span><text:s/></text:p>
      <text:p text:style-name="P383">Punkto pakeitimai:</text:p>
      <text:p text:style-name="P384"><text:span text:style-name="T385">Nr.<text:s/></text:span><text:a xlink:href="https://www.e-tar.lt/portal/legalAct.html?documentId=TAR.5E918194FA53" office:target-frame-name="_top" xlink:show="replace"><text:span text:style-name="T386">420</text:span></text:a><text:span text:style-name="T387">, 2005-04-18, Žin., 2005, Nr. 51-1706 (20</text:span><text:span text:style-name="T388">05-04-21), i. k. 1051100NUTA00000420</text:span></text:p>
      <text:p text:style-name="P389"><text:span text:style-name="T390">Nr.<text:s/></text:span><text:a xlink:href="https://www.e-tar.lt/portal/legalAct.html?documentId=8b0fe030ae2311e5b12fbb7dc920ee2c" office:target-frame-name="_top" xlink:show="replace"><text:span text:style-name="T391">1346</text:span></text:a><text:span text:style-name="T392">, 2015-12-23, paskelbta TAR 2015-12-29, i. k. 2015-20848</text:span></text:p>
      <text:p text:style-name="Normal"/>
      <text:p text:style-name="P393"><text:span text:style-name="T394">16</text:span><text:span text:style-name="T395">. Apie sunkius ir mirtinus nelaimingus atsitikimu</text:span><text:span text:style-name="T396">s darbe, ūmią profesinę ligą, dėl kurios darbuotojas mirė, darbdavys (draudėjas) privalo pranešti Valstybinio socialinio draudimo fondo valdybos prie Socialinės apsaugos ir darbo ministerijos (toliau vadinama – Fondo valdyba) teritoriniam skyriui arba Fond</text:span><text:span text:style-name="T397">o valdybos Karinių ir joms prilygintų struktūrų skyriui (toliau vadinama – Karinių ir joms prilygintų struktūrų skyrius), kuriame registruotas draudėju.</text:span><text:s/></text:p>
      <text:p text:style-name="P398">Punkto pakeitimai:</text:p>
      <text:p text:style-name="P399"><text:span text:style-name="T400">Nr.<text:s/></text:span><text:a xlink:href="https://www.e-tar.lt/portal/legalAct.html?documentId=TAR.5E918194FA53" office:target-frame-name="_top" xlink:show="replace"><text:span text:style-name="T401">420</text:span></text:a><text:span text:style-name="T402">, 2005-04-18, Žin., 2005, Nr. 51-1706 (2005-04-21), i. k. 1051100NUTA00000420</text:span></text:p>
      <text:p text:style-name="P403"><text:span text:style-name="T404">Nr.<text:s/></text:span><text:a xlink:href="https://www.e-tar.lt/portal/legalAct.html?documentId=b19d377074fc11e6b969d7ae07280e89" office:target-frame-name="_top" xlink:show="replace"><text:span text:style-name="T405">895</text:span></text:a><text:span text:style-name="T406">, 2016-09-07, paskelbta TAR 2016-09-07, i. k. 2016-23328</text:span></text:p>
      <text:p text:style-name="Normal"/>
      <text:p text:style-name="P407"><text:span text:style-name="T408">17</text:span><text:span text:style-name="T409">. G</text:span><text:span text:style-name="T410">avę darbdavio (draudėjo) informaciją apie sunkų ir mirtiną nelaimingą atsitikimą darbe, ūmią profesinę ligą, atitinkamo Fondo valdybos teritorinio skyriaus arba Karinių ir joms prilygintų struktūrų skyriaus specialistai (atstovai) turi teisę dalyvauti juos</text:span><text:span text:style-name="T411"><text:s/>tiriant.</text:span><text:s/></text:p>
      <text:p text:style-name="P412">Punkto pakeitimai:</text:p>
      <text:p text:style-name="P413"><text:span text:style-name="T414">Nr.<text:s/></text:span><text:a xlink:href="https://www.e-tar.lt/portal/legalAct.html?documentId=b19d377074fc11e6b969d7ae07280e89" office:target-frame-name="_top" xlink:show="replace"><text:span text:style-name="T415">895</text:span></text:a><text:span text:style-name="T416">, 2016-09-07, paskelbta TAR 2016-09-07, i. k. 2016-23328</text:span></text:p>
      <text:p text:style-name="Normal"/>
      <text:p text:style-name="P417"><text:span text:style-name="T418">18</text:span><text:span text:style-name="T419">. Tiriant lėtines profesines ligas, Lietuvos Respublikos<text:s/></text:span><text:span text:style-name="T420">valstybinės darbo inspekcijos prie Socialinės apsaugos ir darbo ministerijos (toliau vadinama – Valstybinė darbo inspekcija) teritorinio skyriaus kvietimu gali dalyvauti atitinkamo Fondo valdybos teritorinio skyriaus</text:span><text:span text:style-name="T421"><text:s/></text:span><text:span text:style-name="T422">arba Karinių ir joms prilygintų struktū</text:span><text:span text:style-name="T423">rų skyriaus specialistai (atstovai).</text:span><text:s/></text:p>
      <text:p text:style-name="P424">Punkto pakeitimai:</text:p>
      <text:p text:style-name="P425"><text:span text:style-name="T426">Nr.<text:s/></text:span><text:a xlink:href="https://www.e-tar.lt/portal/legalAct.html?documentId=9aae0f2020c611e5b336e9064144f02a" office:target-frame-name="_top" xlink:show="replace"><text:span text:style-name="T427">683</text:span></text:a><text:span text:style-name="T428">, 2015-07-01, paskelbta TAR 2015-07-02, i. k. 2015-10725</text:span></text:p>
      <text:p text:style-name="P429"><text:span text:style-name="T430">Nr.<text:s/></text:span><text:a xlink:href="https://www.e-tar.lt/portal/legalAct.html?documentId=b19d377074fc11e6b969d7ae07280e89" office:target-frame-name="_top" xlink:show="replace"><text:span text:style-name="T431">895</text:span></text:a><text:span text:style-name="T432">, 2016-09-07, paskelbta TAR 2016-09-07, i. k. 2016-23328</text:span></text:p>
      <text:p text:style-name="Normal"/>
      <text:p text:style-name="P433"><text:span text:style-name="T434">19</text:span><text:span text:style-name="T435">. Fondo valdybos teritorinio skyriaus arba Karinių ir joms prilygintų struktūrų skyriaus specialistai (atstovai) dalyvauja tiriant nelaimingus atsitikimus darbe ar profesines ligas Nelaimingų atsitikimų darbe tyrimo ir apskaitos nuostatuose bei Profesinių<text:s/></text:span><text:span text:style-name="T436">ligų tyrimo ir apskaitos nuostatuose nustatyta tvarka.<text:s/></text:span></text:p>
      <text:p text:style-name="P437">Punkto pakeitimai:</text:p>
      <text:p text:style-name="P438"><text:span text:style-name="T439">Nr.<text:s/></text:span><text:a xlink:href="https://www.e-tar.lt/portal/legalAct.html?documentId=b19d377074fc11e6b969d7ae07280e89" office:target-frame-name="_top" xlink:show="replace"><text:span text:style-name="T440">895</text:span></text:a><text:span text:style-name="T441">, 2016-09-07, paskelbta TAR 2016-09-07, i. k. 2016-23328</text:span></text:p>
      <text:p text:style-name="Normal"/>
      <text:p text:style-name="P442"><text:span text:style-name="T443">20</text:span><text:span text:style-name="T444">. Atliekant<text:s/></text:span><text:span text:style-name="T445">tyrimą dalyvaujantys Fondo valdybos teritorinio skyriaus arba Karinių ir joms prilygintų struktūrų skyriaus specialistai (atstovai), nesutikę su nelaimingo atsitikimo darbe ar profesinės ligos priežasčių tyrimo aktu, raštu išdėsto ir pateikia tyrėjui nesut</text:span><text:span text:style-name="T446">ikimo motyvus. Nesutikimo motyvai pridedami prie nelaimingo atsitikimo darbe tyrimo akto ar profesinės ligos priežasčių</text:span><text:span text:style-name="T447"><text:s/></text:span><text:span text:style-name="T448">tyrimo akto (tyrimo medžiagos sudedamosios dalies).</text:span><text:s/></text:p>
      <text:p text:style-name="P449">Punkto pakeitimai:</text:p>
      <text:soft-page-break/>
      <text:p text:style-name="P450"><text:span text:style-name="T451">Nr.<text:s/></text:span><text:a xlink:href="https://www.e-tar.lt/portal/legalAct.html?documentId=b19d377074fc11e6b969d7ae07280e89" office:target-frame-name="_top" xlink:show="replace"><text:span text:style-name="T452">895</text:span></text:a><text:span text:style-name="T453">, 2016-09-07, paskelbta TAR 2016-09-07, i. k. 2016-23328</text:span></text:p>
      <text:p text:style-name="Normal"/>
      <text:p text:style-name="P454"><text:span text:style-name="T455">21</text:span><text:span text:style-name="T456">. Nelaimingų atsitikimų darbe ir profesinių ligų pripažinimo draudiminiais įvykiais klausimus nagrinėja Fondo valdybos teritorinis skyrius arba Karinių</text:span><text:span text:style-name="T457"><text:s/>ir joms prilygintų struktūrų skyrius, užregistravęs draudėju įmonę, įstaigą ar organizaciją, kurioje dirba (dirbo) nukentėjusysis.</text:span><text:s/></text:p>
      <text:p text:style-name="P458">Punkto pakeitimai:</text:p>
      <text:p text:style-name="P459"><text:span text:style-name="T460">Nr.<text:s/></text:span><text:a xlink:href="https://www.e-tar.lt/portal/legalAct.html?documentId=b19d377074fc11e6b969d7ae07280e89" office:target-frame-name="_top" xlink:show="replace"><text:span text:style-name="T461">89</text:span><text:span text:style-name="T462">5</text:span></text:a><text:span text:style-name="T463">, 2016-09-07, paskelbta TAR 2016-09-07, i. k. 2016-23328</text:span></text:p>
      <text:p text:style-name="Normal"/>
      <text:p text:style-name="P464"><text:span text:style-name="T465">22</text:span><text:span text:style-name="T466">. Nagrinėdamas nelaimingų atsitikimų darbe pripažinimo draudiminiais įvykiais klausimą, Fondo valdybos teritorinis skyrius arba Karinių ir joms prilygintų struktūrų skyrius pagal nelaimingo<text:s/></text:span><text:span text:style-name="T467">atsitikimo darbe bei profesinės ligos patvirtinimo aktus ir kartu gautus dokumentus vertina įvykio aplinkybes, laiką, vietą, asmens kreipimosi į gydymo įstaigą laiką. Kilus neaiškumų ar esant būtinybei gali būti pareikalauta papildomų dokumentų.</text:span><text:s/></text:p>
      <text:p text:style-name="P468">Punkto pakeitimai:</text:p>
      <text:p text:style-name="P469"><text:span text:style-name="T470">Nr.<text:s/></text:span><text:a xlink:href="https://www.e-tar.lt/portal/legalAct.html?documentId=b19d377074fc11e6b969d7ae07280e89" office:target-frame-name="_top" xlink:show="replace"><text:span text:style-name="T471">895</text:span></text:a><text:span text:style-name="T472">, 2016-09-07, paskelbta TAR 2016-09-07, i. k. 2016-23328</text:span></text:p>
      <text:p text:style-name="Normal"/>
      <text:p text:style-name="P473"><text:span text:style-name="T474">23</text:span><text:span text:style-name="T475">. Fondo valdybos teritoriniame</text:span><text:span text:style-name="T476"><text:s/></text:span><text:span text:style-name="T477">skyriuje arba Karinių ir joms prilygintų struk</text:span><text:span text:style-name="T478">tūrų skyriuje nelaimingo atsitikimo darbe ar profesinės ligos pripažinimo draudiminiu įvykiu klausimas pradedamas nagrinėti, kai Valstybinė darbo inspekcija (jos teritorinis skyrius), draudėjas (tyrimo komisija), pats nukentėjusysis ar asmuo, pretenduojant</text:span><text:span text:style-name="T479">is gauti draudimo išmoką, pateikia nelaimingo atsitikimo darbe tyrimo aktą (forma N-1 ar N-2) ar profesinės ligos priežasčių tyrimo ir profesinės ligos</text:span><text:span text:style-name="T480"><text:s/></text:span><text:span text:style-name="T481">patvirtinimo aktą, tyrimo medžiagą ir reikiamus dokumentus.</text:span><text:s/></text:p>
      <text:p text:style-name="P482">Punkto pakeitimai:</text:p>
      <text:p text:style-name="P483"><text:span text:style-name="T484">Nr.<text:s/></text:span><text:a xlink:href="https://www.e-tar.lt/portal/legalAct.html?documentId=b19d377074fc11e6b969d7ae07280e89" office:target-frame-name="_top" xlink:show="replace"><text:span text:style-name="T485">895</text:span></text:a><text:span text:style-name="T486">, 2016-09-07, paskelbta TAR 2016-09-07, i. k. 2016-23328</text:span></text:p>
      <text:p text:style-name="Normal"/>
      <text:p text:style-name="P487"><text:span text:style-name="T488">24</text:span><text:span text:style-name="T489">. Nagrinėjant nelaimingo atsitikimo darbe ar profesinės ligos pripažinimo draudiminiu įvykiu klausimą, vadovauj</text:span><text:span text:style-name="T490">amasi nelaimingo atsitikimo darbe tyrimo aktu (forma N-1 ar N-2) ar profesinės ligos tyrimo ir patvirtinimo aktu, taip pat vertinami prie aktų pridėti ar papildomai gauti kiti dokumentai:</text:span></text:p>
      <text:p text:style-name="P491"><text:span text:style-name="T492">24.1</text:span><text:span text:style-name="T493">. darbo laiko apskaitos žiniaraštis;</text:span></text:p>
      <text:p text:style-name="P494"><text:span text:style-name="T495">24.2</text:span><text:span text:style-name="T496">. darbo sutartis<text:s/></text:span><text:span text:style-name="T497">ar įsakymas dėl priėmimo į valstybės tarnybą ir panašiai;</text:span></text:p>
      <text:p text:style-name="P498"><text:span text:style-name="T499">24.3</text:span><text:span text:style-name="T500">. pareiginė instrukcija (pareigybės aprašymas);</text:span></text:p>
      <text:p text:style-name="P501"><text:span text:style-name="T502">24.4</text:span><text:span text:style-name="T503">. įsakymas dėl komandiruotės;</text:span></text:p>
      <text:p text:style-name="P504"><text:span text:style-name="T505">24.5</text:span><text:span text:style-name="T506">. įvykio schema;</text:span></text:p>
      <text:p text:style-name="P507"><text:span text:style-name="T508">24.6</text:span><text:span text:style-name="T509">. liudytojų paaiškinimai apie nelaimingo atsitikimo darbe ar profesinės</text:span><text:span text:style-name="T510"><text:s/>ligos priežastis ir aplinkybes;</text:span></text:p>
      <text:p text:style-name="P511"><text:span text:style-name="T512">24.7</text:span><text:span text:style-name="T513">. pažyma apie traumos sunkumą;</text:span></text:p>
      <text:p text:style-name="P514"><text:span text:style-name="T515">24.8</text:span><text:span text:style-name="T516">. dokumentai (gydytojų išvados, tyrimų rezultatai, pažymos), kuriuose yra išvados dėl nukentėjusiojo neblaivumo, apsvaigimo nuo narkotinių ar kitų medžiagų;</text:span></text:p>
      <text:p text:style-name="P517"><text:span text:style-name="T518">24.9</text:span><text:span text:style-name="T519">. teismo<text:s/></text:span><text:span text:style-name="T520">sprendimai, nuosprendžiai ir kiti dokumentai, gauti iš teisėsaugos institucijų ir administracinius nusižengimus tiriančių institucijų;</text:span><text:s/></text:p>
      <text:p text:style-name="P521">Punkto pakeitimai:</text:p>
      <text:p text:style-name="P522"><text:span text:style-name="T523">Nr.<text:s/></text:span><text:a xlink:href="https://www.e-tar.lt/portal/legalAct.html?documentId=8b0fe030ae2311e5b12fbb7dc920ee2c" office:target-frame-name="_top" xlink:show="replace"><text:span text:style-name="T524">1346</text:span></text:a><text:span text:style-name="T525">, 2015-12-23, paskelbta TAR 2015-12-29, i. k. 2015-20848</text:span></text:p>
      <text:p text:style-name="Normal"/>
      <text:p text:style-name="P526"><text:span text:style-name="T527">24.10</text:span><text:span text:style-name="T528">. darbo sąlygų higieninė charakteristika, darbo aplinkos kenksmingų veiksnių matavimo rezultatų ir darbo sąlygų higieninio įvertinimo dokumentai;</text:span></text:p>
      <text:p text:style-name="P529"><text:span text:style-name="T530">24.11</text:span><text:span text:style-name="T531">. Centrinės darbo medicinos e</text:span><text:span text:style-name="T532">kspertų komisijos išvada;</text:span></text:p>
      <text:p text:style-name="P533"><text:span text:style-name="T534">24.12</text:span><text:span text:style-name="T535">. atitinkamos sveikatos priežiūros įstaigos darbo medicinos specialistų tyrimo ar ekspertizės išvada;<text:s/></text:span></text:p>
      <text:p text:style-name="P536"><text:span text:style-name="T537">24.13</text:span><text:span text:style-name="T538">. kiti dokumentai, kuriose yra duomenų apie nelaimingą atsitikimą darbe, susirgimą profesine liga arba mirtie</text:span><text:span text:style-name="T539">s dėl nelaimingo atsitikimo darbe priežastį.</text:span></text:p>
      <text:p text:style-name="P540"><text:span text:style-name="T541">25</text:span><text:span text:style-name="T542">. Fondo valdybos teritorinis skyrius arba Karinių ir joms prilygintų struktūrų skyrius, nagrinėdamas nelaimingo atsitikimo darbe ar profesinės ligos pripažinimo draudiminiu įvykiu klausimą, privalo nusta</text:span><text:span text:style-name="T543">tyti, kad:</text:span></text:p>
      <text:p text:style-name="P544"><text:span text:style-name="T545">25.1</text:span><text:span text:style-name="T546">. įmonė, įstaiga ar organizacija, kurioje dirba (dirbo) apdraustasis, registruota draudėju Fondo valdybos teritoriniame skyriuje arba Karinių ir joms prilygintų struktūrų skyriuje tuo laiku, kai įvyko nelaimingas atsitikimas darbe ar nusta</text:span><text:span text:style-name="T547">tyta ūmi profesinė liga;</text:span></text:p>
      <text:p text:style-name="P548"><text:span text:style-name="T549">25.2</text:span><text:span text:style-name="T550">. draudėjas moka ar privalo mokėti socialinio draudimo įmokas (išskyrus tuos atvejus, kai įmokų mokėjimo terminai dar nepraėję);</text:span></text:p>
      <text:p text:style-name="P551"><text:span text:style-name="T552">25.3</text:span><text:span text:style-name="T553">. asmuo įrašytas Lietuvos Respublikos apdraustųjų valstybiniu socialiniu draudimu ir v</text:span><text:span text:style-name="T554">alstybinio socialinio draudimo išmokų gavėjų registre arba draudėjas apie asmenį, kuriam įvyko nelaimingas atsitikimas darbe ar nustatyta profesinė liga, yra pateikęs Fondo valdybos teritoriniam skyriui arba Karinių ir joms prilygintų struktūrų skyriui pra</text:span><text:span text:style-name="T555">nešimą apie asmens priėmimą į darbą.</text:span><text:s/></text:p>
      <text:p text:style-name="P556">Punkto pakeitimai:</text:p>
      <text:p text:style-name="P557"><text:span text:style-name="T558">Nr.<text:s/></text:span><text:a xlink:href="https://www.e-tar.lt/portal/legalAct.html?documentId=8b0fe030ae2311e5b12fbb7dc920ee2c" office:target-frame-name="_top" xlink:show="replace"><text:span text:style-name="T559">1346</text:span></text:a><text:span text:style-name="T560">, 2015-12-23, paskelbta TAR 2015-12-29, i. k. 2015-20848</text:span></text:p>
      <text:p text:style-name="P561"><text:span text:style-name="T562">Nr.<text:s/></text:span><text:a xlink:href="https://www.e-tar.lt/portal/legalAct.html?documentId=b19d377074fc11e6b969d7ae07280e89" office:target-frame-name="_top" xlink:show="replace"><text:span text:style-name="T563">895</text:span></text:a><text:span text:style-name="T564">, 2016-09-07, paskelbta TAR 2016-09-07, i. k. 2016-23328</text:span></text:p>
      <text:p text:style-name="Normal"/>
      <text:p text:style-name="P565"><text:span text:style-name="T566">26</text:span><text:span text:style-name="T567">. Nesant šių Nuostatų 25.1–25.3 papunkčiuose nurodytų sąlygų, asmuo, kuriam įvyko nelaimingas</text:span><text:span text:style-name="T568"><text:s/>atsitikimas darbe ar nustatyta profesinė liga, negali būti laikomas apdraustuoju, o nelaimingas atsitikimas darbe ar profesinė liga – draudiminiu įvykiu.</text:span><text:s/></text:p>
      <text:p text:style-name="P569">Punkto pakeitimai:</text:p>
      <text:p text:style-name="P570"><text:span text:style-name="T571">Nr.<text:s/></text:span><text:a xlink:href="https://www.e-tar.lt/portal/legalAct.html?documentId=TAR.EA466C650DDB" office:target-frame-name="_top" xlink:show="replace"><text:span text:style-name="T572">1549</text:span></text:a><text:span text:style-name="T573">, 2012-12-19, Žin., 2012, Nr. 152-7777 (2012-12-22), i. k. 1121100NUTA00001549</text:span></text:p>
      <text:p text:style-name="P574"><text:span text:style-name="T575">Nr.<text:s/></text:span><text:a xlink:href="https://www.e-tar.lt/portal/legalAct.html?documentId=8b0fe030ae2311e5b12fbb7dc920ee2c" office:target-frame-name="_top" xlink:show="replace"><text:span text:style-name="T576">1346</text:span></text:a><text:span text:style-name="T577">, 2015-12-23, paskelbta TAR 2015-12-29, i. k. 2015-20848</text:span></text:p>
      <text:p text:style-name="Normal"/>
      <text:p text:style-name="P578"><text:span text:style-name="T579">27</text:span><text:span text:style-name="T580">. Kai Fondo valdyba, Fondo valdybos teritorinis</text:span><text:span text:style-name="T581"><text:s/></text:span><text:span text:style-name="T582">skyrius arba Karinių ir joms prilygintų struktūrų skyrius gauna papildomus dokumentus ar nustato naujas įvykio aplinkybes, kurios gali turėti įtakos nelaimingo atsitikimo darbe ar profesinės ligos pripažini</text:span><text:span text:style-name="T583">mui draudiminiu įvykiu, jie turi teisę Nelaimingų atsitikimų darbe tyrimo ir apskaitos nuostatų bei Profesinių ligų tyrimo ir apskaitos nuostatų</text:span><text:span text:style-name="T584"><text:s/></text:span><text:span text:style-name="T585">nustatyta tvarka kreiptis į Valstybinę darbo inspekciją dėl papildomo ištyrimo.</text:span><text:s/></text:p>
      <text:p text:style-name="P586">Punkto pakeitimai:</text:p>
      <text:p text:style-name="P587"><text:span text:style-name="T588">Nr.<text:s/></text:span><text:a xlink:href="https://www.e-tar.lt/portal/legalAct.html?documentId=9aae0f2020c611e5b336e9064144f02a" office:target-frame-name="_top" xlink:show="replace"><text:span text:style-name="T589">683</text:span></text:a><text:span text:style-name="T590">, 2015-07-01, paskelbta TAR 2015-07-02, i. k. 2015-10725</text:span></text:p>
      <text:p text:style-name="P591"><text:span text:style-name="T592">Nr.<text:s/></text:span><text:a xlink:href="https://www.e-tar.lt/portal/legalAct.html?documentId=b19d377074fc11e6b969d7ae07280e89" office:target-frame-name="_top" xlink:show="replace"><text:span text:style-name="T593">895</text:span></text:a><text:span text:style-name="T594">, 2016-09-07, paskelbta TAR 2016-09-07, i. k. 2016-23328</text:span></text:p>
      <text:p text:style-name="Normal"/>
      <text:p text:style-name="P595"><text:span text:style-name="T596">28</text:span><text:span text:style-name="T597">.</text:span><text:span text:style-name="T598"><text:s/></text:span><text:span text:style-name="T599">Fondo valdybos, Fondo valdybos teritorinio skyriaus arba Karinių ir joms prilygintų struktūrų skyriaus specialistai (atstovai) turi teisę dalyvauti, o šių Nuostatų 27 punkte nustatytais<text:s/></text:span><text:span text:style-name="T600">atvejais privalo dalyvauti atliekant papildomą nelaimingo atsitikimo darbe tyrimą.</text:span><text:s/></text:p>
      <text:p text:style-name="P601">Punkto pakeitimai:</text:p>
      <text:p text:style-name="P602"><text:span text:style-name="T603">Nr.<text:s/></text:span><text:a xlink:href="https://www.e-tar.lt/portal/legalAct.html?documentId=9aae0f2020c611e5b336e9064144f02a" office:target-frame-name="_top" xlink:show="replace"><text:span text:style-name="T604">683</text:span></text:a><text:span text:style-name="T605">, 2015-07-01, paskelbta TAR 2015-07-02, i. k. 20</text:span><text:span text:style-name="T606">15-10725</text:span></text:p>
      <text:p text:style-name="P607"><text:span text:style-name="T608">Nr.<text:s/></text:span><text:a xlink:href="https://www.e-tar.lt/portal/legalAct.html?documentId=b19d377074fc11e6b969d7ae07280e89" office:target-frame-name="_top" xlink:show="replace"><text:span text:style-name="T609">895</text:span></text:a><text:span text:style-name="T610">, 2016-09-07, paskelbta TAR 2016-09-07, i. k. 2016-23328</text:span></text:p>
      <text:p text:style-name="Normal"/>
      <text:p text:style-name="P611"><text:span text:style-name="T612">29</text:span><text:span text:style-name="T613">. Dėl profesinės ligos diagnozės papildomo tyrimo Fondo valdyba, Fondo valdybo</text:span><text:span text:style-name="T614">s teritorinis skyrius arba Karinių ir joms prilygintų struktūrų skyrius Profesinių ligų tyrimo ir apskaitos nuostatų nustatyta tvarka turi teisę kreiptis į Centrinę darbo medicinos ekspertų komisiją. Fondo valdybos, Fondo valdybos teritorinio skyriaus arba</text:span><text:span text:style-name="T615"><text:s/>Karinių ir joms prilygintų struktūrų skyriaus specialistai (atstovai) turi teisę dalyvauti atliekant šį profesinės ligos tyrimą.</text:span><text:s/></text:p>
      <text:p text:style-name="P616">Punkto pakeitimai:</text:p>
      <text:p text:style-name="P617"><text:span text:style-name="T618">Nr.<text:s/></text:span><text:a xlink:href="https://www.e-tar.lt/portal/legalAct.html?documentId=b19d377074fc11e6b969d7ae07280e89" office:target-frame-name="_top" xlink:show="replace"><text:span text:style-name="T619">895</text:span></text:a><text:span text:style-name="T620">,</text:span><text:span text:style-name="T621"><text:s/>2016-09-07, paskelbta TAR 2016-09-07, i. k. 2016-23328</text:span></text:p>
      <text:p text:style-name="Normal"/>
      <text:p text:style-name="P622"><text:span text:style-name="T623">30</text:span><text:span text:style-name="T624">. Fondo valdyba, Fondo valdybos teritorinis skyrius</text:span><text:span text:style-name="T625"><text:s/></text:span><text:span text:style-name="T626">arba Karinių ir joms prilygintų struktūrų skyrius turi teisę kreiptis į Centrinę darbo medicinos ekspertų komisiją dėl ginčytinų klausimų, su</text:span><text:span text:style-name="T627">sijusių su profesinės ligos nustatymu, tyrimu (diagnozės patvirtinimu ar paneigimu), sprendimo. Centrinės darbo medicinos ekspertų komisijos posėdžiuose, kuriuose sprendžiami šie ginčytini klausimai, turi teisę dalyvauti Fondo valdybos, Fondo valdybos teri</text:span><text:span text:style-name="T628">torinio skyriaus arba Karinių ir joms prilygintų struktūrų skyriaus specialistas (atstovas).</text:span><text:s/></text:p>
      <text:p text:style-name="P629">Punkto pakeitimai:</text:p>
      <text:p text:style-name="P630"><text:span text:style-name="T631">Nr.<text:s/></text:span><text:a xlink:href="https://www.e-tar.lt/portal/legalAct.html?documentId=b19d377074fc11e6b969d7ae07280e89" office:target-frame-name="_top" xlink:show="replace"><text:span text:style-name="T632">895</text:span></text:a><text:span text:style-name="T633">, 2016-09-07, paskelbta TAR 2016-09-07</text:span><text:span text:style-name="T634">, i. k. 2016-23328</text:span></text:p>
      <text:p text:style-name="Normal"/>
      <text:p text:style-name="P635"><text:span text:style-name="T636">30</text:span><text:span text:style-name="T637">1</text:span><text:span text:style-name="T638">. Šių Nuostatų 17–24 ir 27–30 punktai netaikomi, kai nelaimingi atsitikimai darbe įvyko ar profesinės ligos nustatytos pareigūnams, vadovaujantis Lietuvos Respublikos<text:s/></text:span><text:span text:style-name="T639">valstybinio<text:s/></text:span><text:soft-page-break/><text:span text:style-name="T640">socialinio draudimo įstatymu</text:span><text:span text:style-name="T641"><text:s/>privalomai draudžiamiems nelaimingų atsitikimų darbe ir profesinių ligų socialiniu draudimu,</text:span><text:span text:style-name="T642"><text:s/></text:span><text:span text:style-name="T643">kurie vykdo</text:span><text:span text:style-name="T644"><text:s/></text:span><text:span text:style-name="T645">ar vykdė veiklą, kuriai būdingi specifiniai veiklos požymiai.<text:s/></text:span></text:p>
      <text:p text:style-name="P646"><text:span text:style-name="T647">Išvadą dėl nelaimingo atsitikimo darbe (pakeliui į darbą ar iš darbo) ar profesinės lig</text:span><text:span text:style-name="T648">os (toliau vadinama – Išvada) pateikia institucija, kurioje tarnauja pareigūnas. Išvada pateikiama Karinių ir joms prilygintų struktūrų skyriui. Išvadoje turi būti nurodytos pripažinimui draudiminiu arba nedraudiminiu įvykiu svarbios (turinčios reikšmės) a</text:span><text:span text:style-name="T649">plinkybės, kurios nustatytos Lietuvos Respublikos<text:s/></text:span><text:span text:style-name="T650">nelaimingų atsitikimų darbe ir profesinių ligų socialinio draudimo įstatyme</text:span><text:span text:style-name="T651">.</text:span></text:p>
      <text:p text:style-name="P652"><text:span text:style-name="T653">Karinių ir joms prilygintų struktūrų skyriuje nelaimingo atsitikimo darbe ar profesinės ligos pripažinimo draudiminiu įvykiu klau</text:span><text:span text:style-name="T654">simas pradedamas nagrinėti, kai institucija, kurioje tarnauja pareigūnas, pateikia Išvadą. Nagrinėjant nelaimingo atsitikimo darbe ar profesinės ligos pripažinimo draudiminiu įvykiu klausimą, vadovaujamasi tik Išvada. Kiti su nelaimingo atsitikimo darbe (p</text:span><text:span text:style-name="T655">akeliui į darbą ar iš darbo) arba profesinės ligos tyrimu susiję dokumentai nepateikiami. Jeigu Išvadoje trūksta informacijos sprendimui dėl nelaimingo atsitikimo darbe ar profesinės ligos pripažinimo draudiminiu įvykiu priimti, Karinių ir joms prilygintų<text:s/></text:span><text:span text:style-name="T656">struktūrų skyrius kreipiasi į nelaimingą atsitikimą darbe ar profesinę ligą tyrusį subjektą su motyvuotu prašymu suteikti papildomos informacijos. Prašoma informacija pateikiama, jeigu tokia informacija gali būti pateikta vadovaujantis Lietuvos Respublikos</text:span><text:span text:style-name="T657"><text:s/>valstybės ir tarnybos paslapčių įstatymu.</text:span><text:s/></text:p>
      <text:p text:style-name="P658">Papildyta punktu:</text:p>
      <text:p text:style-name="P659"><text:span text:style-name="T660">Nr.<text:s/></text:span><text:a xlink:href="https://www.e-tar.lt/portal/legalAct.html?documentId=TAR.EA466C650DDB" office:target-frame-name="_top" xlink:show="replace"><text:span text:style-name="T661">1549</text:span></text:a><text:span text:style-name="T662">, 2012-12-19, Žin., 2012, Nr. 152-7777 (2012-12-22), i. k. 1121100NUTA00001549</text:span></text:p>
      <text:p text:style-name="P663">Punkto pakeitimai:</text:p>
      <text:p text:style-name="P664"><text:span text:style-name="T665">Nr.<text:s/></text:span><text:a xlink:href="https://www.e-tar.lt/portal/legalAct.html?documentId=TAR.D11091829CAD" office:target-frame-name="_top" xlink:show="replace"><text:span text:style-name="T666">374</text:span></text:a><text:span text:style-name="T667">, 2013-04-30, Žin., 2013, Nr. 45-2226 (2013-05-04), i. k. 1131100NUTA00000374</text:span></text:p>
      <text:p text:style-name="P668"><text:span text:style-name="T669">Nr.<text:s/></text:span><text:a xlink:href="https://www.e-tar.lt/portal/legalAct.html?documentId=8b0fe030ae2311e5b12fbb7dc920ee2c" office:target-frame-name="_top" xlink:show="replace"><text:span text:style-name="T670">1346</text:span></text:a><text:span text:style-name="T671">, 2015-12-23, paskelbta TAR 2015-12-29, i. k. 2015-20848</text:span></text:p>
      <text:p text:style-name="P672"><text:span text:style-name="T673">Nr.<text:s/></text:span><text:a xlink:href="https://www.e-tar.lt/portal/legalAct.html?documentId=b19d377074fc11e6b969d7ae07280e89" office:target-frame-name="_top" xlink:show="replace"><text:span text:style-name="T674">895</text:span></text:a><text:span text:style-name="T675">, 2016-09-07, paskelbta TAR 2016-09-07, i. k. 2016-23328</text:span></text:p>
      <text:p text:style-name="Normal"/>
      <text:p text:style-name="P676">31. Sprendimą dėl nelaimingo atsitikimo darbe ar profesinės ligos pripažinimo (nepripažinimo) draudiminiu įvykiu priima Fondo valdybos teritorinio skyriaus direktorius (pavaduotojas) arba Karinių ir joms prilygintų struktūrų skyriaus direktorius (pavaduotojas) šių Nuostatų nustatyta tvarka.<text:s/></text:p>
      <text:p text:style-name="P677">Punkto pakeitimai:</text:p>
      <text:p text:style-name="P678"><text:span text:style-name="T679">Nr.<text:s/></text:span><text:a xlink:href="https://www.e-tar.lt/portal/legalAct.html?documentId=TAR.5E918194FA53" office:target-frame-name="_top" xlink:show="replace"><text:span text:style-name="T680">420</text:span></text:a><text:span text:style-name="T681">, 2005-04-18, Žin., 2005, Nr. 51-1706 (2005-04-21), i. k. 1051100NUTA00000420</text:span></text:p>
      <text:p text:style-name="P682"><text:span text:style-name="T683">Nr.<text:s/></text:span><text:a xlink:href="https://www.e-tar.lt/portal/legalAct.html?documentId=TAR.EA466C650DDB" office:target-frame-name="_top" xlink:show="replace"><text:span text:style-name="T684">1549</text:span></text:a><text:span text:style-name="T685">, 2012-12-19, Žin., 2012, Nr. 152-7777 (2012-12-22), i. k. 1121100NUTA00001549</text:span></text:p>
      <text:p text:style-name="Normal"/>
      <text:p text:style-name="P686"><text:span text:style-name="T687">32</text:span><text:span text:style-name="T688">. Sprendimo dėl nelaimingo atsitikimo darbe ar nustatytos profesinės ligos pripažinimo</text:span><text:span text:style-name="T689"><text:s/>draudiminiu arba nedraudiminiu įvykiu, kuriame turi būti nurodyta jo apskundimo tvarka ir terminai, nuorašas</text:span><text:span text:style-name="T690"><text:s/></text:span><text:span text:style-name="T691">ne vėliau kaip per 5 darbo dienas išsiunčiamas:<text:s/></text:span></text:p>
      <text:p text:style-name="P692"><text:span text:style-name="T693">32.1</text:span><text:span text:style-name="T694">.</text:span><text:span text:style-name="T695"><text:s/></text:span><text:span text:style-name="T696">apdraustajam, kuriam įvyko nelaimingas atsitikimas darbe ar nustatyta profesinė liga, ir<text:s/></text:span><text:span text:style-name="T697">jo darbdaviui;</text:span></text:p>
      <text:p text:style-name="P698"><text:span text:style-name="T699">32.2</text:span><text:span text:style-name="T700">. apdraustajam mirus:</text:span></text:p>
      <text:p text:style-name="P701"><text:span text:style-name="T702">32.2.1</text:span><text:span text:style-name="T703">. sutuoktiniui (-ei) ir (ar) kitiems šeimos nariams, išvardytiems Lietuvos Respublikos nelaimingų atsitikimų darbe ir profesinių ligų socialinio draudimo įstatymo 26 straipsnyje ir 27 straipsnio 2 dalyje</text:span><text:span text:style-name="T704">, kurių giminystę patvirtina Lietuvos Respublikos gyventojų registro (toliau vadinama – Gyventojų registras) duomenys;</text:span></text:p>
      <text:p text:style-name="P705"><text:span text:style-name="T706">32.2.2</text:span><text:span text:style-name="T707">. asmenims, kurie, teikdami prašymus skirti vienkartinę draudimo išmoką ir periodinę draudimo išmoką apdraustajam mirus, pateik</text:span><text:span text:style-name="T708">ė dokumentus (civilinės būklės aktų įregistravimo liudijimus, archyvų pažymas ar kitus), įrodančius santuokos ar giminystės ryšį su apdraustuoju ir galinčius patvirtinti jų teisę į vienkartinę ar periodinę draudimo išmokas apdraustajam mirus;</text:span></text:p>
      <text:p text:style-name="P709"><text:span text:style-name="T710">32.2.3</text:span><text:span text:style-name="T711">.<text:s/></text:span><text:span text:style-name="T712">kitiems asmenims, kurie nurodyti kaip apdraustojo šeimos nariai asmenų pateiktuose prašymuose skirti vienkartinę ar periodinę draudimo išmoką apdraustajam mirus;</text:span></text:p>
      <text:p text:style-name="P713"><text:span text:style-name="T714">32.2.4</text:span><text:span text:style-name="T715">. jeigu prašymų skirti vienkartinę draudimo išmoką nėra, – apdraustojo darbdaviui.<text:s/></text:span></text:p>
      <text:p text:style-name="P716">Punkto pakeitimai:</text:p>
      <text:p text:style-name="P717"><text:span text:style-name="T718">Nr.<text:s/></text:span><text:a xlink:href="https://www.e-tar.lt/portal/legalAct.html?documentId=TAR.7978BDF23B0A" office:target-frame-name="_top" xlink:show="replace"><text:span text:style-name="T719">895</text:span></text:a><text:span text:style-name="T720">, 2005-08-17, Žin., 2005, Nr. 101-3744 (2005-08-20), i. k. 1051100NUTA00000895</text:span></text:p>
      <text:p text:style-name="P721"><text:span text:style-name="T722">Nr.<text:s/></text:span><text:a xlink:href="https://www.e-tar.lt/portal/legalAct.html?documentId=TAR.71DE24E298C7" office:target-frame-name="_top" xlink:show="replace"><text:span text:style-name="T723">906</text:span></text:a><text:span text:style-name="T724">, 2006-09-19, Žin., 2006, Nr. 100-3871 (2006-09-21), i. k. 1061100NUTA00000906</text:span></text:p>
      <text:p text:style-name="P725"><text:span text:style-name="T726">Nr.<text:s/></text:span><text:a xlink:href="https://www.e-tar.lt/portal/legalAct.html?documentId=TAR.1A61449CD11A" office:target-frame-name="_top" xlink:show="replace"><text:span text:style-name="T727">1504</text:span></text:a><text:span text:style-name="T728">, 2011-12-21, Žin., 2011, Nr. 160-7582 (2011-12-28), i. k.<text:s/></text:span><text:span text:style-name="T729">1111100NUTA00001504</text:span></text:p>
      <text:p text:style-name="P730"><text:span text:style-name="T731">Nr.<text:s/></text:span><text:a xlink:href="https://www.e-tar.lt/portal/legalAct.html?documentId=9aae0f2020c611e5b336e9064144f02a" office:target-frame-name="_top" xlink:show="replace"><text:span text:style-name="T732">683</text:span></text:a><text:span text:style-name="T733">, 2015-07-01, paskelbta TAR 2015-07-02, i. k. 2015-10725</text:span></text:p>
      <text:p text:style-name="Normal"/>
      <text:p text:style-name="P734"><text:span text:style-name="T735">III</text:span><text:span text:style-name="T736">.<text:s/></text:span><text:span text:style-name="T737">SKYRIUS<text:s/></text:span><text:span text:style-name="T738"><text:line-break/>LIGOS PAŠALPA<text:s/></text:span></text:p>
      <text:p text:style-name="P739"/>
      <text:p text:style-name="P740">Pakeistas skyriaus pavadinimas:</text:p>
      <text:p text:style-name="P741"><text:span text:style-name="T742">Nr.</text:span><text:span text:style-name="T743"><text:s/></text:span><text:a xlink:href="https://www.e-tar.lt/portal/legalAct.html?documentId=8b0fe030ae2311e5b12fbb7dc920ee2c" office:target-frame-name="_top" xlink:show="replace"><text:span text:style-name="T744">1346</text:span></text:a><text:span text:style-name="T745">, 2015-12-23, paskelbta TAR 2015-12-29, i. k. 2015-20848</text:span></text:p>
      <text:p text:style-name="Normal"/>
      <text:p text:style-name="P746"><text:span text:style-name="T747">33</text:span><text:span text:style-name="T748">. Teisę gauti ligos pašalpą turi apdraustieji, nurodyti šių Nuostatų 3.1–3.3 papunkčiuose,<text:s/></text:span><text:span text:style-name="T749">jeigu jie dėl nelaimingo atsitikimo darbe ar nustatytos profesinės ligos, pripažintų draudiminiais įvykiais, tampa laikinai nedarbingi ir dėl to praranda darbo pajamas (išskyrus atvejus, nurodytus šių Nuostatų 42 ir 43 punktuose). Teisę gauti ligos pašalpą</text:span><text:span text:style-name="T750"><text:s/>apdraustieji įgyja neatsižvelgiant į turimą valstybinio socialinio draudimo stažą.</text:span><text:s/></text:p>
      <text:p text:style-name="P751">Punkto pakeitimai:</text:p>
      <text:p text:style-name="P752"><text:span text:style-name="T753">Nr.<text:s/></text:span><text:a xlink:href="https://www.e-tar.lt/portal/legalAct.html?documentId=8b0fe030ae2311e5b12fbb7dc920ee2c" office:target-frame-name="_top" xlink:show="replace"><text:span text:style-name="T754">1346</text:span></text:a><text:span text:style-name="T755">, 2015-12-23, paskelbta TAR 2015-12-29, i. k.<text:s/></text:span><text:span text:style-name="T756">2015-20848</text:span></text:p>
      <text:p text:style-name="Normal"/>
      <text:p text:style-name="P757"><text:span text:style-name="T758">34</text:span><text:span text:style-name="T759">. Jeigu teisės į ligos pašalpą atsiradimo metu asmuo turėjo teisę į ligos pašalpą dėl bendrojo susirgimo, mokama ligos pašalpa dėl nelaimingo atsitikimo darbe arba profesinės ligos.</text:span></text:p>
      <text:p text:style-name="P760"><text:span text:style-name="T761">35</text:span><text:span text:style-name="T762">. Jeigu nelaimingas atsitikimas darbe neištiriamas</text:span><text:span text:style-name="T763"><text:s/>per 30 dienų nuo kreipimosi į Fondo valdybos teritorinį skyrių arba Karinių ir joms prilygintų struktūrų skyrių, ligos pašalpa nuo trečios laikinojo nedarbingumo dienos mokama Lietuvos Respublikos<text:s/></text:span><text:span text:style-name="T764">ligos ir motinystės socialinio draudimo įstatyme</text:span><text:span text:style-name="T765"><text:s/>nustatyta</text:span><text:span text:style-name="T766"><text:s/>tvarka. Ištyrus nelaimingo atsitikimo darbe aplinkybes ir pripažinus įvykį draudiminiu, ligos pašalpa perskaičiuojama pagal šiuos Nuostatus ir išmokamas ligos pašalpos skirtumas.</text:span><text:s/></text:p>
      <text:p text:style-name="P767">Punkto pakeitimai:</text:p>
      <text:p text:style-name="P768"><text:span text:style-name="T769">Nr.<text:s/></text:span><text:a xlink:href="https://www.e-tar.lt/portal/legalAct.html?documentId=8b0fe030ae2311e5b12fbb7dc920ee2c" office:target-frame-name="_top" xlink:show="replace"><text:span text:style-name="T770">1346</text:span></text:a><text:span text:style-name="T771">, 2015-12-23, paskelbta TAR 2015-12-29, i. k. 2015-20848</text:span></text:p>
      <text:p text:style-name="Normal"/>
      <text:p text:style-name="P772"><text:span text:style-name="T773">36</text:span><text:span text:style-name="T774">. Ligos pašalpa skiriama ir mokama, jeigu teisė ją gauti atsirado darbo laikotarpiu, įskaita</text:span><text:span text:style-name="T775">nt ir traumas pakeliui iš darbo, įvykusias atleidimo iš darbo dieną.</text:span></text:p>
      <text:p text:style-name="P776"><text:span text:style-name="T777">37</text:span><text:span text:style-name="T778">. Ligos pašalpa mokama 100 procentų vidutinio dienos kompensuojamojo uždarbio, taikomo ligos pašalpoms skaičiuoti, dydžio nuo pirmos laikinojo nedarbingumo dienos iki darbingumo<text:s/></text:span><text:span text:style-name="T779">atgavimo dienos arba iki Neįgalumo ir darbingumo nustatymo tarnyba prie Socialinės apsaugos ir darbo ministerijos (toliau vadinama – Neįgalumo ir darbingumo nustatymo tarnyba) pripažins, kad asmuo nedarbingas ar iš dalies darbingas. Jeigu Neįgalumo ir darb</text:span><text:span text:style-name="T780">ingumo nustatymo tarnyba nustato profesinės reabilitacijos paslaugų poreikį, ligos pašalpa mokama iki pirmos dalyvavimo profesinės reabilitacijos programoje dienos.</text:span><text:s/></text:p>
      <text:p text:style-name="P781">Punkto pakeitimai:</text:p>
      <text:p text:style-name="P782"><text:span text:style-name="T783">Nr.<text:s/></text:span><text:a xlink:href="https://www.e-tar.lt/portal/legalAct.html?documentId=TAR.7978BDF23B0A" office:target-frame-name="_top" xlink:show="replace"><text:span text:style-name="T784">895</text:span></text:a><text:span text:style-name="T785">, 2005-08-17, Žin., 2005, Nr. 101-3744 (2005-08-20), i. k. 1051100NUTA00000895</text:span></text:p>
      <text:p text:style-name="P786"><text:span text:style-name="T787">Nr.<text:s/></text:span><text:a xlink:href="https://www.e-tar.lt/portal/legalAct.html?documentId=9aae0f2020c611e5b336e9064144f02a" office:target-frame-name="_top" xlink:show="replace"><text:span text:style-name="T788">683</text:span></text:a><text:span text:style-name="T789">, 2015-07-01, paskelbta TAR 2015-07-02, i. k. 2015-107</text:span><text:span text:style-name="T790">25</text:span></text:p>
      <text:p text:style-name="Normal"/>
      <text:p text:style-name="P791"><text:span text:style-name="T792">38</text:span><text:span text:style-name="T793">. Apdraustiesiems, kurie dėl nelaimingo atsitikimo darbe gydosi sveikatos priežiūros įstaigoje, teikiančioje ortopedines ir (ar) protezavimo paslaugas, ligos pašalpa mokama už visą gydymosi sveikatos priežiūros įstaigoje laiką, įskaitant kelionės</text:span><text:span text:style-name="T794"><text:s/>laiką, kuriam nustatyta tvarka išduodamas elektroninis nedarbingumo pažymėjimas.</text:span><text:s/></text:p>
      <text:p text:style-name="P795">Punkto pakeitimai:</text:p>
      <text:p text:style-name="P796"><text:span text:style-name="T797">Nr.<text:s/></text:span><text:a xlink:href="https://www.e-tar.lt/portal/legalAct.html?documentId=TAR.D11091829CAD" office:target-frame-name="_top" xlink:show="replace"><text:span text:style-name="T798">374</text:span></text:a><text:span text:style-name="T799">, 2013-04-30, Žin., 2013, Nr. 45-2226 (2013-05-04), i. k. 1131100</text:span><text:span text:style-name="T800">NUTA00000374</text:span></text:p>
      <text:p text:style-name="P801"><text:span text:style-name="T802">Nr.<text:s/></text:span><text:a xlink:href="https://www.e-tar.lt/portal/legalAct.html?documentId=8b0fe030ae2311e5b12fbb7dc920ee2c" office:target-frame-name="_top" xlink:show="replace"><text:span text:style-name="T803">1346</text:span></text:a><text:span text:style-name="T804">, 2015-12-23, paskelbta TAR 2015-12-29, i. k. 2015-20848</text:span></text:p>
      <text:p text:style-name="Normal"/>
      <text:p text:style-name="P805"><text:span text:style-name="T806">39</text:span><text:span text:style-name="T807">. Apdraustajam, tapusiam laikinai nedarbingam dėl paūmėjusios profesinės<text:s/></text:span><text:span text:style-name="T808">ligos ar nelaimingo atsitikimo darbe pasekmių kasmetinių atostogų metu, ligos pašalpa mokama už visas laikinojo nedarbingumo dienas, patvirtintas elektroniniu nedarbingumo pažymėjimu.</text:span><text:s/></text:p>
      <text:p text:style-name="P809">Punkto pakeitimai:</text:p>
      <text:p text:style-name="P810"><text:span text:style-name="T811">Nr.<text:s/></text:span><text:a xlink:href="https://www.e-tar.lt/portal/legalAct.html?documentId=TAR.D11091829CAD" office:target-frame-name="_top" xlink:show="replace"><text:span text:style-name="T812">374</text:span></text:a><text:span text:style-name="T813">, 2013-04-30, Žin., 2013, Nr. 45-2226 (2013-05-04), i. k. 1131100NUTA00000374</text:span></text:p>
      <text:p text:style-name="P814"><text:span text:style-name="T815">Nr.<text:s/></text:span><text:a xlink:href="https://www.e-tar.lt/portal/legalAct.html?documentId=8b0fe030ae2311e5b12fbb7dc920ee2c" office:target-frame-name="_top" xlink:show="replace"><text:span text:style-name="T816">1346</text:span></text:a><text:span text:style-name="T817">, 2015-12-23, paskelbta TAR 2015-12-29, i. k. 2015-20848</text:span></text:p>
      <text:p text:style-name="Normal"/>
      <text:p text:style-name="P818">40. Ligos pašalpa mokama už darbo laiką pagal asmens darbo (pamainų) grafiką. Tuo atveju, kai asmuo dirba keliose darbovietėse, ligos pašalpa mokama pagal asmens darbo (pamainų)<text:s/><text:soft-page-break/>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819">Punkto pakeitimai:</text:p>
      <text:p text:style-name="P820"><text:span text:style-name="T821">Nr.<text:s/></text:span><text:a xlink:href="https://www.e-tar.lt/portal/legalAct.html?documentId=TAR.71DE24E298C7" office:target-frame-name="_top" xlink:show="replace"><text:span text:style-name="T822">906</text:span></text:a><text:span text:style-name="T823">, 2006-09-19, Žin., 2006, Nr. 100-3871 (2006-09-21), i. k. 1061100NUTA00000906</text:span></text:p>
      <text:p text:style-name="P824"><text:span text:style-name="T825">Nr</text:span><text:span text:style-name="T826">.<text:s/></text:span><text:a xlink:href="https://www.e-tar.lt/portal/legalAct.html?documentId=TAR.124572880A17" office:target-frame-name="_top" xlink:show="replace"><text:span text:style-name="T827">170</text:span></text:a><text:span text:style-name="T828">, 2009-03-09, Žin., 2009, Nr. 30-1183 (2009-03-19), i. k. 1091100NUTA00000170</text:span></text:p>
      <text:p text:style-name="Normal"/>
      <text:p text:style-name="P829"><text:span text:style-name="T830">41</text:span><text:span text:style-name="T831">. Apdraustajam, tapusiam laikinai nedarbingu dėl paūmėjusios profesinės ligos ar nel</text:span><text:span text:style-name="T832">aimingo atsitikimo darbe pasekmių nemokamų atostogų metu arba nušalinus darbuotoją nuo darbo, nemokant jam darbo užmokesčio, ligos pašalpa mokama nuo tos dienos, kurią darbuotojas turėjo pradėti dirbti pasibaigus nemokamų atostogų ar nušalinimo nuo darbo l</text:span><text:span text:style-name="T833">aikui.</text:span></text:p>
      <text:p text:style-name="P834"><text:span text:style-name="T835">42</text:span><text:span text:style-name="T836">.<text:s/></text:span><text:span text:style-name="T837">Ligos pašalpa pagal Lietuvos Respublikos nelaimingų atsitikimų darbe ar profesinės ligos socialinio draudimo įstatymą nemokama šių Nuostatų 3.1, 3.2 ir 3.3 papunkčiuose nurodytiems asmenims, jeigu</text:span><text:span text:style-name="T838">:</text:span></text:p>
      <text:p text:style-name="P839"><text:span text:style-name="T840">42.1</text:span><text:span text:style-name="T841">. nelaimingas atsitikimas darbe ar pr</text:span><text:span text:style-name="T842">ofesinė liga nėra nustatytąja tvarka pripažinti draudiminiais įvykiais;</text:span></text:p>
      <text:p text:style-name="P843"><text:span text:style-name="T844">42.2</text:span><text:span text:style-name="T845">. nustatoma, kad apdraustasis ar atitinkamos įstaigos pateikė neteisingus duomenis apie draudiminį įvykį ar suklastotus dokumentus arba nepateikė reikiamų dokumentų;</text:span></text:p>
      <text:p text:style-name="P846"><text:span text:style-name="T847">42.3</text:span><text:span text:style-name="T848">.<text:s/></text:span><text:span text:style-name="T849">apdraustasis nedarbingumo laikotarpiu dirba ar dėl ligos nepraranda gaunamų pajamų.</text:span></text:p>
      <text:p text:style-name="P850">Punkto pakeitimai:</text:p>
      <text:p text:style-name="P851"><text:span text:style-name="T852">Nr.<text:s/></text:span><text:a xlink:href="https://www.e-tar.lt/portal/legalAct.html?documentId=8b0fe030ae2311e5b12fbb7dc920ee2c" office:target-frame-name="_top" xlink:show="replace"><text:span text:style-name="T853">1346</text:span></text:a><text:span text:style-name="T854">, 2015-12-23, paskelbta TAR 2015-12-29, i. k.</text:span><text:span text:style-name="T855"><text:s/>2015-20848</text:span></text:p>
      <text:p text:style-name="Normal"/>
      <text:p text:style-name="P856"><text:span text:style-name="T857">43</text:span><text:span text:style-name="T858">. Asmenims, be pateisinamų priežasčių pažeidusiems elgesio nedarbingumo metu taisykles, nustatytas sveikatos apsaugos ministro ir socialinės apsaugos ir darbo ministro patvirtintose Elektroninių nedarbingumo pažymėjimų bei elektroninių<text:s/></text:span><text:span text:style-name="T859">nėštumo ir gimdymo atostogų pažymėjimų išdavimo taisyklėse (toliau vadinama – Elektroninių nedarbingumo pažymėjimų bei elektroninių nėštumo ir gimdymo atostogų pažymėjimų išdavimo taisyklės), ligos pašalpa Fondo valdybos teritorinio skyriaus direktoriaus (</text:span><text:span text:style-name="T860">pavaduotojo) arba skyriaus direktoriaus įgalioto teritorinio skyriaus valstybės tarnautojo sprendimu neskiriama arba jos mokėjimas nutraukiamas nuo pažeidimo padarymo dienos, o neatvykusiems į Neįgalumo ir darbingumo nustatymo tarnybą ar Asmens sveikatos p</text:span><text:span text:style-name="T861">riežiūros įstaigos gydytojų konsultacinę komisiją – visam laikui nuo tos dienos, kurią jie turėjo atvykti pasitikrinti darbingumo. Šiuos pažeidimus gali nustatyti sveikatos priežiūros įstaigos gydytojai, Fondo valdybos teritorinio skyriaus valstybės tarnau</text:span><text:span text:style-name="T862">tojai ar darbdavio sudaryta komisija. Fondo valdybos teritorinio skyriaus direktorius (pavaduotojas) arba skyriaus direktoriaus įgaliotas teritorinio skyriaus valstybės tarnautojas nustato, ar priežastys pateisinamos.</text:span></text:p>
      <text:p text:style-name="P863"><text:span text:style-name="T864">Pareigūnų elgesio taisyklių nedarbingu</text:span><text:span text:style-name="T865">mo metu, nustatytų Elektroninių nedarbingumo pažymėjimų bei elektroninių nėštumo ir gimdymo atostogų pažymėjimų išdavimo taisyklėse, pažeidimus turi teisę nustatyti asmens sveikatos priežiūros įstaigos gydytojai</text:span><text:span text:style-name="T866">, Karinių ir joms prilygintų struktūrų skyria</text:span><text:span text:style-name="T867">us valstybės tarnautojai</text:span><text:span text:style-name="T868"><text:s/>ar institucijos, kuriose tarnauja pareigūnas.</text:span></text:p>
      <text:p text:style-name="P869"><text:span text:style-name="T870">Dokumentus su duomenimis apie galimus pareigūnų elgesio taisyklių nedarbingumo metu pažeidimus ir informaciją apie tai, kad elgesio taisyklės nedarbingumo metu pažeistos dėl nepateisina</text:span><text:span text:style-name="T871">mų priežasčių, Karinių ir joms prilygintų struktūrų skyriui pateikia institucijos, kuriose tarnauja pareigūnas. Vadovaujantis šiais dokumentais ir informacija, ligos pašalpa Karinių ir joms prilygintų struktūrų skyriaus direktoriaus (pavaduotojo) arba skyr</text:span><text:span text:style-name="T872">iaus direktoriaus įgalioto skyriaus valstybės tarnautojo sprendimu neskiriama arba jos mokėjimas nutraukiamas nuo pažeidimo padarymo dienos.</text:span><text:s/></text:p>
      <text:p text:style-name="P873">Punkto pakeitimai:</text:p>
      <text:p text:style-name="P874"><text:span text:style-name="T875">Nr.<text:s/></text:span><text:a xlink:href="https://www.e-tar.lt/portal/legalAct.html?documentId=TAR.7978BDF23B0A" office:target-frame-name="_top" xlink:show="replace"><text:span text:style-name="T876">895</text:span></text:a><text:span text:style-name="T877">, 2005</text:span><text:span text:style-name="T878">-08-17, Žin., 2005, Nr. 101-3744 (2005-08-20), i. k. 1051100NUTA00000895</text:span></text:p>
      <text:p text:style-name="P879"><text:span text:style-name="T880">Nr.<text:s/></text:span><text:a xlink:href="https://www.e-tar.lt/portal/legalAct.html?documentId=8b0fe030ae2311e5b12fbb7dc920ee2c" office:target-frame-name="_top" xlink:show="replace"><text:span text:style-name="T881">1346</text:span></text:a><text:span text:style-name="T882">, 2015-12-23, paskelbta TAR 2015-12-29, i. k. 2015-20848</text:span></text:p>
      <text:p text:style-name="Normal"/>
      <text:p text:style-name="P883"><text:span text:style-name="T884">44</text:span><text:span text:style-name="T885">. Asmeniui, t</text:span><text:span text:style-name="T886">apusiam laikinai nedarbingam dėl nelaimingo atsitikimo darbe ar profesinės ligos, nustatytos iki 2000 m. sausio 1 d., komplikacijų ar paūmėjimo, ar įvykio nepripažinus<text:s/></text:span><text:soft-page-break/><text:span text:style-name="T887">draudiminiu (šių Nuostatų 42.1 papunktis), ligos pašalpa mokama, kaip nustatyta Ligos ir</text:span><text:span text:style-name="T888"><text:s/>motinystės socialinio draudimo pašalpų nuostatuose, patvirtintuose Lietuvos Respublikos Vyriausybės 2001 m. sausio 25 d. nutarimu Nr. 86 „Dėl Ligos ir motinystės socialinio draudimo pašalpų nuostatų patvirtinimo</text:span><text:s/></text:p>
      <text:p text:style-name="P889">Punkto pakeitimai:</text:p>
      <text:p text:style-name="P890"><text:span text:style-name="T891">Nr.<text:s/></text:span><text:a xlink:href="https://www.e-tar.lt/portal/legalAct.html?documentId=8b0fe030ae2311e5b12fbb7dc920ee2c" office:target-frame-name="_top" xlink:show="replace"><text:span text:style-name="T892">1346</text:span></text:a><text:span text:style-name="T893">, 2015-12-23, paskelbta TAR 2015-12-29, i. k. 2015-20848</text:span></text:p>
      <text:p text:style-name="Normal"/>
      <text:p text:style-name="P894"><text:span text:style-name="T895">45. Kompensuojamasis uždarbis nustatomas pagal asmens draudžiamąsias pajamas, kurias sudaro visos apdraustojo asm</text:span><text:span text:style-name="T896">ens pajamos, nuo kurių buvo mokamos arba turėjo būti mokamos valstybinio socialinio draudimo įmokos nelaimingų atsitikimų darbe socialiniam draudimui, taip pat priskaičiuotos ligos dėl nelaimingo atsitikimo darbe, pakeliui į darbą ar iš darbo arba profesin</text:span><text:span text:style-name="T897">ės ligos pašalpos, nustatytos Lietuvos Respublikos<text:s/></text:span><text:span text:style-name="T898">nelaimingų atsitikimų darbe ir profesinių ligų socialinio draudimo įstatyme</text:span><text:span text:style-name="T899">, priskaičiuotos ligos, profesinės reabilitacijos, motinystės, tėvystės, motinystės (tėvystės) pašalpos, nustatytos Lietuvos Respu</text:span><text:span text:style-name="T900">blikos<text:s/></text:span><text:span text:style-name="T901">ligos ir motinystės socialinio draudimo įstatyme</text:span><text:span text:style-name="T902">, ir priskaičiuotos nedarbo socialinio draudimo išmokos, nustatytos Lietuvos Respublikos<text:s/></text:span><text:span text:style-name="T903">nedarbo socialinio draudimo įstatyme</text:span><text:span text:style-name="T904">. Apdraustojo asmens draudžiamosioms pajamoms taip pat prilyginamos sumos, n</text:span><text:span text:style-name="T905">uo kurių Lietuvos Respublikos<text:s/></text:span><text:span text:style-name="T906">biudžeto sandaros įstatyme</text:span><text:span text:style-name="T907"><text:s/>nurodyti Lietuvos Respublikos valstybės biudžeto asignavimų valdytojai moka valstybinio socialinio draudimo įmokas nelaimingų atsitikimų darbe socialiniam draudimui už profesinių mokyklų mokinius, au</text:span><text:span text:style-name="T908">kštųjų mokyklų studentus, asmenis, teritorinių darbo biržų siųstus profesiniam mokymui ar profesinei reabilitacijai, taip pat asmenis, kurie mokosi pataisos pareigūnų švietimo įstaigoje pagal profesinio mokymo programas (kursantus), ir asmenis, atliekančiu</text:span><text:span text:style-name="T909">s savanorišką praktiką Lietuvos Respublikos užimtumo rėmimo įstatymo nustatyta tvarka.</text:span><text:s/></text:p>
      <text:p text:style-name="P910">Punkto pakeitimai:</text:p>
      <text:p text:style-name="P911"><text:span text:style-name="T912">Nr.<text:s/></text:span><text:a xlink:href="https://www.e-tar.lt/portal/legalAct.html?documentId=TAR.7978BDF23B0A" office:target-frame-name="_top" xlink:show="replace"><text:span text:style-name="T913">895</text:span></text:a><text:span text:style-name="T914">, 2005-08-17, Žin., 2005, Nr. 101-3744 (2005-08-20), i. k.<text:s/></text:span><text:span text:style-name="T915">1051100NUTA00000895</text:span></text:p>
      <text:p text:style-name="P916"><text:span text:style-name="T917">Nr.<text:s/></text:span><text:a xlink:href="https://www.e-tar.lt/portal/legalAct.html?documentId=TAR.71DE24E298C7" office:target-frame-name="_top" xlink:show="replace"><text:span text:style-name="T918">906</text:span></text:a><text:span text:style-name="T919">, 2006-09-19, Žin., 2006, Nr. 100-3871 (2006-09-21), i. k. 1061100NUTA00000906</text:span></text:p>
      <text:p text:style-name="P920"><text:span text:style-name="T921">Nr.<text:s/></text:span><text:a xlink:href="https://www.e-tar.lt/portal/legalAct.html?documentId=TAR.12895E667FDC" office:target-frame-name="_top" xlink:show="replace"><text:span text:style-name="T922">265</text:span></text:a><text:span text:style-name="T923">, 2008-03-26, Žin., 2008, Nr. 38-1385 (2008-04-03), i. k. 1081100NUTA00000265</text:span></text:p>
      <text:p text:style-name="P924"><text:span text:style-name="T925">Nr.<text:s/></text:span><text:a xlink:href="https://www.e-tar.lt/portal/legalAct.html?documentId=TAR.EA466C650DDB" office:target-frame-name="_top" xlink:show="replace"><text:span text:style-name="T926">1549</text:span></text:a><text:span text:style-name="T927">, 2012-12-19, Žin., 2012, Nr. 152-7777 (2012-12-22), i. k. 1121100N</text:span><text:span text:style-name="T928">UTA00001549</text:span></text:p>
      <text:p text:style-name="P929"><text:span text:style-name="T930">Nr.<text:s/></text:span><text:a xlink:href="https://www.e-tar.lt/portal/legalAct.html?documentId=8b0fe030ae2311e5b12fbb7dc920ee2c" office:target-frame-name="_top" xlink:show="replace"><text:span text:style-name="T931">1346</text:span></text:a><text:span text:style-name="T932">, 2015-12-23, paskelbta TAR 2015-12-29, i. k. 2015-20848</text:span></text:p>
      <text:p text:style-name="Normal"/>
      <text:p text:style-name="P933">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934">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935">Punkto pakeitimai:</text:p>
      <text:p text:style-name="P936"><text:span text:style-name="T937">Nr.<text:s/></text:span><text:a xlink:href="https://www.e-tar.lt/portal/legalAct.html?documentId=TAR.71DE24E298C7" office:target-frame-name="_top" xlink:show="replace"><text:span text:style-name="T938">906</text:span></text:a><text:span text:style-name="T939">, 2006-09-19, Žin., 2006, Nr. 10</text:span><text:span text:style-name="T940">0-3871 (2006-09-21), i. k. 1061100NUTA00000906</text:span></text:p>
      <text:p text:style-name="P941"><text:span text:style-name="T942">Nr.<text:s/></text:span><text:a xlink:href="https://www.e-tar.lt/portal/legalAct.html?documentId=TAR.124572880A17" office:target-frame-name="_top" xlink:show="replace"><text:span text:style-name="T943">170</text:span></text:a><text:span text:style-name="T944">, 2009-03-09, Žin., 2009, Nr. 30-1183 (2009-03-19), i. k. 1091100NUTA00000170</text:span></text:p>
      <text:p text:style-name="P945"><text:span text:style-name="T946">Nr.<text:s/></text:span><text:a xlink:href="https://www.e-tar.lt/portal/legalAct.html?documentId=TAR.D280853AAAB8" office:target-frame-name="_top" xlink:show="replace"><text:span text:style-name="T947">178</text:span></text:a><text:span text:style-name="T948">, 2010-02-24, Žin., 2010, Nr. 24-1133 (2010-02-27), i. k. 1101100NUTA00000178</text:span></text:p>
      <text:p text:style-name="Normal"/>
      <text:p text:style-name="P949">47. Pašalpos gavėjo mėnesio kompensuojamasis uždarbis ligos pašalpoms skaičiuoti negali viršyti laikinojo nedarbingumo nustatymo mėnesį galiojusių Lietuvos Respublikos Vyriausybės patvirtintų einamųjų metų draudžiamųjų pajamų 3,2<text:span text:style-name="T950"><text:s/></text:span>dydžių sumos.<text:s/></text:p>
      <text:soft-page-break/>
      <text:p text:style-name="P951">Punkto pakeitimai:</text:p>
      <text:p text:style-name="P952"><text:span text:style-name="T953">Nr.<text:s/></text:span><text:a xlink:href="https://www.e-tar.lt/portal/legalAct.html?documentId=TAR.71DE24E298C7" office:target-frame-name="_top" xlink:show="replace"><text:span text:style-name="T954">906</text:span></text:a><text:span text:style-name="T955">, 2006-09-19, Žin., 2006, Nr.</text:span><text:span text:style-name="T956"><text:s/>100-3871 (2006-09-21), i. k. 1061100NUTA00000906</text:span></text:p>
      <text:p text:style-name="P957"><text:span text:style-name="T958">Nr.<text:s/></text:span><text:a xlink:href="https://www.e-tar.lt/portal/legalAct.html?documentId=TAR.1A61449CD11A" office:target-frame-name="_top" xlink:show="replace"><text:span text:style-name="T959">1504</text:span></text:a><text:span text:style-name="T960">, 2011-12-21, Žin., 2011, Nr. 160-7582 (2011-12-28), i. k. 1111100NUTA00001504</text:span></text:p>
      <text:p text:style-name="Normal"/>
      <text:p text:style-name="P961">48. Maksimalus dienos kompensuojamasis uždarbis apskaičiuojamas Lietuvos Respublikos Vyriausybės patvirtintų einamųjų metų draudžiamųjų pajamų, galiojusių laikinojo nedarbingumo nustatymo mėnesį, 3,2<text:span text:style-name="T962"><text:s/></text:span>dydžių sumą dalijant iš metinio vidutinio mėnesio darbo dienų skaičiaus, kuris tvirtinamas socialinės apsaugos ir darbo ministro įsakymu.<text:s/></text:p>
      <text:p text:style-name="P963">Punkto pakeitimai:</text:p>
      <text:p text:style-name="P964"><text:span text:style-name="T965">Nr.<text:s/></text:span><text:a xlink:href="https://www.e-tar.lt/portal/legalAct.html?documentId=TAR.71DE24E298C7" office:target-frame-name="_top" xlink:show="replace"><text:span text:style-name="T966">906</text:span></text:a><text:span text:style-name="T967">, 2006-09-19, Žin., 2006, Nr. 100-3871 (2006-09-21), i. k. 1061100NUTA00000906</text:span></text:p>
      <text:p text:style-name="P968"><text:span text:style-name="T969">Nr.<text:s/></text:span><text:a xlink:href="https://www.e-tar.lt/portal/legalAct.html?documentId=TAR.124572880A17" office:target-frame-name="_top" xlink:show="replace"><text:span text:style-name="T970">170</text:span></text:a><text:span text:style-name="T971">, 2009-03-09, Žin., 2009, Nr. 30-1183 (2009-03-19), i. k. 1091100NUTA00000170</text:span></text:p>
      <text:p text:style-name="P972"><text:span text:style-name="T973">Nr.<text:s/></text:span><text:a xlink:href="https://www.e-tar.lt/portal/legalAct.html?documentId=TAR.1A61449CD11A" office:target-frame-name="_top" xlink:show="replace"><text:span text:style-name="T974">1504</text:span></text:a><text:span text:style-name="T975">, 2011-12-21, Žin</text:span><text:span text:style-name="T976">., 2011, Nr. 160-7582 (2011-12-28), i. k. 1111100NUTA00001504</text:span></text:p>
      <text:p text:style-name="Normal"/>
      <text:p text:style-name="P977">49. Pašalpos gavėjo mėnesio kompensuojamasis uždarbis ligos pašalpoms skaičiuoti negali būti mažesnis už laikinojo nedarbingumo nustatymo mėnesį galiojusių Lietuvos Respublikos Vyriausybės<text:s/>patvirtintų einamųjų metų draudžiamųjų pajamų ketvirtadalį.</text:p>
      <text:p text:style-name="P978">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979"><text:s/></text:span></text:p>
      <text:p text:style-name="P980">Punkto pakeitimai:</text:p>
      <text:p text:style-name="P981"><text:span text:style-name="T982">Nr.<text:s/></text:span><text:a xlink:href="https://www.e-tar.lt/portal/legalAct.html?documentId=TAR.71DE24E298C7" office:target-frame-name="_top" xlink:show="replace"><text:span text:style-name="T983">906</text:span></text:a><text:span text:style-name="T984">, 2006-09-19,</text:span><text:span text:style-name="T985"><text:s/>Žin., 2006, Nr. 100-3871 (2006-09-21), i. k. 1061100NUTA00000906</text:span></text:p>
      <text:p text:style-name="P986"><text:span text:style-name="T987">Nr.<text:s/></text:span><text:a xlink:href="https://www.e-tar.lt/portal/legalAct.html?documentId=TAR.124572880A17" office:target-frame-name="_top" xlink:show="replace"><text:span text:style-name="T988">170</text:span></text:a><text:span text:style-name="T989">, 2009-03-09, Žin., 2009, Nr. 30-1183 (2009-03-19), i. k. 1091100NUTA00000170</text:span></text:p>
      <text:p text:style-name="Normal"/>
      <text:p text:style-name="P990"><text:span text:style-name="T991">50</text:span><text:span text:style-name="T992">. Jeigu apskaičiuotas vidutinis dienos kompensuojamasis uždarbis yra didesnis už maksimalų dienos kompensuojamąjį uždarbį, ligos pašalpa skaičiuojama pagal pastarąjį dydį.<text:s/></text:span></text:p>
      <text:p text:style-name="P993"><text:span text:style-name="T994">51</text:span><text:span text:style-name="T995">. Jeigu apskaičiuotas vidutinis dienos kompensuojamasis uždarbis yra mažesnis už minimalų dienos kompensuojamąjį dydį, ligos pašalpa skaičiuojama pagal pastarąjį dydį.<text:s/></text:span></text:p>
      <text:p text:style-name="P996"/>
      <text:p text:style-name="P997"><text:span text:style-name="T998">IV</text:span><text:span text:style-name="T999">.<text:s/></text:span><text:span text:style-name="T1000">SKYRIUS<text:s/></text:span><text:span text:style-name="T1001"><text:line-break/>NETEKTO DARBINGUMO VIENKARTINĖ KOMPENSACIJA<text:s/></text:span></text:p>
      <text:p text:style-name="P1002"/>
      <text:p text:style-name="P1003">Pakeistas skyriaus<text:s/>pavadinimas:</text:p>
      <text:p text:style-name="P1004"><text:span text:style-name="T1005">Nr.<text:s/></text:span><text:a xlink:href="https://www.e-tar.lt/portal/legalAct.html?documentId=8b0fe030ae2311e5b12fbb7dc920ee2c" office:target-frame-name="_top" xlink:show="replace"><text:span text:style-name="T1006">1346</text:span></text:a><text:span text:style-name="T1007">, 2015-12-23, paskelbta TAR 2015-12-29, i. k. 2015-20848</text:span></text:p>
      <text:p text:style-name="Normal"/>
      <text:p text:style-name="P1008"><text:span text:style-name="T1009">52</text:span><text:span text:style-name="T1010">. Nukentėjusiajam (šių Nuostatų 3.1–3.5 papunkčiai), dėl draudiminiu įvykiu</text:span><text:span text:style-name="T1011"><text:s/>pripažinto nelaimingo atsitikimo darbe ar profesinės ligos terminuotai netekusiam iki 20 procentų darbingumo, išmokama netekto darbingumo vienkartinė kompensacija, kurios dydis yra 10 procentų jo 24 mėnesių kompensuojamojo uždarbio, taikomo vienkartinei k</text:span><text:span text:style-name="T1012">ompensacijai apskaičiuoti.</text:span><text:s/></text:p>
      <text:p text:style-name="P1013">Punkto pakeitimai:</text:p>
      <text:p text:style-name="P1014"><text:span text:style-name="T1015">Nr.<text:s/></text:span><text:a xlink:href="https://www.e-tar.lt/portal/legalAct.html?documentId=8b0fe030ae2311e5b12fbb7dc920ee2c" office:target-frame-name="_top" xlink:show="replace"><text:span text:style-name="T1016">1346</text:span></text:a><text:span text:style-name="T1017">, 2015-12-23, paskelbta TAR 2015-12-29, i. k. 2015-20848</text:span></text:p>
      <text:p text:style-name="Normal"/>
      <text:p text:style-name="P1018"><text:span text:style-name="T1019">53</text:span><text:span text:style-name="T1020">. Nukentėjusiajam (šių Nuostatų 3.1–3.5</text:span><text:span text:style-name="T1021"><text:s/>papunkčiai), dėl draudiminiu įvykiu pripažinto nelaimingo atsitikimo darbe arba nustatytos profesinės ligos terminuotai netekusiam daugiau kaip 20 procentų, bet mažiau kaip 30 procentų darbingumo, išmokama netekto darbingumo vienkartinė kompensacija, kuri</text:span><text:span text:style-name="T1022">os dydis yra 20 procentų jo 24 mėnesių kompensuojamojo uždarbio, taikomo vienkartinei kompensacijai apskaičiuoti.</text:span><text:s/></text:p>
      <text:p text:style-name="P1023">Punkto pakeitimai:</text:p>
      <text:p text:style-name="P1024"><text:span text:style-name="T1025">Nr.<text:s/></text:span><text:a xlink:href="https://www.e-tar.lt/portal/legalAct.html?documentId=8b0fe030ae2311e5b12fbb7dc920ee2c" office:target-frame-name="_top" xlink:show="replace"><text:span text:style-name="T1026">1346</text:span></text:a><text:span text:style-name="T1027">, 2015-12-23, pa</text:span><text:span text:style-name="T1028">skelbta TAR 2015-12-29, i. k. 2015-20848</text:span></text:p>
      <text:p text:style-name="Normal"/>
      <text:p text:style-name="P1029"><text:span text:style-name="T1030">54</text:span><text:span text:style-name="T1031">. Nukentėjusiajam (šių Nuostatų 3.1–3.5 papunkčiai), kuriam nustatytas neterminuotas darbingumo netekimas, išmokama netekto darbingumo vienkartinė kompensacija, trigubai didesnė už nurodytąją šių Nuostatų 52<text:s/></text:span><text:span text:style-name="T1032">ar 53 punkte.</text:span><text:s/></text:p>
      <text:p text:style-name="P1033">Punkto pakeitimai:</text:p>
      <text:p text:style-name="P1034"><text:span text:style-name="T1035">Nr.<text:s/></text:span><text:a xlink:href="https://www.e-tar.lt/portal/legalAct.html?documentId=8b0fe030ae2311e5b12fbb7dc920ee2c" office:target-frame-name="_top" xlink:show="replace"><text:span text:style-name="T1036">1346</text:span></text:a><text:span text:style-name="T1037">, 2015-12-23, paskelbta TAR 2015-12-29, i. k. 2015-20848</text:span></text:p>
      <text:p text:style-name="Normal"/>
      <text:p text:style-name="P1038">55. Mėnesio kompensuojamasis uždarbis netekto<text:s/>darbingumo vienkartinei kompensacijai apskaičiuoti nustatomas pagal nukentėjusiojo asmens draudžiamąsias pajamas (šių Nuostatų 45 punktas), turėtas<text:span text:style-name="T1039"><text:s/></text:span>per paeiliui einančius 12 kalendorinių mėnesių, buvusių iki praeito kalendorinio mėnesio<text:span text:style-name="T1040"><text:s/></text:span>prieš nelaimingo atsitikimo darbe arba profesinės ligos nustatymo mėnesį.<text:s/></text:p>
      <text:p text:style-name="P1041">Punkto pakeitimai:</text:p>
      <text:p text:style-name="P1042"><text:span text:style-name="T1043">Nr.<text:s/></text:span><text:a xlink:href="https://www.e-tar.lt/portal/legalAct.html?documentId=TAR.D280853AAAB8" office:target-frame-name="_top" xlink:show="replace"><text:span text:style-name="T1044">178</text:span></text:a><text:span text:style-name="T1045">, 2010-02-24, Žin., 2010, Nr. 24-1133 (2010-02-27), i. k. 1101100NUTA00000178</text:span></text:p>
      <text:p text:style-name="Normal"/>
      <text:p text:style-name="P1046"><text:span text:style-name="T1047">56</text:span><text:span text:style-name="T1048">. Mėnes</text:span><text:span text:style-name="T1049">io kompensuojamasis uždarbis netekto darbingumo vienkartinei kompensacijai apskaičiuoti nustatomas asmens draudžiamąsias pajamas, turėtas šių Nuostatų 55 punkte nurodytu laikotarpiu, dalijant iš 12.</text:span></text:p>
      <text:p text:style-name="P1050"><text:span text:style-name="T1051">57</text:span><text:span text:style-name="T1052">. Mėnesio kompensuojamasis uždarbis vienkartinei ko</text:span><text:span text:style-name="T1053">mpensacijai apskaičiuoti negali būti mažesnis už einamųjų metų draudžiamųjų pajamų, galiojusių nelaimingo atsitikimo darbe dieną ar profesinės ligos nustatymo dieną, ketvirtadalį.</text:span></text:p>
      <text:p text:style-name="P1054"><text:span text:style-name="T1055">58</text:span><text:span text:style-name="T1056">. Mėnesio kompensuojamasis uždarbis vienkartinei kompensacijai<text:s/></text:span><text:span text:style-name="T1057">apskaičiuoti negali viršyti einamųjų metų draudžiamųjų pajamų, galiojusių nelaimingo atsitikimo darbe ar profesinės ligos nustatymo dieną, 3,5 dydžių sumos.</text:span></text:p>
      <text:p text:style-name="P1058"><text:span text:style-name="T1059">59</text:span><text:span text:style-name="T1060">. Jeigu asmuo šių Nuostatų 55 punkte nurodytu laikotarpiu draudžiamųjų pajamų neturėjo, netek</text:span><text:span text:style-name="T1061">to darbingumo vienkartinė kompensacija apskaičiuojama pagal einamųjų metų draudžiamųjų pajamų, galiojusių nelaimingo atsitikimo darbe dieną ar profesinės ligos nustatymo dieną, ketvirtadalį (šių Nuostatų 57 punktas).</text:span></text:p>
      <text:p text:style-name="P1062"><text:span text:style-name="T1063">60</text:span><text:span text:style-name="T1064">. Jeigu Neįgalumo ir darbingumo n</text:span><text:span text:style-name="T1065">ustatymo tarnyba iš naujo nustato, kad apdraustasis, turėjęs teisę gauti netekto darbingumo periodinę kompensaciją (šių Nuostatų 62 punktas), neteko mažiau kaip 30 procentų darbingumo, tačiau jo darbingumo netekimo procentas atitinka šių Nuostatų 52 ir 53<text:s/></text:span><text:span text:style-name="T1066">punktuose nustatytus dydžius, jam išmokama netekto darbingumo vienkartinė kompensacija, o netekto darbingumo periodinės kompensacijos mokėjimas nutraukiamas nuo netekto darbingumo pasikeitimo dienos.</text:span></text:p>
      <text:p text:style-name="P1067">Punkto pakeitimai:</text:p>
      <text:p text:style-name="P1068"><text:span text:style-name="T1069">Nr.<text:s/></text:span><text:a xlink:href="https://www.e-tar.lt/portal/legalAct.html?documentId=TAR.7978BDF23B0A" office:target-frame-name="_top" xlink:show="replace"><text:span text:style-name="T1070">895</text:span></text:a><text:span text:style-name="T1071">, 2005-08-17, Žin., 2005, Nr. 101-3744 (2005-08-20), i. k. 1051100NUTA00000895</text:span></text:p>
      <text:p text:style-name="Normal"/>
      <text:p text:style-name="P1072"><text:span text:style-name="T1073">61</text:span><text:span text:style-name="T1074">. Jeigu apdraustojo, kuriam jau buvo išmokėta netekto darbingumo vienkartinė kompensacija (ar jos skirtumas), netektas</text:span><text:span text:style-name="T1075"><text:s/>darbingumas po 2004 m. sausio 1 d. pasikeičia ir neviršija šių Nuostatų 52 ir 53 punktuose nustatytų dydžių, o iš naujo apskaičiuota vienkartinė kompensacija yra didesnė už gautąją, jam išmokamas iš naujo apskaičiuotos ir jau išmokėtos kompensacijos skirt</text:span><text:span text:style-name="T1076">umas.</text:span></text:p>
      <text:p text:style-name="P1077"/>
      <text:p text:style-name="P1078"><text:span text:style-name="T1079">V</text:span><text:span text:style-name="T1080">.<text:s/></text:span><text:span text:style-name="T1081">SKYRIUS<text:s/></text:span><text:span text:style-name="T1082"><text:line-break/>NETEKTO DARBINGUMO PERIODINĖ KOMPENSACIJA<text:s/></text:span></text:p>
      <text:p text:style-name="P1083"/>
      <text:p text:style-name="P1084">Pakeistas skyriaus pavadinimas:</text:p>
      <text:p text:style-name="P1085"><text:span text:style-name="T1086">Nr.<text:s/></text:span><text:a xlink:href="https://www.e-tar.lt/portal/legalAct.html?documentId=8b0fe030ae2311e5b12fbb7dc920ee2c" office:target-frame-name="_top" xlink:show="replace"><text:span text:style-name="T1087">1346</text:span></text:a><text:span text:style-name="T1088">, 2015-12-23, paskelbta TAR 2015-12-29, i. k.<text:s/></text:span><text:span text:style-name="T1089">2015-20848</text:span></text:p>
      <text:p text:style-name="Normal"/>
      <text:p text:style-name="P1090"><text:span text:style-name="T1091">62</text:span><text:span text:style-name="T1092">. Apdraustiesiems (šių Nuostatų 3.1–3.5 papunkčiai), dėl nelaimingo atsitikimo darbe ar profesinės ligos, pripažintų draudiminiais įvykiais, netekusiems 30 ir daugiau procentų darbingumo, mokama netekto darbingumo periodinė kompensacija.</text:span><text:s/></text:p>
      <text:p text:style-name="P1093">Punkto pakeitimai:</text:p>
      <text:p text:style-name="P1094"><text:span text:style-name="T1095">Nr.<text:s/></text:span><text:a xlink:href="https://www.e-tar.lt/portal/legalAct.html?documentId=8b0fe030ae2311e5b12fbb7dc920ee2c" office:target-frame-name="_top" xlink:show="replace"><text:span text:style-name="T1096">1346</text:span></text:a><text:span text:style-name="T1097">, 2015-12-23, paskelbta TAR 2015-12-29, i. k. 2015-20848</text:span></text:p>
      <text:p text:style-name="Normal"/>
      <text:p text:style-name="P1098"><text:span text:style-name="T1099">63</text:span><text:span text:style-name="T1100">. Netekto darbingumo periodinė kompensacija apskaičiuojama pagal for</text:span><text:span text:style-name="T1101">mulę:</text:span></text:p>
      <text:p text:style-name="P1102">0,5 x d x k x D, kur:</text:p>
      <text:p text:style-name="P1103">d – darbingumo netekimo koeficientas – vieneto dalimis išreikštas dydis, kuris apskaičiuojamas netekto darbingumo procentą dalijant iš šimto;</text:p>
      <text:soft-page-break/>
      <text:p text:style-name="P1104"><text:span text:style-name="T1105">D – Lietuvos Respublikos valstybinių socialinio draudimo pensijų įstatymo nustatyta tv</text:span><text:span text:style-name="T1106">arka patvirtintos einamųjų metų draudžiamosios pajamos, galiojančios mėnesį, už kurį mokama netekto darbingumo periodinė kompensacija</text:span><text:span text:style-name="T1107">;</text:span></text:p>
      <text:p text:style-name="P1108">k – kompensavimo koeficientas nelaimingo atsitikimo darbe ar ūmios profesinės ligos atveju – asmens vidutinių mėnesinių draudžiamųjų pajamų per paskutinius paeiliui einančius 12 mėnesių, skaičiuojant atgal nuo pabaigos užpraeito kalendorinio mėnesio,<text:span text:style-name="T1109"><text:s/></text:span>buvusio prieš nelaimingo atsitikimo darbe ar ūmios profesinės ligos nustatymo mėnesį, santykis su nelaimingo atsitikimo darbe<text:s/>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1110">;</text:span></text:p>
      <text:p text:style-name="P1111">k – kompensavimo koeficientas lėtinės profesinės ligos atveju, apskaičiuojamas pagal formulę:</text:p>
      <text:p text:style-name="P1112">k<text:s/>= (K1xS1 + K2xS2) / (S1+S2), kur:</text:p>
      <text:p text:style-name="P1113">K1 – asmens draudžiamųjų pajamų koeficientas, taikomas už laikotarpį iki 1993 m. gruodžio 31 d., apskaičiuotas Lietuvos Respublikos valstybinių socialinio draudimo pensijų įstatymo nustatyta tvarka;</text:p>
      <text:p text:style-name="P1114">K2 – asmens<text:s/>draudžiamųjų pajamų koeficientas, taikomas už laikotarpį nuo 1994 m. sausio 1 d., apskaičiuotas Lietuvos Respublikos valstybinių socialinio draudimo pensijų įstatymo nustatyta tvarka;</text:p>
      <text:p text:style-name="P1115">S1 – pensijų draudimo stažo metų, pagal kuriuos apskaičiuotas koeficientas K1, skaičius;</text:p>
      <text:p text:style-name="P1116">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1117"><text:span text:style-name="T1118">Kompensavimo koeficientas negali būti mažesnis kaip 0,25 ir didesnis kaip 3.</text:span><text:s/></text:p>
      <text:p text:style-name="P1119">Punkto pakeitimai:</text:p>
      <text:p text:style-name="P1120"><text:span text:style-name="T1121">Nr.<text:s/></text:span><text:a xlink:href="https://www.e-tar.lt/portal/legalAct.html?documentId=TAR.B0380FCDD2D7" office:target-frame-name="_top" xlink:show="replace"><text:span text:style-name="T1122">1074</text:span></text:a><text:span text:style-name="T1123">, 2004-08-26, Žin.,<text:s/></text:span><text:span text:style-name="T1124">2004, Nr. 133-4803 (2004-08-30), i. k. 1041100NUTA00001074</text:span></text:p>
      <text:p text:style-name="P1125"><text:span text:style-name="T1126">Nr.<text:s/></text:span><text:a xlink:href="https://www.e-tar.lt/portal/legalAct.html?documentId=TAR.7978BDF23B0A" office:target-frame-name="_top" xlink:show="replace"><text:span text:style-name="T1127">895</text:span></text:a><text:span text:style-name="T1128">, 2005-08-17, Žin., 2005, Nr. 101-3744 (2005-08-20), i. k. 1051100NUTA00000895</text:span></text:p>
      <text:p text:style-name="P1129"><text:span text:style-name="T1130">Nr.<text:s/></text:span><text:a xlink:href="https://www.e-tar.lt/portal/legalAct.html?documentId=TAR.D280853AAAB8" office:target-frame-name="_top" xlink:show="replace"><text:span text:style-name="T1131">178</text:span></text:a><text:span text:style-name="T1132">, 2010-02-24, Žin., 2010, Nr. 24-1133 (2010-02-27), i. k. 1101100NUTA00000178</text:span></text:p>
      <text:p text:style-name="P1133"><text:span text:style-name="T1134">Nr.<text:s/></text:span><text:a xlink:href="https://www.e-tar.lt/portal/legalAct.html?documentId=8b0fe030ae2311e5b12fbb7dc920ee2c" office:target-frame-name="_top" xlink:show="replace"><text:span text:style-name="T1135">1346</text:span></text:a><text:span text:style-name="T1136">, 2015-12-23</text:span><text:span text:style-name="T1137">, paskelbta TAR 2015-12-29, i. k. 2015-20848</text:span></text:p>
      <text:p text:style-name="Normal"/>
      <text:p text:style-name="P1138"><text:span text:style-name="T1139">64</text:span><text:span text:style-name="T1140">. Jeigu Neįgalumo ir darbingumo nustatymo tarnyba iš naujo nustato, kad nukentėjusiojo, turėjusio teisę gauti netekto darbingumo periodinę kompensaciją, netektas darbingumas sumažėjo (ne mažiau kaip iki 3</text:span><text:span text:style-name="T1141">0 procentų) arba padidėjo, nuo netekto darbingumo pasikeitimo dienos kompensacija jam atitinkamai perskaičiuojama nustatant naują darbingumo netekimo koeficientą (d).</text:span></text:p>
      <text:p text:style-name="P1142">Punkto pakeitimai:</text:p>
      <text:p text:style-name="P1143"><text:span text:style-name="T1144">Nr.<text:s/></text:span><text:a xlink:href="https://www.e-tar.lt/portal/legalAct.html?documentId=TAR.7978BDF23B0A" office:target-frame-name="_top" xlink:show="replace"><text:span text:style-name="T1145">895</text:span></text:a><text:span text:style-name="T1146">, 2005-08-17, Žin., 2005, Nr. 101-3744 (2005-08-20), i. k. 1051100NUTA00000895</text:span></text:p>
      <text:p text:style-name="Normal"/>
      <text:p text:style-name="P1147"><text:span text:style-name="T1148">65</text:span><text:span text:style-name="T1149">. Ne viso mėnesio netekto darbingumo periodinė kompensacija apskaičiuojama pagal kalendorines to mėnesio, už kurį ji mokama, dienas.</text:span></text:p>
      <text:p text:style-name="P1150"><text:span text:style-name="T1151">66</text:span><text:span text:style-name="T1152">. Netekto da</text:span><text:span text:style-name="T1153">rbingumo periodinė kompensacija mokama iki Neįgalumo ir darbingumo nustatymo tarnybos (iki 2005 m. liepos 1 d. – Valstybinės medicininės socialinės ekspertizės komisijos) nustatyto darbingumo netekimo termino pabaigos.</text:span><text:s/></text:p>
      <text:p text:style-name="P1154">Punkto pakeitimai:</text:p>
      <text:p text:style-name="P1155"><text:span text:style-name="T1156">Nr.<text:s/></text:span><text:a xlink:href="https://www.e-tar.lt/portal/legalAct.html?documentId=TAR.7978BDF23B0A" office:target-frame-name="_top" xlink:show="replace"><text:span text:style-name="T1157">895</text:span></text:a><text:span text:style-name="T1158">, 2005-08-17, Žin., 2005, Nr. 101-3744 (2005-08-20), i. k. 1051100NUTA00000895</text:span></text:p>
      <text:p text:style-name="Normal"/>
      <text:p text:style-name="P1159"><text:span text:style-name="T1160">67</text:span><text:span text:style-name="T1161">. Netekto darbingumo periodinė kompensacija mokama kas mėnesį ir perskaičiuojama pagal naują einam</text:span><text:span text:style-name="T1162">ųjų metų draudžiamųjų pajamų dydį.</text:span></text:p>
      <text:p text:style-name="P1163"><text:span text:style-name="T1164">68</text:span><text:span text:style-name="T1165">. Jeigu Neįgalumo ir darbingumo nustatymo tarnyba nustato, kad apdraustasis, turėjęs teisę gauti netekto darbingumo vienkartinę kompensaciją, neteko 30 ir daugiau procentų<text:s/></text:span><text:soft-page-break/><text:span text:style-name="T1166">darbingumo, netekto darbingumo periodinė<text:s/></text:span><text:span text:style-name="T1167">kompensacija jam apskaičiuojama, kaip nustatyta šių Nuostatų 62 punkte, ir mokama nuo netekto darbingumo pasikeitimo dienos.</text:span></text:p>
      <text:p text:style-name="P1168">Punkto pakeitimai:</text:p>
      <text:p text:style-name="P1169"><text:span text:style-name="T1170">Nr.<text:s/></text:span><text:a xlink:href="https://www.e-tar.lt/portal/legalAct.html?documentId=TAR.7978BDF23B0A" office:target-frame-name="_top" xlink:show="replace"><text:span text:style-name="T1171">895</text:span></text:a><text:span text:style-name="T1172">, 2005-08-17, Žin., 200</text:span><text:span text:style-name="T1173">5, Nr. 101-3744 (2005-08-20), i. k. 1051100NUTA00000895</text:span></text:p>
      <text:p text:style-name="Normal"/>
      <text:p text:style-name="P1174"><text:span text:style-name="T1175">69</text:span><text:span text:style-name="T1176">. Jeigu nukentėjusiojo, gaunančio netekto darbingumo periodinę kompensaciją, netektas darbingumas pakartotinai sumažėja iki šių Nuostatų 52 ir 53 punktuose nustatytų dydžių, netekto darbingumo<text:s/></text:span><text:span text:style-name="T1177">vienkartinė kompensacija už tą patį nelaimingą atsitikimą darbe ar nustatytą profesinę ligą mokama šių Nuostatų 61 punkte nustatyta tvarka.</text:span></text:p>
      <text:p text:style-name="P1178"><text:span text:style-name="T1179">70</text:span><text:span text:style-name="T1180">. Jeigu nukentėjusiojo, gavusio netekto darbingumo periodinę ir vienkartinę kompensacijas (ar vienkartinės kom</text:span><text:span text:style-name="T1181">pensacijos skirtumą), netektas darbingumas, nepraėjus 24 mėnesiams nuo teisės į vienkartinę kompensaciją atsiradimo dienos, pakartotinai po 2004 m. sausio 1 d. padidėja iki 30 ir daugiau procentų, iš apskaičiuotos netekto darbingumo periodinės kompensacijo</text:span><text:span text:style-name="T1182">s sumos išskaičiuojama išmokėtos netekto darbingumo vienkartinės kompensacijos (ar jos skirtumo) dalis už likusį iki 24 mėnesių laikotarpį:</text:span></text:p>
      <text:p text:style-name="P1183"><text:span text:style-name="T1184">70.1</text:span><text:span text:style-name="T1185">. išmokėtos netekto darbingumo vienkartinės kompensacijos (ar jos skirtumo) dalis už likusį iki 24 mėnesių lai</text:span><text:span text:style-name="T1186">kotarpį apskaičiuojama vienkartinę kompensaciją (ar jos skirtumą) dalijant iš 24 mėnesių laikotarpio kalendorinių dienų ir dauginant iš likusio iki 24 mėnesių laikotarpio pabaigos kalendorinių dienų skaičiaus;</text:span></text:p>
      <text:p text:style-name="P1187"><text:span text:style-name="T1188">70.2</text:span><text:span text:style-name="T1189">. iš apskaičiuotos netekto darbingumo<text:s/></text:span><text:span text:style-name="T1190">periodinės kompensacijos kiekvieną mėnesį išskaičiuojama po 20 procentų periodinės kompensacijos, iki bus išskaičiuota išmokėtos vienkartinės kompensacijos (ar jos skirtumo) dalis.</text:span></text:p>
      <text:p text:style-name="P1191"><text:span text:style-name="T1192">71</text:span><text:span text:style-name="T1193">. Nukentėjusiajam dėl kelių įvykių Neįgalumo ir darbingumo nustatym</text:span><text:span text:style-name="T1194">o tarnyba nustato darbingumo netekimo procentą dėl kiekvieno įvykio atskirai.</text:span><text:s/></text:p>
      <text:p text:style-name="P1195">Punkto pakeitimai:</text:p>
      <text:p text:style-name="P1196"><text:span text:style-name="T1197">Nr.<text:s/></text:span><text:a xlink:href="https://www.e-tar.lt/portal/legalAct.html?documentId=TAR.7978BDF23B0A" office:target-frame-name="_top" xlink:show="replace"><text:span text:style-name="T1198">895</text:span></text:a><text:span text:style-name="T1199">, 2005-08-17, Žin., 2005, Nr. 101-3744 (2005-08-20), i. k. 1051100NUT</text:span><text:span text:style-name="T1200">A00000895</text:span></text:p>
      <text:p text:style-name="Normal"/>
      <text:p text:style-name="P1201"><text:span text:style-name="T1202">72.</text:span><text:span text:style-name="T1203"><text:s/>Neteko galios nuo 2005-08-21</text:span></text:p>
      <text:p text:style-name="P1204">Punkto naikinimas:</text:p>
      <text:p text:style-name="P1205"><text:span text:style-name="T1206">Nr.<text:s/></text:span><text:a xlink:href="https://www.e-tar.lt/portal/legalAct.html?documentId=TAR.7978BDF23B0A" office:target-frame-name="_top" xlink:show="replace"><text:span text:style-name="T1207">895</text:span></text:a><text:span text:style-name="T1208">, 2005-08-17, Žin. 2005, Nr. 101-3744 (2005-08-20), i. k. 1051100NUTA00000895</text:span></text:p>
      <text:p text:style-name="Normal"/>
      <text:p text:style-name="P1209"><text:span text:style-name="T1210">73</text:span><text:span text:style-name="T1211">. Dėl kiekvieno<text:s/></text:span><text:span text:style-name="T1212">draudiminio įvykio skiriamos atskiros netekto darbingumo kompensacijos, kurios apskaičiuojamos ir mokamos šiuose Nuostatuose nustatyta tvarka.</text:span></text:p>
      <text:p text:style-name="P1213"><text:span text:style-name="T1214">74</text:span><text:span text:style-name="T1215">. Jeigu darbingumo netekimo laipsnis buvo nustatytas teismo sprendimu, nustačius naują mažesnį darbingumo n</text:span><text:span text:style-name="T1216">etekimo procentą, netekto darbingumo kompensacija atitinkamai sumažinama tik teismo tvarka. Nustačius naują didesnį darbingumo netekimo procentą, netekto darbingumo kompensacija atitinkamai perskaičiuojama šių Nuostatų nustatyta tvarka.</text:span></text:p>
      <text:p text:style-name="P1217"/>
      <text:p text:style-name="P1218"><text:span text:style-name="T1219">VI</text:span><text:span text:style-name="T1220">.<text:s/></text:span><text:span text:style-name="T1221">SKYRIUS<text:s/></text:span><text:span text:style-name="T1222"><text:line-break/>PERIODINĖ DRAUDIMO IŠMOKA APDRAUSTAJAM MIRUS<text:s/></text:span></text:p>
      <text:p text:style-name="P1223"/>
      <text:p text:style-name="P1224">Pakeistas skyriaus pavadinimas:</text:p>
      <text:p text:style-name="P1225"><text:span text:style-name="T1226">Nr.<text:s/></text:span><text:a xlink:href="https://www.e-tar.lt/portal/legalAct.html?documentId=8b0fe030ae2311e5b12fbb7dc920ee2c" office:target-frame-name="_top" xlink:show="replace"><text:span text:style-name="T1227">1346</text:span></text:a><text:span text:style-name="T1228">, 2015-12-23, paskelbta TAR 2015-12-29, i. k. 2015-20848</text:span></text:p>
      <text:p text:style-name="Normal"/>
      <text:p text:style-name="P1229"><text:span text:style-name="T1230">75</text:span><text:span text:style-name="T1231">. Apdr</text:span><text:span text:style-name="T1232">austajam (šių Nuostatų 3.1–3.5 papunkčiai) mirus dėl nelaimingo atsitikimo darbe ar ūmios profesinės ligos, pripažintų draudiminiais įvykiais, teisę į periodinę draudimo išmoką turi nedarbingi asmenys, kurie buvo mirusiojo išlaikomi arba jo mirties dieną t</text:span><text:span text:style-name="T1233">urėjo teisę gauti jo išlaikymą, taip pat mirusiojo vaikas (vaikai), gimęs (gimę) praėjus ne daugiau kaip 300 kalendorinių dienų po jo mirties. Periodinę draudimo išmoką taip pat turi teisę gauti mirusiojo vaikai (įvaikiai) (toliau vadinama – vaikai), nurod</text:span><text:span text:style-name="T1234">yti šių Nuostatų 76.1 ir 76.4 papunkčiuose, kurie šią teisę įgijo po jo mirties.</text:span><text:s/></text:p>
      <text:p text:style-name="P1235">Punkto pakeitimai:</text:p>
      <text:p text:style-name="P1236"><text:span text:style-name="T1237">Nr.<text:s/></text:span><text:a xlink:href="https://www.e-tar.lt/portal/legalAct.html?documentId=TAR.71DE24E298C7" office:target-frame-name="_top" xlink:show="replace"><text:span text:style-name="T1238">906</text:span></text:a><text:span text:style-name="T1239">, 2006-09-19, Žin., 2006, Nr. 100-3871 (2006-09-21), i. k. 1061100</text:span><text:span text:style-name="T1240">NUTA00000906</text:span></text:p>
      <text:p text:style-name="P1241"><text:span text:style-name="T1242">Nr.<text:s/></text:span><text:a xlink:href="https://www.e-tar.lt/portal/legalAct.html?documentId=8b0fe030ae2311e5b12fbb7dc920ee2c" office:target-frame-name="_top" xlink:show="replace"><text:span text:style-name="T1243">1346</text:span></text:a><text:span text:style-name="T1244">, 2015-12-23, paskelbta TAR 2015-12-29, i. k. 2015-20848</text:span></text:p>
      <text:p text:style-name="Normal"/>
      <text:p text:style-name="P1245"><text:span text:style-name="T1246">76</text:span><text:span text:style-name="T1247">. Nedarbingais mirusiojo išlaikomais asmenimis laikomi ir periodinė draud</text:span><text:span text:style-name="T1248">imo išmoka apdraustajam mirus mokama:</text:span></text:p>
      <text:p text:style-name="P1249">76.1. Mirusiojo vaikams – iki jiems sukaks 18 metų, o jeigu jie mokosi arba po apdraustojo mirties pradeda mokytis nustatyta tvarka įregistruotose švietimo įstaigose pagal bendrojo ugdymo programą ar formaliojo profesinio mokymo programą arba studijuoti pagal<text:s/>nuolatinių ar dieninių studijų programą, – iki švietimo įstaigų baigimo, bet ne ilgiau, iki jiems sukaks 24 metai;<text:s/></text:p>
      <text:p text:style-name="P1250">Punkto pakeitimai:</text:p>
      <text:p text:style-name="P1251"><text:span text:style-name="T1252">Nr.<text:s/></text:span><text:a xlink:href="https://www.e-tar.lt/portal/legalAct.html?documentId=TAR.12895E667FDC" office:target-frame-name="_top" xlink:show="replace"><text:span text:style-name="T1253">265</text:span></text:a><text:span text:style-name="T1254">, 2008-03-26, Žin., 2008, Nr.<text:s/></text:span><text:span text:style-name="T1255">38-1385 (2008-04-03), i. k. 1081100NUTA00000265</text:span></text:p>
      <text:p text:style-name="P1256"><text:span text:style-name="T1257">Nr.<text:s/></text:span><text:a xlink:href="https://www.e-tar.lt/portal/legalAct.html?documentId=TAR.1A61449CD11A" office:target-frame-name="_top" xlink:show="replace"><text:span text:style-name="T1258">1504</text:span></text:a><text:span text:style-name="T1259">, 2011-12-21, Žin., 2011, Nr. 160-7582 (2011-12-28), i. k. 1111100NUTA00001504</text:span></text:p>
      <text:p text:style-name="Normal"/>
      <text:p text:style-name="P1260"><text:span text:style-name="T1261">76.2</text:span><text:span text:style-name="T1262">. mirusiojo darbingo amžiaus s</text:span><text:span text:style-name="T1263">utuoktiniui ar tėvui (motinai), įtėviui (įmotei), nepaisant jų amžiaus, jeigu šis sutuoktinis ar tėvas (motina), įtėvis (įmotė) nedirba ir negauna socialinio draudimo ligos, profesinės reabilitacijos, motinystės, tėvystės, motinystės (tėvystės) pašalpos ir</text:span><text:span text:style-name="T1264"><text:s/>prižiūri mirusiojo vaikus, vaikaičius, brolius ar seseris, – iki šiems sukaks 8 metai. Nedirbančiais laikomi asmenys, nenurodyti Lietuvos Respublikos<text:s/></text:span><text:span text:style-name="T1265">valstybinio socialinio draudimo įstatymo 4</text:span><text:span text:style-name="T1266"> straipsnio 1 dalyje, 2 dalies 2 punkte ar 3 dalyje;</text:span><text:s/></text:p>
      <text:p text:style-name="P1267">Punkto pakeitimai:</text:p>
      <text:p text:style-name="P1268"><text:span text:style-name="T1269">Nr.<text:s/></text:span><text:a xlink:href="https://www.e-tar.lt/portal/legalAct.html?documentId=8b0fe030ae2311e5b12fbb7dc920ee2c" office:target-frame-name="_top" xlink:show="replace"><text:span text:style-name="T1270">1346</text:span></text:a><text:span text:style-name="T1271">, 2015-12-23, paskelbta TAR 2015-12-29, i. k. 2015-20848</text:span></text:p>
      <text:p text:style-name="Normal"/>
      <text:p text:style-name="P1272"><text:span text:style-name="T1273">76.3</text:span><text:span text:style-name="T1274">. mirusiojo sutuoktiniui, sukakusiam Lietuvos Respublikos valstybinių soci</text:span><text:span text:style-name="T1275">alinio draudimo pensijų įstatymo nustatytą senatvės pensijos amžių (toliau vadinama – senatvės pensijos amžius), – iki gyvos galvos;</text:span></text:p>
      <text:p text:style-name="P1276"><text:span text:style-name="T1277">76.4</text:span><text:span text:style-name="T1278">. mirusiojo sutuoktiniui, kuris pripažintas nedarbingu ar iš dalies darbingu (iki 2005 m. liepos 1 d. – invalidu),<text:s/></text:span><text:span text:style-name="T1279">ir mirusiojo vaikams, vyresniems kaip 18 metų, jeigu jie pripažinti neįgaliaisiais (iki 2005 m. liepos 1 d. – invalidais) iki 18 metų, – kol jie nedarbingi ar iš dalies darbingi (invalidai);</text:span></text:p>
      <text:p text:style-name="P1280"><text:span text:style-name="T1281">76.5</text:span><text:span text:style-name="T1282">. kitiems pripažintiems nedarbingais ar iš dalies darbing</text:span><text:span text:style-name="T1283">ais (iki 2005 m. liepos</text:span></text:p>
      <text:p text:style-name="P1284"><text:span text:style-name="T1285">1 d. – invalidais) arba sukakusiems senatvės pensijos amžių asmenims, kurie buvo mirusiojo išlaikomi arba jo mirties dieną turėjo gauti jo išlaikymą. Šių asmenų išlaikymo ar teisių į išlaikymą faktas įrodomas teismo tvarka, o jų dal</text:span><text:span text:style-name="T1286">inio darbingumo ar nedarbingumo faktas nustatomas Neįgalumo ir darbingumo nustatymo tarnybos (iki 2005 m. liepos 1 d. – Valstybinės medicininės socialinės ekspertizės komisijos) arba teismo sprendimu.</text:span><text:s/></text:p>
      <text:p text:style-name="P1287">Punkto pakeitimai:</text:p>
      <text:p text:style-name="P1288"><text:span text:style-name="T1289">Nr.<text:s/></text:span><text:a xlink:href="https://www.e-tar.lt/portal/legalAct.html?documentId=TAR.71DE24E298C7" office:target-frame-name="_top" xlink:show="replace"><text:span text:style-name="T1290">906</text:span></text:a><text:span text:style-name="T1291">, 2006-09-19, Žin., 2006, Nr. 100-3871 (2006-09-21), i. k. 1061100NUTA00000906</text:span></text:p>
      <text:p text:style-name="Normal"/>
      <text:p text:style-name="P1292"><text:span text:style-name="T1293">77.</text:span><text:span text:style-name="T1294"><text:s/>Neteko galios nuo 2006-09-22</text:span></text:p>
      <text:p text:style-name="P1295">Punkto naikinimas:</text:p>
      <text:p text:style-name="P1296"><text:span text:style-name="T1297">Nr.<text:s/></text:span><text:a xlink:href="https://www.e-tar.lt/portal/legalAct.html?documentId=TAR.71DE24E298C7" office:target-frame-name="_top" xlink:show="replace"><text:span text:style-name="T1298">906</text:span></text:a><text:span text:style-name="T1299">, 2006-09-19, Žin. 2006, Nr. 100-3871 (2006-09-21), i. k. 1061100NUTA00000906</text:span></text:p>
      <text:p text:style-name="Normal"/>
      <text:p text:style-name="P1300"><text:span text:style-name="T1301">78</text:span><text:span text:style-name="T1302">. Periodinė draudimo išmoka apdraustajam mirus apskaičiuojama kaip ir netekto darbingumo</text:span><text:span text:style-name="T1303"><text:s/>periodinė kompensacija, laikant, kad netekta 100 procentų darbingumo (d = 1). Apskaičiuotas kompensacijos dydis dalijamas iš vienetu padidinto asmenų, turinčių teisę ją gauti, skaičiaus, ir gauto dydžio išmoka mokama kiekvienam asmeniui, turinčiam teisę j</text:span><text:span text:style-name="T1304">ą gauti.</text:span></text:p>
      <text:p text:style-name="P1305">Ne viso mėnesio periodinė draudimo išmoka apdraustajam mirus apskaičiuojama pagal kalendorines to mėnesio, už kurį ji mokama, dienas.</text:p>
      <text:p text:style-name="P1306">Punkto pakeitimai:</text:p>
      <text:p text:style-name="P1307"><text:span text:style-name="T1308">Nr.<text:s/></text:span><text:a xlink:href="https://www.e-tar.lt/portal/legalAct.html?documentId=TAR.7978BDF23B0A" office:target-frame-name="_top" xlink:show="replace"><text:span text:style-name="T1309">895</text:span></text:a><text:span text:style-name="T1310">,<text:s/></text:span><text:span text:style-name="T1311">2005-08-17, Žin., 2005, Nr. 101-3744 (2005-08-20), i. k. 1051100NUTA00000895</text:span></text:p>
      <text:p text:style-name="Normal"/>
      <text:p text:style-name="P1312"><text:span text:style-name="T1313">79</text:span><text:span text:style-name="T1314">. Kai asmuo, turintis teisę gauti periodinę draudimo išmoką apdraustajam mirus, kreipiasi po to, kai ji buvo paskirta kitiems asmenims, periodinė draudimo išmoka apdraustaj</text:span><text:span text:style-name="T1315">am mirus perskaičiuojama ir visiems periodinės draudimo išmokos gavėjams mokama nuo mėnesio, einančio po to mėnesio, kurį gautas paskutinis prašymas, pirmos dienos.</text:span></text:p>
      <text:p text:style-name="P1316"><text:span text:style-name="T1317">80</text:span><text:span text:style-name="T1318">. Pasikeitus skaičiui asmenų, turinčių teisę gauti periodinę draudimo išmoką apdraust</text:span><text:span text:style-name="T1319">ajam mirus, išmokos dydis perskaičiuojamas nuo mėnesio, einančio po to mėnesio, kurį atsirado šios aplinkybės, pirmos dienos.</text:span></text:p>
      <text:p text:style-name="P1320"><text:span text:style-name="T1321">81</text:span><text:span text:style-name="T1322">. Vaikams nuo 18 iki 24 metų (šių Nuostatų 76.1 papunktis) periodinė draudimo išmoka apdraustajam mirus mokama jų mokymosi n</text:span><text:span text:style-name="T1323">ustatyta tvarka įregistruotose švietimo įstaigose pagal bendrojo ugdymo ar formaliojo profesinio mokymo programas ar studijų pagal dieninių ar nuolatinių studijų programas laikotarpiu.</text:span><text:s/></text:p>
      <text:p text:style-name="P1324">Punkto pakeitimai:</text:p>
      <text:p text:style-name="P1325"><text:span text:style-name="T1326">Nr.<text:s/></text:span><text:a xlink:href="https://www.e-tar.lt/portal/legalAct.html?documentId=TAR.B0380FCDD2D7" office:target-frame-name="_top" xlink:show="replace"><text:span text:style-name="T1327">1074</text:span></text:a><text:span text:style-name="T1328">, 2004-08-26, Žin., 2004, Nr. 133-4803 (2004-08-30), i. k. 1041100NUTA00001074</text:span></text:p>
      <text:p text:style-name="P1329"><text:span text:style-name="T1330">Nr.<text:s/></text:span><text:a xlink:href="https://www.e-tar.lt/portal/legalAct.html?documentId=TAR.71DE24E298C7" office:target-frame-name="_top" xlink:show="replace"><text:span text:style-name="T1331">906</text:span></text:a><text:span text:style-name="T1332">, 2006-09-19, Žin., 2006, Nr. 100-3871 (2006-09-2</text:span><text:span text:style-name="T1333">1), i. k. 1061100NUTA00000906</text:span></text:p>
      <text:p text:style-name="P1334"><text:span text:style-name="T1335">Nr.<text:s/></text:span><text:a xlink:href="https://www.e-tar.lt/portal/legalAct.html?documentId=TAR.12895E667FDC" office:target-frame-name="_top" xlink:show="replace"><text:span text:style-name="T1336">265</text:span></text:a><text:span text:style-name="T1337">, 2008-03-26, Žin., 2008, Nr. 38-1385 (2008-04-03), i. k. 1081100NUTA00000265</text:span></text:p>
      <text:p text:style-name="P1338"><text:span text:style-name="T1339">Nr.<text:s/></text:span><text:a xlink:href="https://www.e-tar.lt/portal/legalAct.html?documentId=TAR.1A61449CD11A" office:target-frame-name="_top" xlink:show="replace"><text:span text:style-name="T1340">1504</text:span></text:a><text:span text:style-name="T1341">, 2011-12-21, Žin., 2011, Nr. 160-7582 (2011-12-28), i. k. 1111100NUTA00001504</text:span></text:p>
      <text:p text:style-name="P1342"><text:span text:style-name="T1343">Nr.<text:s/></text:span><text:a xlink:href="https://www.e-tar.lt/portal/legalAct.html?documentId=8b0fe030ae2311e5b12fbb7dc920ee2c" office:target-frame-name="_top" xlink:show="replace"><text:span text:style-name="T1344">1346</text:span></text:a><text:span text:style-name="T1345">, 2015-12-23, paskelbta TAR 2015-12-29, i. k. 2015-20848</text:span></text:p>
      <text:p text:style-name="Normal"/>
      <text:p text:style-name="P1346"><text:span text:style-name="T1347">82</text:span><text:span text:style-name="T1348">. Periodinės draudimo išmokos apdraustajam mirus gavėjai, vyresni kaip 18 metų, kurie mokosi nustatyta tvarka įregistruotose švietimo įstaigose pagal bendrojo ugdymo ar formaliojo</text:span><text:span text:style-name="T1349"><text:s/>profesinio mokymo programas ar studijuoja pagal dieninių ar nuolatinių studijų programas, privalo per 30 kalendorinių dienų nuo mokslo metų atitinkamoje švietimo įstaigoje pradžios pateikti nurodytą išmoką mokančiam Fondo valdybos teritoriniam skyriui arb</text:span><text:span text:style-name="T1350">a Karinių ir joms prilygintų struktūrų skyriui švietimo įstaigos, kurioje jie mokosi, išduotą pažymą apie periodinės draudimo išmokos apdraustajam mirus gavėjo mokymąsi, išskyrus tuos atvejus, kai duomenys apie mokymąsi gaunami elektroniniu būdu pagal asme</text:span><text:span text:style-name="T1351">ns duomenų teikimo sutartį. Jeigu tokios pažymos jie nepateikia ir duomenys apie mokymąsi negaunami elektroniniu būdu pagal asmens duomenų teikimo sutartį, laikoma, kad šie gavėjai neatitinka periodinės draudimo išmokos apdraustajam mirus mokėjimo sąlygos,</text:span><text:span text:style-name="T1352"><text:s/>nurodytos šių Nuostatų 76.1 papunktyje, ir išmokos mokėjimas jiems stabdomas šių Nuostatų 83 punkte nustatyta tvarka.</text:span><text:s/></text:p>
      <text:p text:style-name="P1353">Punkto pakeitimai:</text:p>
      <text:p text:style-name="P1354"><text:span text:style-name="T1355">Nr.<text:s/></text:span><text:a xlink:href="https://www.e-tar.lt/portal/legalAct.html?documentId=TAR.B0380FCDD2D7" office:target-frame-name="_top" xlink:show="replace"><text:span text:style-name="T1356">1074</text:span></text:a><text:span text:style-name="T1357">, 2004-08-26, Žin., 2004, N</text:span><text:span text:style-name="T1358">r. 133-4803 (2004-08-30), i. k. 1041100NUTA00001074</text:span></text:p>
      <text:p text:style-name="P1359"><text:span text:style-name="T1360">Nr.<text:s/></text:span><text:a xlink:href="https://www.e-tar.lt/portal/legalAct.html?documentId=TAR.7978BDF23B0A" office:target-frame-name="_top" xlink:show="replace"><text:span text:style-name="T1361">895</text:span></text:a><text:span text:style-name="T1362">, 2005-08-17, Žin., 2005, Nr. 101-3744 (2005-08-20), i. k. 1051100NUTA00000895</text:span></text:p>
      <text:p text:style-name="P1363"><text:span text:style-name="T1364">Nr.<text:s/></text:span><text:a xlink:href="https://www.e-tar.lt/portal/legalAct.html?documentId=TAR.71DE24E298C7" office:target-frame-name="_top" xlink:show="replace"><text:span text:style-name="T1365">906</text:span></text:a><text:span text:style-name="T1366">, 2006-09-19, Žin., 2006, Nr. 100-3871 (2006-09-21), i. k. 1061100NUTA00000906</text:span></text:p>
      <text:p text:style-name="P1367"><text:span text:style-name="T1368">Nr.<text:s/></text:span><text:a xlink:href="https://www.e-tar.lt/portal/legalAct.html?documentId=TAR.12895E667FDC" office:target-frame-name="_top" xlink:show="replace"><text:span text:style-name="T1369">265</text:span></text:a><text:span text:style-name="T1370">, 2008-03-26, Žin., 2008, Nr. 38-13</text:span><text:span text:style-name="T1371">85 (2008-04-03), i. k. 1081100NUTA00000265</text:span></text:p>
      <text:p text:style-name="P1372"><text:span text:style-name="T1373">Nr.<text:s/></text:span><text:a xlink:href="https://www.e-tar.lt/portal/legalAct.html?documentId=TAR.1A61449CD11A" office:target-frame-name="_top" xlink:show="replace"><text:span text:style-name="T1374">1504</text:span></text:a><text:span text:style-name="T1375">, 2011-12-21, Žin., 2011, Nr. 160-7582 (2011-12-28), i. k. 1111100NUTA00001504</text:span></text:p>
      <text:p text:style-name="P1376"><text:span text:style-name="T1377">Nr.<text:s/></text:span><text:a xlink:href="https://www.e-tar.lt/portal/legalAct.html?documentId=8b0fe030ae2311e5b12fbb7dc920ee2c" office:target-frame-name="_top" xlink:show="replace"><text:span text:style-name="T1378">1346</text:span></text:a><text:span text:style-name="T1379">, 2015-12-23, paskelbta TAR 2015-12-29, i. k. 2015-20848</text:span></text:p>
      <text:p text:style-name="Normal"/>
      <text:p text:style-name="P1380"><text:span text:style-name="T1381">83</text:span><text:span text:style-name="T1382">.<text:s/></text:span><text:span text:style-name="T1383">Kai vaikai nuo 18 iki 24 metų (šių Nuostatų 76.1 papunktis) baigia (ar nutraukia) mokslą, jiems periodinės draudimo išmokos<text:s/></text:span><text:span text:style-name="T1384">apdraustajam mirus mokėjimas nutraukiamas nuo kito mėnesio pirmosios dienos</text:span><text:span text:style-name="T1385">.</text:span></text:p>
      <text:p text:style-name="P1386"><text:span text:style-name="T1387">Pradėjus mokytis po apdraustojo mirties, ši išmoka mokėti pradedama nuo mokymosi pradžios, jeigu teisę į ją turi tik šis išlaikytinis. Jeigu išmoka mokama ir kitiems mirusiojo šei</text:span><text:span text:style-name="T1388">mos nariams, ji perskaičiuojama šių Nuostatų 80 punkte nustatyta tvarka.</text:span><text:s/></text:p>
      <text:p text:style-name="P1389">Punkto pakeitimai:</text:p>
      <text:p text:style-name="P1390"><text:span text:style-name="T1391">Nr.<text:s/></text:span><text:a xlink:href="https://www.e-tar.lt/portal/legalAct.html?documentId=TAR.71DE24E298C7" office:target-frame-name="_top" xlink:show="replace"><text:span text:style-name="T1392">906</text:span></text:a><text:span text:style-name="T1393">, 2006-09-19, Žin., 2006, Nr. 100-3871 (2006-09-21), i. k.<text:s/></text:span><text:span text:style-name="T1394">1061100NUTA00000906</text:span></text:p>
      <text:p text:style-name="P1395"><text:span text:style-name="T1396">Nr.<text:s/></text:span><text:a xlink:href="https://www.e-tar.lt/portal/legalAct.html?documentId=8b0fe030ae2311e5b12fbb7dc920ee2c" office:target-frame-name="_top" xlink:show="replace"><text:span text:style-name="T1397">1346</text:span></text:a><text:span text:style-name="T1398">, 2015-12-23, paskelbta TAR 2015-12-29, i. k. 2015-20848</text:span></text:p>
      <text:p text:style-name="Normal"/>
      <text:p text:style-name="P1399">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text:s/>švietimo įstaigos, kurioje mokosi, išduotą pažymą, patvirtinančią mokymąsi, išskyrus atvejus, kai duomenys apie mokymąsi gaunami elektroniniu būdu pagal asmens duomenų teikimo sutartį. Periodinė draudimo išmoka apdraustajam mirus išmokama nuo teisės į šią<text:s/>išmoką atsiradimo dienos ir toliau mokama bendra tvarka.<text:s/></text:p>
      <text:p text:style-name="P1400">Už laikotarpį nuo mokslo metų atitinkamoje<text:span text:style-name="T1401"><text:s/></text:span>švietimo įstaigoje pabaigos iki mokslo 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text:s/><text:soft-page-break/>asmens mokymąsi švietimo įstaigoje, išskyrus atvejus, kai duomenys apie mokymąsi gaunami elektroniniu būdu pagal asmens duomenų teikimo sutartį.</text:p>
      <text:p text:style-name="P1402">Mirusiojo vaikui, įgijusiam vidurinį išsilavinimą ir tais pačiais kalendoriniais metais pradėjusiam mokytis nustatyta tvarka įregistruotose švietimo įstaigose pagal formaliojo profesinio<text:s/>mokymo programą ar studijuoti pagal dieninių ar nuolatinių studijų programas, periodinė draudimo 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403">Punkto pakeitimai:</text:p>
      <text:p text:style-name="P1404"><text:span text:style-name="T1405">Nr.<text:s/></text:span><text:a xlink:href="https://www.e-tar.lt/portal/legalAct.html?documentId=TAR.7978BDF23B0A" office:target-frame-name="_top" xlink:show="replace"><text:span text:style-name="T1406">895</text:span></text:a><text:span text:style-name="T1407">, 2005-08-17, Žin., 2005, Nr. 101-3744 (2005-08-20), i. k. 1051100NUTA00000895</text:span></text:p>
      <text:p text:style-name="P1408"><text:span text:style-name="T1409">Nr.<text:s/></text:span><text:a xlink:href="https://www.e-tar.lt/portal/legalAct.html?documentId=TAR.71DE24E298C7" office:target-frame-name="_top" xlink:show="replace"><text:span text:style-name="T1410">906</text:span></text:a><text:span text:style-name="T1411">, 2006-09-19, Žin., 2006, Nr. 100-3871 (2006-09-21), i. k. 1061100NUTA00000906</text:span></text:p>
      <text:p text:style-name="P1412"><text:span text:style-name="T1413">Nr.<text:s/></text:span><text:a xlink:href="https://www.e-tar.lt/portal/legalAct.html?documentId=TAR.1A61449CD11A" office:target-frame-name="_top" xlink:show="replace"><text:span text:style-name="T1414">1504</text:span></text:a><text:span text:style-name="T1415">, 2011-12-21, Žin., 2011, Nr. 160-7582 (2011</text:span><text:span text:style-name="T1416">-12-28), i. k. 1111100NUTA00001504</text:span></text:p>
      <text:p text:style-name="Normal"/>
      <text:p text:style-name="P1417"><text:span text:style-name="T1418">VII</text:span><text:span text:style-name="T1419">.<text:s/></text:span><text:span text:style-name="T1420">SKYRIUS<text:s/></text:span><text:span text:style-name="T1421"><text:line-break/>VIENKARTINĖ DRAUDIMO IŠMOKA APDRAUSTAJAM MIRUS<text:s/></text:span></text:p>
      <text:p text:style-name="P1422"/>
      <text:p text:style-name="P1423">Pakeistas skyriaus pavadinimas:</text:p>
      <text:p text:style-name="P1424"><text:span text:style-name="T1425">Nr.<text:s/></text:span><text:a xlink:href="https://www.e-tar.lt/portal/legalAct.html?documentId=8b0fe030ae2311e5b12fbb7dc920ee2c" office:target-frame-name="_top" xlink:show="replace"><text:span text:style-name="T1426">1346</text:span></text:a><text:span text:style-name="T1427">,<text:s/></text:span><text:span text:style-name="T1428">2015-12-23, paskelbta TAR 2015-12-29, i. k. 2015-20848</text:span></text:p>
      <text:p text:style-name="Normal"/>
      <text:p text:style-name="P1429"><text:span text:style-name="T1430">85</text:span><text:span text:style-name="T1431">. Apdraustajam (šių Nuostatų 3.1–3.5 papunkčiai) mirus dėl nelaimingo atsitikimo darbe ar ūmios profesinės ligos, pripažintų draudiminiais įvykiais, mirusiojo šeimos nariai, nurodyti Lietuvos Resp</text:span><text:span text:style-name="T1432">ublikos nelaimingų atsitikimų darbe ir profesinių ligų socialinio draudimo įstatymo 27 straipsnio 2 dalyje, turi teisę į vienkartinę draudimo išmoką apdraustajam mirus, kuri lygi 100 einamųjų metų draudžiamųjų pajamų, galiojusių mirties dėl draudiminio įvy</text:span><text:span text:style-name="T1433">kio mėnesį, dydžių.</text:span><text:span text:style-name="T1434"><text:s/>Vienkartinė draudimo išmoka apdraustajam mirus lygiomis dalimis priklauso kiekvienam mirusiojo šeimos nariui. Apdraustojo šeimos narių skaičius nustatomas vadovaujantis Gyventojų registro duomenimis, dokumentais, patvirtinančiais civili</text:span><text:span text:style-name="T1435">nės būklės</text:span><text:span text:style-name="T1436"><text:s/></text:span><text:span text:style-name="T1437">aktų įrašus, ir asmenų, teikiančių prašymus skirti vienkartinę draudimo išmoką apdraustajam mirus, pateikta informacija apie jiems žinomus apdraustojo šeimos narius.<text:s/></text:span></text:p>
      <text:p text:style-name="P1438"><text:span text:style-name="T1439">Jeigu apdraustojo šeimos nariai yra asmenys, vyresni kaip 18 metų, kurie mokos</text:span><text:span text:style-name="T1440">i<text:s/></text:span><text:span text:style-name="T1441">nustatyta tvarka įregistruotose švietimo įstaigose pagal bendrojo ugdymo ar formaliojo profesinio mokymo programas ar studijuoja pagal dieninių ar nuolatinių studijų programas iki mokymosi ar studijų pagal šias programas baigimo, bet ne ilgiau, iki jiems</text:span><text:span text:style-name="T1442"><text:s/>sukaks 24 metai, jie pateikia Fondo valdybos teritoriniam skyriui arba Karinių ir joms prilygintų struktūrų skyriui švietimo įstaigos, kurioje jie mokosi, išduotą pažymą apie mokymąsi, išskyrus tuos atvejus, kai duomenys apie mokymąsi gaunami elektroniniu</text:span><text:span text:style-name="T1443"><text:s/>būdu pagal asmens duomenų teikimo sutartis. Asmenų, kurie iki 18 metų buvo pripažinti neįgaliaisiais (iki 2005 m. liepos 1 d. – invalidais), teisei į vienkartinę draudimo išmoką apdraustajam mirus nustatyti duomenys apie neįgalumą gaunami elektroniniu būd</text:span><text:span text:style-name="T1444">u pagal asmens duomenų teikimo sutartį arba turi būti pateikta Neįgalumo ir darbingumo nustatymo tarnybos išduota pažyma.</text:span></text:p>
      <text:p text:style-name="P1445"><text:span text:style-name="T1446">86</text:span><text:span text:style-name="T1447">.</text:span><text:span text:style-name="T1448"><text:s/></text:span><text:span text:style-name="T1449">Mirusiojo šeimos<text:s/></text:span><text:span text:style-name="T1450">nariai, pateikdami prašymus skirti vienkartinę draudimo išmoką apdraustajam mirus, Fondo valdybos teritorinį<text:s/></text:span><text:span text:style-name="T1451">skyrių arba Karinių ir joms prilygintų struktūrų skyrių informuoja apie kitus jiems žinomus mirusiojo šeimos narius, draudiminio įvykio dieną turėjusius teisę į vienkartinę draudimo išmoką apdraustajam mirus. Jeigu tokie asmenys patys nėra pateikę prašymų<text:s/></text:span><text:span text:style-name="T1452">skirti vienkartinę draudimo išmoką apdraustajam mirus ir šių asmenų giminystės ryšio ar santuokos su apdraustuoju nepatvirtina Gyventojų registro duomenys, Fondo valdybos teritorinis skyrius arba Karinių ir joms prilygintų struktūrų skyrius informuoja nuro</text:span><text:span text:style-name="T1453">dytus asmenis apie galbūt egzistuojančią jų teisę į vienkartinės draudimo išmokos apdraustajam mirus dalį ir nurodo šios teisės įgyvendinimo sąlygas, nustatydami ne ilgesnį kaip 3 mėnesių terminą Gyventojų registro duomenims patikslinti arba dokumentams, p</text:span><text:span text:style-name="T1454">atvirtinantiems teisę į vienkartinę draudimo išmoką apdraustajam mirus, pateikti.</text:span></text:p>
      <text:p text:style-name="P1455"><text:span text:style-name="T1456">87</text:span><text:span text:style-name="T1457">. Vienkartinė draudimo išmoka apdraustajam mirus skiriama tik tada, kai teisę į vienkartinę draudimo išmoką apdraustajam mirus turinčių asmenų giminystės ryšį ar santuo</text:span><text:span text:style-name="T1458">kos su apdraustuoju faktą patvirtina Gyventojų registro duomenys.</text:span></text:p>
      <text:p text:style-name="P1459"><text:span text:style-name="T1460">88</text:span><text:span text:style-name="T1461">. Jeigu teisę į vienkartinę draudimo išmoką apdraustajam mirus turintis mirusiojo šeimos narys per<text:s/></text:span><text:span text:style-name="T1462">Lietuvos Respublikos nelaimingų atsitikimų darbe ir profesinių ligų socialinio draudi</text:span><text:span text:style-name="T1463">mo įstatym</text:span><text:span text:style-name="T1464">e nustatytus terminus nesikreipia dėl išmokos skyrimo arba jos neatsisako, jam priklausanti išmokos dalis nedalijama kitiems teisę į išmoką turintiems šeimos nariams ir lieka neišmokėta. Šeimos narys gali atsisakyti jam priklausančios vienkartinė</text:span><text:span text:style-name="T1465">s draudimo išmokos apdraustajam mirus dalies tik visų kitų šeimos narių naudai. Atsisakymas turi būti patvirtintas notaro. Tokiu atveju atsisakyta išmokos dalis lygiomis dalimis išdalijama likusiems mirusiojo šeimos nariams.</text:span></text:p>
      <text:p text:style-name="P1466"><text:span text:style-name="T1467">89</text:span><text:span text:style-name="T1468">.<text:s/></text:span><text:span text:style-name="T1469">Teisė į vienkartinę dra</text:span><text:span text:style-name="T1470">udimo išmoką<text:s/></text:span><text:span text:style-name="T1471">apdraustajam mirus</text:span><text:span text:style-name="T1472"><text:s/>po apdraustojo mirties gimusiam jo vaikui, kuris gimė po nelaimingo atsitikimo darbe arba ūmios profesinės ligos pripažinimo draudiminiu įvykiu dienos, įgyvendinama šia tvarka:</text:span></text:p>
      <text:p text:style-name="P1473"><text:span text:style-name="T1474">89.1</text:span><text:span text:style-name="T1475">. Prašymas skirti<text:s/></text:span><text:span text:style-name="T1476">vienkartinę draudimo iš</text:span><text:span text:style-name="T1477">moką apdraustajam mirus</text:span><text:span text:style-name="T1478"><text:s/>turi būti pateiktas ne vėliau kaip per 3 mėnesius nuo vaiko (vaikų) gimimo.</text:span></text:p>
      <text:p text:style-name="P1479"><text:span text:style-name="T1480">89.2</text:span><text:span text:style-name="T1481">. Moteris, kuri laukiasi mirusiojo apdraustojo vaiko (vaikų), iki vaiko (vaikų) gimimo gali pateikti prašymą skirti vienkartinę draudimo išmoką<text:s/></text:span><text:span text:style-name="T1482">apdraustajam mirus ir asmens sveikatos priežiūros įstaigos pažymą, patvirtinančią jos nėštumą, Fondo valdybos teritoriniam skyriui ar Karinių ir joms prilygintų struktūrų skyriui, taip informuodama Fondo valdybos teritorinį skyrių ar Karinių ir joms prilyg</text:span><text:span text:style-name="T1483">intų struktūrų skyrių, kad į vienkartinės draudimo išmokos apdraustajam mirus dalį pretenduoja ir apdraustojo vaikas (vaikai), gimsiantis (gimsiantys) po jo mirties.</text:span></text:p>
      <text:p text:style-name="P1484"><text:span text:style-name="T1485">89.3</text:span><text:span text:style-name="T1486">. Jeigu per šių Nuostatų 89.1 papunktyje nustatytą terminą vaiko (vaikų) vardu nep</text:span><text:span text:style-name="T1487">ateikiamas prašymas (prašymai) skirti vienkartinę draudimo išmoką apdraustajam mirus ir suėjus šiam terminui Gyventojų registro duomenys nepatvirtina, kad per 300 dienų nuo apdraustojo mirties moteriai, teigusiai, kad ji laukiasi apdraustojo vaiko, gimė va</text:span><text:span text:style-name="T1488">ikas, kurio gimimo įraše vaiko tėvu būtų įrašytas apdraustasis, palikta išmokos dalis lygiomis dalimis išmokama mirusiojo šeimos nariams, turintiems teisę į vienkartinę draudimo išmoką apdraustajam mirus.</text:span></text:p>
      <text:p text:style-name="P1489"><text:span text:style-name="T1490">89.4</text:span><text:span text:style-name="T1491">. Vaikui (vaikams), gimusiam (gimusiems) po</text:span><text:span text:style-name="T1492"><text:s/>apdraustojo mirties, vienkartinė draudimo išmoka apdraustajam mirus skiriama tuo atveju, jeigu vaiko gimimo įraše vaiko tėvu įrašytas apdraustasis. Jeigu prašymas skirti vienkartinę draudimo išmoką apdraustajam mirus po apdraustojo mirties gimusiam vaikui</text:span><text:span text:style-name="T1493"><text:s/>(vaikams) negali būti tenkinamas dėl to, kad teisme nebaigta nagrinėti byla dėl tėvystės nustatymo, sprendimo dėl išmokos skyrimo ar padalijimo kitiems šeimos nariams priėmimas atidedamas iki atitinkamo teismo sprendimo įsiteisėjimo arba tėvystės nustatym</text:span><text:span text:style-name="T1494">o įregistravimo.</text:span><text:s/></text:p>
      <text:p text:style-name="P1495">Skyriaus pakeitimai:</text:p>
      <text:p text:style-name="P1496"><text:span text:style-name="T1497">Nr.<text:s/></text:span><text:a xlink:href="https://www.e-tar.lt/portal/legalAct.html?documentId=9aae0f2020c611e5b336e9064144f02a" office:target-frame-name="_top" xlink:show="replace"><text:span text:style-name="T1498">683</text:span></text:a><text:span text:style-name="T1499">, 2015-07-01, paskelbta TAR 2015-07-02, i. k. 2015-10725</text:span></text:p>
      <text:p text:style-name="Normal"/>
      <text:p text:style-name="P1500"><text:span text:style-name="T1501">VIII</text:span><text:span text:style-name="T1502">.<text:s/></text:span><text:span text:style-name="T1503">SKYRIUS<text:s/></text:span><text:span text:style-name="T1504"><text:line-break/>IŠMOKŲ SKYRIMAS IR MOKĖJIMAS<text:s/></text:span></text:p>
      <text:p text:style-name="P1505"/>
      <text:p text:style-name="P1506">Pakeistas skyriaus pavadinimas:</text:p>
      <text:p text:style-name="P1507"><text:span text:style-name="T1508">Nr.<text:s/></text:span><text:a xlink:href="https://www.e-tar.lt/portal/legalAct.html?documentId=8b0fe030ae2311e5b12fbb7dc920ee2c" office:target-frame-name="_top" xlink:show="replace"><text:span text:style-name="T1509">1346</text:span></text:a><text:span text:style-name="T1510">, 2015-12-23, paskelbta TAR 2015-12-29, i. k. 2015-20848</text:span></text:p>
      <text:p text:style-name="Normal"/>
      <text:p text:style-name="P1511">90. Nelaimingų atsitikimų darbe ir profesinių ligų socialinio draudimo išmokas skiria ir moka Fondo valdybos teritoriniai skyriai arba Karinių ir joms prilygintų struktūrų skyrius.<text:s/></text:p>
      <text:p text:style-name="P1512">Punkto pakeitimai:</text:p>
      <text:p text:style-name="P1513"><text:span text:style-name="T1514">Nr.<text:s/></text:span><text:a xlink:href="https://www.e-tar.lt/portal/legalAct.html?documentId=TAR.EA466C650DDB" office:target-frame-name="_top" xlink:show="replace"><text:span text:style-name="T1515">1549</text:span></text:a><text:span text:style-name="T1516">, 2012-12-19, Žin., 2</text:span><text:span text:style-name="T1517">012, Nr. 152-7777 (2012-12-22), i. k. 1121100NUTA00001549</text:span></text:p>
      <text:p text:style-name="Normal"/>
      <text:p text:style-name="P1518">91. Prašymą skirti išmoką su visais reikiamais dokumentais asmuo pateikia tam Fondo valdybos teritoriniam skyriui arba Karinių ir joms prilygintų struktūrų skyriui, kuriame registruotas draudėjas.<text:s/></text:p>
      <text:p text:style-name="P1519">Punkto pakeitimai:</text:p>
      <text:p text:style-name="P1520"><text:span text:style-name="T1521">Nr.<text:s/></text:span><text:a xlink:href="https://www.e-tar.lt/portal/legalAct.html?documentId=TAR.EA466C650DDB" office:target-frame-name="_top" xlink:show="replace"><text:span text:style-name="T1522">1549</text:span></text:a><text:span text:style-name="T1523">, 2012-12-19, Žin., 2012, Nr. 152-7777 (2012-12-22), i. k. 1121100NUTA00001549</text:span></text:p>
      <text:p text:style-name="Normal"/>
      <text:p text:style-name="P1524"><text:span text:style-name="T1525">92</text:span><text:span text:style-name="T1526">. Prie prašymo skirti ligos pašalpą dėl nelaimingo<text:s/></text:span><text:span text:style-name="T1527">atsitikimo darbe ar profesinės ligos turi būti pateikti:</text:span></text:p>
      <text:p text:style-name="P1528"><text:span text:style-name="T1529">92.1</text:span><text:span text:style-name="T1530">. Lietuvos Respublikos piliečio pasas, asmens tapatybės kortelė, leidimas nuolat gyventi Lietuvos Respublikoje arba kitas asmens tapatybę patvirtinantis dokumentas;</text:span></text:p>
      <text:p text:style-name="P1531"><text:span text:style-name="T1532">92.2</text:span><text:span text:style-name="T1533">. nustatyta tvarka i</text:span><text:span text:style-name="T1534">šduotas elektroninis nedarbingumo pažymėjimas ir draudėjo (-ų)<text:s/></text:span><text:span text:style-name="T1535">pranešimas, kurio reikia socialinio draudimo pašalpai skirti (forma NP–SD). Nurodyto pranešimo (forma NP–SD) pildymo ir pateikimo taisykles tvirtina Fondo valdybos direktorius;</text:span><text:s/></text:p>
      <text:p text:style-name="P1536">Punkto pakeitimai:</text:p>
      <text:p text:style-name="P1537"><text:span text:style-name="T1538">Nr.<text:s/></text:span><text:a xlink:href="https://www.e-tar.lt/portal/legalAct.html?documentId=TAR.A5226CCB0169" office:target-frame-name="_top" xlink:show="replace"><text:span text:style-name="T1539">957</text:span></text:a><text:span text:style-name="T1540">, 2009-08-26, Žin., 2009, Nr. 107-4476 (2009-09-08), i. k. 1091100NUTA00000957</text:span></text:p>
      <text:p text:style-name="P1541"><text:span text:style-name="T1542">Nr.<text:s/></text:span><text:a xlink:href="https://www.e-tar.lt/portal/legalAct.html?documentId=TAR.EA466C650DDB" office:target-frame-name="_top" xlink:show="replace"><text:span text:style-name="T1543">1549</text:span></text:a><text:span text:style-name="T1544">, 2012-12-19, Žin., 2012, Nr. 152-7777 (2012-12-22), i. k. 1121100NUTA00001549</text:span></text:p>
      <text:p text:style-name="P1545"><text:span text:style-name="T1546">Nr.<text:s/></text:span><text:a xlink:href="https://www.e-tar.lt/portal/legalAct.html?documentId=TAR.D11091829CAD" office:target-frame-name="_top" xlink:show="replace"><text:span text:style-name="T1547">374</text:span></text:a><text:span text:style-name="T1548">, 2013-04-30, Žin., 2013, Nr. 45-2226 (2013-05-04), i. k. 1131100NUTA00000374</text:span></text:p>
      <text:p text:style-name="P1549"><text:span text:style-name="T1550">Nr.<text:s/></text:span><text:a xlink:href="https://www.e-tar.lt/portal/legalAct.html?documentId=8b0fe030ae2311e5b12fbb7dc920ee2c" office:target-frame-name="_top" xlink:show="replace"><text:span text:style-name="T1551">1346</text:span></text:a><text:span text:style-name="T1552">, 2015-12-23, paskelbta TAR 2015-12-29, i. k. 2015-20848</text:span></text:p>
      <text:p text:style-name="Normal"/>
      <text:p text:style-name="P1553"><text:span text:style-name="T1554">92.3</text:span><text:span text:style-name="T1555">. draudiminį įvykį patvirtinantys dokumentai (jeigu nepateikti).<text:s/></text:span></text:p>
      <text:p text:style-name="P1556">92.4. asmens darbo (pamainų) grafiko, patvirtinto įmonės, įstaigos, organizacijos administracijos, kopija. Jeigu jo nėra, – įmonės, įstaigos, organizacijos darbo grafiko kopija, patvirtinta įmonės, įstaigos, organizacijos vadovo ar jo įgalioto asmens. Įmonės,<text:s/>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557">Papildyta punktu:</text:p>
      <text:p text:style-name="P1558"><text:span text:style-name="T1559">Nr.<text:s/></text:span><text:a xlink:href="https://www.e-tar.lt/portal/legalAct.html?documentId=TAR.124572880A17" office:target-frame-name="_top" xlink:show="replace"><text:span text:style-name="T1560">170</text:span></text:a><text:span text:style-name="T1561">, 2009-03-09, Žin., 2009, Nr. 30-1183 (2009-03-19), i. k. 1091100NUTA00000170</text:span></text:p>
      <text:p text:style-name="P1562">Punkto pakeitimai:</text:p>
      <text:p text:style-name="P1563"><text:span text:style-name="T1564">Nr.<text:s/></text:span><text:a xlink:href="https://www.e-tar.lt/portal/legalAct.html?documentId=TAR.EA466C650DDB" office:target-frame-name="_top" xlink:show="replace"><text:span text:style-name="T1565">1549</text:span></text:a><text:span text:style-name="T1566">, 2012-12-19, Žin., 2012, Nr. 152-7777 (2012-12-22), i. k. 1121100NUTA00001549</text:span></text:p>
      <text:p text:style-name="Normal"/>
      <text:p text:style-name="P1567"><text:span text:style-name="T1568">93</text:span><text:span text:style-name="T1569">. Prie prašymo skirti netekto darbingumo vienkartinę arba periodinę kompensaciją tur</text:span><text:span text:style-name="T1570">i būti pateikti:</text:span></text:p>
      <text:p text:style-name="P1571"><text:span text:style-name="T1572">93.1</text:span><text:span text:style-name="T1573">. Lietuvos Respublikos piliečio pasas, asmens tapatybės kortelė, leidimas nuolat gyventi Lietuvos Respublikoje arba kitas asmens tapatybę patvirtinantis dokumentas;</text:span></text:p>
      <text:p text:style-name="P1574">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575">Punkto pakeitimai:</text:p>
      <text:p text:style-name="P1576"><text:span text:style-name="T1577">Nr.<text:s/></text:span><text:a xlink:href="https://www.e-tar.lt/portal/legalAct.html?documentId=TAR.7978BDF23B0A" office:target-frame-name="_top" xlink:show="replace"><text:span text:style-name="T1578">895</text:span></text:a><text:span text:style-name="T1579">, 2005-08-17, Žin., 2005, Nr. 101-3744 (2005-08-20), i. k. 1051100NUTA00000895</text:span></text:p>
      <text:p text:style-name="P1580"><text:span text:style-name="T1581">Nr.<text:s/></text:span><text:a xlink:href="https://www.e-tar.lt/portal/legalAct.html?documentId=TAR.1A61449CD11A" office:target-frame-name="_top" xlink:show="replace"><text:span text:style-name="T1582">1504</text:span></text:a><text:span text:style-name="T1583">, 2011-12-21, Žin., 2011, Nr. 160-7582 (2011-12-28), i. k. 1111100NUTA00001504</text:span></text:p>
      <text:p text:style-name="Normal"/>
      <text:p text:style-name="P1584"><text:span text:style-name="T1585">93.3</text:span><text:span text:style-name="T1586">. draudiminį įvykį patvirtinantys dokumentai (jeigu nepateikti).<text:s/></text:span></text:p>
      <text:p text:style-name="P1587"><text:span text:style-name="T1588">94</text:span><text:span text:style-name="T1589">. Prie prašymo skirti vienkartinę ir periodinę draudimo išmoką apdraust</text:span><text:span text:style-name="T1590">ajam mirus turi būti pateikti:</text:span></text:p>
      <text:p text:style-name="P1591"><text:span text:style-name="T1592">94.1</text:span><text:span text:style-name="T1593">. prašančiojo asmens Lietuvos Respublikos piliečio pasas, asmens tapatybės kortelė, leidimas nuolat gyventi Lietuvos Respublikoje arba kitas asmens tapatybę patvirtinantis dokumentas;</text:span></text:p>
      <text:p text:style-name="P1594"><text:span text:style-name="T1595">94.2</text:span><text:span text:style-name="T1596">. apdraustojo asmens mirtie</text:span><text:span text:style-name="T1597">s liudijimas;</text:span></text:p>
      <text:p text:style-name="P1598"><text:span text:style-name="T1599">94.3</text:span><text:span text:style-name="T1600">. santuokos liudijimas, jeigu dėl išmokos kreipiasi mirusiojo sutuoktinis;</text:span></text:p>
      <text:p text:style-name="P1601"><text:span text:style-name="T1602">94.4</text:span><text:span text:style-name="T1603">. mirusiojo vaikų gimimo liudijimai;</text:span><text:s/></text:p>
      <text:p text:style-name="P1604">Punkto pakeitimai:</text:p>
      <text:p text:style-name="P1605"><text:span text:style-name="T1606">Nr.<text:s/></text:span><text:a xlink:href="https://www.e-tar.lt/portal/legalAct.html?documentId=TAR.71DE24E298C7" office:target-frame-name="_top" xlink:show="replace"><text:span text:style-name="T1607">906</text:span></text:a><text:span text:style-name="T1608">,<text:s/></text:span><text:span text:style-name="T1609">2006-09-19, Žin., 2006, Nr. 100-3871 (2006-09-21), i. k. 1061100NUTA00000906</text:span></text:p>
      <text:p text:style-name="Normal"/>
      <text:p text:style-name="P1610">94.5. švietimo įstaigų pažymos, jeigu mirusiojo vaikai, vyresni kaip 18 metų, mokosi arba duomenys apie mokymąsi gaunami elektroniniu būdu pagal asmens duomenų teikimo sutartį;<text:s/></text:p>
      <text:p text:style-name="P1611">Punkto pakeitimai:</text:p>
      <text:p text:style-name="P1612"><text:span text:style-name="T1613">Nr.<text:s/></text:span><text:a xlink:href="https://www.e-tar.lt/portal/legalAct.html?documentId=TAR.71DE24E298C7" office:target-frame-name="_top" xlink:show="replace"><text:span text:style-name="T1614">906</text:span></text:a><text:span text:style-name="T1615">, 2006-09-19, Žin., 2006, Nr. 100-3871 (2006-09-21), i. k. 1061100NUTA00000906</text:span></text:p>
      <text:p text:style-name="P1616"><text:span text:style-name="T1617">Nr.<text:s/></text:span><text:a xlink:href="https://www.e-tar.lt/portal/legalAct.html?documentId=TAR.1A61449CD11A" office:target-frame-name="_top" xlink:show="replace"><text:span text:style-name="T1618">1504</text:span></text:a><text:span text:style-name="T1619">, 2011-12-21, Žin., 2011, Nr. 160-7582 (2011-12-28), i. k. 1111100NUTA00001504</text:span></text:p>
      <text:p text:style-name="Normal"/>
      <text:p text:style-name="P1620"><text:span text:style-name="T1621">94.6</text:span><text:span text:style-name="T1622">. teismo sprendimai, įrodantys prašančiojo asmens išlaikymo faktą;</text:span></text:p>
      <text:p text:style-name="P1623"><text:span text:style-name="T1624">94.7</text:span><text:span text:style-name="T1625">. mirusio</text:span><text:span text:style-name="T1626">jo gimimo liudijimas, jeigu dėl išmokos kreipiasi mirusiojo tėvas (įtėvis) arba motina (įmotė);</text:span></text:p>
      <text:p text:style-name="P1627">94.8. Neįgalumo ir darbingumo nustatymo tarnybos (iki 2005 m. liepos 1 d. – Valstybinės medicininės socialinės ekspertizės komisijos) išduotas pažymėjimas,<text:s/>jeigu teisė gauti išmoką priklauso nuo asmens nedarbingumo ar dalinio darbingumo (iki 2005 m. liepos 1 d. – invalidumo) arba šie duomenys gaunami elektroniniu būdu pagal asmens duomenų teikimo sutartį;<text:s/></text:p>
      <text:p text:style-name="P1628">Punkto pakeitimai:</text:p>
      <text:p text:style-name="P1629"><text:span text:style-name="T1630">Nr.<text:s/></text:span><text:a xlink:href="https://www.e-tar.lt/portal/legalAct.html?documentId=TAR.7978BDF23B0A" office:target-frame-name="_top" xlink:show="replace"><text:span text:style-name="T1631">895</text:span></text:a><text:span text:style-name="T1632">, 2005-08-17, Žin., 2005, Nr. 101-3744 (2005-08-20), i. k. 1051100NUTA00000895</text:span></text:p>
      <text:p text:style-name="P1633"><text:span text:style-name="T1634">Nr.<text:s/></text:span><text:a xlink:href="https://www.e-tar.lt/portal/legalAct.html?documentId=TAR.1A61449CD11A" office:target-frame-name="_top" xlink:show="replace"><text:span text:style-name="T1635">1504</text:span></text:a><text:span text:style-name="T1636">, 2011-12-21, Žin., 2011, Nr. 16</text:span><text:span text:style-name="T1637">0-7582 (2011-12-28), i. k. 1111100NUTA00001504</text:span></text:p>
      <text:p text:style-name="Normal"/>
      <text:p text:style-name="P1638"><text:span text:style-name="T1639">94.9</text:span><text:span text:style-name="T1640">. draudiminį įvykį patvirtinantys dokumentai (jeigu nepateikti).</text:span></text:p>
      <text:p text:style-name="P1641"><text:span text:style-name="T1642">95</text:span><text:span text:style-name="T1643">. Vienkartinė ir periodinė draudimo išmokos apdraustajam mirus mokamos pagal kiekvieno asmens, turinčio teisę gauti šias<text:s/></text:span><text:span text:style-name="T1644">išmokas, atskirą prašymą.</text:span><text:s/></text:p>
      <text:p text:style-name="P1645">Punkto pakeitimai:</text:p>
      <text:p text:style-name="P1646"><text:span text:style-name="T1647">Nr.<text:s/></text:span><text:a xlink:href="https://www.e-tar.lt/portal/legalAct.html?documentId=8b0fe030ae2311e5b12fbb7dc920ee2c" office:target-frame-name="_top" xlink:show="replace"><text:span text:style-name="T1648">1346</text:span></text:a><text:span text:style-name="T1649">, 2015-12-23, paskelbta TAR 2015-12-29, i. k. 2015-20848</text:span></text:p>
      <text:p text:style-name="Normal"/>
      <text:p text:style-name="P1650"><text:span text:style-name="T1651">96</text:span><text:span text:style-name="T1652">. Vienkartinė ir periodinė draudimo išmo</text:span><text:span text:style-name="T1653">kos apdraustajam mirus skiriamos asmenims ir jų šeimos nariams, turintiems teisę gauti nelaimingų atsitikimų darbe ir profesinių ligų socialinio draudimo išmokas Lietuvos Respublikos nelaimingų atsitikimų darbe ir profesinių ligų socialinio draudimo įstaty</text:span><text:span text:style-name="T1654">mo nustatyta tvarka. Vienkartinė draudimo išmoka apdraustajam mirus ir periodinės draudimo išmokos apdraustajam mirus, jų gavėjams persikėlus nuolat gyventi į kitą valstybę, mokamos tarptautinėse sutartyse ir Europos Sąjungos teisės aktuose nustatyta tvark</text:span><text:span text:style-name="T1655">a. Apdraustųjų asmenų šeimos nariai, gyvenantys trečiosiose šalyse ir turintys teisę į vienkartinę draudimo išmoką apdraustajam mirus ir periodines draudimo išmokas apdraustajam mirus, pateikia reikiamus dokumentus šių Nuostatų nustatyta tvarka.<text:s/></text:span></text:p>
      <text:p text:style-name="P1656">Punkto pakeitimai:</text:p>
      <text:p text:style-name="P1657"><text:span text:style-name="T1658">Nr.<text:s/></text:span><text:a xlink:href="https://www.e-tar.lt/portal/legalAct.html?documentId=TAR.7978BDF23B0A" office:target-frame-name="_top" xlink:show="replace"><text:span text:style-name="T1659">895</text:span></text:a><text:span text:style-name="T1660">, 2005-08-17, Žin., 2005, Nr. 101-3744 (2005-08-20), i. k. 1051100NUTA00000895</text:span></text:p>
      <text:p text:style-name="P1661"><text:span text:style-name="T1662">Nr.<text:s/></text:span><text:a xlink:href="https://www.e-tar.lt/portal/legalAct.html?documentId=9aae0f2020c611e5b336e9064144f02a" office:target-frame-name="_top" xlink:show="replace"><text:span text:style-name="T1663">683</text:span></text:a><text:span text:style-name="T1664">, 2015-07-01, paskelbta TAR 2015-07-02, i. k. 2015-10725</text:span></text:p>
      <text:p text:style-name="Normal"/>
      <text:p text:style-name="P1665">97.<text:s/><text:span text:style-name="T1666">Išmokos skiriamos pagal šiuose Nuostatuose kiekvienai išmokai nurodytų dokumentų originalus arba notaro ar kito atlikti notarinius veiksmus įgalioto asmens patvirt</text:span><text:span text:style-name="T1667">intas jų kopijas (išskyrus asmens, kuris kreipiasi, tapatybę patvirtinančius dokumentus, kurie sutikrinami priimant prašymą skirti išmoką). Šių Nuostatų 94.2–94.4 ir 94.7 papunkčiuose nurodyti dokumentai pateikiami tik tuo atveju, jeigu šiuose dokumentuose</text:span><text:span text:style-name="T1668"><text:s/>nurodytų asmens duomenų nėra Lietuvos Respublikos gyventojų registre. Jeigu Fondo valdybos teritorinis skyrius arba Karinių ir joms prilygintų struktūrų skyrius pagal duomenų teikimo sutartis iš atitinkamų institucijų ar įstaigų gauna šių Nuostatų 93.2, 9</text:span><text:span text:style-name="T1669">4.5 ir 94.8 papunkčiuose nurodytus dokumentus ar duomenis, asmeniui, kuris kreipiasi, apie tai pranešama ir šių dokumentų papildomai pateikti nereikia</text:span>.</text:p>
      <text:p text:style-name="P1670">Paskyrus išmoką, pateiktų dokumentų originalai (išskyrus draudiminį įvykį patvirtinančius dokumentus) išmokos gavėjo prašymu jam grąžinami.<text:s/></text:p>
      <text:p text:style-name="P1671">Punkto pakeitimai:</text:p>
      <text:p text:style-name="P1672"><text:span text:style-name="T1673">Nr.<text:s/></text:span><text:a xlink:href="https://www.e-tar.lt/portal/legalAct.html?documentId=TAR.7978BDF23B0A" office:target-frame-name="_top" xlink:show="replace"><text:span text:style-name="T1674">895</text:span></text:a><text:span text:style-name="T1675">, 2005-08-17, Žin., 2005, Nr. 101-3744 (2005-08-20), i. k. 1051100NUTA00000895</text:span></text:p>
      <text:p text:style-name="P1676"><text:span text:style-name="T1677">Nr.<text:s/></text:span><text:a xlink:href="https://www.e-tar.lt/portal/legalAct.html?documentId=TAR.18B6B4DE2EA6" office:target-frame-name="_top" xlink:show="replace"><text:span text:style-name="T1678">1779</text:span></text:a><text:span text:style-name="T1679">, 2009-12-23, Žin., 2009, Nr. 158-7165 (2009-12-31), i. k. 1091100NUTA00001779</text:span></text:p>
      <text:p text:style-name="P1680"><text:span text:style-name="T1681">Nr.<text:s/></text:span><text:a xlink:href="https://www.e-tar.lt/portal/legalAct.html?documentId=TAR.1A61449CD11A" office:target-frame-name="_top" xlink:show="replace"><text:span text:style-name="T1682">1504</text:span></text:a><text:span text:style-name="T1683">,<text:s/></text:span><text:span text:style-name="T1684">2011-12-21, Žin., 2011, Nr. 160-7582 (2011-12-28), i. k. 1111100NUTA00001504</text:span></text:p>
      <text:p text:style-name="P1685"><text:span text:style-name="T1686">Nr.<text:s/></text:span><text:a xlink:href="https://www.e-tar.lt/portal/legalAct.html?documentId=8b0fe030ae2311e5b12fbb7dc920ee2c" office:target-frame-name="_top" xlink:show="replace"><text:span text:style-name="T1687">1346</text:span></text:a><text:span text:style-name="T1688">, 2015-12-23, paskelbta TAR 2015-12-29, i. k. 2015-20848</text:span></text:p>
      <text:p text:style-name="Normal"/>
      <text:p text:style-name="P1689"><text:span text:style-name="T1690">98</text:span><text:span text:style-name="T1691">. Kreipim</text:span><text:span text:style-name="T1692">osi dėl išmokos skyrimo data laikoma diena, kurią prašymas gautas Fondo valdybos teritoriniame skyriuje arba Karinių ir joms prilygintų struktūrų skyriuje. Jeigu prašymas skirti išmoką siunčiamas paštu, kreipimosi data laikoma prašymo išsiuntimo diena, paž</text:span><text:span text:style-name="T1693">ymėta vietos pašto spaude. Jeigu prie prašymo pridėti ne visi reikiami dokumentai arba negauti duomenys, kurių reikia pašalpai skirti, ir prašymo pašalpai skirti priėmimo metu trūkstami dokumentai ir duomenys pareiškėjui nebuvo nurodyti, Fondo valdybos ter</text:span><text:span text:style-name="T1694">itorinis skyrius arba Karinių ir joms prilygintų<text:s/></text:span><text:soft-page-break/><text:span text:style-name="T1695">struktūrų skyrius per 5 darbo dienas nuo prašymo gavimo turi pranešti pareiškėjui, kokie dokumentai ar duomenys turi būti pateikti papildomai.</text:span><text:s/></text:p>
      <text:p text:style-name="P1696">Punkto pakeitimai:</text:p>
      <text:p text:style-name="P1697"><text:span text:style-name="T1698">Nr.<text:s/></text:span><text:a xlink:href="https://www.e-tar.lt/portal/legalAct.html?documentId=TAR.71DE24E298C7" office:target-frame-name="_top" xlink:show="replace"><text:span text:style-name="T1699">906</text:span></text:a><text:span text:style-name="T1700">, 2006-09-19, Žin., 2006, Nr. 100-3871 (2006-09-21), i. k. 1061100NUTA00000906</text:span></text:p>
      <text:p text:style-name="P1701"><text:span text:style-name="T1702">Nr.<text:s/></text:span><text:a xlink:href="https://www.e-tar.lt/portal/legalAct.html?documentId=TAR.A5226CCB0169" office:target-frame-name="_top" xlink:show="replace"><text:span text:style-name="T1703">957</text:span></text:a><text:span text:style-name="T1704">, 2009-08-26, Žin., 2009, Nr. 107-4476 (200</text:span><text:span text:style-name="T1705">9-09-08), i. k. 1091100NUTA00000957</text:span></text:p>
      <text:p text:style-name="P1706"><text:span text:style-name="T1707">Nr.<text:s/></text:span><text:a xlink:href="https://www.e-tar.lt/portal/legalAct.html?documentId=TAR.EA466C650DDB" office:target-frame-name="_top" xlink:show="replace"><text:span text:style-name="T1708">1549</text:span></text:a><text:span text:style-name="T1709">, 2012-12-19, Žin., 2012, Nr. 152-7777 (2012-12-22), i. k. 1121100NUTA00001549</text:span></text:p>
      <text:p text:style-name="P1710"><text:span text:style-name="T1711">Nr.<text:s/></text:span><text:a xlink:href="https://www.e-tar.lt/portal/legalAct.html?documentId=8b0fe030ae2311e5b12fbb7dc920ee2c" office:target-frame-name="_top" xlink:show="replace"><text:span text:style-name="T1712">1346</text:span></text:a><text:span text:style-name="T1713">, 2015-12-23, paskelbta TAR 2015-12-29, i. k. 2015-20848</text:span></text:p>
      <text:p text:style-name="Normal"/>
      <text:p text:style-name="P1714"><text:span text:style-name="T1715">99</text:span><text:span text:style-name="T1716">. Nelaimingų atsitikimų darbe ir profesinių ligų socialinio draudimo išmokos skiriamos Fondo valdybos teritorinio skyriaus direktoriaus (</text:span><text:span text:style-name="T1717">pavaduotojo)<text:s/></text:span><text:span text:style-name="T1718">arba skyriaus direktoriaus įgalioto teritorinio skyriaus valstybės tarnautojo<text:s/></text:span><text:span text:style-name="T1719">sprendimu.</text:span><text:span text:style-name="T1720"><text:s/>Nelaimingų atsitikimų darbe ir profesinių ligų socialinio draudimo išmokos pareigūnams skiriamos Karinių ir joms prilygintų struktūrų skyriaus direktoriau</text:span><text:span text:style-name="T1721">s (pavaduotojo) arba skyriaus direktoriaus įgalioto Karinių ir joms prilygintų struktūrų skyriaus valstybės tarnautojo sprendimu.</text:span><text:s/></text:p>
      <text:p text:style-name="P1722">Punkto pakeitimai:</text:p>
      <text:p text:style-name="P1723"><text:span text:style-name="T1724">Nr.<text:s/></text:span><text:a xlink:href="https://www.e-tar.lt/portal/legalAct.html?documentId=TAR.5E918194FA53" office:target-frame-name="_top" xlink:show="replace"><text:span text:style-name="T1725">420</text:span></text:a><text:span text:style-name="T1726">, 2005-04-18, Žin</text:span><text:span text:style-name="T1727">., 2005, Nr. 51-1706 (2005-04-21), i. k. 1051100NUTA00000420</text:span></text:p>
      <text:p text:style-name="P1728"><text:span text:style-name="T1729">Nr.<text:s/></text:span><text:a xlink:href="https://www.e-tar.lt/portal/legalAct.html?documentId=TAR.EA466C650DDB" office:target-frame-name="_top" xlink:show="replace"><text:span text:style-name="T1730">1549</text:span></text:a><text:span text:style-name="T1731">, 2012-12-19, Žin., 2012, Nr. 152-7777 (2012-12-22), i. k. 1121100NUTA00001549</text:span></text:p>
      <text:p text:style-name="P1732"><text:span text:style-name="T1733">Nr.<text:s/></text:span><text:a xlink:href="https://www.e-tar.lt/portal/legalAct.html?documentId=8b0fe030ae2311e5b12fbb7dc920ee2c" office:target-frame-name="_top" xlink:show="replace"><text:span text:style-name="T1734">1346</text:span></text:a><text:span text:style-name="T1735">, 2015-12-23, paskelbta TAR 2015-12-29, i. k. 2015-20848</text:span></text:p>
      <text:p text:style-name="Normal"/>
      <text:p text:style-name="P1736">100. Sprendimas dėl nelaimingo atsitikimo darbe ar profesinės ligos pripažinimo draudiminiu įvykiu turi būti priimtas ne vėliau kaip per 20 darbo dienų nuo paskutinio reikiamo dokumento gavimo teritoriniame skyriuje<text:span text:style-name="T1737"><text:s/></text:span>arba Karinių ir joms prilygintų struktūrų skyriuje.<text:s/></text:p>
      <text:p text:style-name="P1738">Punkto pakeitimai:</text:p>
      <text:p text:style-name="P1739"><text:span text:style-name="T1740">Nr.<text:s/></text:span><text:a xlink:href="https://www.e-tar.lt/portal/legalAct.html?documentId=TAR.EA466C650DDB" office:target-frame-name="_top" xlink:show="replace"><text:span text:style-name="T1741">1549</text:span></text:a><text:span text:style-name="T1742">, 2012-12-19, Žin., 2012, Nr. 152-7777 (2012-12-22), i. k. 1121100NUTA00001549</text:span></text:p>
      <text:p text:style-name="Normal"/>
      <text:p text:style-name="P1743"><text:span text:style-name="T1744">101</text:span><text:span text:style-name="T1745">. Nelaimingą atsitikimą darbe ar profesinę ligą pripažinus draudiminiu įvykiu, sprendimas dėl išmokų (išskyrus vienkartinę draudimo išmoką ap</text:span><text:span text:style-name="T1746">draustajam mirus ir netekto darbingumo vienkartinę kompensaciją) skyrimo turi būti priimtas ne vėliau kaip per 10 darbo dienų nuo prašymo su visais reikiamais dokumentais ar duomenų gavimo Fondo valdybos teritoriniame skyriuje arba Karinių ir joms prilygin</text:span><text:span text:style-name="T1747">tų struktūrų skyriuje. Sprendimas dėl netekto darbingumo vienkartinės kompensacijos skyrimo turi būti priimtas per 10 darbo dienų nuo Neįgalumo ir darbingumo nustatymo tarnybos sprendimo apskundimo termino pabaigos, o tuo atveju, kai sprendimas skundžiamas</text:span><text:span text:style-name="T1748"><text:s/>Ginčų komisijai prie Socialinės apsaugos ir darbo ministerijos (toliau vadinama – Ginčų komisija), – Ginčų komisijos sprendimo apskundimo termino pabaigos. Neįgalumo ir darbingumo nustatymo tarnyba, gavusi skundą dėl darbingumo lygio nustatymo, kurio prie</text:span><text:span text:style-name="T1749">žastis yra nelaimingas atsitikimas darbe arba profesinė liga, per 5 darbo dienas raštu informuoja Fondo valdybą. Jeigu Neįgalumo ir darbingumo nustatymo tarnybos sprendimas skundžiamas Ginčų komisijai, Ginčų komisija ne vėliau kaip per 5 darbo dienas raštu</text:span><text:span text:style-name="T1750"><text:s/>informuoja Fondo valdybą apie gautą skundą.</text:span><text:s/></text:p>
      <text:p text:style-name="P1751">Punkto pakeitimai:</text:p>
      <text:p text:style-name="P1752"><text:span text:style-name="T1753">Nr.<text:s/></text:span><text:a xlink:href="https://www.e-tar.lt/portal/legalAct.html?documentId=TAR.124572880A17" office:target-frame-name="_top" xlink:show="replace"><text:span text:style-name="T1754">170</text:span></text:a><text:span text:style-name="T1755">, 2009-03-09, Žin., 2009, Nr. 30-1183 (2009-03-19), i. k. 1091100NUTA00000170</text:span></text:p>
      <text:p text:style-name="P1756"><text:span text:style-name="T1757">Nr.<text:s/></text:span><text:a xlink:href="https://www.e-tar.lt/portal/legalAct.html?documentId=TAR.A5226CCB0169" office:target-frame-name="_top" xlink:show="replace"><text:span text:style-name="T1758">957</text:span></text:a><text:span text:style-name="T1759">, 2009-08-26, Žin., 2009, Nr. 107-4476 (2009-09-08), i. k. 1091100NUTA00000957</text:span></text:p>
      <text:p text:style-name="P1760"><text:span text:style-name="T1761">Nr.<text:s/></text:span><text:a xlink:href="https://www.e-tar.lt/portal/legalAct.html?documentId=8b0fe030ae2311e5b12fbb7dc920ee2c" office:target-frame-name="_top" xlink:show="replace"><text:span text:style-name="T1762">1346</text:span></text:a><text:span text:style-name="T1763">, 2015</text:span><text:span text:style-name="T1764">-12-23, paskelbta TAR 2015-12-29, i. k. 2015-20848</text:span></text:p>
      <text:p text:style-name="Normal"/>
      <text:p text:style-name="P1765"><text:span text:style-name="T1766">102.</text:span><text:span text:style-name="T1767"><text:s/>Neteko galios nuo 2015-07-03</text:span></text:p>
      <text:p text:style-name="P1768">Punkto naikinimas:</text:p>
      <text:p text:style-name="P1769"><text:span text:style-name="T1770">Nr.<text:s/></text:span><text:a xlink:href="https://www.e-tar.lt/portal/legalAct.html?documentId=9aae0f2020c611e5b336e9064144f02a" office:target-frame-name="_top" xlink:show="replace"><text:span text:style-name="T1771">683</text:span></text:a><text:span text:style-name="T1772">, 2015-07-01, paskelbta TAR 2015-07-02, i.<text:s/></text:span><text:span text:style-name="T1773">k. 2015-10725</text:span></text:p>
      <text:p text:style-name="Normal"/>
      <text:p text:style-name="P1774"><text:span text:style-name="T1775">103</text:span><text:span text:style-name="T1776">. Nustatomi šie kreipimosi dėl draudimo išmokų skyrimo terminai:</text:span></text:p>
      <text:p text:style-name="P1777"><text:span text:style-name="T1778">103.1</text:span><text:span text:style-name="T1779">. ligos pašalpa skiriama nuo laikinojo nedarbingumo nustatymo dienos, jeigu dėl jos kreipiamasi ne vėliau kaip per 3 metus nuo laikinojo nedarbingumo pabaigos;</text:span></text:p>
      <text:p text:style-name="P1780"><text:span text:style-name="T1781">103.2</text:span><text:span text:style-name="T1782">. netekto darbingumo vienkartinė kompensacija skiriama, jeigu apdraustasis dėl jos kreipiasi ne vėliau kaip per 3 metus nuo tos dienos, kurią Neįgalumo ir darbingumo nustatymo tarnyba (iki 2005 m. liepos 1 d. – Valstybinė medicininės socialinės eksp</text:span><text:span text:style-name="T1783">ertizės komisija) nustato darbingumo netekimą;</text:span><text:s/></text:p>
      <text:soft-page-break/>
      <text:p text:style-name="P1784">Punkto pakeitimai:</text:p>
      <text:p text:style-name="P1785"><text:span text:style-name="T1786">Nr.<text:s/></text:span><text:a xlink:href="https://www.e-tar.lt/portal/legalAct.html?documentId=TAR.7978BDF23B0A" office:target-frame-name="_top" xlink:show="replace"><text:span text:style-name="T1787">895</text:span></text:a><text:span text:style-name="T1788">, 2005-08-17, Žin., 2005, Nr. 101-3744 (2005-08-20), i. k. 1051100NUTA00000895</text:span></text:p>
      <text:p text:style-name="Normal"/>
      <text:p text:style-name="P1789"><text:span text:style-name="T1790">103.3</text:span><text:span text:style-name="T1791">. netekto d</text:span><text:span text:style-name="T1792">arbingumo periodinė kompensacija skiriama ir mokama nuo tos dienos, kurią Neįgalumo ir darbingumo nustatymo tarnyba (iki 2005 m. liepos 1 d. – Valstybinė medicininės socialinės ekspertizės komisija) nustato darbingumo netekimą, jeigu apdraustasis dėl jos k</text:span><text:span text:style-name="T1793">reipiasi ne vėliau kaip per 3 metus nuo teisės į šią kompensaciją atsiradimo dienos. Jeigu asmuo kreipiasi praėjus 3 metams nuo teisės į šią kompensaciją atsiradimo dienos, ji skiriama ir mokama už 12 mėnesių, skaičiuojant atgal nuo kreipimosi dienos;</text:span><text:s/></text:p>
      <text:p text:style-name="P1794">Punkto pakeitimai:</text:p>
      <text:p text:style-name="P1795"><text:span text:style-name="T1796">Nr.<text:s/></text:span><text:a xlink:href="https://www.e-tar.lt/portal/legalAct.html?documentId=TAR.7978BDF23B0A" office:target-frame-name="_top" xlink:show="replace"><text:span text:style-name="T1797">895</text:span></text:a><text:span text:style-name="T1798">, 2005-08-17, Žin., 2005, Nr. 101-3744 (2005-08-20), i. k. 1051100NUTA00000895</text:span></text:p>
      <text:p text:style-name="Normal"/>
      <text:p text:style-name="P1799"><text:span text:style-name="T1800">103.4</text:span><text:span text:style-name="T1801">. jeigu asmuo dėl periodinės draudimo išmokos apdraustajam mir</text:span><text:span text:style-name="T1802">us kreipiasi per 3 metus nuo apdraustojo mirties dienos, ši išmoka skiriama nuo teisės į šią išmoką atsiradimo dienos (išskyrus šių Nuostatų 79 punkte nurodytą atvejį).<text:s/></text:span></text:p>
      <text:p text:style-name="P1803"><text:span text:style-name="T1804">Jeigu asmuo dėl periodinės draudimo išmokos apdraustajam mirus kreipiasi praėjus 3 met</text:span><text:span text:style-name="T1805">ams nuo teisės į šią išmoką atsiradimo dienos, išmoka už praėjusį laiką mokama už 12 mėnesių, skaičiuojant atgal nuo kreipimosi dienos, jeigu ši išmoka nebuvo paskirta nė vienam iš šių Nuostatų 76 punkte išvardytų asmenų;</text:span></text:p>
      <text:p text:style-name="P1806"><text:span text:style-name="T1807">103.5</text:span><text:span text:style-name="T1808">. vienkartinė draudimo iš</text:span><text:span text:style-name="T1809">moka apdraustajam mirus skiriama mirusiojo<text:s/></text:span><text:span text:style-name="T1810">šeimos nariui</text:span><text:span text:style-name="T1811"><text:s/></text:span><text:span text:style-name="T1812">(-iams</text:span><text:span text:style-name="T1813">), turinčiam (-iems) teisę į šią išmoką, pagal jo (jų) prašymą (-us) skirti vienkartinę draudimo išmoką apdraustajam mirus, kuris (-ie) pateikiamas (-i) ne vėliau kaip per 3 mėnesius nuo<text:s/></text:span><text:span text:style-name="T1814">nelaimingo atsitikimo darbe arba ūmios profesinės ligos pripažinimo draudiminiu įvykiu. S</text:span><text:span text:style-name="T1815">prendimas skirti ir mokėti vienkartinę draudimo išmoką apdraustajam mirus priimamas per 10 darbo dienų nuo visų reikiamų dokumentų gavimo, tačiau ne anksčiau kaip praė</text:span><text:span text:style-name="T1816">jus<text:s/></text:span><text:span text:style-name="T1817">3 mėnesiams nuo nelaimingo atsitikimo darbe arba ūmios profesinės ligos pripažinimo draudiminiu įvykiu. Nustatant kiekvienam apdraustojo šeimos nariui priklausančios<text:s/></text:span><text:span text:style-name="T1818">vienkartinės draudimo išmokos apdraustajam mirus</text:span><text:span text:style-name="T1819"><text:s/>dalies dydį, atsižvelgiama į nustatyt</text:span><text:span text:style-name="T1820">ą apdraustojo šeimos narių skaičių.</text:span><text:s/></text:p>
      <text:p text:style-name="P1821">Punkto pakeitimai:</text:p>
      <text:p text:style-name="P1822">2013-12-11, Žin., 2013, Nr. 128-6529 (2013-12-14), i. k. 1131000NUTARG136529 <text:s text:c="11"/></text:p>
      <text:p text:style-name="P1823"><text:span text:style-name="T1824">Nr.<text:s/></text:span><text:a xlink:href="https://www.e-tar.lt/portal/legalAct.html?documentId=9aae0f2020c611e5b336e9064144f02a" office:target-frame-name="_top" xlink:show="replace"><text:span text:style-name="T1825">683</text:span></text:a><text:span text:style-name="T1826">, 2015</text:span><text:span text:style-name="T1827">-07-01, paskelbta TAR 2015-07-02, i. k. 2015-10725</text:span></text:p>
      <text:p text:style-name="Normal"/>
      <text:p text:style-name="P1828">104. Darbingumo netekimą dėl nelaimingo atsitikimo darbe ar profesinės ligos nustato Neįgalumo ir darbingumo nustatymo tarnyba.<text:s/></text:p>
      <text:p text:style-name="P1829">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830">Punkto pakeitimai:</text:p>
      <text:p text:style-name="P1831"><text:span text:style-name="T1832">Nr.<text:s/></text:span><text:a xlink:href="https://www.e-tar.lt/portal/legalAct.html?documentId=TAR.7978BDF23B0A" office:target-frame-name="_top" xlink:show="replace"><text:span text:style-name="T1833">895</text:span></text:a><text:span text:style-name="T1834">, 2005-08-17, Žin., 2005, Nr. 101-3744 (2005-08-20), i. k. 1051100NUTA00000895</text:span></text:p>
      <text:p text:style-name="P1835"><text:span text:style-name="T1836">Nr.<text:s/></text:span><text:a xlink:href="https://www.e-tar.lt/portal/legalAct.html?documentId=TAR.71DE24E298C7" office:target-frame-name="_top" xlink:show="replace"><text:span text:style-name="T1837">906</text:span></text:a><text:span text:style-name="T1838">, 200</text:span><text:span text:style-name="T1839">6-09-19, Žin., 2006, Nr. 100-3871 (2006-09-21), i. k. 1061100NUTA00000906</text:span></text:p>
      <text:p text:style-name="P1840"><text:span text:style-name="T1841">Nr.<text:s/></text:span><text:a xlink:href="https://www.e-tar.lt/portal/legalAct.html?documentId=TAR.1A61449CD11A" office:target-frame-name="_top" xlink:show="replace"><text:span text:style-name="T1842">1504</text:span></text:a><text:span text:style-name="T1843">, 2011-12-21, Žin., 2011, Nr. 160-7582 (2011-12-28), i. k. 1111100NUTA00001504</text:span></text:p>
      <text:p text:style-name="Normal"/>
      <text:p text:style-name="P1844"><text:span text:style-name="T1845">105</text:span><text:span text:style-name="T1846">. Dar</text:span><text:span text:style-name="T1847">bingumo netekimo dėl nelaimingo atsitikimo darbe ar profesinės ligos pasikeitimo diena laikoma diena, nuo kurios galioja pakartotinai Neįgalumo ir darbingumo nustatymo tarnybos nustatytas darbingumo netekimo procentas.</text:span><text:s/></text:p>
      <text:p text:style-name="P1848">Punkto pakeitimai:</text:p>
      <text:p text:style-name="P1849"><text:span text:style-name="T1850">Nr.<text:s/></text:span><text:a xlink:href="https://www.e-tar.lt/portal/legalAct.html?documentId=TAR.7978BDF23B0A" office:target-frame-name="_top" xlink:show="replace"><text:span text:style-name="T1851">895</text:span></text:a><text:span text:style-name="T1852">, 2005-08-17, Žin., 2005, Nr. 101-3744 (2005-08-20), i. k. 1051100NUTA00000895</text:span></text:p>
      <text:p text:style-name="Normal"/>
      <text:p text:style-name="P1853">106. Atsisakęs skirti išmoką, Fondo valdybos teritorinis skyrius<text:span text:style-name="T1854"><text:s/></text:span>arba Karinių ir joms prilygintų struktūrų skyrius ne vėliau kaip per 5 darbo dienas po tokio sprendimo priėmimo turi<text:s/><text:soft-page-break/>išsiųsti (įteikti) pareiškėjui sprendimo nuorašą. Sprendime turi būti nurodyta atsisakymo skirti išmoką priežastis ir informacija apie sprendimo apskundimo tvarką ir terminus.<text:s/></text:p>
      <text:p text:style-name="P1855">Punkto pakeitimai:</text:p>
      <text:p text:style-name="P1856"><text:span text:style-name="T1857">Nr.<text:s/></text:span><text:a xlink:href="https://www.e-tar.lt/portal/legalAct.html?documentId=TAR.EA466C650DDB" office:target-frame-name="_top" xlink:show="replace"><text:span text:style-name="T1858">1549</text:span></text:a><text:span text:style-name="T1859">, 2012-12-19, Žin., 2012, Nr. 152-7777 (2012-12-22), i. k. 1121100NUTA00001549</text:span></text:p>
      <text:p text:style-name="Normal"/>
      <text:p text:style-name="P1860"><text:span text:style-name="T1861">107</text:span><text:span text:style-name="T1862">. Netekto darbingumo p</text:span><text:span text:style-name="T1863">eriodinė kompensacija ir periodinė draudimo išmoka apdraustajam mirus mokamos už praėjusį mėnesį. Šios išmokos Fondo valdybos nustatyta tvarka pervedamos į asmenų, turinčių teisę į išmoką, asmeninę sąskaitą, esančią kredito ar mokėjimo įstaigoje, ne vėliau</text:span><text:span text:style-name="T1864"><text:s/>kaip iki kiekvieno mėnesio 20 dienos arba, jeigu asmenys, turintys teisę į periodinę kompensaciją ar išmoką, neturi sąskaitos kredito ar mokėjimo įstaigoje, išmokamos Lietuvos Respublikos viešųjų pirkimų įstatymo nustatyta tvarka Fondo valdybos parinktoje</text:span><text:span text:style-name="T1865"><text:s/>mokėjimo įstaigoje (jos padalinyje).</text:span><text:s/></text:p>
      <text:p text:style-name="P1866">Punkto pakeitimai:</text:p>
      <text:p text:style-name="P1867"><text:span text:style-name="T1868">Nr.<text:s/></text:span><text:a xlink:href="https://www.e-tar.lt/portal/legalAct.html?documentId=TAR.EA466C650DDB" office:target-frame-name="_top" xlink:show="replace"><text:span text:style-name="T1869">1549</text:span></text:a><text:span text:style-name="T1870">, 2012-12-19, Žin., 2012, Nr. 152-7777 (2012-12-22), i. k. 1121100NUTA00001549</text:span></text:p>
      <text:p text:style-name="P1871"><text:span text:style-name="T1872">Nr.<text:s/></text:span><text:a xlink:href="https://www.e-tar.lt/portal/legalAct.html?documentId=8b0fe030ae2311e5b12fbb7dc920ee2c" office:target-frame-name="_top" xlink:show="replace"><text:span text:style-name="T1873">1346</text:span></text:a><text:span text:style-name="T1874">, 2015-12-23, paskelbta TAR 2015-12-29, i. k. 2015-20848</text:span></text:p>
      <text:p text:style-name="Normal"/>
      <text:p text:style-name="P1875"><text:span text:style-name="T1876">108</text:span><text:span text:style-name="T1877">. Draudimo išmokos, išskyrus ligos pašalpą, mokamos neatsižvelgiant į jų gavėjų gaunamas kitas pajamas.</text:span></text:p>
      <text:p text:style-name="P1878"><text:span text:style-name="T1879">109</text:span><text:span text:style-name="T1880">. A</text:span><text:span text:style-name="T1881">smenims, nuteistiems laisvės atėmimu, priklausančios išmokos (netekto darbingumo kompensacijos) išmokamos paleidus juos iš bausmės atlikimo įstaigos.</text:span></text:p>
      <text:p text:style-name="P1882"><text:span text:style-name="T1883">110</text:span><text:span text:style-name="T1884">. Išmokų sumos, kurios priklausė nukentėjusiajam ir kurių jis dėl mirties negavo, išmokamos asmenim</text:span><text:span text:style-name="T1885">s, kuriems paveldėjimo tvarka pereina mirusiojo asmens turtas, pateikusiems paveldėjimo teisės liudijimą.</text:span></text:p>
      <text:p text:style-name="P1886"><text:span text:style-name="T1887">111</text:span><text:span text:style-name="T1888">.</text:span><text:span text:style-name="T1889"><text:s/></text:span><text:span text:style-name="T1890">Išmokos pervedamos į asmenų, turinčių teisę į išmoką, asmeninę sąskaitą kredito ar mokėjimo įstaigoje arba, jeigu asmenys, turintys teisę į i</text:span><text:span text:style-name="T1891">šmoką, neturi sąskaitos kredito ar mokėjimo įstaigoje, išmokamos Lietuvos Respublikos<text:s/></text:span><text:span text:style-name="T1892">viešųjų pirkimų įstatymo</text:span><text:span text:style-name="T1893"><text:s/>nustatyta tvarka Fondo valdybos parinktoje mokėjimo įstaigoje (jos padalinyje).</text:span><text:s/></text:p>
      <text:p text:style-name="P1894">Punkto pakeitimai:</text:p>
      <text:p text:style-name="P1895"><text:span text:style-name="T1896">Nr.<text:s/></text:span><text:a xlink:href="https://www.e-tar.lt/portal/legalAct.html?documentId=TAR.EA466C650DDB" office:target-frame-name="_top" xlink:show="replace"><text:span text:style-name="T1897">1549</text:span></text:a><text:span text:style-name="T1898">, 2012-12-19, Žin., 2012, Nr. 152-7777 (2012-12-22), i. k. 1121100NUTA00001549</text:span></text:p>
      <text:p text:style-name="P1899"><text:span text:style-name="T1900">Nr.<text:s/></text:span><text:a xlink:href="https://www.e-tar.lt/portal/legalAct.html?documentId=b19d377074fc11e6b969d7ae07280e89" office:target-frame-name="_top" xlink:show="replace"><text:span text:style-name="T1901">895</text:span></text:a><text:span text:style-name="T1902">, 2016-09-07, paskelbta TAR 2016-09-07, i. k. 2016-23328</text:span></text:p>
      <text:p text:style-name="Normal"/>
      <text:p text:style-name="P1903"><text:span text:style-name="T1904">IX</text:span><text:span text:style-name="T1905">.<text:s/></text:span><text:span text:style-name="T1906">SKYRIUS<text:s/></text:span><text:span text:style-name="T1907"><text:line-break/>IŠMOKŲ PERSKAIČIAVIMAS<text:s/></text:span></text:p>
      <text:p text:style-name="P1908"/>
      <text:p text:style-name="P1909">Pakeistas skyriaus pavadinimas:</text:p>
      <text:p text:style-name="P1910"><text:span text:style-name="T1911">Nr.<text:s/></text:span><text:a xlink:href="https://www.e-tar.lt/portal/legalAct.html?documentId=8b0fe030ae2311e5b12fbb7dc920ee2c" office:target-frame-name="_top" xlink:show="replace"><text:span text:style-name="T1912">1346</text:span></text:a><text:span text:style-name="T1913">,<text:s/></text:span><text:span text:style-name="T1914">2015-12-23, paskelbta TAR 2015-12-29, i. k. 2015-20848</text:span></text:p>
      <text:p text:style-name="Normal"/>
      <text:p text:style-name="P1915"><text:span text:style-name="T1916">112</text:span><text:span text:style-name="T1917">. Asmenims, kuriems netekto darbingumo periodinė kompensacija ar periodinė draudimo išmoka apdraustajam mirus paskirtos iki Lietuvos Respublikos nelaimingų atsitikimų darbe ir profesinių ligų soc</text:span><text:span text:style-name="T1918">ialinio draudimo įstatymo pakeitimo įstatymo įsigaliojimo (2004 m. sausio 1 d.) ir kurie turėjo teisę į šias išmokas, išmokos perskaičiuojamos pagal šio įstatymo nuostatas.</text:span><text:s/></text:p>
      <text:p text:style-name="P1919">Punkto pakeitimai:</text:p>
      <text:p text:style-name="P1920"><text:span text:style-name="T1921">Nr.<text:s/></text:span><text:a xlink:href="https://www.e-tar.lt/portal/legalAct.html?documentId=TAR.71DE24E298C7" office:target-frame-name="_top" xlink:show="replace"><text:span text:style-name="T1922">906</text:span></text:a><text:span text:style-name="T1923">, 2006-09-19, Žin., 2006, Nr. 100-3871 (2006-09-21), i. k. 1061100NUTA00000906</text:span></text:p>
      <text:p text:style-name="P1924"><text:span text:style-name="T1925">Nr.<text:s/></text:span><text:a xlink:href="https://www.e-tar.lt/portal/legalAct.html?documentId=8b0fe030ae2311e5b12fbb7dc920ee2c" office:target-frame-name="_top" xlink:show="replace"><text:span text:style-name="T1926">1346</text:span></text:a><text:span text:style-name="T1927">, 2015-12-23, paskelbta TAR 2015-12-29, i. k.</text:span><text:span text:style-name="T1928"><text:s/>2015-20848</text:span></text:p>
      <text:p text:style-name="Normal"/>
      <text:p text:style-name="P1929"><text:span text:style-name="T1930">113</text:span><text:span text:style-name="T1931">. Jeigu nuo 2004 m. sausio 1 d. perskaičiuotos netekto darbingumo periodinės kompensacijos ar periodinės draudimo išmokos apdraustajam mirus dydis sumažėja, toliau mokama 2003 metų gruodžio mėnesio dydžio kompensacija ar išmoka, nedidin</text:span><text:span text:style-name="T1932">ant jų keičiantis einamųjų metų draudžiamosioms pajamoms. Šio dydžio kompensacija ar išmoka mokamos, iki pagal šį įstatymą nuo 2004 m. sausio 1 d. perskaičiuota kompensacijos ar išmokos suma, perskaičiuojama keičiantis einamųjų metų draudžiamosioms pajamom</text:span><text:span text:style-name="T1933">s, ims viršyti mokamos kompensacijos ar išmokos dydį.</text:span></text:p>
      <text:p text:style-name="P1934"><text:span text:style-name="T1935">114</text:span><text:span text:style-name="T1936">. Jeigu asmeniui po 2004 m. sausio 1 d. toliau mokama 2003 metų gruodžio mėnesio dydžio netekto darbingumo periodinė kompensacija ar periodinė draudimo išmoka apdraustajam mirus, patvirtinus<text:s/></text:span><text:span text:style-name="T1937">mažesnes einamųjų metų draudžiamąsias pajamas atitinkamai perskaičiuojamos mokama ir perskaičiuota (po 2004 m. sausio 1 d.) kompensacija ar išmoka ir toliau mokama didesnė iš jų.</text:span></text:p>
      <text:p text:style-name="P1938"><text:span text:style-name="T1939">115</text:span><text:span text:style-name="T1940">. Jeigu asmeniui po Lietuvos Respublikos nelaimingų atsitikimų darbe i</text:span><text:span text:style-name="T1941">r profesinių ligų socialinio draudimo įstatymo pakeitimo įstatymo įsigaliojimo (2004 m. sausio 1 d.) mokama didesnė 2003 metų gruodžio mėnesio dydžio netekto darbingumo periodinė kompensacija, nustačius naują darbingumo netekimo procentą atitinkamai perska</text:span><text:span text:style-name="T1942">ičiuojamos mokama ir perskaičiuota kompensacijos ir toliau mokama didesnė iš jų.</text:span></text:p>
      <text:p text:style-name="P1943"><text:span text:style-name="T1944">116</text:span><text:span text:style-name="T1945">. Jeigu po Lietuvos Respublikos nelaimingų atsitikimų darbe ir profesinių ligų socialinio draudimo įstatymo pakeitimo įstatymo įsigaliojimo (2004 m. sausio 1 d.) asmeni</text:span><text:span text:style-name="T1946">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1947"/>
      <text:p text:style-name="P1948"><text:span text:style-name="T1949">X</text:span><text:span text:style-name="T1950">.<text:s/></text:span><text:span text:style-name="T1951">SKYRIUS<text:s/></text:span><text:span text:style-name="T1952"><text:line-break/>B</text:span><text:span text:style-name="T1953">AIGIAMOSIOS NUOSTATOS<text:s/></text:span></text:p>
      <text:p text:style-name="P1954"/>
      <text:p text:style-name="P1955">Pakeistas skyriaus pavadinimas:</text:p>
      <text:p text:style-name="P1956"><text:span text:style-name="T1957">Nr.<text:s/></text:span><text:a xlink:href="https://www.e-tar.lt/portal/legalAct.html?documentId=8b0fe030ae2311e5b12fbb7dc920ee2c" office:target-frame-name="_top" xlink:show="replace"><text:span text:style-name="T1958">1346</text:span></text:a><text:span text:style-name="T1959">, 2015-12-23, paskelbta TAR 2015-12-29, i. k. 2015-20848</text:span></text:p>
      <text:p text:style-name="Normal"/>
      <text:p text:style-name="P1960"><text:span text:style-name="T1961">117</text:span><text:span text:style-name="T1962">. Jeigu nelaimingas atsitikim</text:span><text:span text:style-name="T1963">as darbe įvyksta dėl trečiojo asmens kaltės, Fondo valdybos teritoriniai skyriai arba Karinių ir joms prilygintų struktūrų skyrius atgręžtinio reikalavimo teise išreikalauja išmokėtas sumas iš šio asmens Lietuvos Respublikos<text:s/></text:span><text:span text:style-name="T1964">civilinio kodekso</text:span><text:span text:style-name="T1965"><text:s/>nustatyta tva</text:span><text:span text:style-name="T1966">rka.</text:span><text:s/></text:p>
      <text:p text:style-name="P1967">Punkto pakeitimai:</text:p>
      <text:p text:style-name="P1968"><text:span text:style-name="T1969">Nr.<text:s/></text:span><text:a xlink:href="https://www.e-tar.lt/portal/legalAct.html?documentId=8b0fe030ae2311e5b12fbb7dc920ee2c" office:target-frame-name="_top" xlink:show="replace"><text:span text:style-name="T1970">1346</text:span></text:a><text:span text:style-name="T1971">, 2015-12-23, paskelbta TAR 2015-12-29, i. k. 2015-20848</text:span></text:p>
      <text:p text:style-name="Normal"/>
      <text:p text:style-name="P1972"><text:span text:style-name="T1973">118</text:span><text:span text:style-name="T1974">. Pagal Lietuvos Respublikos nelaimingų atsitikimų darbe ir<text:s/></text:span><text:span text:style-name="T1975">profesinių ligų socialinio draudimo įstatymą paskirtas ir išmokėtas sumas, įskaitytinas į atlygintinos žalos, mokamos pagal Lietuvos Respublikos transporto priemonių valdytojų civilinės atsakomybės privalomojo draudimo įstatymą, dydį, Valstybinio socialini</text:span><text:span text:style-name="T1976">o draudimo fondo biudžetui kompensuoja draudimo bendrovės.</text:span><text:s/></text:p>
      <text:p text:style-name="P1977">Punkto pakeitimai:</text:p>
      <text:p text:style-name="P1978"><text:span text:style-name="T1979">Nr.<text:s/></text:span><text:a xlink:href="https://www.e-tar.lt/portal/legalAct.html?documentId=TAR.71DE24E298C7" office:target-frame-name="_top" xlink:show="replace"><text:span text:style-name="T1980">906</text:span></text:a><text:span text:style-name="T1981">, 2006-09-19, Žin., 2006, Nr. 100-3871 (2006-09-21), i. k. 1061100NUTA00000906</text:span></text:p>
      <text:p text:style-name="P1982"><text:span text:style-name="T1983">Nr.<text:s/></text:span><text:a xlink:href="https://www.e-tar.lt/portal/legalAct.html?documentId=8b0fe030ae2311e5b12fbb7dc920ee2c" office:target-frame-name="_top" xlink:show="replace"><text:span text:style-name="T1984">1346</text:span></text:a><text:span text:style-name="T1985">, 2015-12-23, paskelbta TAR 2015-12-29, i. k. 2015-20848</text:span></text:p>
      <text:p text:style-name="Normal"/>
      <text:p text:style-name="P1986">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987">Punkto pakeitimai:</text:p>
      <text:p text:style-name="P1988"><text:span text:style-name="T1989">Nr.<text:s/></text:span><text:a xlink:href="https://www.e-tar.lt/portal/legalAct.html?documentId=TAR.A5226CCB0169" office:target-frame-name="_top" xlink:show="replace"><text:span text:style-name="T1990">957</text:span></text:a><text:span text:style-name="T1991">, 2009-08-26, Žin., 2009, Nr. 107-4476 (2009-09-08), i. k. 1091100NUTA00000957</text:span></text:p>
      <text:p text:style-name="Normal"/>
      <text:p text:style-name="P1992"><text:span text:style-name="T1993">120</text:span><text:span text:style-name="T1994">. Asmuo, nesutinkantis su Fondo valdybos teritorinio skyriaus arba Karinių ir joms prilygintų struktūrų s</text:span><text:span text:style-name="T1995">kyriaus sprendimu, turi teisę apskųsti jį Fondo valdybai Lietuvos Respublikos v</text:span><text:span text:style-name="T1996">alstybinio socialinio draudimo įstatymo</text:span><text:span text:style-name="T1997"><text:s/>nustatyta tvarka ir terminais.</text:span><text:s/></text:p>
      <text:p text:style-name="P1998">Punkto pakeitimai:</text:p>
      <text:p text:style-name="P1999"><text:span text:style-name="T2000">Nr.<text:s/></text:span><text:a xlink:href="https://www.e-tar.lt/portal/legalAct.html?documentId=TAR.5E918194FA53" office:target-frame-name="_top" xlink:show="replace"><text:span text:style-name="T2001">420</text:span></text:a><text:span text:style-name="T2002">, 2005-04-18, Žin., 2005, Nr. 51-1706 (2005-04-21), i. k. 1051100NUTA00000420</text:span></text:p>
      <text:p text:style-name="P2003"><text:span text:style-name="T2004">Nr.<text:s/></text:span><text:a xlink:href="https://www.e-tar.lt/portal/legalAct.html?documentId=TAR.1A61449CD11A" office:target-frame-name="_top" xlink:show="replace"><text:span text:style-name="T2005">1504</text:span></text:a><text:span text:style-name="T2006">, 2011-12-21, Žin., 2011, Nr. 160-7582 (2011-12-28), i. k. 1111100NUTA00001504</text:span></text:p>
      <text:p text:style-name="P2007"><text:span text:style-name="T2008">Nr.<text:s/></text:span><text:a xlink:href="https://www.e-tar.lt/portal/legalAct.html?documentId=8b0fe030ae2311e5b12fbb7dc920ee2c" office:target-frame-name="_top" xlink:show="replace"><text:span text:style-name="T2009">1346</text:span></text:a><text:span text:style-name="T2010">, 2015-12-23, paskelbta TAR 2015-12-29, i. k. 2015-20848</text:span></text:p>
      <text:p text:style-name="Normal"/>
      <text:p text:style-name="P2011"><text:span text:style-name="T2012">121</text:span><text:span text:style-name="T2013">. Fondo valdybos direktoriaus (pavaduotojo) sprendimas gali būti apskųstas teismui įstatymų</text:span><text:span text:style-name="T2014"><text:s/>nustatyta tvarka.</text:span></text:p>
      <text:p text:style-name="P2015"><text:span text:style-name="T2016">121</text:span><text:span text:style-name="T2017">1</text:span><text:span text:style-name="T2018">.<text:s/></text:span><text:span text:style-name="T2019">Pereinamuoju laikotarpiu (iki pareigūnams bus mokamos viso dydžio socialinio draudimo išmokos iš Valstybinio socialinio draudimo fondo biudžeto nelaimingų atsitikimų darbe ir profesinių ligų socialiniam draudimui skirtų lėšų) Karinių ir joms prilygintų str</text:span><text:span text:style-name="T2020">uktūrų skyrius per 3 darbo dienas nuo sprendimo priėmimo raštu praneša institucijai, kurioje tarnauja pareigūnas, apie pareigūnui paskirtą ir mokamą socialinio draudimo išmoką. Kartu pateikiama informacija apie Lietuvos Respublikos vidaus tarnybos statuto<text:s/></text:span><text:span text:style-name="T2021">pakeitimo įstatymo 3 straipsnio 23 dalyje, Lietuvos Respublikos tarnybos Kalėjimų departamente prie Lietuvos Respublikos teisingumo ministerijos statuto pakeitimo įstatymo 3 straipsnio 9 dalyje ar Lietuvos Respublikos specialiųjų tyrimų tarnybos statuto pa</text:span><text:span text:style-name="T2022">keitimo įstatymo<text:s/></text:span><text:span text:style-name="T2023">2 straipsnio 22 dalyje</text:span><text:span text:style-name="T2024"><text:s/>nurodytos mokėtinos socialinio draudimo pašalpos ar jos dalies pagal Lietuvos Respublikos<text:s/></text:span><text:span text:style-name="T2025">nelaimingų atsitikimų darbe ir profesinių ligų socialinio draudimo įstatymą<text:s/></text:span><text:span text:style-name="T2026">dydį, kurį apskaičiuoja Karinių ir joms prilygintų</text:span><text:span text:style-name="T2027"><text:s/>struktūrų skyrius. Institucija, kurioje tarnauja pareigūnas, gavusi šią informaciją, pareigūnui skiria ir moka Lietuvos Respublikos vidaus tarnybos statuto pakeitimo įstatymo 3 straipsnio 23 dalyje, Lietuvos Respublikos tarnybos Kalėjimų departamente prie</text:span><text:span text:style-name="T2028"><text:s/>Lietuvos Respublikos teisingumo ministerijos statuto pakeitimo įstatymo 3 straipsnio 9 dalyje ar Lietuvos Respublikos specialiųjų tyrimų tarnybos statuto pakeitimo įstatymo<text:s/></text:span><text:span text:style-name="T2029">2 straipsnio 22 dalyje</text:span><text:span text:style-name="T2030"><text:s/>nustatytą kompensuojamojo uždarbio dalį.</text:span><text:s/></text:p>
      <text:p text:style-name="P2031">Papildyta punktu:</text:p>
      <text:p text:style-name="P2032"><text:span text:style-name="T2033">Nr.<text:s/></text:span><text:a xlink:href="https://www.e-tar.lt/portal/legalAct.html?documentId=TAR.D11091829CAD" office:target-frame-name="_top" xlink:show="replace"><text:span text:style-name="T2034">374</text:span></text:a><text:span text:style-name="T2035">, 2013-04-30, Žin., 2013, Nr. 45-2226 (2013-05-04), i. k. 1131100NUTA00000374</text:span></text:p>
      <text:p text:style-name="P2036">Punkto pakeitimai:</text:p>
      <text:p text:style-name="P2037"><text:span text:style-name="T2038">Nr.<text:s/></text:span><text:a xlink:href="https://www.e-tar.lt/portal/legalAct.html?documentId=8b0fe030ae2311e5b12fbb7dc920ee2c" office:target-frame-name="_top" xlink:show="replace"><text:span text:style-name="T2039">1346</text:span></text:a><text:span text:style-name="T2040">, 2015-12-23, paskelbta TAR 2015-12-29, i. k. 2015-20848</text:span></text:p>
      <text:p text:style-name="Normal"/>
      <text:p text:style-name="P2041"><text:span text:style-name="T2042">11 skyrius.</text:span><text:span text:style-name="T2043"><text:s/>Neteko galios nuo 2016-01-01</text:span></text:p>
      <text:p text:style-name="P2044">Skyriaus naikinimas:</text:p>
      <text:p text:style-name="P2045"><text:span text:style-name="T2046">Nr.<text:s/></text:span><text:a xlink:href="https://www.e-tar.lt/portal/legalAct.html?documentId=8b0fe030ae2311e5b12fbb7dc920ee2c" office:target-frame-name="_top" xlink:show="replace"><text:span text:style-name="T2047">1346</text:span></text:a><text:span text:style-name="T2048">, 2015-12-23, paskelbta TAR 2015-12-29, i. k. 2015-20848</text:span></text:p>
      <text:p text:style-name="Normal"/>
      <text:p text:style-name="P2049"><text:span text:style-name="T2050">______________</text:span></text:p>
      <text:p text:style-name="P2051"/>
      <text:p text:style-name="P2052"/>
      <text:p text:style-name="P2053"><text:span text:style-name="T2054">Pakeitimai:</text:span></text:p>
      <text:p text:style-name="P2055"/>
      <text:p text:style-name="P2056"><text:span text:style-name="T2057">1.</text:span></text:p>
      <text:p text:style-name="P2058"><text:span text:style-name="T2059">Lietuvos Respublikos Vyriausybė, Nutarimas</text:span></text:p>
      <text:p text:style-name="P2060"><text:span text:style-name="T2061">Nr.<text:s/></text:span><text:a xlink:href="https://www.e-tar.lt/portal/legalAct.html?documentId=TAR.B0380FCDD2D7" office:target-frame-name="_top" xlink:show="replace"><text:span text:style-name="T2062">1074</text:span></text:a><text:span text:style-name="T2063">, 2004-08-26, Žin., 2004, Nr. 133-4803 (2004-08-30), i. k. 1041100NUTA00001074</text:span></text:p>
      <text:p text:style-name="P2064"><text:span text:style-name="T2065">Dėl Lietuvos Respublikos Vyriausybės 2004 m. kovo 22 d. nutarimo Nr. 309 "Dėl Nelaimingų atsi</text:span><text:span text:style-name="T2066">tikimų darbe ir profesinių ligų socialinio draudimo išmokų nuostatų patvirtinimo" pakeitimo</text:span></text:p>
      <text:p text:style-name="P2067"/>
      <text:p text:style-name="P2068"><text:span text:style-name="T2069">2.</text:span></text:p>
      <text:p text:style-name="P2070"><text:span text:style-name="T2071">Lietuvos Respublikos Vyriausybė, Nutarimas</text:span></text:p>
      <text:p text:style-name="P2072"><text:span text:style-name="T2073">Nr.<text:s/></text:span><text:a xlink:href="https://www.e-tar.lt/portal/legalAct.html?documentId=TAR.5E918194FA53" office:target-frame-name="_top" xlink:show="replace"><text:span text:style-name="T2074">420</text:span></text:a><text:span text:style-name="T2075">, 2005-04-18, Žin., 2005, Nr</text:span><text:span text:style-name="T2076">. 51-1706 (2005-04-21), i. k. 1051100NUTA00000420</text:span></text:p>
      <text:p text:style-name="P2077"><text:span text:style-name="T2078">Dėl Lietuvos Respublikos Vyriausybės 2004 m. kovo 22 d. nutarimo Nr. 309 "Dėl Nelaimingų atsitikimų darbe ir profesinių ligų socialinio draudimo išmokų nuostatų patvirtinimo" pakeitimo</text:span></text:p>
      <text:p text:style-name="P2079"/>
      <text:p text:style-name="P2080"><text:span text:style-name="T2081">3.</text:span></text:p>
      <text:p text:style-name="P2082"><text:span text:style-name="T2083">Lietuvos Respubli</text:span><text:span text:style-name="T2084">kos Vyriausybė, Nutarimas</text:span></text:p>
      <text:p text:style-name="P2085"><text:span text:style-name="T2086">Nr.<text:s/></text:span><text:a xlink:href="https://www.e-tar.lt/portal/legalAct.html?documentId=TAR.7978BDF23B0A" office:target-frame-name="_top" xlink:show="replace"><text:span text:style-name="T2087">895</text:span></text:a><text:span text:style-name="T2088">, 2005-08-17, Žin., 2005, Nr. 101-3744 (2005-08-20), i. k. 1051100NUTA00000895</text:span></text:p>
      <text:p text:style-name="P2089"><text:span text:style-name="T2090">Dėl Lietuvos Respublikos Vyriausybės 2004 m. kovo 22 d. nutari</text:span><text:span text:style-name="T2091">mo Nr. 309 "Dėl Nelaimingų atsitikimų darbe ir profesinių ligų socialinio draudimo išmokų nuostatų patvirtinimo" pakeitimo</text:span></text:p>
      <text:p text:style-name="P2092"/>
      <text:p text:style-name="P2093"><text:span text:style-name="T2094">4.</text:span></text:p>
      <text:p text:style-name="P2095"><text:span text:style-name="T2096">Lietuvos Respublikos Vyriausybė, Nutarimas</text:span></text:p>
      <text:p text:style-name="P2097"><text:span text:style-name="T2098">Nr.<text:s/></text:span><text:a xlink:href="https://www.e-tar.lt/portal/legalAct.html?documentId=TAR.8C1EC3EE6B0C" office:target-frame-name="_top" xlink:show="replace"><text:span text:style-name="T2099">297</text:span></text:a><text:span text:style-name="T2100">, 2006-03-27, Žin., 2006, Nr. 35-1250 (2006-03-30), i. k. 1061100NUTA00000297</text:span></text:p>
      <text:p text:style-name="P2101"><text:span text:style-name="T2102">Dėl Lietuvos Respublikos Vyriausybės 2004 m. kovo 22 d. nutarimo Nr. 309 "Dėl Nelaimingų atsitikimų darbe ir profesinių ligų socialinio draudimo išmokų nuostatų patvirtinimo"<text:s/></text:span><text:span text:style-name="T2103">pakeitimo</text:span></text:p>
      <text:p text:style-name="P2104"/>
      <text:p text:style-name="P2105"><text:span text:style-name="T2106">5.</text:span></text:p>
      <text:p text:style-name="P2107"><text:span text:style-name="T2108">Lietuvos Respublikos Vyriausybė, Nutarimas</text:span></text:p>
      <text:p text:style-name="P2109"><text:span text:style-name="T2110">Nr.<text:s/></text:span><text:a xlink:href="https://www.e-tar.lt/portal/legalAct.html?documentId=TAR.71DE24E298C7" office:target-frame-name="_top" xlink:show="replace"><text:span text:style-name="T2111">906</text:span></text:a><text:span text:style-name="T2112">, 2006-09-19, Žin., 2006, Nr. 100-3871 (2006-09-21), i. k. 1061100NUTA00000906</text:span></text:p>
      <text:p text:style-name="P2113"><text:span text:style-name="T2114">Dėl Lietuvos Respublikos<text:s/></text:span><text:span text:style-name="T2115">Vyriausybės 2004 m. kovo 22 d. nutarimo Nr. 309 "Dėl Nelaimingų atsitikimų darbe ir profesinių ligų socialinio draudimo išmokų nuostatų patvirtinimo" pakeitimo</text:span></text:p>
      <text:p text:style-name="P2116"/>
      <text:p text:style-name="P2117"><text:span text:style-name="T2118">6.</text:span></text:p>
      <text:p text:style-name="P2119"><text:span text:style-name="T2120">Lietuvos Respublikos Vyriausybė, Nutarimas</text:span></text:p>
      <text:p text:style-name="P2121"><text:span text:style-name="T2122">Nr.<text:s/></text:span><text:a xlink:href="https://www.e-tar.lt/portal/legalAct.html?documentId=TAR.12895E667FDC" office:target-frame-name="_top" xlink:show="replace"><text:span text:style-name="T2123">265</text:span></text:a><text:span text:style-name="T2124">, 2008-03-26, Žin., 2008, Nr. 38-1385 (2008-04-03), i. k. 1081100NUTA00000265</text:span></text:p>
      <text:p text:style-name="P2125"><text:span text:style-name="T2126">Dėl Lietuvos Respublikos Vyriausybės 2004 m. kovo 22 d. nutarimo Nr. 309 "Dėl Nelaimingų atsiti</text:span><text:span text:style-name="T2127">kimų darbe ir profesinių ligų socialinio draudimo išmokų nuostatų patvirtinimo" pakeitimo</text:span></text:p>
      <text:p text:style-name="P2128"/>
      <text:p text:style-name="P2129"><text:span text:style-name="T2130">7.</text:span></text:p>
      <text:p text:style-name="P2131"><text:span text:style-name="T2132">Lietuvos Respublikos Konstitucinis Teismas, Nutarimas</text:span></text:p>
      <text:p text:style-name="P2133"><text:span text:style-name="T2134">2008-04-29, Žin., 2008, Nr. 51-1904 (2008-04-30), i. k. 1081000NUTARG083013 <text:s text:c="15"/></text:span></text:p>
      <text:p text:style-name="P2135"><text:span text:style-name="T2136">Dėl Lietuvos Res</text:span><text:span text:style-name="T2137">publikos nelaimingų atsitikimų darbe ir profesinių ligų socialinio draudimo įstatymo 7 straipsnio 2 dalies (2005 m. gegužės 19 d. redakcija) nuostatos ir dėl Lietuvos Respublikos Vyriausybės 2004 m. kovo 22 d. nutarimu Nr. 309 "Dėl Nelaimingų atsitikimų da</text:span><text:span text:style-name="T2138">rbe ir profesinių ligų socialinio draudimo išmokų nuostatų patvirtinimo" patvirtintų Nelaimingų atsitikimų darbe ir profesinių ligų socialinio draudimo išmokų nuostatų 13 punkto (2004 m. kovo 22 d. redakcija) nuostatos atitikties Lietuvos Respublikos Konst</text:span><text:span text:style-name="T2139">itucijai</text:span></text:p>
      <text:p text:style-name="P2140"/>
      <text:p text:style-name="P2141"><text:span text:style-name="T2142">8.</text:span></text:p>
      <text:p text:style-name="P2143"><text:span text:style-name="T2144">Lietuvos Respublikos Vyriausybė, Nutarimas</text:span></text:p>
      <text:p text:style-name="P2145"><text:span text:style-name="T2146">Nr.<text:s/></text:span><text:a xlink:href="https://www.e-tar.lt/portal/legalAct.html?documentId=TAR.124572880A17" office:target-frame-name="_top" xlink:show="replace"><text:span text:style-name="T2147">170</text:span></text:a><text:span text:style-name="T2148">, 2009-03-09, Žin., 2009, Nr. 30-1183 (2009-03-19), i. k. 1091100NUTA00000170</text:span></text:p>
      <text:p text:style-name="P2149"><text:span text:style-name="T2150">Dėl Lietuvos Respublikos Vyriausy</text:span><text:span text:style-name="T2151">bės 2004 m. kovo 22 d. nutarimo Nr. 309 "Dėl Nelaimingų atsitikimų darbe ir profesinių ligų socialinio draudimo išmokų nuostatų patvirtinimo" pakeitimo</text:span></text:p>
      <text:p text:style-name="P2152"/>
      <text:p text:style-name="P2153"><text:span text:style-name="T2154">9.</text:span></text:p>
      <text:p text:style-name="P2155"><text:span text:style-name="T2156">Lietuvos Respublikos Vyriausybė, Nutarimas</text:span></text:p>
      <text:p text:style-name="P2157"><text:span text:style-name="T2158">Nr.<text:s/></text:span><text:a xlink:href="https://www.e-tar.lt/portal/legalAct.html?documentId=TAR.A5226CCB0169" office:target-frame-name="_top" xlink:show="replace"><text:span text:style-name="T2159">957</text:span></text:a><text:span text:style-name="T2160">, 2009-08-26, Žin., 2009, Nr. 107-4476 (2009-09-08), i. k. 1091100NUTA00000957</text:span></text:p>
      <text:p text:style-name="P2161"><text:span text:style-name="T2162">Dėl Lietuvos Respublikos Vyriausybės 2004 m. kovo 22 d. nutarimo Nr. 309 "Dėl Nelaimingų atsitikimų darbe ir profesinių ligų socialinio draudimo<text:s/></text:span><text:span text:style-name="T2163">išmokų nuostatų patvirtinimo" pakeitimo</text:span></text:p>
      <text:p text:style-name="P2164"/>
      <text:p text:style-name="P2165"><text:span text:style-name="T2166">10.</text:span></text:p>
      <text:p text:style-name="P2167"><text:span text:style-name="T2168">Lietuvos Respublikos Vyriausybė, Nutarimas</text:span></text:p>
      <text:p text:style-name="P2169"><text:span text:style-name="T2170">Nr.<text:s/></text:span><text:a xlink:href="https://www.e-tar.lt/portal/legalAct.html?documentId=TAR.18B6B4DE2EA6" office:target-frame-name="_top" xlink:show="replace"><text:span text:style-name="T2171">1779</text:span></text:a><text:span text:style-name="T2172">, 2009-12-23, Žin., 2009, Nr. 158-7165 (2009-12-31), i. k. 1091100NUTA00001779</text:span></text:p>
      <text:p text:style-name="P2173"><text:span text:style-name="T2174">Dėl Lietuvos Respublikos Vyriausybės 2004 m. kovo 22 d. nutarimo Nr. 309 "Dėl Nelaimingų atsitikimų darbe ir profesinių ligų socialinio draudimo išmokų nuostatų patvirtinimo" pakeitimo</text:span></text:p>
      <text:p text:style-name="P2175"/>
      <text:p text:style-name="P2176"><text:span text:style-name="T2177">11.</text:span></text:p>
      <text:p text:style-name="P2178"><text:span text:style-name="T2179">Lietuvos Respublikos Vyriausybė, Nutarimas</text:span></text:p>
      <text:p text:style-name="P2180"><text:span text:style-name="T2181">Nr.<text:s/></text:span><text:a xlink:href="https://www.e-tar.lt/portal/legalAct.html?documentId=TAR.D280853AAAB8" office:target-frame-name="_top" xlink:show="replace"><text:span text:style-name="T2182">178</text:span></text:a><text:span text:style-name="T2183">, 2010-02-24, Žin., 2010, Nr. 24-1133 (2010-02-27), i. k. 1101100NUTA00000178</text:span></text:p>
      <text:p text:style-name="P2184"><text:span text:style-name="T2185">Dėl Lietuvos Respublikos Vyriausybės 2004 m. kovo 22 d. nutarimo Nr. 309 "Dėl Nelaimingų atsiti</text:span><text:span text:style-name="T2186">kimų darbe ir profesinių ligų socialinio draudimo išmokų nuostatų patvirtinimo" pakeitimo</text:span></text:p>
      <text:p text:style-name="P2187"/>
      <text:p text:style-name="P2188"><text:span text:style-name="T2189">12.</text:span></text:p>
      <text:p text:style-name="P2190"><text:span text:style-name="T2191">Lietuvos Respublikos Vyriausybė, Nutarimas</text:span></text:p>
      <text:p text:style-name="P2192"><text:span text:style-name="T2193">Nr.<text:s/></text:span><text:a xlink:href="https://www.e-tar.lt/portal/legalAct.html?documentId=TAR.9F8BB4360F5A" office:target-frame-name="_top" xlink:show="replace"><text:span text:style-name="T2194">310</text:span></text:a><text:span text:style-name="T2195">, 2010-03-24, Žin., 2010, Nr.</text:span><text:span text:style-name="T2196"><text:s/>36-1716 (2010-03-30), i. k. 1101100NUTA00000310</text:span></text:p>
      <text:p text:style-name="P2197"><text:span text:style-name="T2198">Dėl Lietuvos Respublikos Vyriausybės 2009 m. rugpjūčio 26 d. nutarimo Nr. 957 "Dėl Lietuvos Respublikos Vyriausybės 2004 m. kovo 22 d. nutarimo Nr. 309 "Dėl Nelaimingų atsitikimų darbe ir profesinių ligų soc</text:span><text:span text:style-name="T2199">ialinio draudimo išmokų nuostatų patvirtinimo" pakeitimo" pakeitimo</text:span></text:p>
      <text:p text:style-name="P2200"/>
      <text:p text:style-name="P2201"><text:span text:style-name="T2202">13.</text:span></text:p>
      <text:p text:style-name="P2203"><text:span text:style-name="T2204">Lietuvos Respublikos Vyriausybė, Nutarimas</text:span></text:p>
      <text:p text:style-name="P2205"><text:span text:style-name="T2206">Nr.<text:s/></text:span><text:a xlink:href="https://www.e-tar.lt/portal/legalAct.html?documentId=TAR.1A61449CD11A" office:target-frame-name="_top" xlink:show="replace"><text:span text:style-name="T2207">1504</text:span></text:a><text:span text:style-name="T2208">, 2011-12-21, Žin., 2011, Nr. 160-7582 (2011-12-28</text:span><text:span text:style-name="T2209">), i. k. 1111100NUTA00001504</text:span></text:p>
      <text:p text:style-name="P2210"><text:span text:style-name="T2211">Dėl Lietuvos Respublikos Vyriausybės 2004 m. kovo 22 d. nutarimo Nr. 309 "Dėl Nelaimingų atsitikimų darbe ir profesinių ligų socialinio draudimo išmokų nuostatų patvirtinimo" pakeitimo</text:span></text:p>
      <text:p text:style-name="P2212"/>
      <text:p text:style-name="P2213"><text:span text:style-name="T2214">14.</text:span></text:p>
      <text:p text:style-name="P2215"><text:span text:style-name="T2216">Lietuvos Respublikos Vyriausybė, Nuta</text:span><text:span text:style-name="T2217">rimas</text:span></text:p>
      <text:p text:style-name="P2218"><text:span text:style-name="T2219">Nr.<text:s/></text:span><text:a xlink:href="https://www.e-tar.lt/portal/legalAct.html?documentId=TAR.EA466C650DDB" office:target-frame-name="_top" xlink:show="replace"><text:span text:style-name="T2220">1549</text:span></text:a><text:span text:style-name="T2221">, 2012-12-19, Žin., 2012, Nr. 152-7777 (2012-12-22), i. k. 1121100NUTA00001549</text:span></text:p>
      <text:p text:style-name="P2222"><text:span text:style-name="T2223">Dėl Lietuvos Respublikos Vyriausybės 2004 m. kovo 22 d. nutarimo Nr. 309 "Dėl Nel</text:span><text:span text:style-name="T2224">aimingų atsitikimų darbe ir profesinių ligų socialinio draudimo išmokų nuostatų patvirtinimo" pakeitimo</text:span></text:p>
      <text:p text:style-name="P2225"/>
      <text:p text:style-name="P2226"><text:span text:style-name="T2227">15.</text:span></text:p>
      <text:p text:style-name="P2228"><text:span text:style-name="T2229">Lietuvos Respublikos Vyriausybė, Nutarimas</text:span></text:p>
      <text:p text:style-name="P2230"><text:span text:style-name="T2231">Nr.<text:s/></text:span><text:a xlink:href="https://www.e-tar.lt/portal/legalAct.html?documentId=TAR.D11091829CAD" office:target-frame-name="_top" xlink:show="replace"><text:span text:style-name="T2232">374</text:span></text:a><text:span text:style-name="T2233">, 2013-04-30, Ž</text:span><text:span text:style-name="T2234">in., 2013, Nr. 45-2226 (2013-05-04), i. k. 1131100NUTA00000374</text:span></text:p>
      <text:soft-page-break/>
      <text:p text:style-name="P2235"><text:span text:style-name="T2236">Dėl Lietuvos Respublikos Vyriausybės 2004 m. kovo 22 d. nutarimo Nr. 309 "Dėl Nelaimingų atsitikimų darbe ir profesinių ligų socialinio draudimo išmokų nuostatų patvirtinimo" pakeitimo</text:span></text:p>
      <text:p text:style-name="P2237"/>
      <text:p text:style-name="P2238"><text:span text:style-name="T2239">16.</text:span></text:p>
      <text:p text:style-name="P2240"><text:span text:style-name="T2241">Lie</text:span><text:span text:style-name="T2242">tuvos Respublikos Konstitucinis Teismas, Nutarimas</text:span></text:p>
      <text:p text:style-name="P2243"><text:span text:style-name="T2244">2013-12-11, Žin., 2013, Nr. 128-6529 (2013-12-14), i. k. 1131000NUTARG136529 <text:s text:c="15"/></text:span></text:p>
      <text:p text:style-name="P2245"><text:span text:style-name="T2246">Dėl Lietuvos Respublikos nelaimingų atsitikimų darbe ir profesinių ligų socialinio draudimo įstatymo (2003 m. la</text:span><text:span text:style-name="T2247">pkričio 11 d. redakcija) 25 straipsnio 5 dalies atitikties Lietuvos Respublikos Konstitucijai, Lietuvos Respublikos Vyriausybės 2004 m. kovo 22 d. nutarimu Nr. 309 patvirtintų Nelaimingų atsitikimų darbe ir profesinių ligų socialinio draudimo išmokų nuosta</text:span><text:span text:style-name="T2248">tų 103.5 punkto atitikties Lietuvos Respublikos Konstitucijai, Lietuvos Respublikos nelaimingų atsitikimų darbe ir profesinių ligų socialinio draudimo įstatymo (2003 m. lapkričio 11 d. redakcija) 27 straipsnio 1 daliai</text:span></text:p>
      <text:p text:style-name="P2249"/>
      <text:p text:style-name="P2250"><text:span text:style-name="T2251">17.</text:span></text:p>
      <text:p text:style-name="P2252"><text:span text:style-name="T2253">Lietuvos Respublikos Vyriausybė,</text:span><text:span text:style-name="T2254"><text:s/>Nutarimas</text:span></text:p>
      <text:p text:style-name="P2255"><text:span text:style-name="T2256">Nr.<text:s/></text:span><text:a xlink:href="https://www.e-tar.lt/portal/legalAct.html?documentId=9aae0f2020c611e5b336e9064144f02a" office:target-frame-name="_top" xlink:show="replace"><text:span text:style-name="T2257">683</text:span></text:a><text:span text:style-name="T2258">, 2015-07-01, paskelbta TAR 2015-07-02, i. k. 2015-10725</text:span></text:p>
      <text:p text:style-name="P2259"><text:span text:style-name="T2260">Dėl Lietuvos Respublikos Vyriausybės 2004 m. kovo 22 d. nutarimo Nr. 309 „Dėl Nelai</text:span><text:span text:style-name="T2261">mingų atsitikimų darbe ir profesinių ligų socialinio draudimo išmokų nuostatų patvirtinimo“ pakeitimo</text:span></text:p>
      <text:p text:style-name="P2262"/>
      <text:p text:style-name="P2263"><text:span text:style-name="T2264">18.</text:span></text:p>
      <text:p text:style-name="P2265"><text:span text:style-name="T2266">Lietuvos Respublikos Vyriausybė, Nutarimas</text:span></text:p>
      <text:p text:style-name="P2267"><text:span text:style-name="T2268">Nr.<text:s/></text:span><text:a xlink:href="https://www.e-tar.lt/portal/legalAct.html?documentId=8b0fe030ae2311e5b12fbb7dc920ee2c" office:target-frame-name="_top" xlink:show="replace"><text:span text:style-name="T2269">1346</text:span></text:a><text:span text:style-name="T2270">, 2015-12-23, paskelbta TAR 2015-12-29, i. k. 2015-20848</text:span></text:p>
      <text:p text:style-name="P2271"><text:span text:style-name="T2272">Dėl Lietuvos Respublikos Vyriausybės 2004 m. kovo 22 d. nutarimo Nr. 309 „Dėl Nelaimingų atsitikimų darbe ir profesinių ligų socialinio draudimo išmokų nuostatų patvirtinimo“ pakeitimo</text:span></text:p>
      <text:p text:style-name="P2273"/>
      <text:p text:style-name="P2274"><text:span text:style-name="T2275">19.</text:span></text:p>
      <text:p text:style-name="P2276"><text:span text:style-name="T2277">Lietuvos<text:s/></text:span><text:span text:style-name="T2278">Respublikos Vyriausybė, Nutarimas</text:span></text:p>
      <text:p text:style-name="P2279"><text:span text:style-name="T2280">Nr.<text:s/></text:span><text:a xlink:href="https://www.e-tar.lt/portal/legalAct.html?documentId=b19d377074fc11e6b969d7ae07280e89" office:target-frame-name="_top" xlink:show="replace"><text:span text:style-name="T2281">895</text:span></text:a><text:span text:style-name="T2282">, 2016-09-07, paskelbta TAR 2016-09-07, i. k. 2016-23328</text:span></text:p>
      <text:p text:style-name="P2283"><text:span text:style-name="T2284">Dėl Lietuvos Respublikos Vyriausybės 2004 m. kovo 22 d. nuta</text:span><text:span text:style-name="T2285">rimo Nr. 309 „Dėl Nelaimingų atsitikimų darbe ir profesinių ligų socialinio draudimo išmokų nuostatų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9" meta:paragraph-count="687" meta:word-count="15018" meta:character-count="119608" meta:row-count="2567" meta:non-whitespace-character-count="105277"/>
  </office:meta>
</office:document-meta>
</file>