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ext-properties fo:font-weight="bold" style:font-weight-asian="bold"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fo:text-indent="0.5in"/>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9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fo:text-indent="0.5in"/>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text-position="super 66.6%"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justify" fo:text-indent="0.5in"/>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size="8pt" style:font-size-asian="8pt" style:font-size-complex="8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ext-properties style:language-asian="lt" style:country-asian="LT"/>
    </style:style>
    <style:style style:name="P737" style:parent-style-name="Normal" style:family="paragraph">
      <style:paragraph-properties fo:text-align="justify" fo:text-indent="0.5in"/>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align="justify" fo:text-indent="0.5in"/>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2.1659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name-asian="Calibri" style:font-size-complex="11pt" style:language-asian="lt" style:country-asian="LT"/>
    </style:style>
    <style:style style:name="P811" style:parent-style-name="Normal" style:family="paragraph">
      <style:paragraph-properties fo:text-align="justify" fo:text-indent="0.5in">
        <style:tab-stops>
          <style:tab-stop style:type="left" style:position="2.165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justify" fo:text-indent="0.5in"/>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1.083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fo:color="#000000" style:font-size-complex="11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keep-with-next="always" fo:text-align="justify" fo:text-indent="0.5in"/>
      <style:text-properties fo:font-weight="bold" style:font-weight-asian="bold" style:language-asian="lt" style:country-asian="LT"/>
    </style:style>
    <style:style style:name="P1185" style:parent-style-name="Normal" style:family="paragraph">
      <style:paragraph-properties fo:keep-with-next="always" fo:widows="0" fo:orphans="0"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weight="bold" style:font-weight-asian="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color="#000000" style:language-asian="lt" style:country-asian="LT"/>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style:language-asian="lt" style:country-asian="LT"/>
    </style:style>
    <style:style style:name="P1237" style:parent-style-name="Normal" style:family="paragraph">
      <style:paragraph-properties fo:widows="0" fo:orphans="0" fo:text-align="justify" fo:text-indent="0.5in"/>
      <style:text-properties fo:color="#000000"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tab-stops>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22-07-13 iki 2024-01-05</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Lietuvos Respublikos vidaus tarnybos stat</text:span><text:span text:style-name="T32">uto 66 straipsnio 1 dalimi, Lietuvos Respublikos specialiųjų tyrimų tarnybos įstatymo 61 straipsnio 1 dalimi, Lietuvos Respublikos krašto apsaugos sistemos organizavimo ir karo tarnybos įstatymo 66 straipsnio 1 dalimi ir Lietuvos Respublikos krašto apsaugo</text:span><text:span text:style-name="T33">s sistemos organizavimo ir karo tarnybos įstatymo Nr. VIII-723 65, 66, 67, 68, 70 ir 72 straipsnių pakeitimo įstatymo 7 straipsnio 6 dalimi, Lietuvos Respublikos Vyriausybė nutaria:</text:span><text:s/></text:p>
      <text:p text:style-name="P34">Preambulės pakeitimai:</text:p>
      <text:p text:style-name="P35"><text:span text:style-name="T36">Nr.<text:s/></text:span><text:a xlink:href="https://www.e-tar.lt/portal/legalAct.html?documentId=de5a27302c3111e88ea9fc46d2024961" office:target-frame-name="_top" xlink:show="replace"><text:span text:style-name="T37">238</text:span></text:a><text:span text:style-name="T38">, 2018-03-14, paskelbta TAR 2018-03-20, i. k. 2018-04211</text:span></text:p>
      <text:p text:style-name="P39"><text:span text:style-name="T40">Nr.<text:s/></text:span><text:a xlink:href="https://www.e-tar.lt/portal/legalAct.html?documentId=dfeee0100aa011e9a5eaf2cd290f1944" office:target-frame-name="_top" xlink:show="replace"><text:span text:style-name="T41">1362</text:span></text:a><text:span text:style-name="T42">, 2018-12-27, paskelbta TAR<text:s/></text:span><text:span text:style-name="T43">2018-12-28, i. k. 2018-21862</text:span></text:p>
      <text:p text:style-name="P44"><text:span text:style-name="T45">Nr.<text:s/></text:span><text:a xlink:href="https://www.e-tar.lt/portal/legalAct.html?documentId=bb23dfc001cc11ed8fa7d02a65c371ad" office:target-frame-name="_top" xlink:show="replace"><text:span text:style-name="T46">744</text:span></text:a><text:span text:style-name="T47">, 2022-07-11, paskelbta TAR 2022-07-12, i. k. 2022-15301</text:span></text:p>
      <text:p text:style-name="Normal"/>
      <text:p text:style-name="P48"><text:span text:style-name="T49">Patvirtinti Nelaimingų atsitikimų darbe ir profesinių ligų soc</text:span><text:span text:style-name="T50">ialinio draudimo išmokų nuostatus (pridedama).</text:span><text:s/></text:p>
      <text:p text:style-name="P51"/>
      <text:p text:style-name="P52"/>
      <text:p text:style-name="P53"/>
      <text:p text:style-name="P54">Ministras Pirmininkas<text:s/><text:tab/>Algirdas Brazauskas</text:p>
      <text:p text:style-name="P55"/>
      <text:p text:style-name="P56"/>
      <text:p text:style-name="P57"/>
      <text:p text:style-name="P58"><text:span text:style-name="T59">Socialinės apsaugos ir darbo ministrė<text:s/></text:span><text:span text:style-name="T60"><text:tab/>Vilija Blinkevičiūtė</text:span></text:p>
      <text:p text:style-name="Normal"/>
      <text:p text:style-name="P61"/>
      <text:p text:style-name="P69"><text:span text:style-name="T70">PATVIRTINTA</text:span><text:span text:style-name="T71"><text:line-break/>Lietuvos Respublikos Vyriausybės</text:span><text:span text:style-name="T72"><text:line-break/></text:span><text:span text:style-name="T73">2004 m. kovo 22 d. nutarimu Nr. 309</text:span><text:span text:style-name="T74"><text:line-break/>(Lietuvos Respublikos Vyriausybės</text:span><text:span text:style-name="T75"><text:line-break/></text:span><text:span text:style-name="T76">2017 m. birželio 21 d. <text:s/></text:span><text:span text:style-name="T77">nutarimo<text:s/></text:span><text:span text:style-name="T78">Nr. 488<text:s/></text:span><text:span text:style-name="T79"><text:line-break/>redakcija)</text:span></text:p>
      <text:p text:style-name="P80"/>
      <text:p text:style-name="P81"/>
      <text:p text:style-name="P82"/>
      <text:p text:style-name="P83"><text:span text:style-name="T84">NELAIMINGŲ ATSITIKIMŲ DARBE IR PROFESINIŲ LIGŲ SOCIALINIO<text:s/></text:span><text:span text:style-name="T85">DRAUDIMO IŠMOKŲ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text:span><text:span text:style-name="T98"> Nelaimingų atsitikimų darbe ir profesinių ligų socialinio draudimo išmokų nuostatai (toliau – Nuostatai) nustato nelaimingų atsitikimų darbe (tarnyboje), pakeliui į darbą (tarnybą) a</text:span><text:span text:style-name="T99">r iš darbo (tarnybos) (toliau – nelaimingi atsitikimai darbe) ir profesinių ligų pripažinimo draudžiamaisiais ar nedraudžiamaisiais įvykiais tvarką,</text:span><text:span text:style-name="T100"><text:s/></text:span><text:span text:style-name="T101">nelaimingų atsitikimų darbe (tarnyboje), pakeliui į darbą (tarnybą) ar iš darbo (tarnybos) ir profesinių li</text:span><text:span text:style-name="T102">gų socialinio draudimo (toliau – nelaimingų atsitikimų darbe socialinis draudimas) išmokų: ligos dėl nelaimingo atsitikimo darbe ar profesinės ligos išmokos, netekto darbingumo vienkartinės kompensacijos, netekto darbingumo periodinės kompensacijos, vienka</text:span><text:span text:style-name="T103">rtinės draudimo išmokos apdraustajam asmeniui (toliau – apdraustasis) mirus, periodinės draudimo išmokos apdraustajam mirus (toliau kartu – nelaimingų atsitikimų darbe socialinio draudimo išmokos) skyrimo, apskaičiavimo ir mokėjimo tvarką.</text:span><text:s/></text:p>
      <text:p text:style-name="P104">Punkto pakeitimai:</text:p>
      <text:p text:style-name="P105"><text:span text:style-name="T106">Nr.<text:s/></text:span><text:a xlink:href="https://www.e-tar.lt/portal/legalAct.html?documentId=082afb308b2811ec902c973ca77da22a" office:target-frame-name="_top" xlink:show="replace"><text:span text:style-name="T107">108</text:span></text:a><text:span text:style-name="T108">, 2022-02-09, paskelbta TAR 2022-02-11, i. k. 2022-02520</text:span></text:p>
      <text:p text:style-name="Normal"/>
      <text:p text:style-name="P109"><text:span text:style-name="T110">2</text:span><text:span text:style-name="T111">. Nuostatuose vartojamos sąvokos suprantamos taip, kaip jos</text:span><text:span text:style-name="T112"><text:s/></text:span><text:span text:style-name="T113">apibrėžtos Lietuvos Resp</text:span><text:span text:style-name="T114">ublikos nelaimingų atsitikimų darbe ir profesinių ligų socialinio draudimo įstatyme</text:span><text:span text:style-name="T115"><text:s/></text:span><text:span text:style-name="T116">(toliau – Įstatymas), Lietuvos Respublikos valstybinio socialinio draudimo įstatyme ir Lietuvos Respublikos ligos ir motinystės socialinio draudimo įstatyme.</text:span><text:s/></text:p>
      <text:p text:style-name="P117">Punkto pakeitimai:</text:p>
      <text:p text:style-name="P118"><text:span text:style-name="T119">Nr.<text:s/></text:span><text:a xlink:href="https://www.e-tar.lt/portal/legalAct.html?documentId=ae41069012c011ebb74de75171d26d52" office:target-frame-name="_top" xlink:show="replace"><text:span text:style-name="T120">1138</text:span></text:a><text:span text:style-name="T121">, 2020-10-14, paskelbta TAR 2020-10-20, i. k. 2020-21732</text:span></text:p>
      <text:p text:style-name="Normal"/>
      <text:p text:style-name="P122"><text:span text:style-name="T123">3</text:span><text:span text:style-name="T124">. Nelaimingų atsitikimų darbe socialiniu draudimu draudžiami asmenys, nurodyti Va</text:span><text:span text:style-name="T125">lstybinio socialinio draudimo įstatymo 4 straipsnio 1–4 dalyse ir 6 straipsnio 4, 5, 8 ir 10 dalyse.</text:span><text:s/></text:p>
      <text:p text:style-name="P126">Punkto pakeitimai:</text:p>
      <text:p text:style-name="P127"><text:span text:style-name="T128">Nr.<text:s/></text:span><text:a xlink:href="https://www.e-tar.lt/portal/legalAct.html?documentId=082afb308b2811ec902c973ca77da22a" office:target-frame-name="_top" xlink:show="replace"><text:span text:style-name="T129">108</text:span></text:a><text:span text:style-name="T130">, 2022-02-09, paskelbta TAR 20</text:span><text:span text:style-name="T131">22-02-11, i. k. 2022-02520</text:span></text:p>
      <text:p text:style-name="Normal"/>
      <text:p text:style-name="P132"><text:span text:style-name="T133">II</text:span><text:span text:style-name="T134"><text:s/>SKYRIUS</text:span></text:p>
      <text:p text:style-name="P135"><text:span text:style-name="T136">NELAIMINGŲ ATSITIKIMŲ DARBE IR PROFESINIŲ LIGŲ PRIPAŽINIMAS</text:span></text:p>
      <text:p text:style-name="P137"><text:span text:style-name="T138">DRAUDŽIAMAISIAIS ĮVYKIAIS</text:span></text:p>
      <text:p text:style-name="P139"/>
      <text:p text:style-name="P140"><text:span text:style-name="T141">4</text:span><text:span text:style-name="T142">. Nelaimingi atsitikimai darbe ir ūmios profesinės ligos pripažįstami draudžiamaisiais įvykiais, jeigu jie įvyko<text:s/></text:span><text:span text:style-name="T143">nelaimingų atsitikimų darbe socialiniu draudimu apdraustiems asmenims, esant Įstatymo 6 straipsnio 1–6 dalyse nurodytoms sąlygoms, dirbant tarnybinių komandiruočių laiku, t. y. vykdant darbdavio užduotį (-is) paskirties vietoje, kelionės į komandiruotės vi</text:span><text:span text:style-name="T144">etą ir grįžimo iš jos metu, taip pat esant komandiruotėje – kelyje iš užduoties vykdymo vietos į poilsio (nakvynės) vietą ir iš jos.</text:span></text:p>
      <text:p text:style-name="P145"><text:span text:style-name="T146">5</text:span><text:span text:style-name="T147">. Nelaimingi atsitikimai darbe ir ūmios profesinės ligos nėra pripažįstami draudžiamaisiais įvykiais, jeigu jie įvyko<text:s/></text:span><text:span text:style-name="T148">Įstatymo 7 straipsnyje numatytomis sąlygomis, o įvykio (-ių) aplinkybės įrodomos šia tvarka:<text:s/></text:span></text:p>
      <text:p text:style-name="P149"><text:span text:style-name="T150">5.1</text:span><text:span text:style-name="T151">. jeigu apdraustasis nukentėjo dėl savo nusikalstamos veikos ir jos požymius įrodo ikiteisminio tyrimo institucijos procesiniai dokumentai, teismo nuosprendž</text:span><text:span text:style-name="T152">iai, nutartys ar kiti teismo procesiniai dokumentai. Teismui priėmus išteisinamąjį nuosprendį (apdraustąjį pripažinus nekaltu), nelaimingas atsitikimas darbe ar ūmi profesinė liga pripažįstami draudžiamuoju įvykiu. Administracinis nusižengimas, susijęs su<text:s/></text:span><text:span text:style-name="T153">apdraustojo veika, nustatomas vadovaujantis administracinį nusižengimą tiriančios institucijos surašytais administracinių nusižengimų protokolais, nutarimais, kitais dokumentais ir teismo sprendimais;</text:span></text:p>
      <text:p text:style-name="P154"><text:span text:style-name="T155">5.2</text:span><text:span text:style-name="T156">. jeigu apdraustasis sąmoningai siekė, kad įvykt</text:span><text:span text:style-name="T157">ų nelaimingas atsitikimas, įskaitant savižudybę ar pasikėsinimą į savo gyvybę ar sveikatą, ir tai įrodoma vadovaujantis teisėsaugos institucijų, sveikatos priežiūros įstaigų ar nelaimingo atsitikimo darbe tyrimo išvada;<text:s/></text:span></text:p>
      <text:p text:style-name="P158"><text:span text:style-name="T159">5.3</text:span><text:span text:style-name="T160">. jeigu apdraustasis sirgo l</text:span><text:span text:style-name="T161">iga, nesusijusia su darbu, ir tai nustatoma vadovaujantis asmens sveikatos priežiūros ar medicinos ekspertizės įstaigų išvadomis, kad nelaimingas atsitikimas darbe įvyko ar ūmi profesinė liga pasireiškė dėl ligos, nesusijusios su darbu, t. y. nelaimingą at</text:span><text:span text:style-name="T162">sitikimą darbe ar ūmią profesinę ligą lėmė kiti sveikatos sutrikimai;</text:span></text:p>
      <text:p text:style-name="P163"><text:span text:style-name="T164">5.4</text:span><text:span text:style-name="T165">. jeigu apdraustasis savavališkai (be darbdavio žinios) dirbo sau (savo interesais) ir tai įrodoma tyrimo metu, pateikiant teisiškai reikšmingus įrodymus;</text:span></text:p>
      <text:p text:style-name="P166"><text:span text:style-name="T167">5.5</text:span><text:span text:style-name="T168">. kai prieš apdra</text:span><text:span text:style-name="T169">ustąjį buvo panaudotas smurtas, jeigu smurto aplinkybės ir motyvai nesusiję su darbu, išskyrus tuos atvejus, kai nelaimingas atsitikimas įvyksta pakeliui į darbą ar iš darbo. Smurto aplinkybės ir motyvai nustatomi vadovaujantis teisėsaugos institucijų arba</text:span><text:span text:style-name="T170"><text:s/>nelaimingo atsitikimo darbe tyrimo komisijos išvadomis.</text:span><text:s/></text:p>
      <text:p text:style-name="P171">Papunkčio pakeitimai:</text:p>
      <text:p text:style-name="P172"><text:span text:style-name="T173">Nr.<text:s/></text:span><text:a xlink:href="https://www.e-tar.lt/portal/legalAct.html?documentId=ae41069012c011ebb74de75171d26d52" office:target-frame-name="_top" xlink:show="replace"><text:span text:style-name="T174">1138</text:span></text:a><text:span text:style-name="T175">, 2020-10-14, paskelbta TAR 2020-10-20, i. k. 2020-21732</text:span></text:p>
      <text:p text:style-name="Normal"/>
      <text:p text:style-name="P176"><text:span text:style-name="T177">6</text:span><text:span text:style-name="T178">. Lėt</text:span><text:span text:style-name="T179">inės profesinės ligos pripažįstamos draudžiamaisiais įvykiais, kai nustatoma, kad asmenys, kuriems nustatyta profesinė liga, įsigaliojus Įstatymui, t. y. po 2000 m. sausio 1 d., buvo draudžiami nelaimingų atsitikimų darbe socialiniu draudimu.</text:span></text:p>
      <text:p text:style-name="P180"><text:span text:style-name="T181">7</text:span><text:span text:style-name="T182">. </text:span><text:span text:style-name="T183">Pripažįstant nelaimingą atsitikimą darbe ar ūmią profesinę ligą nedraudžiamuoju įvykiu pagal Įstatymo 7 straipsnio 3 dalį, neblaivumas ar apsvaigimas nelaimingo atsitikimo darbe ar ūmios profesinės ligos metu nustatomas vadovaujantis Transporto priemones v</text:span><text:span text:style-name="T184">airuojančių ir kitų asmenų neblaivumo ar apsvaigimo nustatymo taisyklėmis, patvirtintomis Lietuvos Respublikos Vyriausybės 2006 m. gegužės 12 d. nutarimu Nr. 452 „Dėl Transporto priemones vairuojančių ir kitų asmenų neblaivumo ar apsvaigimo nustatymo taisy</text:span><text:span text:style-name="T185">klių patvirtinimo ir leidžiamos etilo alkoholio koncentracijos darbo metu ar savarankiškos veiklos vykdymo metu nustatymo“ (toliau – Taisyklės).</text:span></text:p>
      <text:p text:style-name="P186">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jeigu tyrimo nėra,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vadovaujantis darbdavio sudarytos komisijos ar nelaimingo atsitikimo darbe tyrimo komisijos išvada.</text:p>
      <text:p text:style-name="P187">Punkto pakeitimai:</text:p>
      <text:p text:style-name="P188"><text:span text:style-name="T189">Nr.<text:s/></text:span><text:a xlink:href="https://www.e-tar.lt/portal/legalAct.html?documentId=bb23dfc001cc11ed8fa7d02a65c371ad" office:target-frame-name="_top" xlink:show="replace"><text:span text:style-name="T190">7</text:span><text:span text:style-name="T191">44</text:span></text:a><text:span text:style-name="T192">, 2022-07-11, paskelbta TAR 2022-07-12, i. k. 2022-15301</text:span></text:p>
      <text:p text:style-name="Normal"/>
      <text:p text:style-name="P193"><text:span text:style-name="T194">8</text:span><text:span text:style-name="T195">. Nelaimingi atsitikimai darbe privalo būti ištirti ir jų tyrimo rezultatai įforminti Nelaimingų atsitikimų darbe tyrimo ir apskaitos nuostatų, patvirtintų Lietuvos Respublikos Vyriausybės 20</text:span><text:span text:style-name="T196">04 m. rugsėjo 2 d. nutarimu Nr. 1118 „Dėl Nelaimingų atsitikimų darbe tyrimo ir apskaitos nuostatų patvirtinimo“, nustatyta tvarka arba, jeigu įvykis yra įvykęs pareigūnams, kariams ar asmenims, atliekantiems alternatyviąją krašto apsaugos tarnybą, pareigū</text:span><text:span text:style-name="T197">nų, karių ar asmenų, atliekančių alternatyviąją krašto apsaugos tarnybą, veiklą reglamentuojančių teisės aktų nustatyta tvarka.</text:span></text:p>
      <text:p text:style-name="P198"><text:span text:style-name="T199">9</text:span><text:span text:style-name="T200">. Profesinės ligos turi būti ištirtos ir pripažintos profesinėmis ligomis Profesinių ligų tyrimo ir apskaitos nuostatų, pat</text:span><text:span text:style-name="T201">virtintų Lietuvos Respublikos Vyriausybės 2004 m. balandžio 28 d. nutarimu Nr. 487 „Dėl Profesinių ligų tyrimo ir apskaitos nuostatų patvirtinimo“ (toliau – Profesinių ligų tyrimo ir apskaitos nuostatai), nustatyta tvarka.</text:span></text:p>
      <text:p text:style-name="P202"><text:span text:style-name="T203">10</text:span><text:span text:style-name="T204">. Valstybinio socialinio dr</text:span><text:span text:style-name="T205">audimo fondo valdybos prie Socialinės apsaugos ir darbo ministerijos (toliau – Fondo valdyba) teritorinio skyriaus specialistai (atstovai) turi teisę dalyvauti tiriant sunkius ir mirtinus nelaimingus atsitikimus darbe, ūmias profesines ligas, jei</text:span><text:span text:style-name="T206"><text:s/></text:span><text:span text:style-name="T207">gauna dar</text:span><text:span text:style-name="T208">bdavio (draudėjo) pranešimus</text:span><text:span text:style-name="T209"><text:s/></text:span><text:span text:style-name="T210">apie įvykius; taip pat turi teisę dalyvauti tiriant lėtines profesines ligas, jei gauna Lietuvos Respublikos valstybinės darbo inspekcijos prie Socialinės apsaugos ir darbo ministerijos (toliau – Valstybinė darbo inspekcija) te</text:span><text:span text:style-name="T211">ritorinio skyriaus kvietimą.<text:s/></text:span></text:p>
      <text:p text:style-name="P212"><text:span text:style-name="T213">Tais atvejais, kai Fondo valdybos teritorinis skyrius gauna Nuostatų 14 punkte nurodytus papildomus dokumentus ar nustato naujas įvykio aplinkybes, kurios gali turėti įtakos nelaimingo atsitikimo darbe ar profesinės ligos prip</text:span><text:span text:style-name="T214">ažinimui draudžiamuoju įvykiu, jis turi teisę kreiptis į Valstybinę darbo inspekciją dėl papildomo tyrimo atlikimo (kreipiantis nurodomas asmens, dėl kurio prašoma atlikti papildomą tyrimą, vardas, pavardė ir gimimo data),</text:span><text:span text:style-name="T215"><text:s/></text:span><text:span text:style-name="T216">o atliekant papildomą tyrimą priv</text:span><text:span text:style-name="T217">alo jame dalyvauti. Fondo valdybos teritorinio skyriaus specialistai (atstovai) dėl ginčytinų klausimų, susijusių su profesinės ligos nustatymu, tyrimu (diagnozės patvirtinimu ar paneigimu), taip pat su sprendimais dėl profesinės ligos diagnozės nustatymo<text:s/></text:span><text:span text:style-name="T218">pagrįstumo ir papildomo tyrimo, Profesinių ligų tyrimo ir apskaitos nuostatų nustatyta tvarka turi teisę kreiptis į Centrinę darbo medicinos ekspertų komisiją, dalyvauti jos posėdžiuose, kuriuose sprendžiami ginčytini klausimai, ir dalyvauti atliekant prof</text:span><text:span text:style-name="T219">esinės ligos tyrimą.<text:s/></text:span></text:p>
      <text:p text:style-name="P220"><text:span text:style-name="T221">Jeigu Fondo valdybos teritorinio skyriaus atstovai nesutinka su nelaimingo atsitikimo darbe ar profesinės ligos priežasčių</text:span><text:span text:style-name="T222"><text:s/></text:span><text:span text:style-name="T223">tyrimo aktu, jie raštu išdėsto ir pateikia tyrėjui</text:span><text:span text:style-name="T224"><text:s/></text:span><text:span text:style-name="T225">nesutikimo motyvus. Nesutikimo motyvai pridedami prie nelaim</text:span><text:span text:style-name="T226">ingo atsitikimo darbe akto ar profesinės ligos priežasčių tyrimo</text:span><text:span text:style-name="T227"><text:s/></text:span><text:span text:style-name="T228">akto ir yra tyrimo medžiagos sudedamoji dalis.</text:span><text:s/></text:p>
      <text:p text:style-name="P229">Punkto pakeitimai:</text:p>
      <text:p text:style-name="P230"><text:span text:style-name="T231">Nr.<text:s/></text:span><text:a xlink:href="https://www.e-tar.lt/portal/legalAct.html?documentId=ae41069012c011ebb74de75171d26d52" office:target-frame-name="_top" xlink:show="replace"><text:span text:style-name="T232">1138</text:span></text:a><text:span text:style-name="T233">, 2020-10-14,<text:s/></text:span><text:span text:style-name="T234">paskelbta TAR 2020-10-20, i. k. 2020-21732</text:span></text:p>
      <text:p text:style-name="Normal"/>
      <text:p text:style-name="P235"><text:span text:style-name="T236">11</text:span><text:span text:style-name="T237">. Nelaimingų atsitikimų darbe pripažinimo draudžiamaisiais įvykiais klausimus nagrinėja Fondo valdybos teritorinis skyrius, kuriame vykdoma draudėjo (įmonės, įstaigos, institucijos ar organizacijos, kurioje</text:span><text:span text:style-name="T238"><text:s/>dirba (dirbo) ar tarnauja (tarnavo) apdraustasis) apskaita, o profesinių ligų – Fondo valdybos teritorinis skyrius pagal asmens deklaruotą gyvenamąją vietą. Pareigūnų, statutinių valstybės tarnautojų, karių ar asmenų, atliekančių alternatyviąją krašto aps</text:span><text:span text:style-name="T239">augos tarnybą, kurių apskaita vykdoma Fondo valdybos Vilniaus skyriuje,</text:span><text:span text:style-name="T240"><text:s/>naudojantis karinių ir joms prilygintų struktūrų apdraustųjų informacine duomenų baze<text:s/></text:span><text:span text:style-name="T241">(toliau kartu – pareigūnai ar kariai)</text:span><text:span text:style-name="T242">,</text:span><text:span text:style-name="T243"><text:s/>nelaimingų atsitikimų darbe ir profesinių ligų pripažinimo<text:s/></text:span><text:span text:style-name="T244">draudžiamaisiais įvykiais klausimus nagrinėja ir sprendimus dėl Įstatyme numatytų išmokų jiems skyrimo ir mokėjimo priima Fondo valdybos Vilniaus skyrius.</text:span><text:s/></text:p>
      <text:p text:style-name="P245">Punkto pakeitimai:</text:p>
      <text:p text:style-name="P246"><text:span text:style-name="T247">Nr.<text:s/></text:span><text:a xlink:href="https://www.e-tar.lt/portal/legalAct.html?documentId=ae41069012c011ebb74de75171d26d52" office:target-frame-name="_top" xlink:show="replace"><text:span text:style-name="T248">1138</text:span></text:a><text:span text:style-name="T249">, 2020-10-14, paskelbta TAR 2020-10-20, i. k. 2020-21732</text:span></text:p>
      <text:p text:style-name="Normal"/>
      <text:p text:style-name="P250"><text:span text:style-name="T251">12</text:span><text:span text:style-name="T252">. Vykdydamas nelaimingo atsitikimo darbe pripažinimo draudžiamuoju įvykiu procedūrą, Fondo v</text:span><text:span text:style-name="T253">aldybos teritorinis skyrius pagal nelaimingo atsitikimo darbe ar profesinės ligos patvirtinimo aktus ar institucijos, kurioje nukentėjusysis tarnauja (tarnavo), pateiktas šios institucijos nustatytos formos tyrimo komisijos išvadas (toliau – išvada), aktus</text:span><text:span text:style-name="T254"><text:s/>ir gautus kitus Nuostatų 14 punkte nurodytus dokumentus vertina įvykio aplinkybes, laiką, vietą, asmens kreipimosi į gydymo įstaigą laiką ir kitas nelaimingam atsitikimui pripažinti draudžiamuoju įvykiu būtinas aplinkybes. Fondo valdybos teritorinis skyri</text:span><text:span text:style-name="T255">us turi teisę pareikalauti papildomų dokumentų (duomenų), pagal įvykio aplinkybes būtinų nelaimingam atsitikimui darbe pripažinti draudžiamuoju įvykiu (kreipiantis nurodomas asmens vardas, pavardė, gimimo data ir teiktini dokumentai (duomenys).</text:span><text:s/></text:p>
      <text:p text:style-name="P256">Punkto pakeitimai:</text:p>
      <text:p text:style-name="P257"><text:span text:style-name="T258">Nr.<text:s/></text:span><text:a xlink:href="https://www.e-tar.lt/portal/legalAct.html?documentId=ae41069012c011ebb74de75171d26d52" office:target-frame-name="_top" xlink:show="replace"><text:span text:style-name="T259">1138</text:span></text:a><text:span text:style-name="T260">, 2020-10-14, paskelbta TAR 2020-10-20, i. k. 2020-21732</text:span></text:p>
      <text:p text:style-name="Normal"/>
      <text:p text:style-name="P261"><text:span text:style-name="T262">13</text:span><text:span text:style-name="T263">. Fondo valdybos teritoriniame skyriuje nelaimingo atsitikimo darbe ar profes</text:span><text:span text:style-name="T264">inės ligos pripažinimo draudžiamuoju įvykiu procedūra pradedama, kai Valstybinė darbo inspekcija (jos teritorinis skyrius), draudėjas (tyrimo komisija), pats nukentėjusysis ar asmuo, pretenduojantis gauti draudimo išmoką, pateikia nelaimingo atsitikimo dar</text:span><text:span text:style-name="T265">be aktą (forma N-1 ar N-2), išvadą</text:span><text:span text:style-name="T266"><text:s/></text:span><text:span text:style-name="T267">arba profesinės ligos priežasčių tyrimo ir profesinės ligos patvirtinimo aktą, tyrimo medžiagą ir reikiamus dokumentus, nurodytus Nuostatų 14 punkte, arba kai šie aktai ir (ar) kiti dokumentai (duomenys) gaunami iš Valsty</text:span><text:span text:style-name="T268">binės darbo inspekcijos pagal duomenų teikimo sutartį.</text:span><text:s/></text:p>
      <text:p text:style-name="P269">Punkto pakeitimai:</text:p>
      <text:p text:style-name="P270"><text:span text:style-name="T271">Nr.<text:s/></text:span><text:a xlink:href="https://www.e-tar.lt/portal/legalAct.html?documentId=ae41069012c011ebb74de75171d26d52" office:target-frame-name="_top" xlink:show="replace"><text:span text:style-name="T272">1138</text:span></text:a><text:span text:style-name="T273">, 2020-10-14, paskelbta TAR 2020-10-20, i. k. 2020-21732</text:span></text:p>
      <text:p text:style-name="Normal"/>
      <text:p text:style-name="P274"><text:span text:style-name="T275">14</text:span><text:span text:style-name="T276">. Vykdant n</text:span><text:span text:style-name="T277">elaimingo atsitikimo darbe ar profesinės ligos pripažinimo draudžiamuoju įvykiu procedūrą, vadovaujamasi nelaimingo atsitikimo darbe aktu (forma N-1 ar N-2),</text:span><text:span text:style-name="T278"><text:s/></text:span><text:span text:style-name="T279">išvada arba profesinės ligos priežasčių tyrimo ir profesinės ligos patvirtinimo aktu, taip pat ver</text:span><text:span text:style-name="T280">tinami kiti</text:span><text:span text:style-name="T281"><text:s/></text:span><text:span text:style-name="T282">prie aktų pridėti ar papildomai gauti</text:span><text:span text:style-name="T283"><text:s/></text:span><text:span text:style-name="T284">dokumentai (duomenys):</text:span><text:s/></text:p>
      <text:p text:style-name="P285">Punkto pakeitimai:</text:p>
      <text:p text:style-name="P286"><text:span text:style-name="T287">Nr.<text:s/></text:span><text:a xlink:href="https://www.e-tar.lt/portal/legalAct.html?documentId=ae41069012c011ebb74de75171d26d52" office:target-frame-name="_top" xlink:show="replace"><text:span text:style-name="T288">1138</text:span></text:a><text:span text:style-name="T289">, 2020-10-14, paskelbta TAR 2020-10-20, i. k. 2020-21732</text:span></text:p>
      <text:p text:style-name="P290"><text:span text:style-name="T291">14.1</text:span><text:span text:style-name="T292">. darbo laiko apskaitos žiniaraštis;</text:span></text:p>
      <text:p text:style-name="P293"><text:span text:style-name="T294">14.2</text:span><text:span text:style-name="T295">. darbo sutartis, įsakymas dėl priėmimo į valstybės tarnybą ir kita;</text:span></text:p>
      <text:p text:style-name="P296"><text:span text:style-name="T297">14.3</text:span><text:span text:style-name="T298">. pareiginė instrukcija (pareigybės aprašymas);</text:span></text:p>
      <text:p text:style-name="P299"><text:span text:style-name="T300">14.4</text:span><text:span text:style-name="T301">. darbdavio (draudėjo) įsakymas dėl komandiruotės;</text:span></text:p>
      <text:p text:style-name="P302"><text:span text:style-name="T303">14.5</text:span><text:span text:style-name="T304">. įvykio<text:s/></text:span><text:span text:style-name="T305">schema;</text:span></text:p>
      <text:p text:style-name="P306"><text:span text:style-name="T307">14.6</text:span><text:span text:style-name="T308">. liudytojų paaiškinimai apie nelaimingo atsitikimo darbe ar profesinės ligos priežastis ir aplinkybes;</text:span></text:p>
      <text:p text:style-name="P309"><text:span text:style-name="T310">14.7</text:span><text:span text:style-name="T311">. pažyma apie pakenkimo sveikatai sunkumą;</text:span></text:p>
      <text:p text:style-name="P312"><text:span text:style-name="T313">14.8</text:span><text:span text:style-name="T314">. dokumentai (gydytojų išvados, tyrimų rezultatai, pažymos), kuriuose yra duo</text:span><text:span text:style-name="T315">menų apie apdraustojo asmens neblaivumą ar apsvaigimą nuo psichiką veikiančių medžiagų;</text:span></text:p>
      <text:p text:style-name="P316"><text:span text:style-name="T317">14.9</text:span><text:span text:style-name="T318">. teismo sprendimai, nuosprendžiai ir kiti dokumentai, gauti iš teisėsaugos institucijų ir administracinius nusižengimus tiriančių institucijų;</text:span></text:p>
      <text:p text:style-name="P319"><text:span text:style-name="T320">14.10</text:span><text:span text:style-name="T321">.<text:s/></text:span><text:span text:style-name="T322">profesinės rizikos įvertinimo dokumentai;</text:span></text:p>
      <text:p text:style-name="P323"><text:span text:style-name="T324">14.11</text:span><text:span text:style-name="T325">. Centrinės darbo medicinos ekspertų komisijos išvada;</text:span></text:p>
      <text:p text:style-name="P326"><text:span text:style-name="T327">14.12</text:span><text:span text:style-name="T328">. atitinkamos sveikatos priežiūros įstaigos darbo medicinos specialistų tyrimo ar ekspertizės išvada;<text:s/></text:span></text:p>
      <text:p text:style-name="P329"><text:span text:style-name="T330">14.13</text:span><text:span text:style-name="T331">. kiti dokumentai (duomenys),</text:span><text:span text:style-name="T332"><text:s/>kuriuose yra duomenų apie nelaimingą atsitikimą darbe, profesinę ligą arba mirties dėl nelaimingo atsitikimo darbe ar ūmios profesinės ligos priežastį.<text:s/></text:span></text:p>
      <text:p text:style-name="P333">Papunkčio pakeitimai:</text:p>
      <text:p text:style-name="P334"><text:span text:style-name="T335">Nr.<text:s/></text:span><text:a xlink:href="https://www.e-tar.lt/portal/legalAct.html?documentId=ae41069012c011ebb74de75171d26d52" office:target-frame-name="_top" xlink:show="replace"><text:span text:style-name="T336">1138</text:span></text:a><text:span text:style-name="T337">, 2020-10-14, paskelbta TAR 2020-10-20, i. k. 2020-21732</text:span></text:p>
      <text:p text:style-name="Normal"/>
      <text:p text:style-name="P338"><text:span text:style-name="T339">15</text:span><text:span text:style-name="T340">. Fondo valdybos teritorinis skyrius, vykdydamas nelaimingo atsitikimo darbe ar profesinės ligos pripažinimo draudžiamuoju įvykiu procedūrą, privalo nustatyti, ar:</text:span></text:p>
      <text:p text:style-name="P341"><text:span text:style-name="T342">15.1</text:span><text:span text:style-name="T343">. įmonės, įstaigos ar organizacijos, kurioje dirba (dirbo) ar tarnauja (tarnavo) apdraustasis, apskaita yra (buvo) vykdoma Fondo valdybos teritoriniame skyriuje tą dieną (tuo laikotarpiu), kai įvyko nelaimingas atsitikimas darbe ar buvo nustatyta ūmi</text:span><text:span text:style-name="T344"><text:s/>profesinė liga;</text:span></text:p>
      <text:p text:style-name="P345"><text:span text:style-name="T346">15.2</text:span><text:span text:style-name="T347">. draudėjas moka ar privalo mokėti nelaimingų atsitikimų darbe socialinio draudimo įmokas (išskyrus tuos atvejus, kai nurodytų įmokų mokėjimo terminai dar nepraėję arba kai šias įmokas iš Lietuvos Respublikos valstybės biudžeto (to</text:span><text:span text:style-name="T348">liau – valstybės biudžetas) lėšų moka valstybės biudžeto asignavimų valdytojai);</text:span></text:p>
      <text:p text:style-name="P349"><text:span text:style-name="T350">15.3</text:span><text:span text:style-name="T351">. asmuo įrašytas į Lietuvos Respublikos apdraustųjų valstybiniu socialiniu draudimu ir valstybinio socialinio draudimo išmokų gavėjų registrą arba draudėjas yra pateik</text:span><text:span text:style-name="T352">ęs Fondo valdybos teritoriniam skyriui</text:span><text:span text:style-name="T353"><text:s/></text:span><text:span text:style-name="T354">pranešimą apie asmens, kuriam įvyko nelaimingas atsitikimas darbe ar nustatyta profesinė liga, valstybinio socialinio draudimo pradžią.</text:span><text:s/></text:p>
      <text:p text:style-name="P355">Punkto pakeitimai:</text:p>
      <text:p text:style-name="P356"><text:span text:style-name="T357">Nr.<text:s/></text:span><text:a xlink:href="https://www.e-tar.lt/portal/legalAct.html?documentId=ae41069012c011ebb74de75171d26d52" office:target-frame-name="_top" xlink:show="replace"><text:span text:style-name="T358">1138</text:span></text:a><text:span text:style-name="T359">, 2020-10-14, paskelbta TAR 2020-10-20, i. k. 2020-21732</text:span></text:p>
      <text:p text:style-name="Normal"/>
      <text:p text:style-name="P360"><text:span text:style-name="T361">16</text:span><text:span text:style-name="T362">. Nuostatų 10–14 punktai netaikomi, jei nelaimingi atsitikimai darbe įvyko ar profesinės ligos nustatytos pareigūnams ar</text:span><text:span text:style-name="T363"><text:s/></text:span><text:span text:style-name="T364">kariams, pagal Valstybin</text:span><text:span text:style-name="T365">io socialinio draudimo įstatymą privalomai draudžiamiems nelaimingų atsitikimų darbe socialiniu draudimu, kurie vykdo ar vykdė veiklą, kuriai būdingi specifiniai veiklos požymiai. Tokiais atvejais išvadą pateikia institucija, kurioje tarnauja (tarnavo) par</text:span><text:span text:style-name="T366">eigūnas ar karys. Išvada pateikiama Fondo valdybos Vilniaus</text:span><text:span text:style-name="T367"><text:s/></text:span><text:span text:style-name="T368">skyriui. Išvadoje turi būti nurodytos visos Įstatymo 6 ir 7 straipsniuose nustatytos sąlygos ir aplinkybės, turinčios reikšmės nelaimingą atsitikimą darbe ar profesinę ligą pripažįstant draudžiamu</text:span><text:span text:style-name="T369">oju ar</text:span><text:span text:style-name="T370"><text:s/></text:span><text:span text:style-name="T371">nedraudžiamuoju įvykiu,</text:span><text:span text:style-name="T372"><text:s/></text:span><text:span text:style-name="T373">pareigūno ar kario vardas, pavardė, gimimo data.</text:span></text:p>
      <text:p text:style-name="P374"><text:span text:style-name="T375">Pareigūno ar kario</text:span><text:span text:style-name="T376"><text:s/></text:span><text:span text:style-name="T377">nelaimingo atsitikimo darbe ar profesinės ligos pripažinimo draudžiamuoju įvykiu procedūra pradedama, kai institucija, kurioje tarnauja (tarnavo) pareigūnas<text:s/></text:span><text:span text:style-name="T378">ar karys, pateikia išvadą. Nagrinėjant nelaimingo atsitikimo darbe ar profesinės ligos pripažinimo draudžiamuoju įvykiu klausimą, vadovaujamasi tik išvada. Kiti su nelaimingo atsitikimo darbe ar profesinės ligos tyrimu susiję dokumentai nepateikiami. Jeigu</text:span><text:span text:style-name="T379"><text:s/>išvadoje trūksta informacijos sprendimui dėl nelaimingo atsitikimo darbe ar profesinės ligos pripažinimo draudžiamuoju įvykiu priimti, nelaimingą atsitikimą darbe ar profesinę ligą nagrinėjantis Fondo valdybos Vilniaus skyrius kreipiasi į nelaimingą atsit</text:span><text:span text:style-name="T380">ikimą darbe ar profesinę ligą tyrusį subjektą su motyvuotu prašymu suteikti papildomos informacijos, pagal įvykio aplinkybes būtinos nelaimingam atsitikimui darbe pripažinti draudžiamuoju įvykiu (kreipiantis nurodomas asmens vardas, pavardė, gimimo data ir</text:span><text:span text:style-name="T381"><text:s/>konkretūs teiktini dokumentai (duomenys)). Prašoma informacija pateikiama, jeigu ji gali būti pateikta vadovaujantis Lietuvos Respublikos valstybės ir tarnybos paslapčių įstatymu.</text:span><text:s/></text:p>
      <text:p text:style-name="P382">Punkto pakeitimai:</text:p>
      <text:p text:style-name="P383"><text:span text:style-name="T384">Nr.<text:s/></text:span><text:a xlink:href="https://www.e-tar.lt/portal/legalAct.html?documentId=ae41069012c011ebb74de75171d26d52" office:target-frame-name="_top" xlink:show="replace"><text:span text:style-name="T385">1138</text:span></text:a><text:span text:style-name="T386">, 2020-10-14, paskelbta TAR 2020-10-20, i. k. 2020-21732</text:span></text:p>
      <text:p text:style-name="Normal"/>
      <text:p text:style-name="P387"><text:span text:style-name="T388">17</text:span><text:span text:style-name="T389">. Sprendimo dėl nelaimingo atsitikimo darbe ar nustatytos profesinės ligos pripažinimo draudžiamuoju ar nedraudžiamuoju įvykiu nuorašas ne vė</text:span><text:span text:style-name="T390">liau kaip per 3 darbo dienas nuo jo priėmimo dienos turi būti pateikiamas:</text:span></text:p>
      <text:p text:style-name="P391"><text:span text:style-name="T392">17.1</text:span><text:span text:style-name="T393">. apdraustajam, kuriam įvyko nelaimingas atsitikimas darbe ar nustatyta profesinė liga,<text:s/></text:span><text:span text:style-name="T394">sprendimo dėl nelaimingo atsitikimo darbe ar nustatytos profesinės ligos pripažinimo dr</text:span><text:span text:style-name="T395">audžiamuoju ar nedraudžiamuoju įvykiu nuorašas pateikiamas per Elektroninę gyventojų aptarnavimo sistemą (toliau – EGAS),<text:s/></text:span><text:span text:style-name="T396">o jo darbdaviui (profesinės ligos atveju – paskutiniam darbdaviui, pas kurį dirbusio apdraustojo darbo sąlygos lėmė profesinę ligą) –<text:s/></text:span><text:span text:style-name="T397">per Elektroninę draudėjų aptarnavimo sistemą (toliau – EDAS). Sprendimo dėl nelaimingo atsitikimo darbe ar nustatytos profesinės ligos pripažinimo nedraudžiamuoju įvykiu nuorašas, jeigu asmuo nėra EGAS naudotojas, pateikiamas per<text:s/></text:span><text:span text:style-name="T398">Nacionalinę elektroninių s</text:span><text:span text:style-name="T399">iuntų pristatymo, naudojant pašto tinklą, informacinę sistemą (toliau – E. pristatymo sistema)</text:span><text:span text:style-name="T400"><text:s/>arba, jei nėra galimybės teikti per šią sistemą, siunčiamas registruotu laišku;<text:s/></text:span></text:p>
      <text:p text:style-name="P401"><text:span text:style-name="T402">17.2</text:span><text:span text:style-name="T403">. apdraustajam mirus, sprendimo dėl nelaimingo atsitikimo darbe ar nusta</text:span><text:span text:style-name="T404">tytos ūmios profesinės ligos pripažinimo draudžiamuoju ar nedraudžiamuoju įvykiu nuorašas asmenims, nurodytiems Nuostatų 17.2.1–17.2.3 papunkčiuose, pateikiamas per EGAS arba, jei šie asmenys nėra EGAS naudotojai, – per E. pristatymo sistemą, arba, jei nėr</text:span><text:span text:style-name="T405">a galimybės teikti per šią sistemą, siunčiamas registruotu laišku, o 17.2.4 papunktyje nurodytu atveju pateikiamas per EDAS:</text:span></text:p>
      <text:p text:style-name="P406"><text:span text:style-name="T407">17.2.1</text:span><text:span text:style-name="T408">. sutuoktiniui (-ei) ir kitiems šeimos nariams, nurodytiems Įstatymo 26 straipsnyje ir 27 straipsnio 2 dalyje, kurių giminy</text:span><text:span text:style-name="T409">stę patvirtina Lietuvos Respublikos gyventojų registro (toliau – Gyventojų registras) duomenys (vardas, pavardė, gimimo data, giminystės ryšys);</text:span></text:p>
      <text:p text:style-name="P410"><text:span text:style-name="T411">17.2.2</text:span><text:span text:style-name="T412">. asmenims, kurie, teikdami prašymus skirti vienkartinę ir (ar) periodinę draudimo išmokas apdraustaj</text:span><text:span text:style-name="T413">am mirus, pateikė dokumentus (pavyzdžiui: civilinės būklės aktų įregistravimo liudijimus ar civilinės būklės akto įrašą liudijančius išrašus, archyvų pažymas), įrodančius santuokos ar giminystės ryšį su apdraustuoju ir galinčius patvirtinti jų teisę į vien</text:span><text:span text:style-name="T414">kartinę ir (ar) periodinę draudimo išmokas apdraustajam mirus, arba dokumentus išdavusių Lietuvos Respublikos ar užsienio valstybės institucijų, notaro (ar kito asmens, įgalioto atlikti notarinius veiksmus), konsulinio pareigūno, kito kompetentingo užsieni</text:span><text:span text:style-name="T415">o valstybės pareigūno patvirtintas kopijas;</text:span></text:p>
      <text:p text:style-name="P416"><text:span text:style-name="T417">17.2.3</text:span><text:span text:style-name="T418">.</text:span><text:span text:style-name="T419"><text:s/></text:span><text:span text:style-name="T420">kitiems asmenims, kurie nurodyti kaip apdraustojo šeimos nariai asmenų pateiktuose prašymuose skirti vienkartinę ar periodinę draudimo išmoką apdraustajam mirus;</text:span></text:p>
      <text:p text:style-name="P421"><text:span text:style-name="T422">17.2.4</text:span><text:span text:style-name="T423">. apdraustojo darbdaviui.</text:span><text:s/></text:p>
      <text:p text:style-name="P424">Punkto pakeitimai:</text:p>
      <text:p text:style-name="P425"><text:span text:style-name="T426">Nr.<text:s/></text:span><text:a xlink:href="https://www.e-tar.lt/portal/legalAct.html?documentId=bb23dfc001cc11ed8fa7d02a65c371ad" office:target-frame-name="_top" xlink:show="replace"><text:span text:style-name="T427">744</text:span></text:a><text:span text:style-name="T428">, 2022-07-11, paskelbta TAR 2022-07-12, i. k. 2022-15301</text:span></text:p>
      <text:p text:style-name="Normal"/>
      <text:p text:style-name="P429"><text:span text:style-name="T430">III</text:span><text:span text:style-name="T431"><text:s/>SKYRIUS</text:span></text:p>
      <text:p text:style-name="P432"><text:span text:style-name="T433">LIGOS DĖL NELAIMINGO ATSITIKIMO DARBE AR PROFESINĖS L</text:span><text:span text:style-name="T434">IGOS IŠMOKA</text:span></text:p>
      <text:p text:style-name="P435"/>
      <text:p text:style-name="P436"><text:span text:style-name="T437">18</text:span><text:span text:style-name="T438">. Teisę gauti ligos dėl nelaimingo atsitikimo darbe ar profesinės ligos išmoką (toliau – ligos išmoka) turi apdraustieji, nurodyti Įstatymo 4 straipsnyje, jeigu jie dėl nelaimingo atsitikimo darbe ar nustatytos profesinės ligos, pripažin</text:span><text:span text:style-name="T439">tų draudžiamaisiais įvykiais, tampa laikinai nedarbingi ir dėl to praranda darbo pajamas (išskyrus atvejus, nurodytus Nuostatų 23 ir 24 punktuose). Teisę gauti ligos išmoką apdraustieji įgyja neatsižvelgiant į jų turimą valstybinio socialinio draudimo staž</text:span><text:span text:style-name="T440">ą. Teisę gauti ligos išmoką turi ir asmenys, kurie draudžiami nelaimingų atsitikimų darbe socialiniu draudimu, už juos mokant įmokas nuo Lietuvos Respublikos Vyriausybės patvirtintos minimaliosios mėnesinės algos.</text:span></text:p>
      <text:p text:style-name="P441"><text:span text:style-name="T442">19</text:span><text:span text:style-name="T443">. Tais atvejais, kai asmens teisė į<text:s/></text:span><text:span text:style-name="T444">ligos išmoką atsirado jo laikinojo nedarbingumo metu ir asmuo turi teisę į ligos išmoką pagal Ligos</text:span><text:span text:style-name="T445"><text:s/></text:span><text:span text:style-name="T446">ir motinystės socialinio draudimo įstatymo nuostatas, mokama ligos išmoka.</text:span><text:s/></text:p>
      <text:p text:style-name="P447">Punkto pakeitimai:</text:p>
      <text:p text:style-name="P448"><text:span text:style-name="T449">Nr.<text:s/></text:span><text:a xlink:href="https://www.e-tar.lt/portal/legalAct.html?documentId=ae41069012c011ebb74de75171d26d52" office:target-frame-name="_top" xlink:show="replace"><text:span text:style-name="T450">1138</text:span></text:a><text:span text:style-name="T451">, 2020-10-14, paskelbta TAR 2020-10-20, i. k. 2020-21732</text:span></text:p>
      <text:p text:style-name="Normal"/>
      <text:p text:style-name="P452"><text:span text:style-name="T453">20</text:span><text:span text:style-name="T454">. Nelaimingo atsitikimo darbe tyrimo metu, iki bus priimtas sprendimas dėl jo pripažinimo dr</text:span><text:span text:style-name="T455">audžiamuoju ar nedraudžiamuoju įvykiu, ligos išmoka mokama Įstatymo 15 straipsnio 2 dalyje nustatyta tvarka. Pripažinus įvykį draudžiamuoju, ligos išmoka perskaičiuojama pagal Nuostatų 21, 22, 26–29 punktus ir išmokamas ligos išmokos skirtumas.</text:span><text:s/></text:p>
      <text:p text:style-name="P456">Punkto pakeitimai:</text:p>
      <text:p text:style-name="P457"><text:span text:style-name="T458">Nr.<text:s/></text:span><text:a xlink:href="https://www.e-tar.lt/portal/legalAct.html?documentId=dfeee0100aa011e9a5eaf2cd290f1944" office:target-frame-name="_top" xlink:show="replace"><text:span text:style-name="T459">1362</text:span></text:a><text:span text:style-name="T460">, 2018-12-27, paskelbta TAR 2018-12-28, i. k. 2018-21862</text:span></text:p>
      <text:p text:style-name="Normal"/>
      <text:p text:style-name="P461"><text:span text:style-name="T462">21</text:span><text:span text:style-name="T463">. Ligos išmoka skiriama ir mokama, jeigu teisė ją gauti atsirado darbo (draud</text:span><text:span text:style-name="T464">imo) laikotarpiu, įskaitant ir nelaimingus atsitikimus pakeliui į darbą ar iš darbo, įvykusius atleidimo iš darbo dieną.</text:span></text:p>
      <text:p text:style-name="P465"><text:span text:style-name="T466">22</text:span><text:span text:style-name="T467">. Ligos išmoka mokama už darbo dienas pagal kalendorių (taikoma 5 darbo dienų darbo savaitė). Ligos išmoka mokama už visas laikin</text:span><text:span text:style-name="T468">ojo nedarbingumo dienas, patvirtintas nedarbingumo pažymėjimu, išduotu vadovaujantis sveikatos apsaugos ministro ir socialinės apsaugos ir darbo ministro patvirtintomis Elektroninių nedarbingumo pažymėjimų bei elektroninių nėštumo ir gimdymo atostogų pažym</text:span><text:span text:style-name="T469">ėjimų išdavimo taisyklėmis.</text:span><text:s/></text:p>
      <text:p text:style-name="P470">Punkto pakeitimai:</text:p>
      <text:p text:style-name="P471"><text:span text:style-name="T472">Nr.<text:s/></text:span><text:a xlink:href="https://www.e-tar.lt/portal/legalAct.html?documentId=dfeee0100aa011e9a5eaf2cd290f1944" office:target-frame-name="_top" xlink:show="replace"><text:span text:style-name="T473">1362</text:span></text:a><text:span text:style-name="T474">, 2018-12-27, paskelbta TAR 2018-12-28, i. k. 2018-21862</text:span></text:p>
      <text:p text:style-name="Normal"/>
      <text:p text:style-name="P475"><text:span text:style-name="T476">23</text:span><text:span text:style-name="T477">. Ligos išmoka neskiriama, o paskirtos</text:span><text:span text:style-name="T478"><text:s/>išmokos mokėjimas nutraukiamas nustačius šias aplinkybes:</text:span><text:s/><text:span text:style-name="T479"><text:s/></text:span></text:p>
      <text:p text:style-name="P480">Punkto pakeitimai:</text:p>
      <text:p text:style-name="P481"><text:span text:style-name="T482">Nr.<text:s/></text:span><text:a xlink:href="https://www.e-tar.lt/portal/legalAct.html?documentId=bb23dfc001cc11ed8fa7d02a65c371ad" office:target-frame-name="_top" xlink:show="replace"><text:span text:style-name="T483">744</text:span></text:a><text:span text:style-name="T484">, 2022-07-11, paskelbta TAR 2022-07-12, i. k. 2022-15301</text:span></text:p>
      <text:p text:style-name="P485"><text:span text:style-name="T486">23.1</text:span><text:span text:style-name="T487">.<text:s/></text:span><text:span text:style-name="T488">nelaimingas atsitikimas darbe ar profesinė liga nepripažinti draudžiamaisiais įvykiais;</text:span></text:p>
      <text:p text:style-name="P489"><text:span text:style-name="T490">23.2</text:span><text:span text:style-name="T491">. nustatoma, kad apdraustasis, draudėjas ar atitinkamos įstaigos pateikė neteisingus duomenis apie draudžiamąjį įvykį ar suklastotus dokumentus; taip pat tuo at</text:span><text:span text:style-name="T492">veju, jeigu nepateikė visų reikiamų dokumentų;<text:s/></text:span></text:p>
      <text:p text:style-name="P493"><text:span text:style-name="T494">23.3</text:span><text:span text:style-name="T495">. apdraustasis nedarbingumo laikotarpiu dirbo (tarnavo, studijavo, atliko praktiką) ar dėl ligos neprarado darbo pajamų.</text:span></text:p>
      <text:p text:style-name="P496"><text:span text:style-name="T497">24</text:span><text:span text:style-name="T498">. Asmeniui, be pateisinamų priežasčių pažeidusiam elgesio nedarbingumo<text:s/></text:span><text:span text:style-name="T499">metu taisykles, nustatytas sveikatos apsaugos ministro ir socialinės apsaugos ir darbo ministro patvirtintose Elektroninių nedarbingumo pažymėjimų bei elektroninių nėštumo ir gimdymo atostogų pažymėjimų išdavimo taisyklėse, ligos išmoka Fondo valdybos teri</text:span><text:span text:style-name="T500">torinio skyriaus sprendimu neskiriama arba jos mokėjimas nutraukiamas nuo pažeidimo padarymo dienos. Fondo valdybos teritorinis skyrius nustato, ar priežastys pateisinamos. Pateisinamomis priežastimis laikoma: ūmus asmens sveikatos sutrikimas, stichinė nel</text:span><text:span text:style-name="T501">aimė, nelaimingas atsitikimas, šeimos nario mirtis, ūmi liga, kitos objektyvios aplinkybės, dėl kurių buvo pažeistos elgesio nedarbingumo metu taisyklės. Priežastys pripažįstamos</text:span><text:span text:style-name="T502"><text:s/></text:span><text:span text:style-name="T503">pateisinamomis, kai pateikiami ir (ar) gaunami jas patvirtinantys dokumentai<text:s/></text:span><text:span text:style-name="T504">ir (ar) duomenys.</text:span></text:p>
      <text:p text:style-name="P505"><text:span text:style-name="T506">Dokumentus su duomenimis apie galimus pareigūnų ar karių elgesio nedarbingumo metu taisyklių pažeidimus ir informaciją apie tai, kad elgesio nedarbingumo metu taisyklės pažeistos dėl nepateisinamų priežasčių, Fondo valdybos Vilniaus</text:span><text:span text:style-name="T507"><text:s/></text:span><text:span text:style-name="T508">skyri</text:span><text:span text:style-name="T509">ui pateikia institucija, kurioje</text:span><text:span text:style-name="T510"><text:s/></text:span><text:span text:style-name="T511">tarnauja pareigūnas ar karys. Vadovaujantis šiais dokumentais ir informacija, ligos išmoka Fondo valdybos Vilniaus skyriaus sprendimu neskiriama arba jos mokėjimas nutraukiamas nuo pažeidimo padarymo dienos.</text:span><text:s/></text:p>
      <text:p text:style-name="P512">Punkto pakeitimai:</text:p>
      <text:p text:style-name="P513"><text:span text:style-name="T514">Nr.<text:s/></text:span><text:a xlink:href="https://www.e-tar.lt/portal/legalAct.html?documentId=ae41069012c011ebb74de75171d26d52" office:target-frame-name="_top" xlink:show="replace"><text:span text:style-name="T515">1138</text:span></text:a><text:span text:style-name="T516">, 2020-10-14, paskelbta TAR 2020-10-20, i. k. 2020-21732</text:span></text:p>
      <text:p text:style-name="Normal"/>
      <text:p text:style-name="P517"><text:span text:style-name="T518">25</text:span><text:span text:style-name="T519">. Jei asmuo tampa laikinai nedarbingas dėl nelaimingo atsitikimo darbe ar profesi</text:span><text:span text:style-name="T520">nės ligos, nustatytos iki 2000 m. sausio 1 d., komplikacijų ar paūmėjimo arba jei įvykis nepripažįstamas draudžiamuoju</text:span><text:span text:style-name="T521"><text:s/></text:span><text:span text:style-name="T522">(Nuostatų 23.1 papunktis), ligos išmoka mokama Ligos ir motinystės socialinio draudimo įstatymo ir Ligos ir motinystės socialinio draudim</text:span><text:span text:style-name="T523">o išmokų nuostatų, patvirtintų <text:s/>Lietuvos Respublikos Vyriausybės 2001 m. sausio 25 d. nutarimu Nr. 86 „Dėl Ligos ir motinystės socialinio draudimo išmokų nuostatų patvirtinimo“,</text:span><text:span text:style-name="T524"><text:s/></text:span><text:span text:style-name="T525">nustatyta tvarka.</text:span><text:s/></text:p>
      <text:p text:style-name="P526">Punkto pakeitimai:</text:p>
      <text:p text:style-name="P527"><text:span text:style-name="T528">Nr.<text:s/></text:span><text:a xlink:href="https://www.e-tar.lt/portal/legalAct.html?documentId=ae41069012c011ebb74de75171d26d52" office:target-frame-name="_top" xlink:show="replace"><text:span text:style-name="T529">1138</text:span></text:a><text:span text:style-name="T530">, 2020-10-14, paskelbta TAR 2020-10-20, i. k. 2020-21732</text:span></text:p>
      <text:p text:style-name="Normal"/>
      <text:p text:style-name="P531"><text:span text:style-name="T532">26</text:span><text:span text:style-name="T533">. Kompensuojamasis uždarbis ligos išmokai apskaičiuoti nustatomas pagal asmens draudžiamąsias pajamas, kurias sudaro visos apd</text:span><text:span text:style-name="T534">raustojo asmens pajamos, nurodytos Įstatymo 3 straipsnio 2 dalyje. Asmenų, kurie nelaimingų atsitikimų darbe socialiniu draudimu draudžiami valstybės biudžeto lėšomis, draudžiamosiomis pajamomis laikomos sumos, nuo kurių už juos mokamos įmokos nelaimingų a</text:span><text:span text:style-name="T535">tsitikimų darbe socialiniam draudimui iš valstybės biudžeto asignavimų.</text:span><text:span text:style-name="T536"><text:s/></text:span></text:p>
      <text:p text:style-name="P537"><text:span text:style-name="T538">27</text:span><text:span text:style-name="T539">. Vidutinis dienos kompensuojamasis uždarbis apskaičiuojamas 3 paeiliui einančių kalendorinių mėnesių, buvusių iki praeito kalendorinio mėnesio prieš laikinojo nedarbingumo nust</text:span><text:span text:style-name="T540">atymo mėnesį, asmens draudžiamąsias pajamas dalijant iš to paties laikotarpio darbo dienų pagal kalendorių skaičiaus (taikoma 5 darbo dienų darbo savaitė).</text:span><text:s/></text:p>
      <text:p text:style-name="P541">Punkto pakeitimai:</text:p>
      <text:p text:style-name="P542"><text:span text:style-name="T543">Nr.<text:s/></text:span><text:a xlink:href="https://www.e-tar.lt/portal/legalAct.html?documentId=dfeee0100aa011e9a5eaf2cd290f1944" office:target-frame-name="_top" xlink:show="replace"><text:span text:style-name="T544">1362</text:span></text:a><text:span text:style-name="T545">, 2018-12-27, paskelbta TAR 2018-12-28, i. k. 2018-21862</text:span></text:p>
      <text:p text:style-name="Normal"/>
      <text:p text:style-name="P546"><text:span text:style-name="T547">28</text:span><text:span text:style-name="T548">. Jeigu apskaičiuotas vidutinis dienos kompensuojamasis uždarbis yra didesnis už maksimalų dienos kompensuojamąjį uždarbį, ligos išmoka skaičiuojama pagal pastarąjį dydį.<text:s/></text:span></text:p>
      <text:p text:style-name="P549"><text:span text:style-name="T550">Maksimalus dienos kompensuojamasis uždarbis apskaičiuojamas šalies vidutinio mėnesin</text:span><text:span text:style-name="T551">io darbo užmokesčio, galiojusio užpraeitą ketvirtį iki laikinojo nedarbingumo nustatymo mėnesio, 2</text:span><text:span text:style-name="T552"><text:s/></text:span><text:span text:style-name="T553">dydžių sumą dalijant iš teisės į atitinkamą išmoką atsiradimo metų vidutinio mėnesio darbo dienų skaičiaus (taikoma 5 darbo dienų savaitė).</text:span><text:span text:style-name="T554"><text:s/></text:span></text:p>
      <text:p text:style-name="P555">Punkto pakeitimai:</text:p>
      <text:p text:style-name="P556"><text:span text:style-name="T557">Nr.<text:s/></text:span><text:a xlink:href="https://www.e-tar.lt/portal/legalAct.html?documentId=ae41069012c011ebb74de75171d26d52" office:target-frame-name="_top" xlink:show="replace"><text:span text:style-name="T558">1138</text:span></text:a><text:span text:style-name="T559">, 2020-10-14, paskelbta TAR 2020-10-20, i. k. 2020-21732</text:span></text:p>
      <text:p text:style-name="Normal"/>
      <text:p text:style-name="P560"><text:span text:style-name="T561">29</text:span><text:span text:style-name="T562">. Jeigu apskaičiuotas vidutinis dienos kompensuojamasis uždarbis yra mažesnis už mi</text:span><text:span text:style-name="T563">nimalų dienos kompensuojamąjį uždarbį, ligos išmoka skaičiuojama pagal pastarąjį dydį.<text:s/></text:span></text:p>
      <text:p text:style-name="P564"><text:span text:style-name="T565">Minimalus dienos kompensuojamasis uždarbis apskaičiuojamas 15 procentų šalies vidutinio mėnesinio darbo užmokesčio, galiojusio užpraeitą ketvirtį iki laikinojo nedarbin</text:span><text:span text:style-name="T566">gumo nustatymo mėnesio, dalijant iš teisės į atitinkamą išmoką atsiradimo metų vidutinio mėnesio darbo dienų skaičiaus (taikoma 5 darbo dienų savaitė).</text:span><text:s/></text:p>
      <text:p text:style-name="P567">Punkto pakeitimai:</text:p>
      <text:p text:style-name="P568"><text:span text:style-name="T569">Nr.<text:s/></text:span><text:a xlink:href="https://www.e-tar.lt/portal/legalAct.html?documentId=ae41069012c011ebb74de75171d26d52" office:target-frame-name="_top" xlink:show="replace"><text:span text:style-name="T570">1138</text:span></text:a><text:span text:style-name="T571">, 2020-10-14, paskelbta TAR 2020-10-20, i. k. 2020-21732</text:span></text:p>
      <text:p text:style-name="Normal"/>
      <text:p text:style-name="P572"><text:span text:style-name="T573">IV</text:span><text:span text:style-name="T574"><text:s/>SKYRIUS</text:span></text:p>
      <text:p text:style-name="P575"><text:span text:style-name="T576">NETEKTO DARBINGUMO VIENKARTINĖ IR PERIODINĖ KOMPENSACIJOS</text:span></text:p>
      <text:p text:style-name="P577"/>
      <text:p text:style-name="P578"><text:span text:style-name="T579">30</text:span><text:span text:style-name="T580">. Jeigu Neįgalum</text:span><text:span text:style-name="T581">o ir darbingumo nustatymo tarnyba prie Socialinės apsaugos ir darbo ministerijos (toliau – Neįgalumo ir darbingumo nustatymo tarnyba) iš naujo nustato, kad asmuo, turėjęs teisę gauti netekto darbingumo periodinę kompensaciją, neteko mažiau kaip 30 procentų</text:span><text:span text:style-name="T582"><text:s/>darbingumo ir jo darbingumo netekimo procentas atitinka Įstatymo 19 straipsnio 1 ir 2 dalyse nustatytus dydžius, jam išmokama netekto darbingumo vienkartinė kompensacija, o netekto darbingumo periodinės kompensacijos mokėjimas nutraukiamas nuo netekto dar</text:span><text:span text:style-name="T583">bingumo pasikeitimo dienos.</text:span></text:p>
      <text:p text:style-name="P584"><text:span text:style-name="T585">30</text:span><text:span text:style-name="T586">1</text:span><text:span text:style-name="T587">.</text:span><text:span text:style-name="T588"><text:s/></text:span><text:span text:style-name="T589">Mėnesio kompensuojamasis uždarbis netekto darbingumo vienkartinei kompensacijai apskaičiuoti nustatomas asmens draudžiamųjų pajamų, turėtų Įstatymo 19 straipsnio 4 dalyje nustatytu laikotarpiu, sumą dalijant iš 12.</text:span></text:p>
      <text:p text:style-name="P590"><text:span text:style-name="T591">Asme</text:span><text:span text:style-name="T592">ns vidutinės mėnesio draudžiamosios pajamos netekto darbingumo periodinei kompensacijai apskaičiuoti (Įstatymo 3 straipsnio 8 dalis, 20 straipsnio 2 dalis) apskaičiuojamos šio asmens per paskutinius paeiliui einančius 12 kalendorinių mėnesių, skaičiuojant<text:s/></text:span><text:span text:style-name="T593">atgal nuo užpraeito kalendorinio mėnesio, buvusio prieš nelaimingo atsitikimo darbe (tarnyboje), pakeliui į darbą (tarnybą) ar iš darbo (tarnybos) arba profesinės ligos nustatymo mėnesį, pabaigos, turėtų draudžiamųjų pajamų sumą dalijant iš 12.</text:span><text:s/></text:p>
      <text:p text:style-name="P594">Papildyta<text:s/>punktu:</text:p>
      <text:p text:style-name="P595"><text:span text:style-name="T596">Nr.<text:s/></text:span><text:a xlink:href="https://www.e-tar.lt/portal/legalAct.html?documentId=ae41069012c011ebb74de75171d26d52" office:target-frame-name="_top" xlink:show="replace"><text:span text:style-name="T597">1138</text:span></text:a><text:span text:style-name="T598">, 2020-10-14, paskelbta TAR 2020-10-20, i. k. 2020-21732</text:span></text:p>
      <text:p text:style-name="P599">Punkto pakeitimai:</text:p>
      <text:p text:style-name="P600"><text:span text:style-name="T601">Nr.<text:s/></text:span><text:a xlink:href="https://www.e-tar.lt/portal/legalAct.html?documentId=bb23dfc001cc11ed8fa7d02a65c371ad" office:target-frame-name="_top" xlink:show="replace"><text:span text:style-name="T602">744</text:span></text:a><text:span text:style-name="T603">, 2022-07-11, paskelbta TAR 2022-07-12, i. k. 2022-15301</text:span></text:p>
      <text:p text:style-name="Normal"/>
      <text:p text:style-name="P604"><text:span text:style-name="T605">31</text:span><text:span text:style-name="T606">. Jeigu Neįgalumo ir darbingumo nustatymo tarnyba iš naujo nustato, kad asmens, turėjusio teisę gauti netekto darbingumo periodinę kompensaciją, netektas</text:span><text:span text:style-name="T607"><text:s/>darbingumas sumažėjo (ne mažiau kaip iki 30 procentų) arba padidėjo, netekto darbingumo periodinė kompensacija perskaičiuojama</text:span><text:span text:style-name="T608"><text:s/></text:span><text:span text:style-name="T609">nuo netekto darbingumo pasikeitimo dienos, nustatant naują darbingumo netekimo koeficientą (d).</text:span></text:p>
      <text:p text:style-name="P610"><text:span text:style-name="T611">32</text:span><text:span text:style-name="T612">. Ne viso mėnesio netekto<text:s/></text:span><text:span text:style-name="T613">darbingumo periodinė kompensacija apskaičiuojama pagal kalendorines to mėnesio, už kurį ji mokama, dienas.</text:span></text:p>
      <text:p text:style-name="P614"><text:span text:style-name="T615">33</text:span><text:span text:style-name="T616">. Netekto darbingumo periodinė kompensacija mokama kas mėnesį (už praėjusį mėnesį) iki Neįgalumo ir darbingumo nustatymo tarnybos nustatyto dar</text:span><text:span text:style-name="T617">bingumo termino pabaigos.<text:s/></text:span></text:p>
      <text:p text:style-name="P618"><text:span text:style-name="T619">34</text:span><text:span text:style-name="T620">. Jeigu Neįgalumo ir darbingumo nustatymo tarnyba nustato, kad apdraustasis, turėjęs teisę gauti netekto darbingumo vienkartinę kompensaciją, neteko 30 ir daugiau procentų darbingumo dėl darbingumo lygio priežasčių – nelaim</text:span><text:span text:style-name="T621">ingo atsitikimo darbe ar profesinės ligos, netekto darbingumo periodinė kompensacija jam mokama vadovaujantis Įstatymo 20 straipsnio 1 dalimi nuo netekto darbingumo pasikeitimo dienos.</text:span></text:p>
      <text:p text:style-name="P622"><text:span text:style-name="T623">35</text:span><text:span text:style-name="T624">. Jeigu asmens, gaunančio netekto darbingumo periodinę kompensaci</text:span><text:span text:style-name="T625">ją, netektas darbingumas pakartotinai sumažėja (Įstatymo 21 straipsnio 2 dalis) iki Įstatymo 19 straipsnio 1 ir 2 dalyse nustatytų dydžių, netekto darbingumo vienkartinė kompensacija už tą patį nelaimingą atsitikimą darbe ar nustatytą profesinę ligą mokama</text:span><text:span text:style-name="T626"><text:s/>Nuostatų 30 punkte nustatyta tvarka.</text:span><text:s/></text:p>
      <text:p text:style-name="P627">Punkto pakeitimai:</text:p>
      <text:p text:style-name="P628"><text:span text:style-name="T629">Nr.<text:s/></text:span><text:a xlink:href="https://www.e-tar.lt/portal/legalAct.html?documentId=ae41069012c011ebb74de75171d26d52" office:target-frame-name="_top" xlink:show="replace"><text:span text:style-name="T630">1138</text:span></text:a><text:span text:style-name="T631">, 2020-10-14, paskelbta TAR 2020-10-20, i. k. 2020-21732</text:span></text:p>
      <text:p text:style-name="Normal"/>
      <text:p text:style-name="P632"><text:span text:style-name="T633">36</text:span><text:span text:style-name="T634">. Jeigu asmens, gavusio nete</text:span><text:span text:style-name="T635">kto darbingumo periodinę ir vienkartinę kompensacijas (ar vienkartinės kompensacijos skirtumą), netektas darbingumas, nepraėjus 24 mėnesiams nuo teisės į vienkartinę kompensaciją atsiradimo dienos, pakartotinai padidėja iki 30 ir daugiau procentų, iš apska</text:span><text:span text:style-name="T636">ičiuotos netekto darbingumo periodinės kompensacijos sumos išskaičiuojama išmokėtos netekto darbingumo vienkartinės kompensacijos (ar jos skirtumo) dalis už likusį iki 24 mėnesių laikotarpį:</text:span></text:p>
      <text:p text:style-name="P637"><text:span text:style-name="T638">36.1</text:span><text:span text:style-name="T639">. išmokėtos netekto darbingumo vienkartinės kompensacijos (</text:span><text:span text:style-name="T640">ar jos skirtumo) dalis už likusį iki 24 mėnesių laikotarpį apskaičiuojama vienkartinę kompensaciją (ar jos skirtumą) dalijant iš 24 mėnesių laikotarpio kalendorinių dienų ir dauginant iš likusio iki 24 mėnesių laikotarpio pabaigos kalendorinių dienų skaiči</text:span><text:span text:style-name="T641">aus;</text:span></text:p>
      <text:p text:style-name="P642"><text:span text:style-name="T643">36.2</text:span><text:span text:style-name="T644">. iš apskaičiuotos netekto darbingumo periodinės kompensacijos kiekvieną mėnesį išskaičiuojama po 20 procentų periodinės kompensacijos, iki bus išskaičiuota išmokėtos vienkartinės kompensacijos (ar jos skirtumo) dalis.</text:span></text:p>
      <text:p text:style-name="P645"><text:span text:style-name="T646">37</text:span><text:span text:style-name="T647">. Asmeniui,<text:s/></text:span><text:span text:style-name="T648">nukentėjusiam dėl kelių įvykių, Neįgalumo ir darbingumo nustatymo tarnyba nustato darbingumo netekimo procentą dėl kiekvieno įvykio atskirai. Dėl kiekvieno draudžiamojo įvykio skiriamos atskiros netekto darbingumo kompensacijos.</text:span></text:p>
      <text:p text:style-name="P649"><text:span text:style-name="T650">38</text:span><text:span text:style-name="T651">. Jeigu darbingumo ne</text:span><text:span text:style-name="T652">tekimo lygis buvo nustatytas teismo sprendimu, nustačius naują mažesnį darbingumo netekimo procentą, netekto darbingumo kompensacija atitinkamai sumažinama tik teismo tvarka. Nustačius naują didesnį darbingumo netekimo procentą dėl darbingumo lygio priežas</text:span><text:span text:style-name="T653">čių – nelaimingo atsitikimo (suluošinimo) darbe ar profesinės ligos, netekto darbingumo kompensacija atitinkamai perskaičiuojama Nuostatų nustatyta tvarka.</text:span></text:p>
      <text:p text:style-name="P654"/>
      <text:p text:style-name="P655"><text:span text:style-name="T656">V</text:span><text:span text:style-name="T657"><text:s/>SKYRIUS</text:span></text:p>
      <text:p text:style-name="P658"><text:span text:style-name="T659">PERIODINĖ DRAUDIMO IŠMOKA APDRAUSTAJAM MIRUS</text:span></text:p>
      <text:p text:style-name="P660"/>
      <text:p text:style-name="P661"><text:span text:style-name="T662">39</text:span><text:span text:style-name="T663">. Apdraustajam mirus dėl<text:s/></text:span><text:span text:style-name="T664">nelaimingo atsitikimo darbe ar ūmios profesinės ligos, pripažintų draudžiamaisiais įvykiais, teisę į periodinę draudimo išmoką turi asmenys, nurodyti Įstatymo 26 straipsnio 1 dalyje.</text:span><text:span text:style-name="T665"><text:s/></text:span></text:p>
      <text:p text:style-name="P666"><text:span text:style-name="T667">40</text:span><text:span text:style-name="T668">. Periodinė draudimo išmoka apdraustajam mirus apskaičiuojama kaip</text:span><text:span text:style-name="T669"><text:s/>ir netekto darbingumo periodinė kompensacija, laikant, kad netekta 100 procentų darbingumo (d = 1). Apskaičiuotas kompensacijos dydis dalijamas iš vienetu padidinto asmenų, turinčių teisę šią išmoką gauti, skaičiaus (Įstatymo 26 straipsnio 2 dalis) ir gau</text:span><text:span text:style-name="T670">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671"><text:s/></text:span></text:p>
      <text:p text:style-name="P672"><text:span text:style-name="T673">4</text:span><text:span text:style-name="T674">1</text:span><text:span text:style-name="T675">. Pasikeitus asmenų, turinčių teisę gauti periodinę draudimo išmoką apdraustajam mirus, skaičiui, išmokos dydis perskaičiuojamas nuo mėnesio, einančio po to mėnesio, kurį atsirado ši aplinkybė, pirmos dienos.</text:span></text:p>
      <text:p text:style-name="P676"><text:span text:style-name="T677">42</text:span><text:span text:style-name="T678">. Mirusiojo vaikams, vyresniems kaip 1</text:span><text:span text:style-name="T679">8 metų, periodinė draudimo išmoka apdraustajam mirus mokama jų mokymosi įregistruotose švietimo įstaigose pagal bendrojo ugdymo ar formaliojo profesinio mokymo programas arba studijų pagal nuolatinės formos studijų programas laikotarpiu.</text:span></text:p>
      <text:p text:style-name="P680"><text:span text:style-name="T681">43</text:span><text:span text:style-name="T682">. Periodinės</text:span><text:span text:style-name="T683"><text:s/>draudimo išmokos apdraustajam mirus gavėjai, vyresni kaip 18 metų, kurie mokosi įregistruotose švietimo įstaigose pagal bendrojo ugdymo ar formaliojo profesinio mokymo programas arba studijuoja pagal nuolatinės formos studijų programas, privalo per 30 kal</text:span><text:span text:style-name="T684">endorinių dienų nuo kiekvienų mokslo metų atitinkamoje švietimo įstaigoje pradžios pateikti Fondo valdybos teritoriniam skyriui atitinkamos švietimo įstaigos išduotą pažymą apie jų mokymąsi, kurioje turi būti nurodomas asmens vardas, pavardė, gimimo data,<text:s/></text:span><text:span text:style-name="T685">patvirtinama, kad šis asmuo mokosi šioje švietimo įstaigoje, ir pateikiami duomenys apie mokslo trukmę ir formą (toliau – švietimo įstaigos išduota pažyma), išskyrus atvejus, kai duomenys apie mokymąsi, nurodyti švietimo įstaigos išduotoje pažymoje, gaunam</text:span><text:span text:style-name="T686">i elektroniniu būdu Nuostatų 58 punkte nustatyta tvarka. Jeigu per šiame punkte nurodytą terminą tokia pažyma nepateikiama ir duomenys apie mokymąsi negaunami elektroniniu būdu, laikoma, kad šie gavėjai neatitinka periodinės draudimo išmokos apdraustajam m</text:span><text:span text:style-name="T687">irus mokėjimo sąlygų, nustatytų Įstatymo 26 straipsnio 1 dalies 1 punkte, ir šios išmokos mokėjimas jiems stabdomas<text:s/></text:span><text:span text:style-name="T688">nuo mėnesio, einančio po to mėnesio, kurį asmuo neatitinka Įstatymo 26 straipsnio 1 dalies 1 punkte nustatytų sąlygų, pirmos dienos</text:span><text:span text:style-name="T689">. Iš nauj</text:span><text:span text:style-name="T690">o atsiradus Įstatymo 26 straipsnio 1 dalies 1 punkte nustatytoms sąlygoms ir asmeniui pateikus atitinkamos švietimo įstaigos išduotą pažymą apie jo mokymąsi arba duomenis apie mokymąsi (asmens vardą, pavardę, gimimo datą, patvirtinimą, kad asmuo mokosi šio</text:span><text:span text:style-name="T691">je švietimo įstaigoje, duomenis apie mokslo trukmę ir formą) gavus elektroniniu būdu, išmokos mokėjimas atnaujinamas Įstatymo 25 straipsnio 7 dalyje ir Nuostatų 62 punkte nustatyta tvarka</text:span><text:span text:style-name="T692">.</text:span><text:span text:style-name="T693"><text:s/></text:span></text:p>
      <text:p text:style-name="P694">Punkto pakeitimai:</text:p>
      <text:p text:style-name="P695"><text:span text:style-name="T696">Nr.<text:s/></text:span><text:a xlink:href="https://www.e-tar.lt/portal/legalAct.html?documentId=ae41069012c011ebb74de75171d26d52" office:target-frame-name="_top" xlink:show="replace"><text:span text:style-name="T697">1138</text:span></text:a><text:span text:style-name="T698">, 2020-10-14, paskelbta TAR 2020-10-20, i. k. 2020-21732</text:span></text:p>
      <text:p text:style-name="P699"><text:span text:style-name="T700">Nr.<text:s/></text:span><text:a xlink:href="https://www.e-tar.lt/portal/legalAct.html?documentId=082afb308b2811ec902c973ca77da22a" office:target-frame-name="_top" xlink:show="replace"><text:span text:style-name="T701">108</text:span></text:a><text:span text:style-name="T702">, 2022-02-09, paskelbta TAR<text:s/></text:span><text:span text:style-name="T703">2022-02-11, i. k. 2022-02520</text:span></text:p>
      <text:p text:style-name="Normal"/>
      <text:p text:style-name="P704"><text:span text:style-name="T705">44</text:span><text:span text:style-name="T706">. Už laikotarpį nuo mokslo metų atitinkamoje švietimo įstaigoje pabaigos iki mokslo metų toje švietimo įstaigoje pradžios periodinė draudimo išmoka apdraustajam mirus mokama mirusiojo vaikams, vyresniems kaip 18 metų, je</text:span><text:span text:style-name="T707">igu jie tęsia mokslą tais pačiais kalendoriniais metais ir per 30 kalendorinių dienų nuo mokslo metų pradžios pateikia pažymą, patvirtinančią asmens mokymąsi, išskyrus atvejus, kai duomenys apie mokymąsi gaunami elektroniniu būdu pagal asmens duomenų teiki</text:span><text:span text:style-name="T708">mo sutartį.</text:span></text:p>
      <text:p text:style-name="P709">Mirusiojo vaikui, baigusiam bendrojo ugdymo programą ar jos dalį ir tais pačiais kalendoriniais metais pradėjusiam mokytis pagal formaliojo profesinio mokymo programą ar studijuoti pagal nuolatinės formos studijų programą, periodinė draudimo išmoka apdraustajam mirus už vasaros atostogų laiką išmokama, jeigu per 30 kalendorinių dienų nuo mokslo metų toje švietimo įstaigoje pradžios jis pateikia švietimo įstaigos išduotą pažymą, patvirtinančią mokymąsi švietimo įstaigoje, išskyrus atvejus, kai duomenys apie mokymąsi, nurodyti švietimo įstaigos išduotoje pažymoje, gaunami elektroniniu būdu Nuostatų 58 punkte nustatyta tvarka. Nutraukus mokymąsi, periodinė draudimo išmoka apdraustajam mirus baigiama mokėti Nuostatų 45 punkte nustatyta tvarka.</text:p>
      <text:p text:style-name="P710">Punkto<text:s/>pakeitimai:</text:p>
      <text:p text:style-name="P711"><text:span text:style-name="T712">Nr.<text:s/></text:span><text:a xlink:href="https://www.e-tar.lt/portal/legalAct.html?documentId=ae41069012c011ebb74de75171d26d52" office:target-frame-name="_top" xlink:show="replace"><text:span text:style-name="T713">1138</text:span></text:a><text:span text:style-name="T714">, 2020-10-14, paskelbta TAR 2020-10-20, i. k. 2020-21732</text:span></text:p>
      <text:p text:style-name="Normal"/>
      <text:p text:style-name="P715"><text:span text:style-name="T716">45</text:span><text:span text:style-name="T717">. Kai mirusiojo vaikai nuo 18 iki 24 metų baigia ar nutraukia mokslą, jie</text:span><text:span text:style-name="T718">ms periodinės draudimo išmokos apdraustajam mirus mokėjimas nutraukiamas nuo kito mėnesio, einančio po mokymosi ar studijų pagal nurodytas programas baigimo ar nutraukimo mėnesio, pirmos dienos.</text:span></text:p>
      <text:p text:style-name="P719"><text:span text:style-name="T720">45</text:span><text:span text:style-name="T721">1</text:span><text:span text:style-name="T722">. Mirusiojo sutuoktiniui (sutuoktinei) sudarius kitą s</text:span><text:span text:style-name="T723">antuoką, p</text:span><text:span text:style-name="T724">eriodinės draudimo išmokos apdraustajam mirus<text:s/></text:span><text:span text:style-name="T725">mokėjimas nutraukiamas nuo kito mėnesio, einančio po santuokos sudarymo mėnesio, pirmos dienos.</text:span><text:s/></text:p>
      <text:p text:style-name="P726">Papildyta punktu:</text:p>
      <text:p text:style-name="P727"><text:span text:style-name="T728">Nr.<text:s/></text:span><text:a xlink:href="https://www.e-tar.lt/portal/legalAct.html?documentId=082afb308b2811ec902c973ca77da22a" office:target-frame-name="_top" xlink:show="replace"><text:span text:style-name="T729">108</text:span></text:a><text:span text:style-name="T730">, 2022-02-09, paskelbta TAR 2022-02-11, i. k. 2022-02520</text:span></text:p>
      <text:p text:style-name="Normal"/>
      <text:p text:style-name="P731"><text:span text:style-name="T732">46</text:span><text:span text:style-name="T733">. Periodinė draudimo išmoka apdraustajam mirus skiriama vaikui, vyresniam kaip 18 metų, kuris apdraustojo mirties dieną mokosi įregistruotose švietimo įstaigose pagal bendr</text:span><text:span text:style-name="T734">ojo ugdymo ar formaliojo profesinio mokymo programas arba studijuoja pagal nuolatinės formos studijų programas, jeigu jis pateikia švietimo įstaigos, kurioje mokosi, išduotą pažymą, patvirtinančią mokymąsi, išskyrus atvejus, kai duomenys apie mokymąsi gaun</text:span><text:span text:style-name="T735">ami elektroniniu būdu pagal asmens duomenų teikimo sutartį. Periodinė draudimo išmoka apdraustajam mirus išmokama nuo teisės į šią išmoką atsiradimo dienos ir toliau mokama Nuostatuose nustatyta tvarka.</text:span></text:p>
      <text:p text:style-name="P736">Jei asmuo, turintis teisę gauti periodinę draudimo 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737">Jeigu teisę į periodinę draudimo išmoką apdraustajam mirus turi tik vienas asmuo, kuris pradėjo mokytis ar studijuoti po apdraustojo mirties, periodinė draudimo išmoka<text:s/>apdraustajam mirus jam pradedama mokėti nuo mokymosi ar studijų pradžios.</text:p>
      <text:p text:style-name="P738">Punkto pakeitimai:</text:p>
      <text:p text:style-name="P739"><text:span text:style-name="T740">Nr.<text:s/></text:span><text:a xlink:href="https://www.e-tar.lt/portal/legalAct.html?documentId=ae41069012c011ebb74de75171d26d52" office:target-frame-name="_top" xlink:show="replace"><text:span text:style-name="T741">1138</text:span></text:a><text:span text:style-name="T742">, 2020-10-14, paskelbta TAR 2020-10-20, i. k. 2020-21732</text:span></text:p>
      <text:p text:style-name="Normal"/>
      <text:p text:style-name="P743"><text:span text:style-name="T744">VI</text:span><text:span text:style-name="T745"><text:s/>SKYRIUS</text:span></text:p>
      <text:p text:style-name="P746"><text:span text:style-name="T747">VIENKARTINĖ DRAUDIMO IŠMOKA APDRAUSTAJAM MIRUS</text:span></text:p>
      <text:p text:style-name="P748"/>
      <text:p text:style-name="P749"><text:span text:style-name="T750">47</text:span><text:span text:style-name="T751">. Apdraustajam mirus dėl nelaimingo atsitikimo darbe ar ūmios profesinės ligos, pripažintų draudžiamaisiais įvykiais, mirusiojo šeimos nariai, nurodyti Įstatymo 27 straipsnio 2 dalyje,</text:span><text:span text:style-name="T752"><text:s/>turi teisę į vienkartinę draudimo išmoką apdraustajam mirus, kuri apskaičiuojama Įstatymo 27 straipsnio 1 dalyje nustatyta tvarka. Apdraustojo šeimos narių skaičius nustatomas vadovaujantis Gyventojų registro duomenimis, dokumentais, patvirtinančiais civi</text:span><text:span text:style-name="T753">linės būklės aktų įrašus, ir asmenų, teikiančių prašymus skirti vienkartinę draudimo išmoką apdraustajam mirus, pateikta informacija apie jiems žinomus apdraustojo šeimos narius.</text:span></text:p>
      <text:p text:style-name="P754"><text:span text:style-name="T755">Mirusiojo vaikai, vyresni kaip 18 metų, kurie apdraustojo mirties dieną mokos</text:span><text:span text:style-name="T756">i įregistruotose švietimo įstaigose pagal bendrojo ugdymo ar formaliojo profesinio mokymo programas arba studijuoja pagal nuolatinės formos</text:span><text:span text:style-name="T757"><text:s/></text:span><text:span text:style-name="T758">studijų programas, iki mokymosi ar studijų pagal šias programas baigimo, bet ne ilgiau, iki jiems sukaks 24 metai, p</text:span><text:span text:style-name="T759">ateikia Fondo valdybos teritoriniam skyriui atitinkamos švietimo įstaigos išduotą pažymą apie mokymąsi, išskyrus atvejus, kai duomenys apie mokymąsi, nurodyti švietimo įstaigos išduotoje pažymoje, gaunami elektroniniu būdu Nuostatų 58 punkte nustatyta tvar</text:span><text:span text:style-name="T760">ka. Asmenų, kurie iki 18 metų buvo pripažinti neįgaliaisiais (iki 2005 m. liepos 1 d. – invalidais), teisei į vienkartinę draudimo išmoką apdraustajam mirus nustatyti duomenys apie neįgalumą (invalidumą) (asmens vardas, pavardė, nustatytas neįgalumo lygis,</text:span><text:span text:style-name="T761"><text:s/>darbingumo lygis (invalidumo grupė), specialieji poreikiai, jo (jų) nustatymo termino pradžios ir pabaigos datos) gaunami elektroniniu būdu pagal asmens duomenų teikimo sutartį arba turi būti pateikta Neįgalumo ir darbingumo nustatymo tarnybos išduota paž</text:span><text:span text:style-name="T762">yma.</text:span></text:p>
      <text:p text:style-name="P763">Punkto pakeitimai:</text:p>
      <text:p text:style-name="P764"><text:span text:style-name="T765">Nr.<text:s/></text:span><text:a xlink:href="https://www.e-tar.lt/portal/legalAct.html?documentId=ae41069012c011ebb74de75171d26d52" office:target-frame-name="_top" xlink:show="replace"><text:span text:style-name="T766">1138</text:span></text:a><text:span text:style-name="T767">, 2020-10-14, paskelbta TAR 2020-10-20, i. k. 2020-21732</text:span></text:p>
      <text:p text:style-name="Normal"/>
      <text:p text:style-name="P768"><text:span text:style-name="T769">48</text:span><text:span text:style-name="T770">. Mirusiojo šeimos nariai, pateikdami prašymus skirti vienkart</text:span><text:span text:style-name="T771">inę draudimo išmoką apdraustajam mirus, Fondo valdybos teritorinį skyrių informuoja apie kitus jiems žinomus mirusiojo šeimos narius, draudžiamojo</text:span><text:span text:style-name="T772"><text:s/></text:span><text:span text:style-name="T773">įvykio dieną turėjusius teisę į vienkartinę draudimo išmoką apdraustajam mirus,</text:span><text:span text:style-name="T774"><text:s/></text:span><text:span text:style-name="T775">nurodydami asmens vardą, pava</text:span><text:span text:style-name="T776">rdę, faktinės gyvenamosios vietos adresą. Jeigu asmenys patys nėra pateikę prašymų skirti vienkartinę draudimo išmoką apdraustajam mirus ir šių asmenų giminystės ryšio ar santuokos su apdraustuoju nepatvirtina Gyventojų registro duomenys, Fondo valdybos te</text:span><text:span text:style-name="T777">ritorinis skyrius raštu arba elektroniniu būdu informuoja</text:span><text:span text:style-name="T778"><text:s/></text:span><text:span text:style-name="T779">nurodytus asmenis apie galbūt egzistuojančią jų teisę į vienkartinės draudimo išmokos apdraustajam mirus dalį ir nurodo šios teisės įgyvendinimo sąlygas, nustatydami ne ilgesnį kaip 3 mėnesių nuo in</text:span><text:span text:style-name="T780">formavimo rašto išsiuntimo dienos terminą Gyventojų registro duomenims patikslinti arba Nuostatų 55 punkte nurodytiems dokumentams, patvirtinantiems teisę į vienkartinę draudimo išmoką apdraustajam mirus, pateikti.</text:span><text:s/></text:p>
      <text:p text:style-name="P781">Punkto pakeitimai:</text:p>
      <text:p text:style-name="P782"><text:span text:style-name="T783">Nr.<text:s/></text:span><text:a xlink:href="https://www.e-tar.lt/portal/legalAct.html?documentId=ae41069012c011ebb74de75171d26d52" office:target-frame-name="_top" xlink:show="replace"><text:span text:style-name="T784">1138</text:span></text:a><text:span text:style-name="T785">, 2020-10-14, paskelbta TAR 2020-10-20, i. k. 2020-21732</text:span></text:p>
      <text:p text:style-name="Normal"/>
      <text:p text:style-name="P786"><text:span text:style-name="T787">49</text:span><text:span text:style-name="T788">. Vienkartinė draudimo išmoka apdraustajam mirus skiriama tik tada, kai teisę į ją turinčių asmenų giminyst</text:span><text:span text:style-name="T789">ės ryšį ar santuokos su apdraustuoju faktą patvirtina Gyventojų registro duomenys arba dokumentai, patvirtinantys teisę į vienkartinę draudimo išmoką apdraustajam mirus.</text:span></text:p>
      <text:p text:style-name="P790"><text:span text:style-name="T791">50</text:span><text:span text:style-name="T792">. Mirusiojo šeimos</text:span><text:span text:style-name="T793"><text:s/></text:span><text:span text:style-name="T794">narys gali atsisakyti jam priklausančios vienkartinės draudim</text:span><text:span text:style-name="T795">o išmokos apdraustajam mirus dalies tik visų kitų šeimos narių naudai. Atsisakymas turi būti patvirtintas notaro. Tokiu atveju atsisakyta išmokos dalis lygiomis dalimis išdalijama likusiems mirusiojo šeimos nariams. Jeigu teisę į vienkartinę draudimo išmok</text:span><text:span text:style-name="T796">ą apdraustajam mirus turintis mirusiojo šeimos narys per Įstatymo 25 straipsnio 5 dalyje nustatytą terminą nesikreipia dėl išmokos skyrimo ar jos neatsisako, jam priklausanti išmokos dalis kitiems teisę į išmoką turintiems šeimos nariams neskiriama ir liek</text:span><text:span text:style-name="T797">a neišmokėta.</text:span></text:p>
      <text:p text:style-name="P798"><text:span text:style-name="T799">51</text:span><text:span text:style-name="T800">. Teisė į vienkartinę draudimo išmoką apdraustajam mirus po apdraustojo mirties gimusiam jo vaikui, kuris gimė po nelaimingo atsitikimo darbe arba ūmios profesinės ligos pripažinimo draudžiamuoju įvykiu dienos, įgyvendinama šia tvarka:</text:span></text:p>
      <text:p text:style-name="P801"><text:span text:style-name="T802">51.1</text:span><text:span text:style-name="T803">. prašymas skirti vienkartinę draudimo išmoką apdraustajam mirus turi būti pateiktas ne vėliau kaip per 3 mėnesius nuo vaiko (-ų) gimimo dienos;</text:span></text:p>
      <text:p text:style-name="P804"><text:span text:style-name="T805">51.2</text:span><text:span text:style-name="T806">. moteris, kuri laukiasi mirusio apdraustojo vaiko (-ų), iki vaiko (-ų) gimimo Fondo valdybos ter</text:span><text:span text:style-name="T807">itoriniam skyriui pateikia prašymą skirti vienkartinę draudimo išmoką apdraustajam mirus ir asmens sveikatos priežiūros įstaigos pažymą, patvirtinančią jos nėštumą, arba notaro (ar kito asmens, įgalioto atlikti notarinius veiksmus), konsulinio pareigūno, k</text:span><text:span text:style-name="T808">ito kompetentingo užsienio valstybės pareigūno patvirtintą pažymos kopiją, taip informuodama Fondo valdybos teritorinį skyrių, kad į vienkartinės draudimo išmokos apdraustajam mirus dalį pretenduoja ir apdraustojo vaikas (-ai), gimsiantis (-ys) po jo mirti</text:span><text:span text:style-name="T809">es. Tokiu atveju atitinkama išmokos dalis paliekama būsimam (-iems) vaikui (-ams)</text:span><text:span text:style-name="T810">;</text:span></text:p>
      <text:p text:style-name="P811"><text:span text:style-name="T812">51.3</text:span><text:span text:style-name="T813">. jeigu per Nuostatų 51.1 papunktyje nustatytą terminą nuo vaiko (-ų) gimimo dienos vaiko (-ų) vardu nepateikiamas prašymas (-ai) skirti vienkartinę draudimo išmoką<text:s/></text:span><text:span text:style-name="T814">apdraustajam mirus ir, suėjus šiam terminui, Gyventojų registro duomenys nepatvirtina, kad per 300 dienų nuo apdraustojo mirties moteriai, teigusiai, kad ji laukiasi mirusio asmens vaiko (-ų), gimė vaikas (</text:span><text:span text:style-name="T815">‑ai), kurio (-ių) gimimo įraše tėvu įrašytas apdra</text:span><text:span text:style-name="T816">ustasis, palikta išmokos dalis lygiomis dalimis išmokama mirusiojo šeimos nariams, turintiems teisę į šią išmoką;</text:span></text:p>
      <text:p text:style-name="P817"><text:span text:style-name="T818">51.4</text:span><text:span text:style-name="T819">. vaikui (-ams), gimusiam (-iems) po apdraustojo mirties, vienkartinė draudimo išmoka apdraustajam mirus skiriama tuo atveju, jeigu va</text:span><text:span text:style-name="T820">iko gimimo įraše vaiko tėvu įrašytas apdraustasis. Jeigu prašymas skirti vienkartinę draudimo išmoką apdraustajam mirus po apdraustojo mirties gimusiam (-iems) vaikui (-ams) negali būti tenkinamas dėl to, kad teisme nebaigta nagrinėti byla dėl tėvystės nus</text:span><text:span text:style-name="T821">tatymo, sprendimas dėl vienkartinės draudimo išmokos apdraustajam mirus skyrimo ar padalijimo kitiems šeimos nariams priimamas nelaukiant atitinkamo sprendimo įsiteisėjimo arba tėvystės nustatymo registravimo, paliekant vienkartinės draudimo išmokos apdrau</text:span><text:span text:style-name="T822">stajam mirus dalį pretenduojančiam (-tiems) į šią išmoką vaikui (</text:span><text:span text:style-name="T823">‑ams), gimusiam (-iems) po apdraustojo mirties.</text:span><text:s/></text:p>
      <text:p text:style-name="P824">Punkto pakeitimai:</text:p>
      <text:p text:style-name="P825"><text:span text:style-name="T826">Nr.<text:s/></text:span><text:a xlink:href="https://www.e-tar.lt/portal/legalAct.html?documentId=bb23dfc001cc11ed8fa7d02a65c371ad" office:target-frame-name="_top" xlink:show="replace"><text:span text:style-name="T827">744</text:span></text:a><text:span text:style-name="T828">, 2022-07-11, pa</text:span><text:span text:style-name="T829">skelbta TAR 2022-07-12, i. k. 2022-15301</text:span></text:p>
      <text:p text:style-name="Normal"/>
      <text:p text:style-name="P830"><text:span text:style-name="T831">VII</text:span><text:span text:style-name="T832"><text:s/>SKYRIUS</text:span></text:p>
      <text:p text:style-name="P833"><text:span text:style-name="T834">IŠMOKŲ SKYRIMAS, MOKĖJIMAS IR PERSKAIČIAVIMAS</text:span></text:p>
      <text:p text:style-name="P835"/>
      <text:p text:style-name="P836"><text:span text:style-name="T837">52</text:span><text:span text:style-name="T838">.<text:s/></text:span><text:span text:style-name="T839">Prašymą skirti Įstatyme</text:span><text:span text:style-name="T840"><text:s/></text:span><text:span text:style-name="T841">nustatytas išmokas, išskyrus ligos dėl nelaimingo atsitikimo darbe ir profesinės ligos išmoką, su Nuostatuose<text:s/></text:span><text:span text:style-name="T842">nurodytais dokumentais asmuo pateikia tam Fondo valdybos teritoriniam skyriui, kuriame vykdoma draudėjo apskaita, o išmokas dėl profesinės ligos – Fondo valdybos teritoriniam skyriui pagal asmens gyvenamąją vietą, deklaruotą Lietuvos Respublikos gyvenamosi</text:span><text:span text:style-name="T843">os vietos deklaravimo įstatymo nustatyta tvarka, išskyrus pareigūnus ir karius (jie prašymus teikia Fondo valdybos Vilniaus skyriui). Asmuo prašymą dėl ligos išmokos gali pateikti bet kuriam Fondo valdybos teritoriniam skyriui. Jeigu asmuo prašymą pateikia</text:span><text:span text:style-name="T844"><text:s/>kitam Fondo valdybos teritoriniam skyriui, prašymas ne vėliau kaip per 3 darbo dienas persiunčiamas Lietuvos Respublikos viešojo administravimo įstatymo nustatyta tvarka atitinkamam Fondo valdybos teritoriniam skyriui. Prašyme turi būti nurodomas asmens v</text:span><text:span text:style-name="T845">ardas, pavardė, gimimo data ir išmokos, dėl kurios kreipiamasi, rūšis. Jeigu asmuo yra pateikęs prašymą pagal Ligos ir motinystės socialinio draudimo įstatymą, ligos išmoka dėl nelaimingo atsitikimo darbe ar profesinės ligos jam skiriama pagal tą patį praš</text:span><text:span text:style-name="T846">ymą. Prašymas gali būti teikiamas atvykus į Fondo valdybos teritorinį skyrių (toliau – tiesiogiai), paštu arba per EGAS.</text:span><text:s/></text:p>
      <text:p text:style-name="P847">Punkto pakeitimai:</text:p>
      <text:p text:style-name="P848"><text:span text:style-name="T849">Nr.<text:s/></text:span><text:a xlink:href="https://www.e-tar.lt/portal/legalAct.html?documentId=ae41069012c011ebb74de75171d26d52" office:target-frame-name="_top" xlink:show="replace"><text:span text:style-name="T850">1138</text:span></text:a><text:span text:style-name="T851">,<text:s/></text:span><text:span text:style-name="T852">2020-10-14, paskelbta TAR 2020-10-20, i. k. 2020-21732</text:span></text:p>
      <text:p text:style-name="P853"><text:span text:style-name="T854">Nr.<text:s/></text:span><text:a xlink:href="https://www.e-tar.lt/portal/legalAct.html?documentId=082afb308b2811ec902c973ca77da22a" office:target-frame-name="_top" xlink:show="replace"><text:span text:style-name="T855">108</text:span></text:a><text:span text:style-name="T856">, 2022-02-09, paskelbta TAR 2022-02-11, i. k. 2022-02520</text:span></text:p>
      <text:p text:style-name="Normal"/>
      <text:p text:style-name="P857"><text:span text:style-name="T858">53</text:span><text:span text:style-name="T859">. Prie prašymo skirti ligos išmo</text:span><text:span text:style-name="T860">ką turi būti pateikti (gauti) šie duomenys ir dokumentai arba juos išdavusių Lietuvos Respublikos ar užsienio valstybės institucijų, notaro (ar kito asmens, įgalioto atlikti notarinius veiksmus), konsulinio pareigūno, kito kompetentingo užsienio valstybės<text:s/></text:span><text:span text:style-name="T861">pareigūno patvirtintos kopijos:</text:span></text:p>
      <text:p text:style-name="P862">Punkto pakeitimai:</text:p>
      <text:p text:style-name="P863"><text:span text:style-name="T864">Nr.<text:s/></text:span><text:a xlink:href="https://www.e-tar.lt/portal/legalAct.html?documentId=bb23dfc001cc11ed8fa7d02a65c371ad" office:target-frame-name="_top" xlink:show="replace"><text:span text:style-name="T865">744</text:span></text:a><text:span text:style-name="T866">, 2022-07-11, paskelbta TAR 2022-07-12, i. k. 2022-15301</text:span></text:p>
      <text:p text:style-name="P867"><text:span text:style-name="T868">53.1</text:span><text:span text:style-name="T869">. Lietuvos Respublikos piliečio pasas</text:span><text:span text:style-name="T870">, asmens tapatybės kortelė, leidimas nuolat gyventi Lietuvos Respublikoje arba kitas asmens tapatybę patvirtinantis dokumentas, jei prašymas teikiamas ne per EGAS. Prašymą teikiant tiesiogiai, pateikiamas asmens tapatybę patvirtinantis dokumentas, kuris, į</text:span><text:span text:style-name="T871">sitikinus asmens tapatybe, grąžinamas jį pateikusiam asmeniui (dokumento kopija nedaroma); prašymą teikiant paštu, teikiama asmens tapatybę patvirtinančio dokumento kopija;</text:span></text:p>
      <text:p text:style-name="P872"><text:span text:style-name="T873">53.2</text:span><text:span text:style-name="T874">. elektroninis nedarbingumo pažymėjimas ir draudėjo (-ų) pranešimas išmokai</text:span><text:span text:style-name="T875"><text:s/>skirti (forma NP-SD2). Nurodyto pranešimo (forma NP-SD2) formą, jos pildymo ir pateikimo taisykles tvirtina Fondo valdybos direktorius;</text:span><text:s/></text:p>
      <text:p text:style-name="P876">Papunkčio pakeitimai:</text:p>
      <text:p text:style-name="P877"><text:span text:style-name="T878">Nr.<text:s/></text:span><text:a xlink:href="https://www.e-tar.lt/portal/legalAct.html?documentId=bb23dfc001cc11ed8fa7d02a65c371ad" office:target-frame-name="_top" xlink:show="replace"><text:span text:style-name="T879">744</text:span></text:a><text:span text:style-name="T880">, 2022-07-11, paskelbta TAR 2022-07-12, i. k. 2022-15301</text:span></text:p>
      <text:p text:style-name="Normal"/>
      <text:p text:style-name="P881"><text:span text:style-name="T882">53.3</text:span><text:span text:style-name="T883">. draudžiamąjį įvykį patvirtinantys dokumentai,</text:span><text:span text:style-name="T884"><text:s/></text:span><text:span text:style-name="T885">nurodyti Nuostatų 14 punkte (jeigu jie nepateikti arba duomenys negauti iš Valstybinės darbo inspekcijos pagal duomenų teikimo sutart</text:span><text:span text:style-name="T886">į).</text:span><text:s/></text:p>
      <text:p text:style-name="P887">Papunkčio pakeitimai:</text:p>
      <text:p text:style-name="P888"><text:span text:style-name="T889">Nr.<text:s/></text:span><text:a xlink:href="https://www.e-tar.lt/portal/legalAct.html?documentId=ae41069012c011ebb74de75171d26d52" office:target-frame-name="_top" xlink:show="replace"><text:span text:style-name="T890">1138</text:span></text:a><text:span text:style-name="T891">, 2020-10-14, paskelbta TAR 2020-10-20, i. k. 2020-21732</text:span></text:p>
      <text:p text:style-name="Normal"/>
      <text:p text:style-name="P892">Punkto pakeitimai:</text:p>
      <text:p text:style-name="P893"><text:span text:style-name="T894">Nr.<text:s/></text:span><text:a xlink:href="https://www.e-tar.lt/portal/legalAct.html?documentId=ae41069012c011ebb74de75171d26d52" office:target-frame-name="_top" xlink:show="replace"><text:span text:style-name="T895">1138</text:span></text:a><text:span text:style-name="T896">, 2020-10-14, paskelbta TAR 2020-10-20, i. k. 2020-21732</text:span></text:p>
      <text:p text:style-name="Normal"/>
      <text:p text:style-name="P897"><text:span text:style-name="T898">54</text:span><text:span text:style-name="T899">. Prie prašymo skirti netekto darbingumo vienkartinę arba periodinę kompensaciją turi būti p</text:span><text:span text:style-name="T900">ateikti (gauti) šie duomenys ir dokumentai arba juos išdavusių Lietuvos Respublikos ar užsienio valstybės institucijų, notaro (ar kito asmens, įgalioto atlikti notarinius veiksmus), konsulinio pareigūno, kito kompetentingo užsienio valstybės pareigūno patv</text:span><text:span text:style-name="T901">irtintos kopijos:</text:span></text:p>
      <text:p text:style-name="P902">Punkto pakeitimai:</text:p>
      <text:p text:style-name="P903"><text:span text:style-name="T904">Nr.<text:s/></text:span><text:a xlink:href="https://www.e-tar.lt/portal/legalAct.html?documentId=bb23dfc001cc11ed8fa7d02a65c371ad" office:target-frame-name="_top" xlink:show="replace"><text:span text:style-name="T905">744</text:span></text:a><text:span text:style-name="T906">, 2022-07-11, paskelbta TAR 2022-07-12, i. k. 2022-15301</text:span></text:p>
      <text:p text:style-name="P907"><text:span text:style-name="T908">54.1</text:span><text:span text:style-name="T909">. Lietuvos Respublikos piliečio pasas ar asmens<text:s/></text:span><text:span text:style-name="T910">tapatybės kortelė, leidimas nuolat gyventi Lietuvos Respublikoje arba kitas asmens tapatybę patvirtinantis dokumentas,</text:span><text:span text:style-name="T911"><text:s/></text:span><text:span text:style-name="T912">jei prašymas teikiamas ne per EGAS. Prašymą teikiant tiesiogiai, pateikiamas asmens tapatybę patvirtinantis dokumentas, kuris, įsitikinus</text:span><text:span text:style-name="T913"><text:s/>asmens tapatybe, grąžinamas jį pateikusiam asmeniui (dokumento kopija nedaroma); prašymą teikiant paštu, teikiama asmens tapatybę patvirtinančio dokumento kopija;</text:span><text:s/></text:p>
      <text:p text:style-name="P914">Papunkčio pakeitimai:</text:p>
      <text:p text:style-name="P915"><text:span text:style-name="T916">Nr.<text:s/></text:span><text:a xlink:href="https://www.e-tar.lt/portal/legalAct.html?documentId=ae41069012c011ebb74de75171d26d52" office:target-frame-name="_top" xlink:show="replace"><text:span text:style-name="T917">1138</text:span></text:a><text:span text:style-name="T918">, 2020-10-14, paskelbta TAR 2020-10-20, i. k. 2020-21732</text:span></text:p>
      <text:p text:style-name="Normal"/>
      <text:p text:style-name="P919"><text:span text:style-name="T920">54.2</text:span><text:span text:style-name="T921">. Neįgalumo ir darbingumo nustatymo tarnybos išduota jos nustatytos formos darbingumo lygio dėl nelaimingo atsitikimo darbe ar profesinės ligos pažyma ar</text:span><text:span text:style-name="T922">ba duomenys apie darbingumo netekimą (darbingumo lygio procentai, darbingumo lygio nustatymo data, sprendimo priėmimo data ir darbingumo lygio terminai) gaunami elektroniniu būdu pagal asmens duomenų teikimo sutartį. Neįgalumo ir darbingumo nustatymo tarny</text:span><text:span text:style-name="T923">bai pakartotinai nustačius darbingumo lygį, naujas prašymas dėl tos pačios rūšies kompensacijos skyrimo (mokėjimo pratęsimo) neteikiamas;</text:span><text:s/></text:p>
      <text:p text:style-name="P924">Papunkčio pakeitimai:</text:p>
      <text:p text:style-name="P925"><text:span text:style-name="T926">Nr.<text:s/></text:span><text:a xlink:href="https://www.e-tar.lt/portal/legalAct.html?documentId=bb23dfc001cc11ed8fa7d02a65c371ad" office:target-frame-name="_top" xlink:show="replace"><text:span text:style-name="T927">744</text:span></text:a><text:span text:style-name="T928">, 2022-07-11, paskelbta TAR 2022-07-12, i. k. 2022-15301</text:span></text:p>
      <text:p text:style-name="Normal"/>
      <text:p text:style-name="P929"><text:span text:style-name="T930">54.3</text:span><text:span text:style-name="T931">. draudžiamąjį įvykį patvirtinantys dokumentai, nurodyti Nuostatų 14 punkte (jeigu jie nepateikti arba duomenys negauti iš Valstybinės darbo inspekcijos pagal duomenų teikimo sutar</text:span><text:span text:style-name="T932">tį).</text:span><text:s/></text:p>
      <text:p text:style-name="P933">Papunkčio pakeitimai:</text:p>
      <text:p text:style-name="P934"><text:span text:style-name="T935">Nr.<text:s/></text:span><text:a xlink:href="https://www.e-tar.lt/portal/legalAct.html?documentId=ae41069012c011ebb74de75171d26d52" office:target-frame-name="_top" xlink:show="replace"><text:span text:style-name="T936">1138</text:span></text:a><text:span text:style-name="T937">, 2020-10-14, paskelbta TAR 2020-10-20, i. k. 2020-21732</text:span></text:p>
      <text:p text:style-name="Normal"/>
      <text:p text:style-name="P938"><text:span text:style-name="T939">55</text:span><text:span text:style-name="T940">. Prie prašymo skirti vienkartinę ir periodinę draudimo<text:s/></text:span><text:span text:style-name="T941">išmokas apdraustajam mirus turi būti pateikti (gauti) šie duomenys ir dokumentai arba juos išdavusių Lietuvos Respublikos ar užsienio valstybės institucijų, notaro (ar kito asmens, įgalioto atlikti notarinius veiksmus), konsulinio pareigūno, kito kompetent</text:span><text:span text:style-name="T942">ingo užsienio valstybės pareigūno patvirtintos kopijos:</text:span></text:p>
      <text:p text:style-name="P943">Punkto pakeitimai:</text:p>
      <text:p text:style-name="P944"><text:span text:style-name="T945">Nr.<text:s/></text:span><text:a xlink:href="https://www.e-tar.lt/portal/legalAct.html?documentId=bb23dfc001cc11ed8fa7d02a65c371ad" office:target-frame-name="_top" xlink:show="replace"><text:span text:style-name="T946">744</text:span></text:a><text:span text:style-name="T947">, 2022-07-11, paskelbta TAR 2022-07-12, i. k. 2022-15301</text:span></text:p>
      <text:p text:style-name="P948"><text:span text:style-name="T949">55.1</text:span><text:span text:style-name="T950">. į išmoką pr</text:span><text:span text:style-name="T951">etenduojančio asmens Lietuvos Respublikos piliečio pasas, asmens tapatybės kortelė, leidimas nuolat gyventi Lietuvos Respublikoje arba kitas asmens tapatybę patvirtinantis dokumentas, jei prašymas pateikiamas ne per EGAS. Prašymą teikiant tiesiogiai, patei</text:span><text:span text:style-name="T952">kiamas asmens tapatybę patvirtinantis dokumentas, kuris, įsitikinus asmens tapatybe, grąžinamas jį pateikusiam asmeniui (dokumento kopija nedaroma); prašymą teikiant paštu, teikiama asmens tapatybę patvirtinančio dokumento kopija;</text:span><text:s/></text:p>
      <text:p text:style-name="P953">Papunkčio pakeitimai:</text:p>
      <text:p text:style-name="P954"><text:span text:style-name="T955">Nr</text:span><text:span text:style-name="T956">.<text:s/></text:span><text:a xlink:href="https://www.e-tar.lt/portal/legalAct.html?documentId=ae41069012c011ebb74de75171d26d52" office:target-frame-name="_top" xlink:show="replace"><text:span text:style-name="T957">1138</text:span></text:a><text:span text:style-name="T958">, 2020-10-14, paskelbta TAR 2020-10-20, i. k. 2020-21732</text:span></text:p>
      <text:p text:style-name="Normal"/>
      <text:p text:style-name="P959"><text:span text:style-name="T960">55.2</text:span><text:span text:style-name="T961">. apdraustojo asmens mirties liudijimas arba kitas mirties faktą įrodantis dokumentas;</text:span></text:p>
      <text:p text:style-name="P962"><text:span text:style-name="T963">55.3</text:span><text:span text:style-name="T964">. santuokos liudijimas arba kitas santuokos faktą įrodantis dokumentas, jeigu dėl išmokos kreipiasi mirusiojo sutuoktinis;</text:span></text:p>
      <text:p text:style-name="P965"><text:span text:style-name="T966">55.4</text:span><text:span text:style-name="T967">. mirusiojo vaikų gimimo liudijimai arba kiti vaikų gimimo faktą įrodantys dokumentai;</text:span></text:p>
      <text:p text:style-name="P968"><text:span text:style-name="T969">55.5</text:span><text:span text:style-name="T970">. švietimo įstaigų pa</text:span><text:span text:style-name="T971">žymos, jeigu mirusiojo vaikai, vyresni kaip 18 metų, mokosi (studijuoja), arba duomenys apie mokymąsi (studijas), gaunami elektroniniu būdu pagal asmens duomenų teikimo sutartį;</text:span></text:p>
      <text:p text:style-name="P972"><text:span text:style-name="T973">55.6</text:span><text:span text:style-name="T974">. teismų sprendimai, įrodantys į išmoką pretenduojančio asmens išlaiky</text:span><text:span text:style-name="T975">mo faktą;</text:span></text:p>
      <text:p text:style-name="P976"><text:span text:style-name="T977">55.7</text:span><text:span text:style-name="T978">. mirusiojo gimimo liudijimas arba kitas gimimo faktą įrodantis dokumentas, jeigu dėl išmokos kreipiasi mirusiojo tėvas (įtėvis) arba motina (įmotė);</text:span></text:p>
      <text:p text:style-name="P979"><text:span text:style-name="T980">55.8</text:span><text:span text:style-name="T981">. Neįgalumo ir darbingumo nustatymo tarnybos (iki 2005 m. liepos 1 d. –<text:s/></text:span><text:span text:style-name="T982">Valstybinės medicininės socialinės ekspertizės komisijos) išduotas pažymėjimas, jeigu teisė gauti išmoką priklauso nuo asmens nedarbingumo ar dalinio darbingumo (iki 2005 m. liepos 1 d. – invalidumo), arba šie duomenys, gaunami elektroniniu būdu pagal asme</text:span><text:span text:style-name="T983">ns duomenų teikimo sutartį;</text:span></text:p>
      <text:p text:style-name="P984"><text:span text:style-name="T985">55.9</text:span><text:span text:style-name="T986">. draudžiamąjį įvykį patvirtinantys dokumentai,</text:span><text:span text:style-name="T987"><text:s/></text:span><text:span text:style-name="T988">nurodyti Nuostatų 14 punkte (jeigu jie nepateikti arba duomenys negauti iš Valstybinės darbo inspekcijos pagal duomenų teikimo sutartį).</text:span><text:s/></text:p>
      <text:p text:style-name="P989">Papunkčio pakeitimai:</text:p>
      <text:p text:style-name="P990"><text:span text:style-name="T991">Nr.<text:s/></text:span><text:a xlink:href="https://www.e-tar.lt/portal/legalAct.html?documentId=ae41069012c011ebb74de75171d26d52" office:target-frame-name="_top" xlink:show="replace"><text:span text:style-name="T992">1138</text:span></text:a><text:span text:style-name="T993">, 2020-10-14, paskelbta TAR 2020-10-20, i. k. 2020-21732</text:span></text:p>
      <text:p text:style-name="Normal"/>
      <text:p text:style-name="P994"><text:span text:style-name="T995">56</text:span><text:span text:style-name="T996">. Vienkartinė ir periodinė draudimo išmokos apdraustajam mirus mokamos pagal kiekvieno asm</text:span><text:span text:style-name="T997">ens, turinčio teisę gauti šias išmokas, atskirą prašymą, kurio formą tvirtina Fondo valdybos direktorius. Nepilnamečių vaikų vardu prašymus pateikia jų tėvai (įtėviai), globėjai ar rūpintojai.</text:span><text:s/></text:p>
      <text:p text:style-name="P998">Punkto pakeitimai:</text:p>
      <text:p text:style-name="P999"><text:span text:style-name="T1000">Nr.<text:s/></text:span><text:a xlink:href="https://www.e-tar.lt/portal/legalAct.html?documentId=bb23dfc001cc11ed8fa7d02a65c371ad" office:target-frame-name="_top" xlink:show="replace"><text:span text:style-name="T1001">744</text:span></text:a><text:span text:style-name="T1002">, 2022-07-11, paskelbta TAR 2022-07-12, i. k. 2022-15301</text:span></text:p>
      <text:p text:style-name="Normal"/>
      <text:p text:style-name="P1003"><text:span text:style-name="T1004">57</text:span><text:span text:style-name="T1005">. Įstatymo 11 straipsnyje nustatytos išmokos</text:span><text:span text:style-name="T1006"><text:s/></text:span><text:span text:style-name="T1007">jų gavėjams, persikėlusiems nuolat gyventi į kitą valstybę ar gyvenantiems kitoje val</text:span><text:span text:style-name="T1008">stybėje, mokamos tarptautinėse sutartyse ir Europos Sąjungos teisės aktuose nustatyta tvarka. Tais atvejais,</text:span><text:span text:style-name="T1009"><text:s/></text:span><text:span text:style-name="T1010">kai Europos Sąjungos teisės aktai ar tarptautinės sutartys netaikomi, apdraustųjų asmenų šeimos nariai, gyvenantys trečiosiose šalyse ar persikėlę<text:s/></text:span><text:span text:style-name="T1011">nuolat gyventi į trečiąją šalį ir turintys teisę į vienkartinę ir (ar) periodinę draudimo išmokas apdraustajam mirus, pateikia reikiamus dokumentus Nuostatų nustatyta tvarka.</text:span><text:s/></text:p>
      <text:p text:style-name="P1012">Punkto pakeitimai:</text:p>
      <text:p text:style-name="P1013"><text:span text:style-name="T1014">Nr.<text:s/></text:span><text:a xlink:href="https://www.e-tar.lt/portal/legalAct.html?documentId=ae41069012c011ebb74de75171d26d52" office:target-frame-name="_top" xlink:show="replace"><text:span text:style-name="T1015">1138</text:span></text:a><text:span text:style-name="T1016">, 2020-10-14, paskelbta TAR 2020-10-20, i. k. 2020-21732</text:span></text:p>
      <text:p text:style-name="Normal"/>
      <text:p text:style-name="P1017"><text:span text:style-name="T1018">58</text:span><text:span text:style-name="T1019">. Jeigu Fondo valdybos teritorinis skyrius iš kitų institucijų ar įstaigų dokumentus ar duomenis gauna pagal duomenų teikimo sutartis arba iš valst</text:span><text:span text:style-name="T1020">ybės, žinybinių</text:span><text:span text:style-name="T1021"><text:s/></text:span><text:span text:style-name="T1022">registrų ir (ar) valstybės, savivaldybių informacinių sistemų, dokumentų pateikti nereikia.</text:span><text:s/></text:p>
      <text:p text:style-name="P1023">Punkto pakeitimai:</text:p>
      <text:p text:style-name="P1024"><text:span text:style-name="T1025">Nr.<text:s/></text:span><text:a xlink:href="https://www.e-tar.lt/portal/legalAct.html?documentId=ae41069012c011ebb74de75171d26d52" office:target-frame-name="_top" xlink:show="replace"><text:span text:style-name="T1026">1138</text:span></text:a><text:span text:style-name="T1027">, 2020-10-14, paskelbt</text:span><text:span text:style-name="T1028">a TAR 2020-10-20, i. k. 2020-21732</text:span></text:p>
      <text:p text:style-name="Normal"/>
      <text:p text:style-name="P1029"><text:span text:style-name="T1030">59</text:span><text:span text:style-name="T1031">. Kreipimosi dėl išmokos skyrimo data laikoma diena, kurią Fondo valdybos teritoriniame skyriuje gaunamas asmens prašymas skirti išmoką. Jeigu prašymas skirti išmoką siunčiamas paštu, kreipimosi data laikoma<text:s/></text:span><text:span text:style-name="T1032">prašymo išsiuntimo diena, pažymėta vietos pašto spaude. Jeigu prie prašymo pridėti ne visi reikiami dokumentai arba gauti ne visi duomenys, kurių reikia išmokai skirti, ir prašymo skirti išmoką priėmimo metu trūkstami dokumentai ir duomenys pareiškėjui neb</text:span><text:span text:style-name="T1033">uvo nurodyti, Fondo valdybos teritorinis skyrius per 5 darbo dienas nuo prašymo gavimo dienos prašyme nurodytu būdu turi pranešti pareiškėjui, kokie dokumentai ar duomenys turi būti pateikti papildomai.</text:span><text:s/></text:p>
      <text:p text:style-name="P1034">Punkto pakeitimai:</text:p>
      <text:p text:style-name="P1035"><text:span text:style-name="T1036">Nr.<text:s/></text:span><text:a xlink:href="https://www.e-tar.lt/portal/legalAct.html?documentId=ae41069012c011ebb74de75171d26d52" office:target-frame-name="_top" xlink:show="replace"><text:span text:style-name="T1037">1138</text:span></text:a><text:span text:style-name="T1038">, 2020-10-14, paskelbta TAR 2020-10-20, i. k. 2020-21732</text:span></text:p>
      <text:p text:style-name="Normal"/>
      <text:p text:style-name="P1039"><text:span text:style-name="T1040">60</text:span><text:span text:style-name="T1041">. Nelaimingų atsitikimų darbe socialinio draudimo išmokos skiriamos Fondo valdybos teritorinio skyriaus sprendimu. Nela</text:span><text:span text:style-name="T1042">imingų atsitikimų darbe socialinio draudimo išmokos pareigūnams ir kariams skiriamos Fondo valdybos Vilniaus skyriaus sprendimu.</text:span><text:s/></text:p>
      <text:p text:style-name="P1043">Punkto pakeitimai:</text:p>
      <text:p text:style-name="P1044"><text:span text:style-name="T1045">Nr.<text:s/></text:span><text:a xlink:href="https://www.e-tar.lt/portal/legalAct.html?documentId=ae41069012c011ebb74de75171d26d52" office:target-frame-name="_top" xlink:show="replace"><text:span text:style-name="T1046">1138</text:span></text:a><text:span text:style-name="T1047">,</text:span><text:span text:style-name="T1048"><text:s/>2020-10-14, paskelbta TAR 2020-10-20, i. k. 2020-21732</text:span></text:p>
      <text:p text:style-name="Normal"/>
      <text:p text:style-name="P1049"><text:span text:style-name="T1050">61</text:span><text:span text:style-name="T1051">. Sprendimas dėl nelaimingo atsitikimo darbe ar profesinės ligos pripažinimo draudžiamuoju įvykiu turi būti priimtas ne vėliau kaip per 10 darbo dienų nuo paskutinio reikiamo dokumento<text:s/></text:span><text:span text:style-name="T1052">(duomens) gavimo Fondo valdybos teritoriniame skyriuje dienos.</text:span><text:s/></text:p>
      <text:p text:style-name="P1053">Punkto pakeitimai:</text:p>
      <text:p text:style-name="P1054"><text:span text:style-name="T1055">Nr.<text:s/></text:span><text:a xlink:href="https://www.e-tar.lt/portal/legalAct.html?documentId=ae41069012c011ebb74de75171d26d52" office:target-frame-name="_top" xlink:show="replace"><text:span text:style-name="T1056">1138</text:span></text:a><text:span text:style-name="T1057">, 2020-10-14, paskelbta TAR 2020-10-20, i. k. 2020-21732</text:span></text:p>
      <text:p text:style-name="Normal"/>
      <text:p text:style-name="P1058"><text:span text:style-name="T1059">62</text:span><text:span text:style-name="T1060">.<text:s/></text:span><text:span text:style-name="T1061">N</text:span><text:span text:style-name="T1062">elaimingą atsitikimą darbe ar profesinę ligą pripažinus draudžiamuoju įvykiu, sprendimas dėl<text:s/></text:span><text:span text:style-name="T1063">nelaimingų atsitikimų darbe socialinio draudimo<text:s/></text:span><text:span text:style-name="T1064">išmokų (išskyrus vienkartinę draudimo išmoką apdraustajam mirus ir netekto darbingumo vienkartinę kompensaciją) sky</text:span><text:span text:style-name="T1065">rimo turi būti priimtas ne vėliau kaip per 10 darbo dienų nuo prašymo ir visos Nuostatuose nurodytos informacijos, duomenų ir (ar) dokumentų ar patvirtintų jų kopijų, reikalingų nelaimingų atsitikimų darbe socialinio draudimo išmokoms paskirti, gavimo Fond</text:span><text:span text:style-name="T1066">o valdybos teritoriniame skyriuje dienos. Sprendimas dėl netekto darbingumo vienkartinės kompensacijos skyrimo turi būti priimtas per 10 darbo dienų nuo Neįgalumo ir darbingumo nustatymo tarnybos sprendimo dėl darbingumo netekimo dėl nelaimingo atsitikimo<text:s/></text:span><text:span text:style-name="T1067">darbe ar profesinės ligos nustatymo apskundimo termino pabaigos, o jei Neįgalumo ir darbingumo nustatymo tarnybos sprendimas skundžiamas Ginčų komisijai prie Socialinės apsaugos ir darbo ministerijos (toliau – Ginčų komisija), – nuo Ginčų komisijos sprendi</text:span><text:span text:style-name="T1068">mo apskundimo termino pabaigos. Neįgalumo ir darbingumo nustatymo tarnyba, gavusi skundą dėl darbingumo lygio nustatymo, kurio priežastis yra nelaimingas atsitikimas darbe arba profesinė liga, per 5 darbo dienas raštu praneša Fondo valdybai apie gautą skun</text:span><text:span text:style-name="T1069">dą, nurodydama skundą pateikusio asmens vardą, pavardę, apskųsto sprendimo numerį ir datą. Jeigu Neįgalumo ir darbingumo nustatymo tarnybos sprendimas skundžiamas Ginčų komisijai, Ginčų komisija ne vėliau kaip per 5 darbo dienas raštu praneša Fondo valdyba</text:span><text:span text:style-name="T1070">i apie gautą skundą, nurodydama skundą pateikusio asmens vardą, pavardę, apskųsto sprendimo numerį ir datą.</text:span><text:span text:style-name="T1071"><text:s/>S</text:span><text:span text:style-name="T1072">prendimas dėl vienkartinės draudimo išmokos apdraustajam mirus skyrimo turi būti priimtas ne vėliau kaip per 10 darbo dienų nuo prašymo ir visos<text:s/></text:span><text:span text:style-name="T1073">Nuostatuose nurodytos informacijos, duomenų ir (ar) dokumentų ar patvirtintų jų kopijų, reikalingų vienkartinei draudimo išmokai apdraustajam mirus paskirti, gavimo</text:span><text:span text:style-name="T1074"><text:s/></text:span><text:span text:style-name="T1075">Fondo valdybos teritoriniame skyriuje dienos, bet ne anksčiau, nei sueina Įstatymo 25 strai</text:span><text:span text:style-name="T1076">psnio 5 dalyje nustatytas terminas</text:span><text:span text:style-name="T1077">.</text:span></text:p>
      <text:p text:style-name="P1078"><text:span text:style-name="T1079">Sprendimas dėl netekto darbingumo periodinės kompensacijos ir periodinės draudimo išmokos apdraustajam mirus mokėjimo sustabdymo, pratęsimo, atnaujinimo ir nutraukimo turi būti priimtas ne vėliau kaip per 10 darbo dienų<text:s/></text:span><text:span text:style-name="T1080">nuo informacijos, duomenų ir (ar) dokumentų, įrodančių aplinkybes, kurioms esant šios kompensacijos ar išmokos mokėjimas sustabdomas, pratęsiamas, atnaujinamas ar nutraukiamas, ar patvirtintų šių dokumentų kopijų gavimo Fondo valdybos teritoriniame skyriuj</text:span><text:span text:style-name="T1081">e dienos.</text:span><text:span text:style-name="T1082"><text:s/></text:span><text:span text:style-name="T1083">Sprendimas dėl</text:span><text:span text:style-name="T1084"><text:s/>nelaimingų atsitikimų darbe socialinio draudimo<text:s/></text:span><text:span text:style-name="T1085">išmokų perskaičiavimo turi būti priimtas ne vėliau kaip per 10 darbo dienų nuo informacijos, duomenų ir (ar) dokumentų, įrodančių aplinkybes, dėl kurių išmokos turi būti perskaičiuoja</text:span><text:span text:style-name="T1086">mos, ar patvirtintų šių dokumentų kopijų gavimo Fondo valdybos teritoriniame skyriuje dienos.<text:s/></text:span></text:p>
      <text:p text:style-name="P1087">Punkto pakeitimai:</text:p>
      <text:p text:style-name="P1088"><text:span text:style-name="T1089">Nr.<text:s/></text:span><text:a xlink:href="https://www.e-tar.lt/portal/legalAct.html?documentId=ae41069012c011ebb74de75171d26d52" office:target-frame-name="_top" xlink:show="replace"><text:span text:style-name="T1090">1138</text:span></text:a><text:span text:style-name="T1091">, 2020-10-14, paskelbta TAR 2020-10-</text:span><text:span text:style-name="T1092">20, i. k. 2020-21732</text:span></text:p>
      <text:p text:style-name="P1093"><text:span text:style-name="T1094">Nr.<text:s/></text:span><text:a xlink:href="https://www.e-tar.lt/portal/legalAct.html?documentId=082afb308b2811ec902c973ca77da22a" office:target-frame-name="_top" xlink:show="replace"><text:span text:style-name="T1095">108</text:span></text:a><text:span text:style-name="T1096">, 2022-02-09, paskelbta TAR 2022-02-11, i. k. 2022-02520</text:span></text:p>
      <text:p text:style-name="P1097"><text:span text:style-name="T1098">Nr.<text:s/></text:span><text:a xlink:href="https://www.e-tar.lt/portal/legalAct.html?documentId=bb23dfc001cc11ed8fa7d02a65c371ad" office:target-frame-name="_top" xlink:show="replace"><text:span text:style-name="T1099">744</text:span></text:a><text:span text:style-name="T1100">, 2022-07-11, paskelbta TAR 2022-07-12, i. k. 2022-15301</text:span></text:p>
      <text:p text:style-name="Normal"/>
      <text:p text:style-name="P1101"><text:span text:style-name="T1102">63</text:span><text:span text:style-name="T1103">. Darbingumo netekimą dėl nelaimingo atsitikimo darbe ar profesinės ligos nustato Neįgalumo ir darbingumo nustatymo tarnyba.</text:span></text:p>
      <text:p text:style-name="P1104"><text:span text:style-name="T1105">Darbingumo netekimo dėl nelaimingo<text:s/></text:span><text:span text:style-name="T1106">atsitikimo darbe ar profesinės ligos nustatymo diena laikoma diena, nuo kurios galioja Neįgalumo ir darbingumo nustatymo tarnybos (iki 2005 m. liepos 1 d. – Valstybinės medicininės socialinės ekspertizės komisijos) nustatytas darbingumo netekimo procentas.</text:span><text:span text:style-name="T1107"><text:s/>Nustatytas darbingumo netekimas dėl nelaimingo atsitikimo darbe ar profesinės ligos galioja iki Neįgalumo ir darbingumo nustatymo tarnybos (iki 2005 m. liepos 1 d. – Valstybinės medicininės socialinės ekspertizės komisijos) nustatyto termino pabaigos.</text:span></text:p>
      <text:p text:style-name="P1108"><text:span text:style-name="T1109">6</text:span><text:span text:style-name="T1110">4</text:span><text:span text:style-name="T1111">.</text:span><text:span text:style-name="T1112"> </text:span><text:span text:style-name="T1113">Darbingumo netekimo dėl nelaimingo atsitikimo darbe ar profesinės ligos pasikeitimo diena laikoma diena, nuo kurios galioja pakartotinai Neįgalumo ir darbingumo nustatymo tarnybos nustatytas darbingumo netekimo procentas.</text:span></text:p>
      <text:p text:style-name="P1114"><text:span text:style-name="T1115">65</text:span><text:span text:style-name="T1116">. Atsisakęs skirti išmo</text:span><text:span text:style-name="T1117">ką, Fondo valdybos teritorinis skyrius ne vėliau kaip per 3 darbo dienas nuo tokio sprendimo priėmimo dienos pareiškėjui pateikia per EGAS sprendimo nuorašą. Jei pareiškėjas nėra EGAS naudotojas, sprendimo nuorašas teikiamas per<text:s/></text:span><text:span text:style-name="T1118">E. pristatymo sistemą, o je</text:span><text:span text:style-name="T1119">i</text:span><text:span text:style-name="T1120"><text:s/>nėra galimybės teikti per šią sistemą, jis siunčiamas registruotu</text:span><text:span text:style-name="T1121"><text:s/>laišku</text:span><text:span text:style-name="T1122">.<text:s/></text:span></text:p>
      <text:p text:style-name="P1123">Punkto pakeitimai:</text:p>
      <text:p text:style-name="P1124"><text:span text:style-name="T1125">Nr.<text:s/></text:span><text:a xlink:href="https://www.e-tar.lt/portal/legalAct.html?documentId=ae41069012c011ebb74de75171d26d52" office:target-frame-name="_top" xlink:show="replace"><text:span text:style-name="T1126">1138</text:span></text:a><text:span text:style-name="T1127">, 2020-10-14, paskelbta TAR 2020-10-20, i. k.<text:s/></text:span><text:span text:style-name="T1128">2020-21732</text:span></text:p>
      <text:p text:style-name="P1129"><text:span text:style-name="T1130">Nr.<text:s/></text:span><text:a xlink:href="https://www.e-tar.lt/portal/legalAct.html?documentId=bb23dfc001cc11ed8fa7d02a65c371ad" office:target-frame-name="_top" xlink:show="replace"><text:span text:style-name="T1131">744</text:span></text:a><text:span text:style-name="T1132">, 2022-07-11, paskelbta TAR 2022-07-12, i. k. 2022-15301</text:span></text:p>
      <text:p text:style-name="Normal"/>
      <text:p text:style-name="P1133"><text:span text:style-name="T1134">66</text:span><text:span text:style-name="T1135">. Netekto darbingumo periodinė kompensacija ir periodinė draudimo išmoka apd</text:span><text:span text:style-name="T1136">raustajam mirus mokamos už praėjusį mėnesį.<text:s/></text:span></text:p>
      <text:p text:style-name="P1137"><text:span text:style-name="T1138">67.</text:span><text:span text:style-name="T1139"><text:s/>Neteko galios nuo 2022-07-13</text:span></text:p>
      <text:p text:style-name="P1140">Punkto naikinimas:</text:p>
      <text:p text:style-name="P1141"><text:span text:style-name="T1142">Nr.<text:s/></text:span><text:a xlink:href="https://www.e-tar.lt/portal/legalAct.html?documentId=bb23dfc001cc11ed8fa7d02a65c371ad" office:target-frame-name="_top" xlink:show="replace"><text:span text:style-name="T1143">744</text:span></text:a><text:span text:style-name="T1144">, 2022-07-11, paskelbta TAR 2022-07-12, i. k. 2022-1</text:span><text:span text:style-name="T1145">5301</text:span></text:p>
      <text:p text:style-name="Normal"/>
      <text:p text:style-name="P1146"><text:span text:style-name="T1147">68</text:span><text:span text:style-name="T1148">. Išmokų sumos, kurios priklausė apdraustajam ir kurių jis dėl mirties negavo, išmokamos asmenims, kuriems paveldėjimo tvarka pereina mirusiojo asmens turtas ir kurie pateikė<text:s/></text:span><text:span text:style-name="T1149">prašymą, kurio formą tvirtina Fondo valdybos direktorius, paveldėjimo</text:span><text:span text:style-name="T1150"><text:s/>teisės liudijimą arba juos išdavusių Lietuvos Respublikos ar užsienio valstybės institucijų, notaro (ar kito asmens, įgalioto atlikti notarinius veiksmus), konsulinio pareigūno, kito kompetentingo užsienio valstybės pareigūno patvirtintas jų kopijas.</text:span><text:s/></text:p>
      <text:p text:style-name="P1151">Punkto pakeitimai:</text:p>
      <text:p text:style-name="P1152"><text:span text:style-name="T1153">Nr.<text:s/></text:span><text:a xlink:href="https://www.e-tar.lt/portal/legalAct.html?documentId=bb23dfc001cc11ed8fa7d02a65c371ad" office:target-frame-name="_top" xlink:show="replace"><text:span text:style-name="T1154">744</text:span></text:a><text:span text:style-name="T1155">, 2022-07-11, paskelbta TAR 2022-07-12, i. k. 2022-15301</text:span></text:p>
      <text:p text:style-name="Normal"/>
      <text:p text:style-name="P1156"><text:span text:style-name="T1157">69</text:span><text:span text:style-name="T1158">. Išmokos pervedamos į asmenų, turinčių teisę į šias išmokas, asmenines</text:span><text:span text:style-name="T1159"><text:s/>sąskaitas kredito ar mokėjimo įstaigoje.</text:span><text:span text:style-name="T1160"><text:s/></text:span></text:p>
      <text:p text:style-name="P1161"><text:span text:style-name="T1162">70.</text:span><text:span text:style-name="T1163"><text:s/>Neteko galios nuo 2022-02-12</text:span></text:p>
      <text:p text:style-name="P1164">Punkto naikinimas:</text:p>
      <text:p text:style-name="P1165"><text:span text:style-name="T1166">Nr.<text:s/></text:span><text:a xlink:href="https://www.e-tar.lt/portal/legalAct.html?documentId=082afb308b2811ec902c973ca77da22a" office:target-frame-name="_top" xlink:show="replace"><text:span text:style-name="T1167">108</text:span></text:a><text:span text:style-name="T1168">, 2022-02-09, paskelbta TAR 2022-02-11, i. k.<text:s/></text:span><text:span text:style-name="T1169">2022-02520</text:span></text:p>
      <text:p text:style-name="Normal"/>
      <text:p text:style-name="P1170"><text:span text:style-name="T1171">71.</text:span><text:span text:style-name="T1172"><text:s/>Neteko galios nuo 2022-07-13</text:span></text:p>
      <text:p text:style-name="P1173">Punkto naikinimas:</text:p>
      <text:p text:style-name="P1174"><text:span text:style-name="T1175">Nr.<text:s/></text:span><text:a xlink:href="https://www.e-tar.lt/portal/legalAct.html?documentId=bb23dfc001cc11ed8fa7d02a65c371ad" office:target-frame-name="_top" xlink:show="replace"><text:span text:style-name="T1176">744</text:span></text:a><text:span text:style-name="T1177">, 2022-07-11, paskelbta TAR 2022-07-12, i. k. 2022-15301</text:span></text:p>
      <text:p text:style-name="Normal"/>
      <text:p text:style-name="P1178"><text:span text:style-name="T1179">VIII</text:span><text:span text:style-name="T1180"><text:s/>SKYRIUS</text:span></text:p>
      <text:p text:style-name="P1181"><text:span text:style-name="T1182">PAREIGŪN</text:span><text:span text:style-name="T1183">AMS IR KARIAMS TAIKOMOS PEREINAMOJO LAIKOTARPIO NUOSTATOS</text:span></text:p>
      <text:p text:style-name="P1184"/>
      <text:p text:style-name="P1185"><text:span text:style-name="T1186">72</text:span><text:span text:style-name="T1187">. Pereinamuoju laikotarpiu (iki pareigūnams ir kariams bus mokamos viso dydžio socialinio draudimo išmokos iš Lietuvos Respublikos valstybinio socialinio draudimo fondo biudžeto nelaimingų at</text:span><text:span text:style-name="T1188">sitikimų darbe socialiniam draudimui skirtų lėšų) Fondo valdybos Vilniaus skyrius per 5 darbo dienas nuo sprendimo skirti socialinio draudimo išmoką priėmimo dienos</text:span><text:span text:style-name="T1189"><text:s/></text:span><text:span text:style-name="T1190">raštu praneša institucijai, kurioje tarnauja (tarnavo) pareigūnas (-ai) ar karys (-iai), ap</text:span><text:span text:style-name="T1191">ie pareigūnui (-ams) ar kariui (-iams) paskirtą ir mokamą (išmokėtą) socialinio draudimo išmoką, nurodydamas pareigūno (-ų) vardą (</text:span><text:span text:style-name="T1192">‑us), pavardę (-es), gimimo datą (-as), pareigūnui (-ams) ar kariui (-iams) paskirtą ir mokamą (išmokėtą) socialinio draudimo</text:span><text:span text:style-name="T1193"><text:s/>išmoką. Kartu pateikiama informacija apie pareigūnui (-ams) ar kariui (-iams) iš institucijai, kurioje tarnauja (tarnavo) pareigūnas (-ai) ar karys (-iai), skirtų valstybės biudžeto asignavimų mokėtinos socialinio draudimo išmokos</text:span><text:span text:style-name="T1194"><text:s/></text:span><text:span text:style-name="T1195">ar jos dalies pagal Įsta</text:span><text:span text:style-name="T1196">tymą dydį, kurį apskaičiuoja Fondo valdybos Vilniaus</text:span><text:span text:style-name="T1197"><text:s/></text:span><text:span text:style-name="T1198">skyrius.<text:s/></text:span></text:p>
      <text:p text:style-name="P1199"><text:span text:style-name="T1200">Institucija, kurioje tarnauja pareigūnas (-ai) ar karys (-iai), gavusi šią informaciją, pareigūnui (-ams) ar kariui (-iams) skiria ir moka kompensuojamojo uždarbio dalį, kuri apskaičiuojama kai</text:span><text:span text:style-name="T1201">p mokėtinos ir išmokėtos socialinio draudimo išmokos skirtumas.</text:span><text:s/></text:p>
      <text:p text:style-name="P1202">Punkto pakeitimai:</text:p>
      <text:p text:style-name="P1203"><text:span text:style-name="T1204">Nr.<text:s/></text:span><text:a xlink:href="https://www.e-tar.lt/portal/legalAct.html?documentId=ae41069012c011ebb74de75171d26d52" office:target-frame-name="_top" xlink:show="replace"><text:span text:style-name="T1205">1138</text:span></text:a><text:span text:style-name="T1206">, 2020-10-14, paskelbta TAR 2020-10-20, i. k. 2020-21732</text:span></text:p>
      <text:p text:style-name="Normal"/>
      <text:p text:style-name="P1207"><text:span text:style-name="T1208">73</text:span><text:span text:style-name="T1209">. Apdraustaisiais tapę atleisti vidaus tarnybos sistemos pareigūnai ir nuo 2017 m. sausio 1 d. išleisti į atsargą profesinės karo tarnybos kariai vidaus reikalų ministro valdymo srities statutinei įstaigai ar krašto apsaugos sistemos institucijai, kurioje<text:s/></text:span><text:span text:style-name="T1210">jie tarnavo paskiausiai, pateikia rašytinį laisvos formos prašymą dėl kompensuojamojo uždarbio dalies, kuri apskaičiuojama kaip mokėtinos ir išmokėtos socialinio draudimo išmokos skirtumas, skyrimo ir mokėjimo, kuriame nurodo savo vardą, pavardę, gimimo da</text:span><text:span text:style-name="T1211">tą,</text:span><text:span text:style-name="T1212"><text:s/></text:span><text:span text:style-name="T1213">sąskaitą mokėjimo ar kredito įstaigoje, į kurią turėtų būti pervedama nurodyta kompensuojamojo uždarbio dalis. Gavusi šį prašymą, vidaus reikalų ministro valdymo srities statutinė įstaiga ar krašto apsaugos sistemos institucija Fondo valdybos Vilniaus</text:span><text:span text:style-name="T1214"><text:s/></text:span><text:span text:style-name="T1215">skyriui pateikia laisvos formos prašymą dėl informacijos apie mokėtiną kompensuojamojo uždarbio dalį ir paskirtas bei mokamas (išmokėtas) socialinio draudimo išmokas pagal Įstatymą gavimo, nurodydama asmens vardą, pavardę ir gimimo datą. Fondo valdybos Vil</text:span><text:span text:style-name="T1216">niaus</text:span><text:span text:style-name="T1217"><text:s/></text:span><text:span text:style-name="T1218">skyrius ne vėliau kaip per 20 darbo dienų nuo vidaus reikalų ministro valdymo srities statutinės įstaigos prašymo gavimo dienos</text:span><text:span text:style-name="T1219"><text:s/></text:span><text:span text:style-name="T1220">raštu praneša šiai institucijai apie atleistam vidaus tarnybos sistemos pareigūnui ar išleistam į atsargą profesinės karo<text:s/></text:span><text:span text:style-name="T1221">tarnybos kariui paskirtą ir mokamą (išmokėtą) socialinio draudimo išmoką, kartu pateikia informaciją apie atleistam vidaus tarnybos sistemos pareigūnui ar išleistam į atsargą profesinės karo tarnybos kariui iš vidaus reikalų ministro valdymo srities statut</text:span><text:span text:style-name="T1222">inei įstaigai ar krašto apsaugos sistemos institucijai, kurioje jis tarnavo paskiausiai, skirtų valstybės biudžeto asignavimų mokėtinos socialinio draudimo išmokos ar jos dalies pagal Įstatymą dydį. Vidaus reikalų ministro valdymo srities statutinė įstaiga</text:span><text:span text:style-name="T1223"><text:s/>ar krašto apsaugos sistemos institucija, kurioje atleistas vidaus tarnybos sistemos pareigūnas ar išleistas į atsargą profesinės karo tarnybos karys tarnavo paskiausiai, gavusios šią informaciją, atleistam vidaus tarnybos sistemos pareigūnui ar išleistam<text:s/></text:span><text:span text:style-name="T1224">į atsargą profesinės karo tarnybos kariui skiria ir moka Lietuvos Respublikos krašto apsaugos sistemos organizavimo ir karo tarnybos įstatymo Nr. VIII-723 65, 66, 67, 68, 70 ir 72 straipsnių pakeitimo įstatymo 7 straipsnio 3 dalyje nustatytą kompensuojamoj</text:span><text:span text:style-name="T1225">o uždarbio dalį, kuri apskaičiuojama kaip mokėtinos ir išmokėtos socialinio draudimo išmokos skirtumas.</text:span><text:s/></text:p>
      <text:p text:style-name="P1226">Punkto pakeitimai:</text:p>
      <text:p text:style-name="P1227"><text:span text:style-name="T1228">Nr.<text:s/></text:span><text:a xlink:href="https://www.e-tar.lt/portal/legalAct.html?documentId=ae41069012c011ebb74de75171d26d52" office:target-frame-name="_top" xlink:show="replace"><text:span text:style-name="T1229">1138</text:span></text:a><text:span text:style-name="T1230">, 2020-10-14, paskelbta TA</text:span><text:span text:style-name="T1231">R 2020-10-20, i. k. 2020-21732</text:span></text:p>
      <text:p text:style-name="Normal"/>
      <text:p text:style-name="P1232"><text:span text:style-name="T1233">IX</text:span><text:span text:style-name="T1234"><text:s/>SKYRIUS</text:span></text:p>
      <text:p text:style-name="P1235"><text:span text:style-name="T1236">ASMENS DUOMENŲ TVARKYMAS</text:span></text:p>
      <text:p text:style-name="P1237"/>
      <text:p text:style-name="P1238"><text:span text:style-name="T1239">74</text:span><text:span text:style-name="T1240">. Asmens duomenų, gautų įgyvendinant Nuostatus, tvarkymo tikslas –<text:s/></text:span><text:span text:style-name="T1241">nelaimingų atsitikimų darbe ir profesinių ligų pripažinimas draudžiamaisiais ar nedraudžiamaisiais įvykiais,</text:span><text:span text:style-name="T1242"><text:s/></text:span><text:span text:style-name="T1243">nelaimingų atsitikimų darbe socialinio draudimo išmokų skyrimas ir mokėjimas, lėšų, skiriamų šioms išmokoms mokėti, apskaita.</text:span></text:p>
      <text:p text:style-name="P1244">Punkto pakeitimai:</text:p>
      <text:p text:style-name="P1245"><text:span text:style-name="T1246">Nr.<text:s/></text:span><text:a xlink:href="https://www.e-tar.lt/portal/legalAct.html?documentId=bb23dfc001cc11ed8fa7d02a65c371ad" office:target-frame-name="_top" xlink:show="replace"><text:span text:style-name="T1247">744</text:span></text:a><text:span text:style-name="T1248">, 202</text:span><text:span text:style-name="T1249">2-07-11, paskelbta TAR 2022-07-12, i. k. 2022-15301</text:span></text:p>
      <text:p text:style-name="Normal"/>
      <text:p text:style-name="P1250"><text:span text:style-name="T1251">75</text:span><text:span text:style-name="T1252">. Dokumentai saugomi Lietuvos Respublikos dokumentų ir archyvų įstatymo nustatyta tvarka. Duomenų subjektų teisės įgyvendinamos duomenų valdytojo, į kurį kreipiamasi dėl duomenų subjekto teisių įgy</text:span><text:span text:style-name="T1253">vendinimo, nustatyta tvarka, vadovaujantis <text:s/>2016 m. balandžio 27 d. Europos Parlamento ir Tarybos reglamentu (ES) 2016/679 dėl fizinių asmenų apsaugos tvarkant asmens duomenis ir dėl laisvo tokių duomenų judėjimo ir kuriuo panaikinama Direktyva 95/46/EB (B</text:span><text:span text:style-name="T1254">endrasis duomenų apsaugos reglamentas).</text:span></text:p>
      <text:p text:style-name="P1255"><text:span text:style-name="T1256">76</text:span><text:span text:style-name="T1257">. Įgyvendindami Nuostatus, duomenų valdytojai užtikrina, kad jų atliekamas asmens duomenų tvarkymas atitiktų Reglamento (ES) 2016/679, Lietuvos Respublikos asmens duomenų teisinės apsaugos įstatymo ir kitų<text:s/></text:span><text:span text:style-name="T1258">teisės aktų, reglamentuojančių asmens duomenų apsaugą, nuostatas.</text:span><text:s/></text:p>
      <text:p text:style-name="P1259">Papildyta skyriumi:</text:p>
      <text:p text:style-name="P1260"><text:span text:style-name="T1261">Nr.<text:s/></text:span><text:a xlink:href="https://www.e-tar.lt/portal/legalAct.html?documentId=082afb308b2811ec902c973ca77da22a" office:target-frame-name="_top" xlink:show="replace"><text:span text:style-name="T1262">108</text:span></text:a><text:span text:style-name="T1263">, 2022-02-09, paskelbta TAR 2022-02-11, i. k. 2022-02520</text:span></text:p>
      <text:p text:style-name="Normal"/>
      <text:p text:style-name="P1264"><text:span text:style-name="T1265">––</text:span><text:span text:style-name="T1266">––––––––––––––––––</text:span></text:p>
      <text:p text:style-name="P1267">Priedo pakeitimai:</text:p>
      <text:p text:style-name="P1268"><text:span text:style-name="T1269">Nr.<text:s/></text:span><text:a xlink:href="https://www.e-tar.lt/portal/legalAct.html?documentId=8cdbf8705b3511e79198ffdb108a3753" office:target-frame-name="_top" xlink:show="replace"><text:span text:style-name="T1270">488</text:span></text:a><text:span text:style-name="T1271">, 2017-06-21, paskelbta TAR 2017-06-27, i. k. 2017-10822</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yriausybė,<text:s/></text:span><text:span text:style-name="T1281">Nutarimas</text:span></text:p>
      <text:p text:style-name="P1282"><text:span text:style-name="T1283">Nr.<text:s/></text:span><text:a xlink:href="https://www.e-tar.lt/portal/legalAct.html?documentId=TAR.B0380FCDD2D7" office:target-frame-name="_top" xlink:show="replace"><text:span text:style-name="T1284">1074</text:span></text:a><text:span text:style-name="T1285">, 2004-08-26, Žin., 2004, Nr. 133-4803 (2004-08-30), i. k. 1041100NUTA00001074</text:span></text:p>
      <text:p text:style-name="P1286"><text:span text:style-name="T1287">Dėl Lietuvos Respublikos Vyriausybės 2004 m. kovo 22 d. nutarimo Nr. 309 "Dėl</text:span><text:span text:style-name="T1288"><text:s/>Nelaimingų atsitikimų darbe ir profesinių ligų socialinio draudimo išmokų nuostatų patvirtinimo" pakeitimo</text:span></text:p>
      <text:p text:style-name="P1289"/>
      <text:p text:style-name="P1290"><text:span text:style-name="T1291">2.</text:span></text:p>
      <text:p text:style-name="P1292"><text:span text:style-name="T1293">Lietuvos Respublikos Vyriausybė, Nutarimas</text:span></text:p>
      <text:p text:style-name="P1294"><text:span text:style-name="T1295">Nr.<text:s/></text:span><text:a xlink:href="https://www.e-tar.lt/portal/legalAct.html?documentId=TAR.5E918194FA53" office:target-frame-name="_top" xlink:show="replace"><text:span text:style-name="T1296">420</text:span></text:a><text:span text:style-name="T1297">,<text:s/></text:span><text:span text:style-name="T1298">2005-04-18, Žin., 2005, Nr. 51-1706 (2005-04-21), i. k. 1051100NUTA00000420</text:span></text:p>
      <text:p text:style-name="P1299"><text:span text:style-name="T1300">Dėl Lietuvos Respublikos Vyriausybės 2004 m. kovo 22 d. nutarimo Nr. 309 "Dėl Nelaimingų atsitikimų darbe ir profesinių ligų socialinio draudimo išmokų nuostatų patvirtinimo" pakei</text:span><text:span text:style-name="T1301">timo</text:span></text:p>
      <text:p text:style-name="P1302"/>
      <text:p text:style-name="P1303"><text:span text:style-name="T1304">3.</text:span></text:p>
      <text:p text:style-name="P1305"><text:span text:style-name="T1306">Lietuvos Respublikos Vyriausybė, Nutarimas</text:span></text:p>
      <text:p text:style-name="P1307"><text:span text:style-name="T1308">Nr.<text:s/></text:span><text:a xlink:href="https://www.e-tar.lt/portal/legalAct.html?documentId=TAR.7978BDF23B0A" office:target-frame-name="_top" xlink:show="replace"><text:span text:style-name="T1309">895</text:span></text:a><text:span text:style-name="T1310">, 2005-08-17, Žin., 2005, Nr. 101-3744 (2005-08-20), i. k. 1051100NUTA00000895</text:span></text:p>
      <text:p text:style-name="P1311"><text:span text:style-name="T1312">Dėl Lietuvos Respublikos Vyriausybės</text:span><text:span text:style-name="T1313"><text:s/>2004 m. kovo 22 d. nutarimo Nr. 309 "Dėl Nelaimingų atsitikimų darbe ir profesinių ligų socialinio draudimo išmokų nuostatų patvirtinimo" pakeitimo</text:span></text:p>
      <text:p text:style-name="P1314"/>
      <text:p text:style-name="P1315"><text:span text:style-name="T1316">4.</text:span></text:p>
      <text:p text:style-name="P1317"><text:span text:style-name="T1318">Lietuvos Respublikos Vyriausybė, Nutarimas</text:span></text:p>
      <text:p text:style-name="P1319"><text:span text:style-name="T1320">Nr.<text:s/></text:span><text:a xlink:href="https://www.e-tar.lt/portal/legalAct.html?documentId=TAR.8C1EC3EE6B0C" office:target-frame-name="_top" xlink:show="replace"><text:span text:style-name="T1321">297</text:span></text:a><text:span text:style-name="T1322">, 2006-03-27, Žin., 2006, Nr. 35-1250 (2006-03-30), i. k. 1061100NUTA00000297</text:span></text:p>
      <text:p text:style-name="P1323"><text:span text:style-name="T1324">Dėl Lietuvos Respublikos Vyriausybės 2004 m. kovo 22 d. nutarimo Nr. 309 "Dėl Nelaimingų atsitikimų darbe ir profesinių ligų socialinio draudimo išmo</text:span><text:span text:style-name="T1325">kų nuostatų patvirtinimo" pakeitimo</text:span></text:p>
      <text:p text:style-name="P1326"/>
      <text:p text:style-name="P1327"><text:span text:style-name="T1328">5.</text:span></text:p>
      <text:p text:style-name="P1329"><text:span text:style-name="T1330">Lietuvos Respublikos Vyriausybė, Nutarimas</text:span></text:p>
      <text:p text:style-name="P1331"><text:span text:style-name="T1332">Nr.<text:s/></text:span><text:a xlink:href="https://www.e-tar.lt/portal/legalAct.html?documentId=TAR.71DE24E298C7" office:target-frame-name="_top" xlink:show="replace"><text:span text:style-name="T1333">906</text:span></text:a><text:span text:style-name="T1334">, 2006-09-19, Žin., 2006, Nr. 100-3871 (2006-09-21), i. k. 1061100NUTA00000906</text:span></text:p>
      <text:p text:style-name="P1335"><text:span text:style-name="T1336">Dėl L</text:span><text:span text:style-name="T1337">ietuvos Respublikos Vyriausybės 2004 m. kovo 22 d. nutarimo Nr. 309 "Dėl Nelaimingų atsitikimų darbe ir profesinių ligų socialinio draudimo išmokų nuostatų patvirtinimo" pakeitimo</text:span></text:p>
      <text:p text:style-name="P1338"/>
      <text:p text:style-name="P1339"><text:span text:style-name="T1340">6.</text:span></text:p>
      <text:p text:style-name="P1341"><text:span text:style-name="T1342">Lietuvos Respublikos Vyriausybė, Nutarimas</text:span></text:p>
      <text:p text:style-name="P1343"><text:span text:style-name="T1344">Nr.<text:s/></text:span><text:a xlink:href="https://www.e-tar.lt/portal/legalAct.html?documentId=TAR.12895E667FDC" office:target-frame-name="_top" xlink:show="replace"><text:span text:style-name="T1345">265</text:span></text:a><text:span text:style-name="T1346">, 2008-03-26, Žin., 2008, Nr. 38-1385 (2008-04-03), i. k. 1081100NUTA00000265</text:span></text:p>
      <text:p text:style-name="P1347"><text:span text:style-name="T1348">Dėl Lietuvos Respublikos Vyriausybės 2004 m. kovo 22 d. nutarimo Nr. 309 "Dėl Nelaimingų atsitikimų darbe ir profesini</text:span><text:span text:style-name="T1349">ų ligų socialinio draudimo išmokų nuostatų patvirtinimo" pakeitimo</text:span></text:p>
      <text:p text:style-name="P1350"/>
      <text:p text:style-name="P1351"><text:span text:style-name="T1352">7.</text:span></text:p>
      <text:p text:style-name="P1353"><text:span text:style-name="T1354">Lietuvos Respublikos Konstitucinis Teismas, Nutarimas</text:span></text:p>
      <text:p text:style-name="P1355"><text:span text:style-name="T1356">2008-04-29, Žin., 2008, Nr. 51-1904 (2008-04-30), i. k. 1081000NUTARG083013 <text:s text:c="15"/></text:span></text:p>
      <text:p text:style-name="P1357"><text:span text:style-name="T1358">Dėl Lietuvos Respublikos nelaimingų<text:s/></text:span><text:span text:style-name="T1359">atsitikimų darbe ir profesinių ligų socialinio draudimo įstatymo 7 straipsnio 2 dalies (2005 m. gegužės 19 d. redakcija) nuostatos ir dėl Lietuvos Respublikos Vyriausybės 2004 m. kovo 22 d. nutarimu Nr. 309 "Dėl Nelaimingų atsitikimų darbe ir profesinių li</text:span><text:span text:style-name="T1360">gų socialinio draudimo išmokų nuostatų patvirtinimo" patvirtintų Nelaimingų atsitikimų darbe ir profesinių ligų socialinio draudimo išmokų nuostatų 13 punkto (2004 m. kovo 22 d. redakcija) nuostatos atitikties Lietuvos Respublikos Konstitucijai</text:span></text:p>
      <text:p text:style-name="P1361"/>
      <text:p text:style-name="P1362"><text:span text:style-name="T1363">8.</text:span></text:p>
      <text:p text:style-name="P1364"><text:span text:style-name="T1365">Lietuvo</text:span><text:span text:style-name="T1366">s Respublikos Vyriausybė, Nutarimas</text:span></text:p>
      <text:p text:style-name="P1367"><text:span text:style-name="T1368">Nr.<text:s/></text:span><text:a xlink:href="https://www.e-tar.lt/portal/legalAct.html?documentId=TAR.124572880A17" office:target-frame-name="_top" xlink:show="replace"><text:span text:style-name="T1369">170</text:span></text:a><text:span text:style-name="T1370">, 2009-03-09, Žin., 2009, Nr. 30-1183 (2009-03-19), i. k. 1091100NUTA00000170</text:span></text:p>
      <text:p text:style-name="P1371"><text:span text:style-name="T1372">Dėl Lietuvos Respublikos Vyriausybės 2004 m. kovo 22<text:s/></text:span><text:span text:style-name="T1373">d. nutarimo Nr. 309 "Dėl Nelaimingų atsitikimų darbe ir profesinių ligų socialinio draudimo išmokų nuostatų patvirtinimo" pakeitimo</text:span></text:p>
      <text:p text:style-name="P1374"/>
      <text:p text:style-name="P1375"><text:span text:style-name="T1376">9.</text:span></text:p>
      <text:p text:style-name="P1377"><text:span text:style-name="T1378">Lietuvos Respublikos Vyriausybė, Nutarimas</text:span></text:p>
      <text:p text:style-name="P1379"><text:span text:style-name="T1380">Nr.<text:s/></text:span><text:a xlink:href="https://www.e-tar.lt/portal/legalAct.html?documentId=TAR.A5226CCB0169" office:target-frame-name="_top" xlink:show="replace"><text:span text:style-name="T1381">957</text:span></text:a><text:span text:style-name="T1382">, 2009-08-26, Žin., 2009, Nr. 107-4476 (2009-09-08), i. k. 1091100NUTA00000957</text:span></text:p>
      <text:p text:style-name="P1383"><text:span text:style-name="T1384">Dėl Lietuvos Respublikos Vyriausybės 2004 m. kovo 22 d. nutarimo Nr. 309 "Dėl Nelaimingų atsitikimų darbe ir profesinių ligų socialinio draudimo išmokų nuostatų patv</text:span><text:span text:style-name="T1385">irtinimo" pakeitimo</text:span></text:p>
      <text:p text:style-name="P1386"/>
      <text:p text:style-name="P1387"><text:span text:style-name="T1388">10.</text:span></text:p>
      <text:p text:style-name="P1389"><text:span text:style-name="T1390">Lietuvos Respublikos Vyriausybė, Nutarimas</text:span></text:p>
      <text:p text:style-name="P1391"><text:span text:style-name="T1392">Nr.<text:s/></text:span><text:a xlink:href="https://www.e-tar.lt/portal/legalAct.html?documentId=TAR.18B6B4DE2EA6" office:target-frame-name="_top" xlink:show="replace"><text:span text:style-name="T1393">1779</text:span></text:a><text:span text:style-name="T1394">, 2009-12-23, Žin., 2009, Nr. 158-7165 (2009-12-31), i. k. 1091100NUTA00001779</text:span></text:p>
      <text:p text:style-name="P1395"><text:span text:style-name="T1396">Dėl Lietuvos Respub</text:span><text:span text:style-name="T1397">likos Vyriausybės 2004 m. kovo 22 d. nutarimo Nr. 309 "Dėl Nelaimingų atsitikimų darbe ir profesinių ligų socialinio draudimo išmokų nuostatų patvirtinimo" pakeitimo</text:span></text:p>
      <text:p text:style-name="P1398"/>
      <text:p text:style-name="P1399"><text:span text:style-name="T1400">11.</text:span></text:p>
      <text:p text:style-name="P1401"><text:span text:style-name="T1402">Lietuvos Respublikos Vyriausybė, Nutarimas</text:span></text:p>
      <text:p text:style-name="P1403"><text:span text:style-name="T1404">Nr.<text:s/></text:span><text:a xlink:href="https://www.e-tar.lt/portal/legalAct.html?documentId=TAR.D280853AAAB8" office:target-frame-name="_top" xlink:show="replace"><text:span text:style-name="T1405">178</text:span></text:a><text:span text:style-name="T1406">, 2010-02-24, Žin., 2010, Nr. 24-1133 (2010-02-27), i. k. 1101100NUTA00000178</text:span></text:p>
      <text:p text:style-name="P1407"><text:span text:style-name="T1408">Dėl Lietuvos Respublikos Vyriausybės 2004 m. kovo 22 d. nutarimo Nr. 309 "Dėl Nelaimingų atsitikimų darbe ir profesinių ligų social</text:span><text:span text:style-name="T1409">inio draudimo išmokų nuostatų patvirtinimo" pakeitimo</text:span></text:p>
      <text:p text:style-name="P1410"/>
      <text:p text:style-name="P1411"><text:span text:style-name="T1412">12.</text:span></text:p>
      <text:p text:style-name="P1413"><text:span text:style-name="T1414">Lietuvos Respublikos Vyriausybė, Nutarimas</text:span></text:p>
      <text:p text:style-name="P1415"><text:span text:style-name="T1416">Nr.<text:s/></text:span><text:a xlink:href="https://www.e-tar.lt/portal/legalAct.html?documentId=TAR.9F8BB4360F5A" office:target-frame-name="_top" xlink:show="replace"><text:span text:style-name="T1417">310</text:span></text:a><text:span text:style-name="T1418">, 2010-03-24, Žin., 2010, Nr. 36-1716 (2010-03-30), i. k. 1101100</text:span><text:span text:style-name="T1419">NUTA00000310</text:span></text:p>
      <text:p text:style-name="P1420"><text:span text:style-name="T1421">Dėl Lietuvos Respublikos Vyriausybės 2009 m. rugpjūčio 26 d. nutarimo Nr. 957 "Dėl Lietuvos Respublikos Vyriausybės 2004 m. kovo 22 d. nutarimo Nr. 309 "Dėl Nelaimingų atsitikimų darbe ir profesinių ligų socialinio draudimo išmokų nuostatų pat</text:span><text:span text:style-name="T1422">virtinimo" pakeitimo" pakeitimo</text:span></text:p>
      <text:p text:style-name="P1423"/>
      <text:p text:style-name="P1424"><text:span text:style-name="T1425">13.</text:span></text:p>
      <text:p text:style-name="P1426"><text:span text:style-name="T1427">Lietuvos Respublikos Vyriausybė, Nutarimas</text:span></text:p>
      <text:p text:style-name="P1428"><text:span text:style-name="T1429">Nr.<text:s/></text:span><text:a xlink:href="https://www.e-tar.lt/portal/legalAct.html?documentId=TAR.1A61449CD11A" office:target-frame-name="_top" xlink:show="replace"><text:span text:style-name="T1430">1504</text:span></text:a><text:span text:style-name="T1431">, 2011-12-21, Žin., 2011, Nr. 160-7582 (2011-12-28), i. k. 1111100NUTA00001504</text:span></text:p>
      <text:p text:style-name="P1432"><text:span text:style-name="T1433">Dėl<text:s/></text:span><text:span text:style-name="T1434">Lietuvos Respublikos Vyriausybės 2004 m. kovo 22 d. nutarimo Nr. 309 "Dėl Nelaimingų atsitikimų darbe ir profesinių ligų socialinio draudimo išmokų nuostatų patvirtinimo" pakeitimo</text:span></text:p>
      <text:p text:style-name="P1435"/>
      <text:p text:style-name="P1436"><text:span text:style-name="T1437">14.</text:span></text:p>
      <text:p text:style-name="P1438"><text:span text:style-name="T1439">Lietuvos Respublikos Vyriausybė, Nutarimas</text:span></text:p>
      <text:p text:style-name="P1440"><text:span text:style-name="T1441">Nr.<text:s/></text:span><text:a xlink:href="https://www.e-tar.lt/portal/legalAct.html?documentId=TAR.EA466C650DDB" office:target-frame-name="_top" xlink:show="replace"><text:span text:style-name="T1442">1549</text:span></text:a><text:span text:style-name="T1443">, 2012-12-19, Žin., 2012, Nr. 152-7777 (2012-12-22), i. k. 1121100NUTA00001549</text:span></text:p>
      <text:p text:style-name="P1444"><text:span text:style-name="T1445">Dėl Lietuvos Respublikos Vyriausybės 2004 m. kovo 22 d. nutarimo Nr. 309 "Dėl Nelaimingų atsi</text:span><text:span text:style-name="T1446">tikimų darbe ir profesinių ligų socialinio draudimo išmokų nuostatų patvirtinimo" pakeitimo</text:span></text:p>
      <text:p text:style-name="P1447"/>
      <text:p text:style-name="P1448"><text:span text:style-name="T1449">15.</text:span></text:p>
      <text:p text:style-name="P1450"><text:span text:style-name="T1451">Lietuvos Respublikos Vyriausybė, Nutarimas</text:span></text:p>
      <text:p text:style-name="P1452"><text:span text:style-name="T1453">Nr.<text:s/></text:span><text:a xlink:href="https://www.e-tar.lt/portal/legalAct.html?documentId=TAR.D11091829CAD" office:target-frame-name="_top" xlink:show="replace"><text:span text:style-name="T1454">374</text:span></text:a><text:span text:style-name="T1455">, 2013-04-30, Žin., 2013, N</text:span><text:span text:style-name="T1456">r. 45-2226 (2013-05-04), i. k. 1131100NUTA00000374</text:span></text:p>
      <text:p text:style-name="P1457"><text:span text:style-name="T1458">Dėl Lietuvos Respublikos Vyriausybės 2004 m. kovo 22 d. nutarimo Nr. 309 "Dėl Nelaimingų atsitikimų darbe ir profesinių ligų socialinio draudimo išmokų nuostatų patvirtinimo" pakeitimo</text:span></text:p>
      <text:p text:style-name="P1459"/>
      <text:p text:style-name="P1460"><text:span text:style-name="T1461">16.</text:span></text:p>
      <text:p text:style-name="P1462"><text:span text:style-name="T1463">Lietuvos Respub</text:span><text:span text:style-name="T1464">likos Konstitucinis Teismas, Nutarimas</text:span></text:p>
      <text:p text:style-name="P1465"><text:span text:style-name="T1466">2013-12-11, Žin., 2013, Nr. 128-6529 (2013-12-14), i. k. 1131000NUTARG136529 <text:s text:c="15"/></text:span></text:p>
      <text:p text:style-name="P1467"><text:span text:style-name="T1468">Dėl Lietuvos Respublikos nelaimingų atsitikimų darbe ir profesinių ligų socialinio draudimo įstatymo (2003 m. lapkričio 11 d</text:span><text:span text:style-name="T1469">. redakcija) 25 straipsnio 5 dalies atitikties Lietuvos Respublikos Konstitucijai, Lietuvos Respublikos Vyriausybės 2004 m. kovo 22 d. nutarimu Nr. 309 patvirtintų Nelaimingų atsitikimų darbe ir profesinių ligų socialinio draudimo išmokų nuostatų 103.5 pun</text:span><text:span text:style-name="T1470">kto atitikties Lietuvos Respublikos Konstitucijai, Lietuvos Respublikos nelaimingų atsitikimų darbe ir profesinių ligų socialinio draudimo įstatymo (2003 m. lapkričio 11 d. redakcija) 27 straipsnio 1 daliai</text:span></text:p>
      <text:p text:style-name="P1471"/>
      <text:p text:style-name="P1472"><text:span text:style-name="T1473">17.</text:span></text:p>
      <text:p text:style-name="P1474"><text:span text:style-name="T1475">Lietuvos Respublikos Vyriausybė, Nutarimas</text:span></text:p>
      <text:p text:style-name="P1476"><text:span text:style-name="T1477">N</text:span><text:span text:style-name="T1478">r.<text:s/></text:span><text:a xlink:href="https://www.e-tar.lt/portal/legalAct.html?documentId=9aae0f2020c611e5b336e9064144f02a" office:target-frame-name="_top" xlink:show="replace"><text:span text:style-name="T1479">683</text:span></text:a><text:span text:style-name="T1480">, 2015-07-01, paskelbta TAR 2015-07-02, i. k. 2015-10725</text:span></text:p>
      <text:p text:style-name="P1481"><text:span text:style-name="T1482">Dėl Lietuvos Respublikos Vyriausybės 2004 m. kovo 22 d. nutarimo Nr. 309 „Dėl Nelaimingų atsiti</text:span><text:span text:style-name="T1483">kimų darbe ir profesinių ligų socialinio draudimo išmokų nuostatų patvirtinimo“ pakeitimo</text:span></text:p>
      <text:p text:style-name="P1484"/>
      <text:p text:style-name="P1485"><text:span text:style-name="T1486">18.</text:span></text:p>
      <text:p text:style-name="P1487"><text:span text:style-name="T1488">Lietuvos Respublikos Vyriausybė, Nutarimas</text:span></text:p>
      <text:p text:style-name="P1489"><text:span text:style-name="T1490">Nr.<text:s/></text:span><text:a xlink:href="https://www.e-tar.lt/portal/legalAct.html?documentId=8b0fe030ae2311e5b12fbb7dc920ee2c" office:target-frame-name="_top" xlink:show="replace"><text:span text:style-name="T1491">1346</text:span></text:a><text:span text:style-name="T1492">, 2015-12-23</text:span><text:span text:style-name="T1493">, paskelbta TAR 2015-12-29, i. k. 2015-20848</text:span></text:p>
      <text:p text:style-name="P1494"><text:span text:style-name="T1495">Dėl Lietuvos Respublikos Vyriausybės 2004 m. kovo 22 d. nutarimo Nr. 309 „Dėl Nelaimingų atsitikimų darbe ir profesinių ligų socialinio draudimo išmokų nuostatų patvirtinimo“ pakeitimo</text:span></text:p>
      <text:p text:style-name="P1496"/>
      <text:p text:style-name="P1497"><text:span text:style-name="T1498">19.</text:span></text:p>
      <text:p text:style-name="P1499"><text:span text:style-name="T1500">Lietuvos Respublikos<text:s/></text:span><text:span text:style-name="T1501">Vyriausybė, Nutarimas</text:span></text:p>
      <text:p text:style-name="P1502"><text:span text:style-name="T1503">Nr.<text:s/></text:span><text:a xlink:href="https://www.e-tar.lt/portal/legalAct.html?documentId=b19d377074fc11e6b969d7ae07280e89" office:target-frame-name="_top" xlink:show="replace"><text:span text:style-name="T1504">895</text:span></text:a><text:span text:style-name="T1505">, 2016-09-07, paskelbta TAR 2016-09-07, i. k. 2016-23328</text:span></text:p>
      <text:p text:style-name="P1506"><text:span text:style-name="T1507">Dėl Lietuvos Respublikos Vyriausybės 2004 m. kovo 22 d. nutarimo Nr. 309</text:span><text:span text:style-name="T1508"><text:s/>„Dėl Nelaimingų atsitikimų darbe ir profesinių ligų socialinio draudimo išmokų nuostatų patvirtinimo“ pakeitimo</text:span></text:p>
      <text:p text:style-name="P1509"/>
      <text:p text:style-name="P1510"><text:span text:style-name="T1511">20.</text:span></text:p>
      <text:p text:style-name="P1512"><text:span text:style-name="T1513">Lietuvos Respublikos Vyriausybė, Nutarimas</text:span></text:p>
      <text:p text:style-name="P1514"><text:span text:style-name="T1515">Nr.<text:s/></text:span><text:a xlink:href="https://www.e-tar.lt/portal/legalAct.html?documentId=8cdbf8705b3511e79198ffdb108a3753" office:target-frame-name="_top" xlink:show="replace"><text:span text:style-name="T1516">488</text:span></text:a><text:span text:style-name="T1517">, 2017-06-21, paskelbta TAR 2017-06-27, i. k. 2017-10822</text:span></text:p>
      <text:p text:style-name="P1518"><text:span text:style-name="T1519">Dėl Lietuvos Respublikos Vyriausybės 2004 m. kovo 22 d. nutarimo Nr. 309 „Dėl Nelaimingų atsitikimų<text:s/></text:span><text:span text:style-name="T1520">darbe ir profesinių ligų socialinio draudimo išmokų nuostatų patvirtinimo“ pakeitimo</text:span></text:p>
      <text:p text:style-name="P1521"/>
      <text:p text:style-name="P1522"><text:span text:style-name="T1523">21.</text:span></text:p>
      <text:p text:style-name="P1524"><text:span text:style-name="T1525">Lietuvos Respublikos Vyriausybė, Nutarimas</text:span></text:p>
      <text:p text:style-name="P1526"><text:span text:style-name="T1527">Nr.<text:s/></text:span><text:a xlink:href="https://www.e-tar.lt/portal/legalAct.html?documentId=de5a27302c3111e88ea9fc46d2024961" office:target-frame-name="_top" xlink:show="replace"><text:span text:style-name="T1528">238</text:span></text:a><text:span text:style-name="T1529">, 2018-03-14, pask</text:span><text:span text:style-name="T1530">elbta TAR 2018-03-20, i. k. 2018-04211</text:span></text:p>
      <text:p text:style-name="P1531"><text:span text:style-name="T1532">Dėl Lietuvos Respublikos Vyriausybės 2004 m. kovo 22 d. nutarimo Nr. 309 „Dėl Nelaimingų atsitikimų darbe ir profesinių ligų socialinio draudimo išmokų nuostatų patvirtinimo“ pakeitimo</text:span></text:p>
      <text:p text:style-name="P1533"/>
      <text:p text:style-name="P1534"><text:span text:style-name="T1535">22.</text:span></text:p>
      <text:p text:style-name="P1536"><text:span text:style-name="T1537">Lietuvos Respublikos Vyriau</text:span><text:span text:style-name="T1538">sybė, Nutarimas</text:span></text:p>
      <text:p text:style-name="P1539"><text:span text:style-name="T1540">Nr.<text:s/></text:span><text:a xlink:href="https://www.e-tar.lt/portal/legalAct.html?documentId=dfeee0100aa011e9a5eaf2cd290f1944" office:target-frame-name="_top" xlink:show="replace"><text:span text:style-name="T1541">1362</text:span></text:a><text:span text:style-name="T1542">, 2018-12-27, paskelbta TAR 2018-12-28, i. k. 2018-21862</text:span></text:p>
      <text:p text:style-name="P1543"><text:span text:style-name="T1544">Dėl Lietuvos Respublikos Vyriausybės 2004 m. kovo 22 d. nutarimo Nr. 309 „Dėl</text:span><text:span text:style-name="T1545"><text:s/>Nelaimingų atsitikimų darbe ir profesinių ligų socialinio draudimo išmokų nuostatų patvirtinimo“ pakeitimo</text:span></text:p>
      <text:p text:style-name="P1546"/>
      <text:p text:style-name="P1547"><text:span text:style-name="T1548">23.</text:span></text:p>
      <text:p text:style-name="P1549"><text:span text:style-name="T1550">Lietuvos Respublikos Vyriausybė, Nutarimas</text:span></text:p>
      <text:p text:style-name="P1551"><text:span text:style-name="T1552">Nr.<text:s/></text:span><text:a xlink:href="https://www.e-tar.lt/portal/legalAct.html?documentId=ae41069012c011ebb74de75171d26d52" office:target-frame-name="_top" xlink:show="replace"><text:span text:style-name="T1553">1138</text:span></text:a><text:span text:style-name="T1554">, 2020-10-14, paskelbta TAR 2020-10-20, i. k. 2020-21732</text:span></text:p>
      <text:p text:style-name="P1555"><text:span text:style-name="T1556">Dėl Lietuvos Respublikos Vyriausybės 2004 m. kovo 22 d. nutarimo Nr. 309 „Dėl Nelaimingų atsitikimų darbe ir profesinių ligų socialinio draudimo išmokų nuostatų patvirtinimo“ pakeitimo</text:span></text:p>
      <text:p text:style-name="P1557"/>
      <text:p text:style-name="P1558"><text:span text:style-name="T1559">24.</text:span></text:p>
      <text:p text:style-name="P1560"><text:span text:style-name="T1561">Lie</text:span><text:span text:style-name="T1562">tuvos Respublikos Vyriausybė, Nutarimas</text:span></text:p>
      <text:p text:style-name="P1563"><text:span text:style-name="T1564">Nr.<text:s/></text:span><text:a xlink:href="https://www.e-tar.lt/portal/legalAct.html?documentId=082afb308b2811ec902c973ca77da22a" office:target-frame-name="_top" xlink:show="replace"><text:span text:style-name="T1565">108</text:span></text:a><text:span text:style-name="T1566">, 2022-02-09, paskelbta TAR 2022-02-11, i. k. 2022-02520</text:span></text:p>
      <text:p text:style-name="P1567"><text:span text:style-name="T1568">Dėl Lietuvos Respublikos Vyriausybės 2004 m. kovo 22<text:s/></text:span><text:span text:style-name="T1569">d. nutarimo Nr. 309 „Dėl Nelaimingų atsitikimų darbe ir profesinių ligų socialinio draudimo išmokų nuostatų patvirtinimo“ pakeitimo</text:span></text:p>
      <text:p text:style-name="P1570"/>
      <text:p text:style-name="P1571"><text:span text:style-name="T1572">25.</text:span></text:p>
      <text:p text:style-name="P1573"><text:span text:style-name="T1574">Lietuvos Respublikos Vyriausybė, Nutarimas</text:span></text:p>
      <text:p text:style-name="P1575"><text:span text:style-name="T1576">Nr.<text:s/></text:span><text:a xlink:href="https://www.e-tar.lt/portal/legalAct.html?documentId=bb23dfc001cc11ed8fa7d02a65c371ad" office:target-frame-name="_top" xlink:show="replace"><text:span text:style-name="T1577">744</text:span></text:a><text:span text:style-name="T1578">, 2022-07-11, paskelbta TAR 2022-07-12, i. k. 2022-15301</text:span></text:p>
      <text:p text:style-name="P1579"><text:span text:style-name="T1580">Dėl Lietuvos Respublikos Vyriausybės 2004 m. kovo 22 d. nutarimo Nr. 309 „Dėl Nelaimingų atsitikimų darbe ir profesinių ligų socialinio draudimo išmokų nuostatų patvirtin</text:span><text:span text:style-name="T1581">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2:48:00Z</meta:creation-date>
    <dc:date>2024-01-08T22:48:00Z</dc:date>
    <meta:template xlink:href="Normal.dotm" xlink:type="simple"/>
    <meta:editing-cycles>2</meta:editing-cycles>
    <meta:editing-duration>PT0S</meta:editing-duration>
    <meta:document-statistic meta:page-count="3" meta:paragraph-count="933" meta:word-count="11094" meta:character-count="84049" meta:row-count="3358" meta:non-whitespace-character-count="73888"/>
  </office:meta>
</office:document-meta>
</file>