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style:text-properties fo:font-weight="bold" style:font-weight-asian="bold"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underline-type="single" style:text-underline-style="solid" style:text-underline-width="auto" style:text-underline-mode="continuous"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language-asian="lt" style:country-asian="LT"/>
    </style:style>
    <style:style style:name="P296" style:parent-style-name="Normal" style:family="paragraph">
      <style:paragraph-properties fo:text-align="center" fo:text-indent="0.5in"/>
      <style:text-properties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style:line-height-at-least="0.25in" fo:text-indent="0.5in">
        <style:tab-stops>
          <style:tab-stop style:type="left" style:position="2.7562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style="italic" style:font-style-asian="italic"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justify" fo:text-indent="0.5in"/>
      <style:text-properties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text-align="justify" fo:text-indent="0.5in"/>
      <style:text-properties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text-properties style:language-asian="lt" style:country-asian="LT"/>
    </style:style>
    <style:style style:name="P480" style:parent-style-name="Normal" style:family="paragraph">
      <style:paragraph-properties fo:text-align="justify" style:line-height-at-least="0.25in" fo:text-indent="0.5in"/>
      <style:text-properties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justify" fo:text-indent="0.5in"/>
      <style:text-properties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style:line-height-at-least="0.25in" fo:text-indent="0.5in">
        <style:tab-stops>
          <style:tab-stop style:type="left" style:position="2.1659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language-asian="lt" style:country-asian="LT"/>
    </style:style>
    <style:style style:name="P553" style:parent-style-name="Normal" style:family="paragraph">
      <style:paragraph-properties fo:text-align="justify" fo:text-indent="0.5in"/>
      <style:text-properties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line-height-at-least="0.25in" fo:text-indent="0.5in">
        <style:tab-stops>
          <style:tab-stop style:type="left" style:position="0.4923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style:line-height-at-least="0.25in" fo:text-indent="0.5in">
        <style:tab-stops>
          <style:tab-stop style:type="left" style:position="1.0833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weight="bold" style:font-weight-asian="bold"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line-height-at-least="0.25in" fo:text-indent="0.5in"/>
      <style:text-properties style:language-asian="lt" style:country-asian="LT"/>
    </style:style>
    <style:style style:name="P718" style:parent-style-name="Normal" style:family="paragraph">
      <style:paragraph-properties fo:text-align="justify" fo:text-indent="0.5in"/>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fo:font-weight="bold" style:font-weight-asian="bold" style:language-asian="lt" style:country-asian="LT"/>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paragraph-properties fo:keep-with-next="always" fo:text-align="justify" fo:text-indent="0.5in"/>
      <style:text-properties fo:font-weight="bold" style:font-weight-asian="bold" style:language-asian="lt" style:country-asian="LT"/>
    </style:style>
    <style:style style:name="P725" style:parent-style-name="Normal" style:family="paragraph">
      <style:paragraph-properties fo:keep-with-next="always" fo:text-align="justify" style:line-height-at-least="0.25in"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font-size="8pt" style:font-size-asian="8pt" style:font-size-complex="8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style:tab-stops>
          <style:tab-stop style:type="left" style:position="4.3312in"/>
          <style:tab-stop style:type="right" style:position="5.768in"/>
        </style:tab-stops>
      </style:paragraph-properties>
    </style:style>
    <style:style style:name="P754" style:parent-style-name="Normal" style:family="paragraph">
      <style:paragraph-properties fo:text-align="center">
        <style:tab-stops>
          <style:tab-stop style:type="left" style:position="4.3312in"/>
          <style:tab-stop style:type="right" style:position="5.768in"/>
        </style:tab-stops>
      </style:paragraph-properties>
    </style:style>
    <style:style style:name="T755" style:parent-style-name="DefaultParagraphFont" style:family="text">
      <style:text-properties fo:color="#000000"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9">Suvestinė redakcija nuo 2017-06-28 iki 2018-03-20</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Nauja redakcija nuo 2017-06-28:</text:p>
      <text:p text:style-name="Normal"><text:span text:style-name="T17">Nr.<text:s/></text:span><text:a xlink:href="https://www.e-tar.lt/portal/legalAct.html?documentId=8cdbf8705b3511e79198ffdb108a3753" office:target-frame-name="_top" xlink:show="replace"><text:span text:style-name="T18">488</text:span></text:a><text:span text:style-name="T19">, 2017-06-21, paskelbta TAR 2017-06-27, i. k. 2017-10822</text:span></text:p>
      <text:p text:style-name="P20"/>
      <text:p text:style-name="P21">LIETUVOS RESPUBLIKOS VYRIAUSYBĖ</text:p>
      <text:p text:style-name="P22"/>
      <text:p text:style-name="P23">NUTARIMAS</text:p>
      <text:p text:style-name="P24">DĖL NELAIMINGŲ ATSITIKIMŲ DARBE IR PROFESINIŲ LIGŲ SOCIALINIO DRAUDIMO IŠMOKŲ NUOSTATŲ PATVIRTINIMO</text:p>
      <text:p text:style-name="P25"/>
      <text:p text:style-name="P26"><text:span text:style-name="T27">2004 m. kovo 22 d. Nr. 309</text:span></text:p>
      <text:p text:style-name="P28">Vilnius</text:p>
      <text:p text:style-name="P29"/>
      <text:p text:style-name="P30"><text:span text:style-name="T31">Vadovaudamasi Lietuvos Respublikos nelaimingų atsitikimų darbe ir profesinių ligų socialinio draudimo įstatymo 6 straipsnio 7 dalimi ir 11 straipsnio 6 dalimi, Lietuvos Respub</text:span><text:span text:style-name="T32">likos vidaus tarnybos statuto 57 straipsnio 1 dalimi, Lietuvos Respublikos vidaus tarnybos statuto pakeitimo įstatymo 3 straipsnio 25 dalimi ir Lietuvos Respublikos vidaus tarnybos statuto pakeitimo įstatymo Nr. XII-1855 <text:s/>3 straipsnio pakeitimo įstatymo 2 </text:span><text:span text:style-name="T33">straipsniu, Lietuvos Respublikos tarnybos Kalėjimų departamente prie Lietuvos Respublikos teisingumo ministerijos statuto pakeitimo įstatymo 3 straipsnio 11 dalimi, Lietuvos Respublikos specialiųjų tyrimų tarnybos statuto pakeitimo įstatymo 2 straipsnio 24</text:span><text:span text:style-name="T34"> dalimi ir Lietuvos Respublikos krašto apsaugos sistemos organizavimo ir karo tarnybos įstatymo Nr. VIII-723 <text:s/>65, 66, 67, 68, 70 ir 72 straipsnių pakeitimo įstatymo 7 straipsnio 6 dalimi, Lietuvos Respublikos Vyriausybė</text:span><text:span text:style-name="T35"><text:s/>nutari</text:span><text:span text:style-name="T36">a:</text:span></text:p>
      <text:p text:style-name="P37"><text:span text:style-name="T38">Patvirtinti Nelaimingų at</text:span><text:span text:style-name="T39">sitikimų darbe ir profesinių ligų socialinio draudimo išmokų nuostatus (pridedama).</text:span><text:s/></text:p>
      <text:p text:style-name="P40"/>
      <text:p text:style-name="P41"/>
      <text:p text:style-name="P42"/>
      <text:p text:style-name="P43">Ministras Pirmininkas<text:s/><text:tab/>Algirdas Brazauskas</text:p>
      <text:p text:style-name="P44"/>
      <text:p text:style-name="P45"/>
      <text:p text:style-name="P46"/>
      <text:p text:style-name="P47"><text:span text:style-name="T48">Socialinės apsaugos ir darbo ministrė<text:s/></text:span><text:span text:style-name="T49"><text:tab/>Vilija Blinkevičiūtė</text:span></text:p>
      <text:p text:style-name="Normal"/>
      <text:p text:style-name="P50"/>
      <text:soft-page-break/>
      <text:p text:style-name="P51"><text:span text:style-name="T52">PATVIRTINTA</text:span><text:span text:style-name="T53"><text:line-break/>Lietuvos Respublikos Vyriausybės</text:span><text:span text:style-name="T54"><text:line-break/></text:span><text:span text:style-name="T55">2004 m.<text:s/></text:span><text:span text:style-name="T56">kovo 22 d. nutarimu Nr. 309</text:span><text:span text:style-name="T57"><text:line-break/>(Lietuvos Respublikos Vyriausybės</text:span><text:span text:style-name="T58"><text:line-break/></text:span><text:span text:style-name="T59">2017 m. birželio 21 d. <text:s/></text:span><text:span text:style-name="T60">nutarimo<text:s/></text:span><text:span text:style-name="T61">Nr. 488<text:s/></text:span><text:span text:style-name="T62"><text:line-break/>redakcija)</text:span></text:p>
      <text:p text:style-name="P63"/>
      <text:p text:style-name="P64"/>
      <text:p text:style-name="P65"/>
      <text:p text:style-name="P66"><text:span text:style-name="T67">NELAIMINGŲ ATSITIKIMŲ DARBE IR PROFESINIŲ LIGŲ SOCIALINIO DRAUDIMO IŠMOKŲ NUOSTATAI</text:span></text:p>
      <text:p text:style-name="P68"/>
      <text:p text:style-name="P69"/>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Nelaimi</text:span><text:span text:style-name="T80">ngų atsitikimų darbe ir profesinių ligų socialinio draudimo išmokų nuostatai (toliau – Nuostatai) nustato nelaimingų atsitikimų darbe (tarnyboje), pakeliui į darbą (tarnybą) ar iš darbo (tarnybos) (toliau – nelaimingi atsitikimai darbe) ir profesinių ligų<text:s/></text:span><text:span text:style-name="T81">pripažinimo draudžiamaisiais ar nedraudžiamaisiais įvykiais tvarką, draudimo išmokų: ligos dėl nelaimingo atsitikimo darbe ar profesinės ligos išmokos, netekto darbingumo vienkartinės kompensacijos, netekto darbingumo periodinės kompensacijos, vienkartinės</text:span><text:span text:style-name="T82"><text:s/>draudimo išmokos apdraustajam mirus, periodinės draudimo išmokos apdraustajam mirus – skyrimo, apskaičiavimo ir mokėjimo tvarką.</text:span></text:p>
      <text:p text:style-name="P83"><text:span text:style-name="T84">2</text:span><text:span text:style-name="T85">. Nuostatuose vartojamos sąvokos apibrėžtos Lietuvos Respublikos nelaimingų atsitikimų darbe ir profesinių ligų socialini</text:span><text:span text:style-name="T86">o draudimo įstatymo (toliau – Įstatymas) 3 straipsnyje, Lietuvos Respublikos valstybinio socialinio draudimo įstatyme (toliau – Valstybinio socialinio draudimo įstatymas) ir Lietuvos Respublikos ligos ir motinystės socialinio draudimo įstatyme.</text:span></text:p>
      <text:p text:style-name="P87"><text:span text:style-name="T88">3</text:span><text:span text:style-name="T89">. Nela</text:span><text:span text:style-name="T90">imingų atsitikimų darbe ir profesinių ligų socialiniu draudimu (toliau – nelaimingų atsitikimų darbe socialinis draudimas) draudžiami asmenys, nurodyti Valstybinio socialinio draudimo įstatymo 4 straipsnio 1–4 dalyse ir 6 straipsnio 4, 5 ir 8–10 dalyse.</text:span></text:p>
      <text:p text:style-name="P91"/>
      <text:p text:style-name="P92"><text:span text:style-name="T93">II</text:span><text:span text:style-name="T94"><text:s/>SKYRIUS</text:span></text:p>
      <text:p text:style-name="P95"><text:span text:style-name="T96">NELAIMINGŲ ATSITIKIMŲ DARBE IR PROFESINIŲ LIGŲ PRIPAŽINIMAS</text:span></text:p>
      <text:p text:style-name="P97"><text:span text:style-name="T98">DRAUDŽIAMAISIAIS ĮVYKIAIS</text:span></text:p>
      <text:p text:style-name="P99"/>
      <text:p text:style-name="P100"><text:span text:style-name="T101">4</text:span><text:span text:style-name="T102">. Nelaimingi atsitikimai darbe ir ūmios profesinės ligos pripažįstami draudžiamaisiais įvykiais, jeigu jie įvyko nelaimingų atsitikimų darbe sociali</text:span><text:span text:style-name="T103">niu draudimu apdraustiems asmenims, esant Įstatymo 6 straipsnio 1–6 dalyse nurodytoms sąlygoms, dirbant tarnybinių komandiruočių laiku, t. y. vykdant darbdavio užduotį (-is) paskirties vietoje, kelionės į komandiruotės vietą ir grįžimo iš jos metu, taip pa</text:span><text:span text:style-name="T104">t esant komandiruotėje – kelyje iš užduoties vykdymo vietos į poilsio (nakvynės) vietą ir iš jos.</text:span></text:p>
      <text:p text:style-name="P105"><text:span text:style-name="T106">5</text:span><text:span text:style-name="T107">. Nelaimingi atsitikimai darbe ir ūmios profesinės ligos nėra pripažįstami draudžiamaisiais įvykiais, jeigu jie įvyko Įstatymo 7 straipsnyje numatytomis<text:s/></text:span><text:span text:style-name="T108">sąlygomis, o įvykio (-ių) aplinkybės įrodomos šia tvarka:<text:s/></text:span></text:p>
      <text:p text:style-name="P109"><text:span text:style-name="T110">5.1</text:span><text:span text:style-name="T111">. jeigu apdraustasis nukentėjo dėl savo nusikalstamos veikos ir jos požymius įrodo ikiteisminio tyrimo institucijos procesiniai dokumentai, teismo nuosprendžiai, nutartys ar kiti teismo<text:s/></text:span><text:span text:style-name="T112">procesiniai dokumentai. Teismui priėmus išteisinamąjį nuosprendį (apdraustąjį pripažinus nekaltu), nelaimingas atsitikimas darbe ar ūmi profesinė liga pripažįstami draudžiamuoju įvykiu. Administracinis nusižengimas, susijęs su apdraustojo veika, nustatomas</text:span><text:span text:style-name="T113"><text:s/>vadovaujantis administracinį nusižengimą tiriančios institucijos surašytais administracinių nusižengimų protokolais, nutarimais, kitais dokumentais ir teismo sprendimais;</text:span></text:p>
      <text:p text:style-name="P114"><text:span text:style-name="T115">5.2</text:span><text:span text:style-name="T116">. jeigu apdraustasis sąmoningai siekė, kad įvyktų nelaimingas atsitikimas, įs</text:span><text:span text:style-name="T117">kaitant savižudybę ar pasikėsinimą į savo gyvybę ar sveikatą, ir tai įrodoma vadovaujantis teisėsaugos institucijų, sveikatos priežiūros įstaigų ar nelaimingo atsitikimo darbe tyrimo išvada;<text:s/></text:span></text:p>
      <text:p text:style-name="P118"><text:span text:style-name="T119">5.3</text:span><text:span text:style-name="T120">. jeigu apdraustasis sirgo liga, nesusijusia su darbu, ir</text:span><text:span text:style-name="T121"><text:s/>tai nustatoma vadovaujantis asmens sveikatos priežiūros ar medicinos ekspertizės įstaigų išvadomis, kad nelaimingas atsitikimas darbe įvyko ar ūmi profesinė liga pasireiškė dėl ligos, nesusijusios su darbu, t. y. nelaimingą atsitikimą darbe ar ūmią profes</text:span><text:span text:style-name="T122">inę ligą lėmė kiti sveikatos sutrikimai;</text:span></text:p>
      <text:p text:style-name="P123"><text:span text:style-name="T124">5.4</text:span><text:span text:style-name="T125">. jeigu apdraustasis savavališkai (be darbdavio žinios) dirbo sau (savo interesais) ir tai įrodoma tyrimo metu, pateikiant teisiškai reikšmingus įrodymus;</text:span></text:p>
      <text:p text:style-name="P126"><text:span text:style-name="T127">5.5</text:span><text:span text:style-name="T128">. kai prieš apdraustąjį buvo panaudotas smurta</text:span><text:span text:style-name="T129">s, jeigu smurto aplinkybės ir motyvai nesusiję su darbu, išskyrus tuos atvejus, kai nelaimingas atsitikimas įvyksta pakeliui į darbą ar iš darbo. Smurto aplinkybės ir motyvai nustatomi vadovaujantis teisėsaugos institucijų arba nelaimingo atsitikimo darbe<text:s/></text:span><text:span text:style-name="T130">tyrimo išvadomis.</text:span></text:p>
      <text:p text:style-name="P131"><text:span text:style-name="T132">6</text:span><text:span text:style-name="T133">. Lėtinės profesinės ligos pripažįstamos draudžiamaisiais įvykiais, kai nustatoma, kad asmenys, kuriems nustatyta profesinė liga, įsigaliojus Įstatymui, t. y. po 2000 m. sausio 1 d., buvo draudžiami nelaimingų atsitikimų darbe soci</text:span><text:span text:style-name="T134">aliniu draudimu.</text:span></text:p>
      <text:p text:style-name="P135"><text:span text:style-name="T136">7</text:span><text:span text:style-name="T137">. Pripažįstant nelaimingą atsitikimą darbe ar ūmią profesinę ligą nedraudžiamuoju įvykiu pagal Įstatymo 7 straipsnio 3 dalį, neblaivumas ar apsvaigimas nelaimingo atsitikimo darbe ar ūmios profesinės ligos metu nustatomas vadovaujanti</text:span><text:span text:style-name="T138">s Transporto priemones vairuojančių ir kitų asmenų neblaivumo ar apsvaigimo nustatymo taisyklėmis, patvirtintomis Lietuvos Respublikos Vyriausybės 2006 m. gegužės 12 d. nutarimu Nr. 452 „Dėl Transporto priemones vairuojančių ir kitų asmenų neblaivumo ar ap</text:span><text:span text:style-name="T139">svaigimo nustatymo taisyklių patvirtinimo ir leidžiamos etilo alkoholio koncentracijos darbo metu nustatymo“ (toliau – Taisyklės).</text:span><text:span text:style-name="T140"><text:s/></text:span></text:p>
      <text:p text:style-name="P141"><text:span text:style-name="T142">Jeigu neblaivumas ar apsvaigimas nenustatytas Taisyklėse nustatyta tvarka, šis faktas įrodomas pagal asmens sveikatos prieži</text:span><text:span text:style-name="T143">ūros įstaigų atliktų tyrimų išvadas apie nustatytą alkoholio ar svaigiųjų medžiagų koncentraciją biologinėse organizmo terpėse (kraujyje, šlapime, seilėse ar kituose organizmo skysčiuose), o jeigu tyrimo nėra, – pagal apdraustojo asmens medicininiuose doku</text:span><text:span text:style-name="T144">mentuose aprašytus asmens sveikatos priežiūros įstaigos gydytojų ar kitų turinčių reikiamą kvalifikaciją ir įgūdžius medicinos specialistų nustatytus neblaivumo ar apsvaigimo nuo narkotinių, toksinių ar psichotropinių medžiagų būseną įrodančius klinikinius</text:span><text:span text:style-name="T145"><text:s/>simptomus, taip pat vadovaujantis darbdavio sudarytos komisijos ar nelaimingo atsitikimo darbe tyrimo komisijos išvada.</text:span></text:p>
      <text:p text:style-name="P146"><text:span text:style-name="T147">8</text:span><text:span text:style-name="T148">. Nelaimingi atsitikimai darbe privalo būti ištirti ir jų tyrimo rezultatai įforminti Nelaimingų atsitikimų darbe tyrimo ir apskai</text:span><text:span text:style-name="T149">tos nuostatų, patvirtintų Lietuvos Respublikos Vyriausybės 2004 m. rugsėjo 2 d. nutarimu Nr. 1118 „Dėl Nelaimingų atsitikimų darbe tyrimo ir apskaitos nuostatų patvirtinimo“, nustatyta tvarka arba, jeigu įvykis yra įvykęs pareigūnams, kariams ar asmenims,<text:s/></text:span><text:span text:style-name="T150">atliekantiems alternatyviąją krašto apsaugos tarnybą, pareigūnų, karių ar asmenų, atliekančių alternatyviąją krašto apsaugos tarnybą, veiklą reglamentuojančių teisės aktų nustatyta tvarka.</text:span></text:p>
      <text:p text:style-name="P151"><text:span text:style-name="T152">9</text:span><text:span text:style-name="T153">. Profesinės ligos turi būti ištirtos ir pripažintos profesinė</text:span><text:span text:style-name="T154">mis ligomis Profesinių ligų tyrimo ir apskaitos nuostatų, patvirtintų Lietuvos Respublikos Vyriausybės 2004 m. balandžio 28 d. nutarimu Nr. 487 „Dėl Profesinių ligų tyrimo ir apskaitos nuostatų patvirtinimo“ (toliau – Profesinių ligų tyrimo ir apskaitos nu</text:span><text:span text:style-name="T155">ostatai), nustatyta tvarka.</text:span></text:p>
      <text:p text:style-name="P156"><text:span text:style-name="T157">10</text:span><text:span text:style-name="T158">. Valstybinio socialinio draudimo fondo valdybos prie Socialinės apsaugos ir darbo ministerijos (toliau – Fondo valdyba) teritorinio skyriaus arba Karinių ir joms prilygintų struktūrų skyriaus specialistai (atstovai) turi<text:s/></text:span><text:span text:style-name="T159">teisę dalyvauti tiriant sunkius ir mirtinus nelaimingus atsitikimus darbe, ūmią profesinę ligą, kai gauna darbdavio (draudėjo) informaciją apie įvykius; taip pat turi teisę dalyvauti tiriant lėtines profesines ligas – Lietuvos Respublikos valstybinės darbo</text:span><text:span text:style-name="T160"><text:s/>inspekcijos prie Socialinės apsaugos ir darbo ministerijos (toliau – Valstybinė darbo inspekcija) teritorinio skyriaus kvietimu.<text:s/></text:span></text:p>
      <text:p text:style-name="P161">Tais atvejais, kai Fondo valdybos teritorinis skyrius arba Karinių ir joms prilygintų struktūrų skyrius gauna papildomus dokumentus ar nustato naujas įvykio aplinkybes, kurios gali turėti įtakos nelaimingo atsitikimo darbe ar profesinės ligos pripažinimui draudžiamuoju įvykiu, jis turi teisę kreiptis į Valstybinę darbo inspekciją dėl papildomo tyrimo atlikimo, o atliekant papildomą tyrimą privalo jame dalyvauti. Fondo valdybos teritorinio skyriaus ir Karinių ir joms prilygintų struktūrų skyriaus specialistai (atstovai) dėl ginčytinų klausimų, susijusių su profesinės ligos nustatymu, tyrimu (diagnozės patvirtinimu ar paneigimu), taip pat su sprendimais dėl profesinės ligos diagnozės nustatymo pagrįstumo ir papildomo tyrimo, Profesinių ligų tyrimo ir apskaitos nuostatų nustatyta tvarka turi teisę kreiptis į Centrinę darbo medicinos ekspertų komisiją, dalyvauti jos posėdžiuose, kuriuose sprendžiami ginčytini klausimai, ir dalyvauti atliekant profesinės ligos tyrimą.<text:s/></text:p>
      <text:p text:style-name="P162"><text:span text:style-name="T163">Jeigu Fondo valdybos teritorinio skyriaus arba Karinių ir joms prilygintų struktūrų skyriaus atstovai nesutinka su nelaimingo atsitikimo darbe ar profesinės ligos tyrimo<text:s/></text:span><text:span text:style-name="T164">aktu, raštu išdėsto ir pateikia tyrėjui</text:span><text:span text:style-name="T165"><text:s/></text:span><text:span text:style-name="T166">nesutikimo motyvus. Nesutikimo motyvai pridedami prie nelaimingo atsitikimo darbe akto ar profesinės ligos priežasčių tyrimo</text:span><text:span text:style-name="T167"><text:s/></text:span><text:span text:style-name="T168">akto ir yra tyrimo medžiagos sudedamoji dalis.</text:span></text:p>
      <text:p text:style-name="P169"><text:span text:style-name="T170">11</text:span><text:span text:style-name="T171">. Nelaimingų atsitikimų darbe ir profe</text:span><text:span text:style-name="T172">sinių ligų pripažinimo draudžiamaisiais įvykiais klausimus nagrinėja Fondo valdybos teritorinis skyrius arba Karinių ir joms prilygintų struktūrų skyrius, kuriame vykdoma draudėjo (įmonės, įstaigos ar organizacijos, kurioje dirba (dirbo) apdraustasis) apsk</text:span><text:span text:style-name="T173">aita.</text:span></text:p>
      <text:p text:style-name="P174"><text:span text:style-name="T175">12</text:span><text:span text:style-name="T176">. Vykdydamas nelaimingų atsitikimų darbe pripažinimo draudžiamuoju įvykiu procedūrą, Fondo valdybos teritorinis skyrius arba Karinių ir joms prilygintų struktūrų skyrius pagal nelaimingo atsitikimo darbe ar profesinės ligos patvirtinimo aktus i</text:span><text:span text:style-name="T177">r gautus dokumentus vertina<text:s/></text:span><text:soft-page-break/><text:span text:style-name="T178">įvykio aplinkybes, laiką, vietą, asmens kreipimosi į gydymo įstaigą laiką ir kitas aplinkybes. Fondo valdybos teritorinis skyrius arba Karinių ir joms prilygintų struktūrų skyrius turi teisę pareikalauti papildomų dokumentų.</text:span></text:p>
      <text:p text:style-name="P179"><text:span text:style-name="T180">1</text:span><text:span text:style-name="T181">3</text:span><text:span text:style-name="T182">. Fondo valdybos teritoriniame skyriuje arba Karinių ir joms prilygintų struktūrų skyriuje nelaimingo atsitikimo darbe ar profesinės ligos pripažinimo draudžiamuoju įvykiu procedūra pradedama, kai Valstybinė darbo inspekcija (jos teritorinis skyrius), d</text:span><text:span text:style-name="T183">raudėjas (tyrimo komisija), pats nukentėjusysis ar asmuo, pretenduojantis gauti draudimo išmoką, pateikia nelaimingo atsitikimo darbe aktą (forma N-1 ar N-2) arba profesinės ligos priežasčių tyrimo ir profesinės ligos patvirtinimo aktą, tyrimo medžiagą ir<text:s/></text:span><text:span text:style-name="T184">reikiamus dokumentus, nurodytus Nuostatų 14 punkte.<text:s/></text:span></text:p>
      <text:p text:style-name="P185"><text:span text:style-name="T186">14</text:span><text:span text:style-name="T187">. Vykdant nelaimingo atsitikimo darbe ar profesinės ligos pripažinimo draudžiamuoju įvykiu procedūrą, vadovaujamasi nelaimingo atsitikimo darbe aktu (forma N-1 ar N-2) arba profesinės ligos priežas</text:span><text:span text:style-name="T188">čių tyrimo ir profesinės ligos patvirtinimo aktu, taip pat vertinami prie aktų pridėti ar papildomai gauti kiti dokumentai:</text:span></text:p>
      <text:p text:style-name="P189"><text:span text:style-name="T190">14.1</text:span><text:span text:style-name="T191">. darbo laiko apskaitos žiniaraštis;</text:span></text:p>
      <text:p text:style-name="P192"><text:span text:style-name="T193">14.2</text:span><text:span text:style-name="T194">. darbo sutartis, įsakymas dėl priėmimo į valstybės tarnybą ir kita;</text:span></text:p>
      <text:p text:style-name="P195"><text:span text:style-name="T196">14.3</text:span><text:span text:style-name="T197">. pa</text:span><text:span text:style-name="T198">reiginė instrukcija (pareigybės aprašymas);</text:span></text:p>
      <text:p text:style-name="P199"><text:span text:style-name="T200">14.4</text:span><text:span text:style-name="T201">. darbdavio (draudėjo) įsakymas dėl komandiruotės;</text:span></text:p>
      <text:p text:style-name="P202"><text:span text:style-name="T203">14.5</text:span><text:span text:style-name="T204">. įvykio schema;</text:span></text:p>
      <text:p text:style-name="P205"><text:span text:style-name="T206">14.6</text:span><text:span text:style-name="T207">. liudytojų paaiškinimai apie nelaimingo atsitikimo darbe ar profesinės ligos priežastis ir aplinkybes;</text:span></text:p>
      <text:p text:style-name="P208"><text:span text:style-name="T209">14.7</text:span><text:span text:style-name="T210">. pažyma</text:span><text:span text:style-name="T211"><text:s/>apie pakenkimo sveikatai sunkumą;</text:span></text:p>
      <text:p text:style-name="P212"><text:span text:style-name="T213">14.8</text:span><text:span text:style-name="T214">. dokumentai (gydytojų išvados, tyrimų rezultatai, pažymos), kuriuose yra duomenų apie apdraustojo asmens neblaivumą ar apsvaigimą nuo psichiką veikiančių medžiagų;</text:span></text:p>
      <text:p text:style-name="P215"><text:span text:style-name="T216">14.9</text:span><text:span text:style-name="T217">. teismo sprendimai, nuosprendžiai ir ki</text:span><text:span text:style-name="T218">ti dokumentai, gauti iš teisėsaugos institucijų ir administracinius nusižengimus tiriančių institucijų;</text:span></text:p>
      <text:p text:style-name="P219"><text:span text:style-name="T220">14.10</text:span><text:span text:style-name="T221">. profesinės rizikos įvertinimo dokumentai;</text:span></text:p>
      <text:p text:style-name="P222"><text:span text:style-name="T223">14.11</text:span><text:span text:style-name="T224">. Centrinės darbo medicinos ekspertų komisijos išvada;</text:span></text:p>
      <text:p text:style-name="P225"><text:span text:style-name="T226">14.12</text:span><text:span text:style-name="T227">. atitinkamos sveikatos priežiūros įstaigos darbo medicinos specialistų tyrimo ar ekspertizės išvada;<text:s/></text:span></text:p>
      <text:p text:style-name="P228"><text:span text:style-name="T229">14.13</text:span><text:span text:style-name="T230">. kiti dokumentai, kuriuose yra duomenų apie nelaimingą atsitikimą darbe, profesinę ligą arba mirties dėl nelaimingo atsitikimo darbe priežastį.</text:span></text:p>
      <text:p text:style-name="P231"><text:span text:style-name="T232">15</text:span><text:span text:style-name="T233">. Fondo valdybos teritorinis skyrius arba Karinių ir joms prilygintų struktūrų skyrius, vykdydamas nelaimingo atsitikimo darbe ar profesinės ligos pripažinimo draudžiamuoju įvykiu procedūrą, privalo nustatyti, ar:</text:span></text:p>
      <text:p text:style-name="P234"><text:span text:style-name="T235">15.1</text:span><text:span text:style-name="T236">. įmonės, įstaigos ar organ</text:span><text:span text:style-name="T237">izacijos, kurioje dirba (dirbo) ar tarnauja (tarnavo) apdraustasis, apskaita yra (buvo) vykdoma Fondo valdybos teritoriniame skyriuje arba Karinių ir joms prilygintų struktūrų skyriuje tą dieną (tuo laikotarpiu), kai įvyko nelaimingas atsitikimas darbe ar<text:s/></text:span><text:span text:style-name="T238">buvo nustatyta ūmi profesinė liga;</text:span></text:p>
      <text:p text:style-name="P239"><text:span text:style-name="T240">15.2</text:span><text:span text:style-name="T241">. draudėjas moka ar privalo mokėti nelaimingų atsitikimų darbe socialinio draudimo įmokas (išskyrus tuos atvejus, kai įmokų mokėjimo terminai dar nepraėję arba kai šias įmokas iš<text:s/></text:span><text:soft-page-break/><text:span text:style-name="T242">Lietuvos Respublikos valstybės biu</text:span><text:span text:style-name="T243">džeto (toliau – valstybės biudžetas) lėšų moka valstybės biudžeto asignavimų valdytojai);</text:span></text:p>
      <text:p text:style-name="P244"><text:span text:style-name="T245">15.3</text:span><text:span text:style-name="T246">. asmuo įrašytas į Lietuvos Respublikos apdraustųjų valstybiniu socialiniu draudimu ir valstybinio socialinio draudimo išmokų gavėjų registrą arba draudėjas a</text:span><text:span text:style-name="T247">pie asmenį, kuriam įvyko nelaimingas atsitikimas darbe ar nustatyta profesinė liga, yra pateikęs Fondo valdybos teritoriniam skyriui arba Karinių ir joms prilygintų struktūrų skyriui pranešimą apie apdraustojo valstybinio socialinio draudimo pradžią.</text:span></text:p>
      <text:p text:style-name="P248"><text:span text:style-name="T249">1</text:span><text:span text:style-name="T250">6</text:span><text:span text:style-name="T251">. Nuostatų 10–14 punktai netaikomi, kai nelaimingi atsitikimai darbe įvyko ar profesinės ligos nustatytos pareigūnams, kariams ar asmenims, atliekantiems alternatyviąją krašto apsaugos tarnybą, vadovaujantis Valstybinio socialinio draudimo įstatymu priv</text:span><text:span text:style-name="T252">alomai draudžiamiems nelaimingų atsitikimų darbe socialiniu draudimu, kurie vykdo ar vykdė veiklą, kuriai būdingi specifiniai veiklos požymiai. Tokiais atvejais išvadą dėl nelaimingo atsitikimo darbe ar profesinės ligos (toliau – Išvada) pateikia instituci</text:span><text:span text:style-name="T253">ja, kurioje tarnauja pareigūnas, karys ar asmuo, atliekantis alternatyviąją krašto apsaugos tarnybą. Išvada pateikiama Karinių ir joms prilygintų struktūrų skyriui. Išvadoje turi būti nurodytos visos svarbios, turinčios reikšmės pripažinimui draudžiamuoju<text:s/></text:span><text:span text:style-name="T254">arba nedraudžiamuoju įvykiu aplinkybės, nustatytos Įstatymo 6 ir 7 straipsniuose.</text:span></text:p>
      <text:p text:style-name="P255"><text:span text:style-name="T256">Karinių ir joms prilygintų struktūrų skyriuje nelaimingo atsitikimo darbe ar profesinės ligos pripažinimo draudžiamuoju įvykiu procedūra pradedama, kai institucija, kurioje t</text:span><text:span text:style-name="T257">arnauja pareigūnas, karys ar asmuo, atliekantis alternatyviąją krašto apsaugos tarnybą, pateikia Išvadą. Nagrinėjant nelaimingo atsitikimo darbe ar profesinės ligos pripažinimo draudžiamuoju įvykiu klausimą, vadovaujamasi tik Išvada. Kiti su nelaimingo ats</text:span><text:span text:style-name="T258">itikimo darbe arba profesinės ligos tyrimu susiję dokumentai nepateikiami. Jeigu Išvadoje trūksta informacijos sprendimui dėl nelaimingo atsitikimo darbe ar profesinės ligos pripažinimo draudžiamuoju įvykiu priimti, Karinių ir joms prilygintų struktūrų sky</text:span><text:span text:style-name="T259">rius kreipiasi į nelaimingą atsitikimą darbe ar profesinę ligą tyrusį subjektą su motyvuotu prašymu suteikti papildomos informacijos. Prašoma informacija pateikiama, jeigu tokia informacija gali būti pateikta vadovaujantis Lietuvos Respublikos valstybės ir</text:span><text:span text:style-name="T260"><text:s/>tarnybos paslapčių įstatymu.</text:span></text:p>
      <text:p text:style-name="P261"><text:span text:style-name="T262">17</text:span><text:span text:style-name="T263">. Sprendimo dėl nelaimingo atsitikimo darbe ar nustatytos profesinės ligos pripažinimo draudžiamuoju arba nedraudžiamuoju įvykiu, kuriame turi būti nurodyta jo apskundimo tvarka ir terminai, nuorašas (kopija) ne vėliau k</text:span><text:span text:style-name="T264">aip per 3 darbo dienas įteikiamas (išsiunčiamas):</text:span></text:p>
      <text:p text:style-name="P265"><text:span text:style-name="T266">17.1</text:span><text:span text:style-name="T267">. apdraustajam, kuriam įvyko nelaimingas atsitikimas darbe ar nustatyta profesinė liga, ir jo darbdaviui (profesinės ligos atveju – paskutiniam darbdaviui);</text:span></text:p>
      <text:p text:style-name="P268"><text:span text:style-name="T269">17.2</text:span><text:span text:style-name="T270">. apdraustajam mirus:</text:span></text:p>
      <text:p text:style-name="P271"><text:span text:style-name="T272">17.2.1</text:span><text:span text:style-name="T273">. sut</text:span><text:span text:style-name="T274">uoktiniui (-ei) ir kitiems šeimos nariams, nurodytiems Įstatymo 26 straipsnyje ir 27 straipsnio 2 dalyje, kurių giminystę patvirtina Lietuvos Respublikos gyventojų registro (toliau – Gyventojų registras) duomenys;</text:span></text:p>
      <text:p text:style-name="P275"><text:span text:style-name="T276">17.2.2</text:span><text:span text:style-name="T277">. asmenims, kurie, teikdami<text:s/></text:span><text:span text:style-name="T278">prašymus skirti vienkartinę ir (ar) periodinę draudimo išmokas apdraustajam mirus, pateikė dokumentus (civilinės būklės aktų įregistravimo liudijimus ar civilinės būklės akto įrašą liudijančius išrašus, archyvų pažymas ar kitus), įrodančius santuokos ar<text:s/></text:span><text:soft-page-break/><text:span text:style-name="T279">gi</text:span><text:span text:style-name="T280">minystės ryšį su apdraustuoju ir galinčius patvirtinti jų teisę į vienkartinę ir (ar) periodinę draudimo išmokas apdraustajam mirus;</text:span></text:p>
      <text:p text:style-name="P281"><text:span text:style-name="T282">17.2.3</text:span><text:span text:style-name="T283">.</text:span><text:span text:style-name="T284"><text:s/></text:span><text:span text:style-name="T285">kitiems asmenims, kurie nurodyti kaip apdraustojo šeimos nariai asmenų pateiktuose prašymuose skirti vienkartin</text:span><text:span text:style-name="T286">ę ar periodinę draudimo išmoką apdraustajam mirus;</text:span></text:p>
      <text:p text:style-name="P287"><text:span text:style-name="T288">17.2.4</text:span><text:span text:style-name="T289">. apdraustojo darbdaviui.<text:s/></text:span></text:p>
      <text:p text:style-name="P290"/>
      <text:p text:style-name="P291"><text:span text:style-name="T292">III</text:span><text:span text:style-name="T293"><text:s/>SKYRIUS</text:span></text:p>
      <text:p text:style-name="P294"><text:span text:style-name="T295">LIGOS DĖL NELAIMINGO ATSITIKIMO DARBE AR PROFESINĖS LIGOS IŠMOKA</text:span></text:p>
      <text:p text:style-name="P296"/>
      <text:p text:style-name="P297"><text:span text:style-name="T298">18</text:span><text:span text:style-name="T299">. Teisę gauti ligos dėl nelaimingo atsitikimo darbe ar profesinės ligos i</text:span><text:span text:style-name="T300">šmoką (toliau – ligos išmoka) turi apdraustieji, nurodyti Įstatymo 4 straipsnyje, jeigu jie dėl nelaimingo atsitikimo darbe ar nustatytos profesinės ligos, pripažintų draudžiamaisiais įvykiais, tampa laikinai nedarbingi ir dėl to praranda darbo pajamas (iš</text:span><text:span text:style-name="T301">skyrus atvejus, nurodytus Nuostatų 23 ir 24 punktuose). Teisę gauti ligos išmoką apdraustieji įgyja neatsižvelgiant į jų turimą valstybinio socialinio draudimo stažą. Teisę gauti ligos išmoką turi ir asmenys, kurie draudžiami nelaimingų atsitikimų darbe so</text:span><text:span text:style-name="T302">cialiniu draudimu, už juos mokant įmokas nuo Lietuvos Respublikos Vyriausybės patvirtintos minimaliosios mėnesinės algos.</text:span></text:p>
      <text:p text:style-name="P303"><text:span text:style-name="T304">19</text:span><text:span text:style-name="T305">. Tais atvejais, kai asmens teisė į ligos išmoką atsirado jo laikinojo nedarbingumo metu ir asmuo turi teisę į ligos išmoką paga</text:span><text:span text:style-name="T306">l Lietuvos Respublikos ligos ir motinystės socialinio draudimo įstatymo nuostatas, mokama ligos išmoka.</text:span></text:p>
      <text:p text:style-name="P307"><text:span text:style-name="T308">20</text:span><text:span text:style-name="T309">. Jeigu nelaimingas atsitikimas darbe neištiriamas per 30 dienų, ligos išmoka mokama Įstatymo 15 straipsnio 2 dalyje nustatyta tvarka. Pripažinus<text:s/></text:span><text:span text:style-name="T310">įvykį draudžiamuoju, ligos išmoka perskaičiuojama pagal Nuostatų 21, 22, 26–29 punktus ir išmokamas ligos išmokos skirtumas.</text:span></text:p>
      <text:p text:style-name="P311"><text:span text:style-name="T312">21</text:span><text:span text:style-name="T313">. Ligos išmoka skiriama ir mokama, jeigu teisė ją gauti atsirado darbo (draudimo) laikotarpiu, įskaitant ir nelaimingus atsit</text:span><text:span text:style-name="T314">ikimus pakeliui į darbą ar iš darbo, įvykusius atleidimo iš darbo dieną.</text:span></text:p>
      <text:p text:style-name="P315"><text:span text:style-name="T316">22</text:span><text:span text:style-name="T317">. Ligos išmoka mokama už darbo laiką pagal asmens darbo (pamainų) grafiką. Jeigu asmuo dirba keliose darbovietėse, ligos išmoka mokama pagal asmens darbo (pamainų) grafiką toje<text:s/></text:span><text:span text:style-name="T318">darbovietėje, kurioje įvyko nelaimingas atsitikimas darbe arba buvo nustatyta ūmi profesinė liga. Jeigu asmens darbo (pamainų) grafikas nesudarytas, ligos išmoka mokama už darbo dienas pagal kalendorių (taikoma 5 dienų darbo savaitė).</text:span></text:p>
      <text:p text:style-name="P319"><text:span text:style-name="T320">23</text:span><text:span text:style-name="T321">. Ligos išmoka<text:s/></text:span><text:span text:style-name="T322">neskiriama, o paskirtos išmokos mokėjimas nutraukiamas, esant Įstatymo 17 straipsnyje nustatytoms sąlygoms ir nustačius šias aplinkybes:<text:s/></text:span></text:p>
      <text:p text:style-name="P323"><text:span text:style-name="T324">23.1</text:span><text:span text:style-name="T325">. nelaimingas atsitikimas darbe ar profesinė liga nepripažinti draudžiamaisiais įvykiais;</text:span></text:p>
      <text:p text:style-name="P326"><text:span text:style-name="T327">23.2</text:span><text:span text:style-name="T328">. nustatoma, k</text:span><text:span text:style-name="T329">ad apdraustasis, draudėjas ar atitinkamos įstaigos pateikė neteisingus duomenis apie draudžiamąjį įvykį ar suklastotus dokumentus; taip pat tuo atveju, jeigu nepateikė visų reikiamų dokumentų;<text:s/></text:span></text:p>
      <text:p text:style-name="P330"><text:span text:style-name="T331">23.3</text:span><text:span text:style-name="T332">. apdraustasis nedarbingumo laikotarpiu dirbo (tarnavo</text:span><text:span text:style-name="T333">, studijavo, atliko praktiką) ar dėl ligos neprarado darbo pajamų.</text:span></text:p>
      <text:p text:style-name="P334"><text:span text:style-name="T335">24</text:span><text:span text:style-name="T336">. Asmeniui, be pateisinamų priežasčių pažeidusiam elgesio nedarbingumo metu taisykles, nustatytas sveikatos apsaugos ministro ir socialinės apsaugos ir darbo ministro patvirtintose<text:s/></text:span><text:soft-page-break/><text:span text:style-name="T337">Elektroninių nedarbingumo pažymėjimų bei elektroninių nėštumo ir gimdymo atostogų pažymėjimų išdavimo taisyklėse, ligos išmoka Fondo valdybos teritorinio skyriaus sprendimu neskiriama arba jos mokėjimas nutraukiamas nuo pažeidimo padarymo dienos. Fondo val</text:span><text:span text:style-name="T338">dybos teritorinis skyrius nustato, ar priežastys pateisinamos. Dokumentus su duomenimis apie galimus pareigūnų ar karių elgesio nedarbingumo metu taisyklių pažeidimus ir informaciją apie tai, kad elgesio nedarbingumo metu taisyklės pažeistos dėl nepateisin</text:span><text:span text:style-name="T339">amų priežasčių, Karinių ir joms prilygintų struktūrų skyriui pateikia institucijos, kuriose tarnauja pareigūnas ar karys. Vadovaujantis šiais dokumentais ir informacija,<text:s/></text:span><text:span text:style-name="T340">ligos</text:span><text:span text:style-name="T341"><text:s/>išmoka Karinių ir joms prilygintų struktūrų skyriaus sprendimu neskiriama arba j</text:span><text:span text:style-name="T342">os mokėjimas nutraukiamas nuo pažeidimo padarymo dienos.</text:span></text:p>
      <text:p text:style-name="P343"><text:span text:style-name="T344">25</text:span><text:span text:style-name="T345">. Asmeniui, tapusiam laikinai nedarbingam dėl nelaimingo atsitikimo darbe ar profesinės ligos, nustatytos iki 2000 m. sausio 1 d., komplikacijų ar paūmėjimo, arba įvykio nepripažinus draudžiamu</text:span><text:span text:style-name="T346">oju</text:span><text:span text:style-name="T347"><text:s/></text:span><text:span text:style-name="T348">(Nuostatų 23.1 papunktis), ligos išmoka mokama Ligos ir motinystės socialinio draudimo išmokų nuostatų nustatyta tvarka.</text:span></text:p>
      <text:p text:style-name="P349"><text:span text:style-name="T350">26</text:span><text:span text:style-name="T351">. Kompensuojamasis uždarbis ligos išmokai apskaičiuoti nustatomas pagal asmens draudžiamąsias pajamas, kurias sudaro visos ap</text:span><text:span text:style-name="T352">draustojo asmens pajamos, nurodytos Įstatymo 3 straipsnio 2 dalyje. Asmenų, kurie nelaimingų atsitikimų darbe socialiniu draudimu draudžiami valstybės biudžeto lėšomis, draudžiamosiomis pajamomis laikomos sumos, nuo kurių už juos mokamos įmokos nelaimingų<text:s/></text:span><text:span text:style-name="T353">atsitikimų darbe socialiniam draudimui iš valstybės biudžeto asignavimų.</text:span><text:span text:style-name="T354"><text:s/></text:span></text:p>
      <text:p text:style-name="P355"><text:span text:style-name="T356">27</text:span><text:span text:style-name="T357">. Vidutinis dienos kompensuojamasis uždarbis apskaičiuojamas 3 paeiliui einančių kalendorinių mėnesių, buvusių iki praeito kalendorinio mėnesio prieš laikinojo nedarbingumo<text:s/></text:span><text:span text:style-name="T358">nustatymo mėnesį, asmens draudžiamąsias pajamas dalijant iš to paties laikotarpio asmens darbo (pamainų) grafike nustatyto darbo dienų skaičiaus, kai asmuo praeitus 3 kalendorinius mėnesius, buvusius iki praeito kalendorinio mėnesio prieš laikinojo nedarbi</text:span><text:span text:style-name="T359">ngumo nustatymo mėnesį, dirbo darbovietėje, kurioje įvyko nelaimingas atsitikimas darbe arba buvo nustatyta profesinė liga. Jeigu asmuo laikotarpiu, už kurį apskaičiuojamas kompensuojamasis uždarbis, dirbo kitoje darbovietėje, ne toje, kurioje įvyko nelaim</text:span><text:span text:style-name="T360">ingas atsitikimas darbe arba buvo nustatyta profesinė liga, ar dirbo darbovietėje, kurioje įvyko nelaimingas atsitikimas darbe arba buvo nustatyta profesinė liga ir nebuvo sudarytas asmens darbo (pamainų) grafikas, vidutinis dienos kompensuojamasis uždarbi</text:span><text:span text:style-name="T361">s apskaičiuojamas pagal kalendorinių darbo dienų skaičių (taikoma 5 dienų darbo savaitė).</text:span></text:p>
      <text:p text:style-name="P362"><text:span text:style-name="T363">28</text:span><text:span text:style-name="T364">. Jeigu apskaičiuotas vidutinis dienos kompensuojamasis uždarbis yra didesnis už maksimalų dienos kompensuojamąjį uždarbį, ligos išmoka skaičiuojama pagal pasta</text:span><text:span text:style-name="T365">rąjį dydį.<text:s/></text:span></text:p>
      <text:p text:style-name="P366"><text:span text:style-name="T367">29</text:span><text:span text:style-name="T368">. Jeigu apskaičiuotas vidutinis dienos kompensuojamasis uždarbis yra mažesnis už minimalų dienos kompensuojamąjį dydį, ligos išmoka skaičiuojama pagal pastarąjį dydį.<text:s/></text:span></text:p>
      <text:p text:style-name="P369"/>
      <text:p text:style-name="P370"><text:span text:style-name="T371">IV</text:span><text:span text:style-name="T372"><text:s/>SKYRIUS</text:span></text:p>
      <text:p text:style-name="P373"><text:span text:style-name="T374">NETEKTO DARBINGUMO VIENKARTINĖ IR PERIODINĖ KOMPENSA</text:span><text:span text:style-name="T375">CIJOS</text:span></text:p>
      <text:p text:style-name="P376"/>
      <text:p text:style-name="P377"><text:span text:style-name="T378">30</text:span><text:span text:style-name="T379">. Jeigu Neįgalumo ir darbingumo nustatymo tarnyba prie Socialinės apsaugos ir darbo ministerijos (toliau – Neįgalumo ir darbingumo nustatymo tarnyba) iš naujo nustato, kad asmuo, turėjęs teisę gauti netekto darbingumo periodinę kompensaciją, n</text:span><text:span text:style-name="T380">eteko mažiau kaip 30 procentų<text:s/></text:span><text:soft-page-break/><text:span text:style-name="T381">darbingumo ir jo darbingumo netekimo procentas atitinka Įstatymo 19 straipsnio 1 ir 2 dalyse nustatytus dydžius, jam išmokama netekto darbingumo vienkartinė kompensacija, o netekto darbingumo periodinės kompensacijos mokėjimas</text:span><text:span text:style-name="T382"><text:s/>nutraukiamas nuo netekto darbingumo pasikeitimo dienos.</text:span></text:p>
      <text:p text:style-name="P383"><text:span text:style-name="T384">31</text:span><text:span text:style-name="T385">. Jeigu Neįgalumo ir darbingumo nustatymo tarnyba iš naujo nustato, kad asmens, turėjusio teisę gauti netekto darbingumo periodinę kompensaciją, netektas darbingumas sumažėjo (ne mažiau kaip ik</text:span><text:span text:style-name="T386">i 30 procentų) arba padidėjo, netekto darbingumo periodinė kompensacija perskaičiuojama</text:span><text:span text:style-name="T387"><text:s/></text:span><text:span text:style-name="T388">nuo netekto darbingumo pasikeitimo dienos, nustatant naują darbingumo netekimo koeficientą (d).</text:span></text:p>
      <text:p text:style-name="P389"><text:span text:style-name="T390">32</text:span><text:span text:style-name="T391">. Ne viso mėnesio netekto darbingumo periodinė kompensacija apskai</text:span><text:span text:style-name="T392">čiuojama pagal kalendorines to mėnesio, už kurį ji mokama, dienas.</text:span></text:p>
      <text:p text:style-name="P393"><text:span text:style-name="T394">33</text:span><text:span text:style-name="T395">. Netekto darbingumo periodinė kompensacija mokama kas mėnesį (už praėjusį mėnesį) iki Neįgalumo ir darbingumo nustatymo tarnybos nustatyto darbingumo termino pabaigos.<text:s/></text:span></text:p>
      <text:p text:style-name="P396"><text:span text:style-name="T397">34</text:span><text:span text:style-name="T398">. Jeigu</text:span><text:span text:style-name="T399"><text:s/>Neįgalumo ir darbingumo nustatymo tarnyba nustato, kad apdraustasis, turėjęs teisę gauti netekto darbingumo vienkartinę kompensaciją, neteko 30 ir daugiau procentų darbingumo dėl darbingumo lygio priežasčių – nelaimingo atsitikimo darbe ar profesinės ligo</text:span><text:span text:style-name="T400">s, netekto darbingumo periodinė kompensacija jam mokama vadovaujantis Įstatymo 20 straipsnio 1 dalimi nuo netekto darbingumo pasikeitimo dienos.</text:span></text:p>
      <text:p text:style-name="P401"><text:span text:style-name="T402">35</text:span><text:span text:style-name="T403">. Jeigu asmens, gaunančio netekto darbingumo periodinę kompensaciją, netektas darbingumas pakartotinai su</text:span><text:span text:style-name="T404">mažėja (Įstatymo 21 straipsnio 2 dalis) iki Įstatymo 19 straipsnio 1 ir 2 dalyse nustatytų dydžių, netekto darbingumo vienkartinė kompensacija už tą patį nelaimingą atsitikimą darbe ar nustatytą profesinę ligą mokama Nuostatų 34 punkte nustatyta tvarka.</text:span></text:p>
      <text:p text:style-name="P405"><text:span text:style-name="T406">36</text:span><text:span text:style-name="T407">. Jeigu asmens, gavusio netekto darbingumo periodinę ir vienkartinę kompensacijas (ar vienkartinės kompensacijos skirtumą), netektas darbingumas, nepraėjus 24 mėnesiams nuo teisės į vienkartinę kompensaciją atsiradimo dienos, pakartotinai padidėja iki<text:s/></text:span><text:span text:style-name="T408">30 ir daugiau procentų, iš apskaičiuotos netekto darbingumo periodinės kompensacijos sumos išskaičiuojama išmokėtos netekto darbingumo vienkartinės kompensacijos (ar jos skirtumo) dalis už likusį iki 24 mėnesių laikotarpį:</text:span></text:p>
      <text:p text:style-name="P409"><text:span text:style-name="T410">36.1</text:span><text:span text:style-name="T411">. išmokėtos netekto darbing</text:span><text:span text:style-name="T412">umo vienkartinės kompensacijos (ar jos skirtumo) dalis už likusį iki 24 mėnesių laikotarpį apskaičiuojama vienkartinę kompensaciją (ar jos skirtumą) dalijant iš 24 mėnesių laikotarpio kalendorinių dienų ir dauginant iš likusio iki 24 mėnesių laikotarpio pa</text:span><text:span text:style-name="T413">baigos kalendorinių dienų skaičiaus;</text:span></text:p>
      <text:p text:style-name="P414"><text:span text:style-name="T415">36.2</text:span><text:span text:style-name="T416">. iš apskaičiuotos netekto darbingumo periodinės kompensacijos kiekvieną mėnesį išskaičiuojama po 20 procentų periodinės kompensacijos, iki bus išskaičiuota išmokėtos vienkartinės kompensacijos (ar jos skirtumo)</text:span><text:span text:style-name="T417"><text:s/>dalis.</text:span></text:p>
      <text:p text:style-name="P418"><text:span text:style-name="T419">37</text:span><text:span text:style-name="T420">. Asmeniui, nukentėjusiam dėl kelių įvykių, Neįgalumo ir darbingumo nustatymo tarnyba nustato darbingumo netekimo procentą dėl kiekvieno įvykio atskirai. Dėl kiekvieno draudžiamojo įvykio skiriamos atskiros netekto darbingumo kompensacijos.</text:span></text:p>
      <text:p text:style-name="P421"><text:span text:style-name="T422">38</text:span><text:span text:style-name="T423">. Jeigu darbingumo netekimo lygis buvo nustatytas teismo sprendimu, nustačius naują mažesnį darbingumo netekimo procentą, netekto darbingumo kompensacija atitinkamai<text:s/></text:span><text:soft-page-break/><text:span text:style-name="T424">sumažinama tik teismo tvarka. Nustačius naują didesnį darbingumo netekimo procentą<text:s/></text:span><text:span text:style-name="T425">dėl darbingumo lygio priežasčių – nelaimingo atsitikimo (suluošinimo) darbe ar profesinės ligos, netekto darbingumo kompensacija atitinkamai perskaičiuojama Nuostatų nustatyta tvarka.</text:span></text:p>
      <text:p text:style-name="P426"/>
      <text:p text:style-name="P427"><text:span text:style-name="T428">V</text:span><text:span text:style-name="T429"><text:s/>SKYRIUS</text:span></text:p>
      <text:p text:style-name="P430"><text:span text:style-name="T431">PERIODINĖ DRAUDIMO IŠMOKA APDRAUSTAJAM MIRUS</text:span></text:p>
      <text:p text:style-name="P432"/>
      <text:p text:style-name="P433"><text:span text:style-name="T434">39</text:span><text:span text:style-name="T435">. Apdraustajam mirus dėl nelaimingo atsitikimo darbe ar ūmios profesinės ligos, pripažintų draudžiamaisiais įvykiais, teisę į periodinę draudimo išmoką turi asmenys, nurodyti Įstatymo 26 straipsnio 1 dalyje.</text:span><text:span text:style-name="T436"><text:s/></text:span></text:p>
      <text:p text:style-name="P437"><text:span text:style-name="T438">40</text:span><text:span text:style-name="T439">. Periodinė draudimo išmoka apdraustajam<text:s/></text:span><text:span text:style-name="T440">mirus apskaičiuojama kaip ir netekto darbingumo periodinė kompensacija, laikant, kad netekta 100 procentų darbingumo (d = 1). Apskaičiuotas kompensacijos dydis dalijamas iš vienetu padidinto asmenų, turinčių teisę šią išmoką gauti, skaičiaus (Įstatymo 26 s</text:span><text:span text:style-name="T441">traipsnio 2 dalis) ir gauto dydžio išmoka mokama kiekvienam asmeniui, turinčiam teisę ją gauti, kaip nurodyta Įstatymo 26 straipsnio 3 dalyje. Ne viso mėnesio periodinė draudimo išmoka apdraustajam mirus apskaičiuojama pagal kalendorines to mėnesio, už kur</text:span><text:span text:style-name="T442">į ji mokama, dienas.</text:span><text:span text:style-name="T443"><text:s/></text:span></text:p>
      <text:p text:style-name="P444"><text:span text:style-name="T445">41</text:span><text:span text:style-name="T446">. Pasikeitus asmenų, turinčių teisę gauti periodinę draudimo išmoką apdraustajam mirus, skaičiui, išmokos dydis perskaičiuojamas nuo mėnesio, einančio po to mėnesio, kurį atsirado ši aplinkybė, pirmos dienos.</text:span></text:p>
      <text:p text:style-name="P447"><text:span text:style-name="T448">42</text:span><text:span text:style-name="T449">. Mirusiojo v</text:span><text:span text:style-name="T450">aikams, vyresniems kaip 18 metų, periodinė draudimo išmoka apdraustajam mirus mokama jų mokymosi įregistruotose švietimo įstaigose pagal bendrojo ugdymo ar formaliojo profesinio mokymo programas arba studijų pagal nuolatinės formos studijų programas laikot</text:span><text:span text:style-name="T451">arpiu.</text:span></text:p>
      <text:p text:style-name="P452"><text:span text:style-name="T453">43</text:span><text:span text:style-name="T454">. Periodinės draudimo išmokos apdraustajam mirus gavėjai, vyresni kaip 18 metų, kurie mokosi įregistruotose švietimo įstaigose pagal bendrojo ugdymo ar formaliojo profesinio mokymo programas arba studijuoja pagal nuolatinės formos studijų prog</text:span><text:span text:style-name="T455">ramas, privalo per 30 kalendorinių dienų nuo kiekvienų mokslo metų atitinkamoje švietimo įstaigoje pradžios pateikti Fondo valdybos teritoriniam skyriui arba Karinių ir joms prilygintų struktūrų skyriui atitinkamos švietimo įstaigos išduotą pažymą apie jų<text:s/></text:span><text:span text:style-name="T456">mokymąsi, išskyrus atvejus, kai duomenys apie mokymąsi gaunami elektroniniu būdu pagal asmens duomenų teikimo sutartį. Jeigu per šiame punkte nurodytą terminą tokia pažyma nepateikiama ir duomenys apie mokymąsi negaunami elektroniniu būdu pagal asmens duom</text:span><text:span text:style-name="T457">enų teikimo sutartį, laikoma, kad šie gavėjai neatitinka periodinės draudimo išmokos apdraustajam mirus mokėjimo sąlygos, nurodytos Įstatymo 26 straipsnio 1 dalies 1 punkte, ir išmokos mokėjimas jiems stabdomas. Iš naujo atsiradus Įstatymo 26 straipsnio 1<text:s/></text:span><text:span text:style-name="T458">dalies 1 punkte nustatytoms sąlygoms ir asmeniui pateikus reikiamus dokumentus arba juos gaus elektroniniu būdu pagal asmens duomenų teikimo sutartį, išmokos mokėjimas atnaujinamas.<text:s/></text:span></text:p>
      <text:p text:style-name="P459"><text:span text:style-name="T460">44</text:span><text:span text:style-name="T461">. Už laikotarpį nuo mokslo metų atitinkamoje švietimo įstaigoje pab</text:span><text:span text:style-name="T462">aigos iki mokslo metų toje švietimo įstaigoje pradžios periodinė draudimo išmoka apdraustajam mirus mokama mirusiojo vaikams, vyresniems kaip 18 metų, jeigu jie tęsia mokslą tais pačiais kalendoriniais metais ir per 30 kalendorinių dienų nuo mokslo metų pr</text:span><text:span text:style-name="T463">adžios pateikia pažymą, patvirtinančią asmens mokymąsi,<text:s/></text:span><text:soft-page-break/><text:span text:style-name="T464">išskyrus atvejus, kai duomenys apie mokymąsi gaunami elektroniniu būdu pagal asmens duomenų teikimo sutartį.</text:span></text:p>
      <text:p text:style-name="P465"><text:span text:style-name="T466">Mirusiojo vaikui, baigusiam bendrojo ugdymo programą ar jos dalį ir tais pačiais kalendorin</text:span><text:span text:style-name="T467">iais metais pradėjusiam mokytis pagal formaliojo profesinio mokymo programą ar studijuoti pagal nuolatinės formos studijų programą, periodinė draudimo išmoka apdraustajam mirus už vasaros atostogų laiką išmokama, jeigu per 30 kalendorinių dienų nuo mokslo<text:s/></text:span><text:span text:style-name="T468">metų toje švietimo įstaigoje pradžios jis pateikia pažymą, patvirtinančią mokymąsi švietimo įstaigoje, išskyrus atvejus, kai duomenys apie mokymąsi gaunami elektroniniu būdu pagal asmens duomenų teikimo sutartį. Nutraukus mokslą, periodinė draudimo išmoka<text:s/></text:span><text:span text:style-name="T469">apdraustajam mirus baigiama mokėti šiame punkte nustatyta tvarka.</text:span></text:p>
      <text:p text:style-name="P470"><text:span text:style-name="T471">45</text:span><text:span text:style-name="T472">. Kai mirusiojo vaikai nuo 18 iki 24 metų baigia ar nutraukia mokslą, jiems periodinės draudimo išmokos apdraustajam mirus mokėjimas nutraukiamas nuo kito mėnesio, einančio po mokymosi</text:span><text:span text:style-name="T473"><text:s/>ar studijų pagal nurodytas programas baigimo ar nutraukimo mėnesio, pirmos dienos.</text:span></text:p>
      <text:p text:style-name="P474"><text:span text:style-name="T475">46</text:span><text:span text:style-name="T476">. Periodinė draudimo išmoka apdraustajam mirus skiriama vaikui, vyresniam kaip 18 metų, kuris apdraustojo mirties dieną mokosi įregistruotose švietimo įstaigose pagal</text:span><text:span text:style-name="T477"><text:s/>bendrojo ugdymo ar formaliojo profesinio mokymo programas arba studijuoja pagal nuolatinės formos studijų programas, jeigu jis pateikia švietimo įstaigos, kurioje mokosi, išduotą pažymą, patvirtinančią mokymąsi, išskyrus atvejus, kai duomenys apie mokymąs</text:span><text:span text:style-name="T478">i gaunami elektroniniu būdu pagal asmens duomenų teikimo sutartį. Periodinė draudimo išmoka apdraustajam mirus išmokama nuo teisės į šią išmoką atsiradimo dienos ir toliau mokama Nuostatuose nustatyta tvarka.</text:span></text:p>
      <text:p text:style-name="P479">Kai asmuo, turintis teisę gauti periodinę draudimo išmoką apdraustajam mirus, dėl išmokos skyrimo kreipiasi į Fondo valdybos teritorinį skyrių arba Karinių ir joms prilygintų struktūrų skyrių po to, kai ši išmoka buvo paskirta kitiems asmenims, periodinė draudimo išmoka apdraustajam mirus perskaičiuojama ir visiems periodinės draudimo išmokos gavėjams mokama nuo mėnesio, einančio po to mėnesio, kurį gautas paskutinis prašymas, pirmos dienos.</text:p>
      <text:p text:style-name="P480">Jeigu teisę į periodinę draudimo išmoką apdraustajam mirus turi tik vienas asmuo, kuris pradėjo mokytis ar studijuoti po apdraustojo mirties, periodinė draudimo išmoka apdraustajam mirus jam pradedama mokėti nuo mokymosi ar studijų pradžios.</text:p>
      <text:p text:style-name="P481"/>
      <text:p text:style-name="P482"><text:span text:style-name="T483">VI</text:span><text:span text:style-name="T484"><text:s/>SKYRIUS</text:span></text:p>
      <text:p text:style-name="P485"><text:span text:style-name="T486">VIENKARTINĖ DRAUDIMO IŠMOKA APDRAUSTAJAM MIRUS</text:span></text:p>
      <text:p text:style-name="P487"/>
      <text:p text:style-name="P488"><text:span text:style-name="T489">47</text:span><text:span text:style-name="T490">. Apdraustajam mirus dėl nelaimingo atsitikimo darbe ar</text:span><text:span text:style-name="T491"><text:s/>ūmios profesinės ligos, pripažintų draudžiamaisiais įvykiais, mirusiojo šeimos nariai, nurodyti Įstatymo 27 straipsnio 2 dalyje, turi teisę į vienkartinę draudimo išmoką apdraustajam mirus, kuri apskaičiuojama Įstatymo 27 straipsnio 1 dalyje nustatyta tva</text:span><text:span text:style-name="T492">rka. Apdraustojo šeimos narių skaičius nustatomas vadovaujantis Gyventojų registro duomenimis, dokumentais, patvirtinančiais civilinės būklės aktų įrašus, ir asmenų, teikiančių prašymus skirti vienkartinę draudimo išmoką apdraustajam mirus, pateikta inform</text:span><text:span text:style-name="T493">acija apie jiems žinomus apdraustojo šeimos narius.</text:span></text:p>
      <text:p text:style-name="P494"><text:span text:style-name="T495">Mirusiojo vaikai, vyresni kaip 18 metų, kurie apdraustojo mirties dieną mokosi įregistruotose švietimo įstaigose pagal bendrojo ugdymo ar formaliojo profesinio mokymo<text:s/></text:span><text:soft-page-break/><text:span text:style-name="T496">programas arba studijuoja pagal nuola</text:span><text:span text:style-name="T497">tinės formos</text:span><text:span text:style-name="T498"><text:s/></text:span><text:span text:style-name="T499">studijų programas, iki mokymosi ar studijų pagal šias programas baigimo, bet ne ilgiau, iki jiems sukaks 24 metai, pateikia Fondo valdybos teritoriniam skyriui arba Karinių ir joms prilygintų struktūrų skyriui atitinkamos švietimo įstaigos išd</text:span><text:span text:style-name="T500">uotą pažymą apie mokymąsi, išskyrus atvejus, kai duomenys apie mokymąsi gaunami elektroniniu būdu pagal asmens duomenų teikimo sutartis. Asmenų, kurie iki 18 metų buvo pripažinti neįgaliaisiais (iki 2005 m. liepos 1 d. – invalidais), teisei į vienkartinę d</text:span><text:span text:style-name="T501">raudimo išmoką apdraustajam mirus nustatyti duomenys apie neįgalumą gaunami elektroniniu būdu pagal asmens duomenų teikimo sutartį arba turi būti pateikta Neįgalumo ir darbingumo nustatymo tarnybos išduota pažyma.</text:span></text:p>
      <text:p text:style-name="P502"><text:span text:style-name="T503">48</text:span><text:span text:style-name="T504">. Mirusiojo šeimos nariai, pateikdam</text:span><text:span text:style-name="T505">i prašymus skirti vienkartinę draudimo išmoką apdraustajam mirus, Fondo valdybos teritorinį skyrių arba Karinių ir joms prilygintų struktūrų skyrių informuoja apie kitus jiems žinomus mirusiojo šeimos narius, draudžiamojo</text:span><text:span text:style-name="T506"><text:s/></text:span><text:span text:style-name="T507">įvykio dieną turėjusius teisę į vi</text:span><text:span text:style-name="T508">enkartinę draudimo išmoką apdraustajam mirus. Jeigu tokie asmenys patys nėra pateikę prašymų skirti vienkartinę draudimo išmoką apdraustajam mirus ir šių asmenų giminystės ryšio ar santuokos su apdraustuoju nepatvirtina Gyventojų registro duomenys, Fondo v</text:span><text:span text:style-name="T509">aldybos teritorinis skyrius arba Karinių ir joms prilygintų struktūrų skyrius informuoja nurodytus asmenis apie galbūt egzistuojančią jų teisę į vienkartinės draudimo išmokos apdraustajam mirus dalį ir nurodo šios teisės įgyvendinimo sąlygas, nustatydami n</text:span><text:span text:style-name="T510">e ilgesnį kaip 3 mėnesių nuo informavimo rašto išsiuntimo terminą Gyventojų registro duomenims patikslinti arba dokumentams, patvirtinantiems teisę į vienkartinę draudimo išmoką apdraustajam mirus, pateikti.</text:span></text:p>
      <text:p text:style-name="P511"><text:span text:style-name="T512">49</text:span><text:span text:style-name="T513">. Vienkartinė draudimo išmoka apdraustajam</text:span><text:span text:style-name="T514"><text:s/>mirus skiriama tik tada, kai teisę į ją turinčių asmenų giminystės ryšį ar santuokos su apdraustuoju faktą patvirtina Gyventojų registro duomenys arba dokumentai, patvirtinantys teisę į vienkartinę draudimo išmoką apdraustajam mirus.</text:span></text:p>
      <text:p text:style-name="P515"><text:span text:style-name="T516">50</text:span><text:span text:style-name="T517">. Mirusiojo<text:s/></text:span><text:span text:style-name="T518">šeimos</text:span><text:span text:style-name="T519"><text:s/></text:span><text:span text:style-name="T520">narys gali atsisakyti jam priklausančios vienkartinės draudimo išmokos apdraustajam mirus dalies tik visų kitų šeimos narių naudai. Atsisakymas turi būti patvirtintas notaro. Tokiu atveju atsisakyta išmokos dalis lygiomis dalimis išdalijama likusiem</text:span><text:span text:style-name="T521">s mirusiojo šeimos nariams. Jeigu teisę į vienkartinę draudimo išmoką apdraustajam mirus turintis mirusiojo šeimos narys per Įstatymo 25 straipsnio 5 dalyje nustatytą terminą nesikreipia dėl išmokos skyrimo ar jos neatsisako, jam priklausanti išmokos dalis</text:span><text:span text:style-name="T522"><text:s/>kitiems teisę į išmoką turintiems šeimos nariams neskiriama ir lieka neišmokėta.</text:span></text:p>
      <text:p text:style-name="P523"><text:span text:style-name="T524">51</text:span><text:span text:style-name="T525">. Teisė į vienkartinę draudimo išmoką apdraustajam mirus po apdraustojo mirties gimusiam jo vaikui, kuris gimė po nelaimingo atsitikimo darbe arba ūmios profesinės<text:s/></text:span><text:span text:style-name="T526">ligos pripažinimo draudžiamuoju įvykiu dienos, įgyvendinama šia tvarka:</text:span></text:p>
      <text:p text:style-name="P527"><text:span text:style-name="T528">51.1</text:span><text:span text:style-name="T529">. Prašymas skirti vienkartinę draudimo išmoką apdraustajam mirus turi būti pateiktas ne vėliau kaip per 3 mėnesius nuo vaiko (-ų) gimimo.</text:span></text:p>
      <text:p text:style-name="P530"><text:span text:style-name="T531">51.2</text:span><text:span text:style-name="T532">. Moteris, kuri laukiasi mirusio</text:span><text:span text:style-name="T533">jo apdraustojo vaiko (-ų), iki vaiko (-ų) gimimo pateikia prašymą skirti vienkartinę draudimo išmoką apdraustajam mirus ir asmens sveikatos priežiūros įstaigos pažymą, patvirtinančią jos nėštumą, Fondo valdybos teritoriniam skyriui ar Karinių ir joms prily</text:span><text:span text:style-name="T534">gintų struktūrų skyriui, taip informuodama Fondo valdybos teritorinį skyrių ar Karinių ir joms prilygintų struktūrų skyrių, kad į vienkartinės draudimo išmokos apdraustajam mirus dalį<text:s/></text:span><text:soft-page-break/><text:span text:style-name="T535">pretenduoja ir apdraustojo vaikas (-ai), gimsiantis (-ys) po jo mirties.</text:span><text:span text:style-name="T536"><text:s/>Tokiu atveju atitinkama išmokos dalis paliekama būsimam (-iems) vaikui (-ams).</text:span></text:p>
      <text:p text:style-name="P537"><text:span text:style-name="T538">51.3</text:span><text:span text:style-name="T539">. Jeigu per Nuostatų 51.1 papunktyje nustatytą terminą nuo vaiko (-ų) gimimo dienos vaiko (-ų) vardu nepateikiamas prašymas (-ai) skirti vienkartinę draudimo išmoką ir<text:s/></text:span><text:span text:style-name="T540">suėjus šiam terminui Gyventojų registro duomenys nepatvirtina, kad per 300 dienų nuo apdraustojo mirties moteriai, teigusiai, kad ji laukiasi mirusiojo asmens vaiko (-ų), gimė vaikas (-ai), kurio (-ių) gimimo įraše tėvu yra įrašytas apdraustasis, palikta i</text:span><text:span text:style-name="T541">šmokos dalis lygiomis dalimis išmokama mirusiojo šeimos nariams, turintiems teisę į šią išmoką.</text:span></text:p>
      <text:p text:style-name="P542"><text:span text:style-name="T543">51.4</text:span><text:span text:style-name="T544">. Vaikui (-ams), gimusiam (-iems) po apdraustojo mirties, vienkartinė draudimo išmoka apdraustajam mirus skiriama tuo atveju, jeigu vaiko gimimo įraše v</text:span><text:span text:style-name="T545">aiko tėvu įrašytas apdraustasis. Jeigu prašymas skirti vienkartinę draudimo išmoką apdraustajam mirus po apdraustojo mirties gimusiam (-iems) vaikui (-ams) negali būti tenkinamas dėl to, kad teisme nebaigta nagrinėti byla dėl tėvystės nustatymo, sprendimas</text:span><text:span text:style-name="T546"><text:s/>dėl išmokos skyrimo ar padalijimo kitiems šeimos nariams priimamas nelaukiant atitinkamo sprendimo įsiteisėjimo arba tėvystės nustatymo registravimo.</text:span></text:p>
      <text:p text:style-name="P547"/>
      <text:p text:style-name="P548"><text:span text:style-name="T549">VII</text:span><text:span text:style-name="T550"><text:s/>SKYRIUS</text:span></text:p>
      <text:p text:style-name="P551"><text:span text:style-name="T552">IŠMOKŲ SKYRIMAS, MOKĖJIMAS IR PERSKAIČIAVIMAS</text:span></text:p>
      <text:p text:style-name="P553"/>
      <text:p text:style-name="P554"><text:span text:style-name="T555">52</text:span><text:span text:style-name="T556">. Prašymą skirti Įstatyme nusta</text:span><text:span text:style-name="T557">tytą išmoką (toliau – išmoka) su visais reikiamais dokumentais asmuo pateikia tam Fondo valdybos teritoriniam skyriui arba Karinių ir joms prilygintų struktūrų skyriui, kuriame vykdoma draudėjo apskaita. Jeigu asmuo prašymą pateikia kitam Fondo valdybos te</text:span><text:span text:style-name="T558">ritoriniam skyriui, prašymas ne vėliau kaip per 3 darbo dienas persiunčiamas Lietuvos Respublikos viešojo administravimo įstatymo nustatyta tvarka atitinkamam skyriui.</text:span></text:p>
      <text:p text:style-name="P559"><text:span text:style-name="T560">53</text:span><text:span text:style-name="T561">. Prie prašymo skirti ligos išmoką turi būti pateikti šie dokumentai arba dokument</text:span><text:span text:style-name="T562">ą išdavusios Lietuvos Respublikos ar užsienio valstybės institucijos, notaro (ar kito atlikti notarinius veiksmus įgalioto asmens), konsulinio pareigūno, kito kompetentingo užsienio valstybės pareigūno patvirtintos kopijos:</text:span></text:p>
      <text:p text:style-name="P563"><text:span text:style-name="T564">53.1</text:span><text:span text:style-name="T565">. Lietuvos Respublikos pil</text:span><text:span text:style-name="T566">iečio pasas, asmens tapatybės kortelė, leidimas nuolat gyventi Lietuvos Respublikoje arba kitas asmens tapatybę patvirtinantis dokumentas;</text:span></text:p>
      <text:p text:style-name="P567"><text:span text:style-name="T568">53.2</text:span><text:span text:style-name="T569">. išduotas elektroninis nedarbingumo pažymėjimas ir draudėjo (-ų) pranešimas išmokai skirti (forma NP-SD). Nu</text:span><text:span text:style-name="T570">rodyto pranešimo (forma NP-SD) pildymo ir pateikimo taisykles tvirtina Fondo valdybos direktorius;</text:span></text:p>
      <text:p text:style-name="P571"><text:span text:style-name="T572">53.3</text:span><text:span text:style-name="T573">. draudžiamąjį įvykį patvirtinantys dokumentai (jeigu nepateikti);</text:span></text:p>
      <text:p text:style-name="P574"><text:span text:style-name="T575">53.4</text:span><text:span text:style-name="T576">. asmens darbo (pamainų) grafiko, patvirtinto įmonės, įstaigos, organizaci</text:span><text:span text:style-name="T577">jos administracijos, patvirtinta kopija; jeigu jo nėra, – įmonės, įstaigos, organizacijos darbo grafiko kopija, patvirtinta įmonės, įstaigos, organizacijos vadovo ar jo įgalioto asmens. Įmonės, įstaigos, organizacijos darbo grafiko kopija nepateikiama, jei</text:span><text:span text:style-name="T578">gu asmuo dirba (dirbo) valstybės ar savivaldybės įmonėse, įstaigose, organizacijose, išskyrus atvejus, kai šiose įstaigose dirbama pagal darbuotojui nustatytą individualų darbo (pamainų) grafiką.</text:span></text:p>
      <text:p text:style-name="P579"><text:span text:style-name="T580">54</text:span><text:span text:style-name="T581">. Prie prašymo skirti netekto darbingumo vienkartinę</text:span><text:span text:style-name="T582"><text:s/>arba periodinę kompensaciją turi būti pateikti šie dokumentai arba dokumentą išdavusios Lietuvos Respublikos ar užsienio valstybės institucijos, notaro (ar kito atlikti notarinius veiksmus įgalioto asmens), konsulinio pareigūno, kito kompetentingo užsieni</text:span><text:span text:style-name="T583">o valstybės pareigūno patvirtintos kopijos:</text:span></text:p>
      <text:p text:style-name="P584"><text:span text:style-name="T585">54.1</text:span><text:span text:style-name="T586">. Lietuvos Respublikos piliečio pasas, asmens tapatybės kortelė, leidimas nuolat gyventi Lietuvos Respublikoje arba kitas asmens tapatybę patvirtinantis dokumentas;</text:span></text:p>
      <text:p text:style-name="P587"><text:span text:style-name="T588">54.2</text:span><text:span text:style-name="T589">. Neįgalumo ir darbingumo nustaty</text:span><text:span text:style-name="T590">mo tarnybos išduota darbingumo lygio dėl nelaimingo atsitikimo darbe ar profesinės ligos pažyma arba duomenys apie darbingumo netekimą, gaunami elektroniniu būdu pagal asmens duomenų teikimo sutartį;</text:span></text:p>
      <text:p text:style-name="P591"><text:span text:style-name="T592">54.3</text:span><text:span text:style-name="T593">. draudžiamąjį įvykį patvirtinantys dokumentai (</text:span><text:span text:style-name="T594">jeigu nepateikti).<text:s/></text:span></text:p>
      <text:p text:style-name="P595"><text:span text:style-name="T596">55</text:span><text:span text:style-name="T597">. Prie prašymo skirti vienkartinę ir periodinę draudimo išmokas apdraustajam mirus turi būti pateikti šie dokumentai arba dokumentą išdavusios Lietuvos Respublikos ar užsienio valstybės institucijos, notaro (ar kito atlikti<text:s/></text:span><text:span text:style-name="T598">notarinius veiksmus įgalioto asmens), konsulinio pareigūno, kito kompetentingo užsienio valstybės pareigūno patvirtintos kopijos:</text:span></text:p>
      <text:p text:style-name="P599"><text:span text:style-name="T600">55.1</text:span><text:span text:style-name="T601">. į išmoką pretenduojančio asmens Lietuvos Respublikos piliečio pasas, asmens tapatybės kortelė, leidimas nuolat gyventi</text:span><text:span text:style-name="T602"><text:s/>Lietuvos Respublikoje arba kitas asmens tapatybę patvirtinantis dokumentas;</text:span></text:p>
      <text:p text:style-name="P603"><text:span text:style-name="T604">55.2</text:span><text:span text:style-name="T605">. apdraustojo asmens mirties liudijimas arba kitas mirties faktą įrodantis dokumentas;</text:span></text:p>
      <text:p text:style-name="P606"><text:span text:style-name="T607">55.3</text:span><text:span text:style-name="T608">. santuokos liudijimas arba kitas santuokos faktą įrodantis dokumentas,<text:s/></text:span><text:span text:style-name="T609">jeigu dėl išmokos kreipiasi mirusiojo sutuoktinis;</text:span></text:p>
      <text:p text:style-name="P610"><text:span text:style-name="T611">55.4</text:span><text:span text:style-name="T612">. mirusiojo vaikų gimimo liudijimai arba kiti vaikų gimimo faktą įrodantys dokumentai;</text:span></text:p>
      <text:p text:style-name="P613"><text:span text:style-name="T614">55.5</text:span><text:span text:style-name="T615">. švietimo įstaigų pažymos, jeigu mirusiojo vaikai, vyresni kaip 18 metų, mokosi (studijuoja), arba du</text:span><text:span text:style-name="T616">omenys apie mokymąsi (studijas), gaunami elektroniniu būdu pagal asmens duomenų teikimo sutartį;</text:span></text:p>
      <text:p text:style-name="P617"><text:span text:style-name="T618">55.6</text:span><text:span text:style-name="T619">. teismų sprendimai, įrodantys į išmoką pretenduojančio asmens išlaikymo faktą;</text:span></text:p>
      <text:p text:style-name="P620"><text:span text:style-name="T621">55.7</text:span><text:span text:style-name="T622">. mirusiojo gimimo liudijimas arba kitas gimimo faktą įrodantis</text:span><text:span text:style-name="T623"><text:s/>dokumentas, jeigu dėl išmokos kreipiasi mirusiojo tėvas (įtėvis) arba motina (įmotė);</text:span></text:p>
      <text:p text:style-name="P624"><text:span text:style-name="T625">55.8</text:span><text:span text:style-name="T626">. Neįgalumo ir darbingumo nustatymo tarnybos (iki 2005 m. liepos 1 d. – Valstybinės medicininės socialinės ekspertizės komisijos) išduotas pažymėjimas, jeigu tei</text:span><text:span text:style-name="T627">sė gauti išmoką priklauso nuo asmens nedarbingumo ar dalinio darbingumo (iki 2005 m. liepos 1 d. – invalidumo), arba šie duomenys, gaunami elektroniniu būdu pagal asmens duomenų teikimo sutartį;</text:span></text:p>
      <text:p text:style-name="P628"><text:span text:style-name="T629">55.9</text:span><text:span text:style-name="T630">. draudžiamąjį įvykį patvirtinantys dokumentai (jeigu</text:span><text:span text:style-name="T631"><text:s/>nepateikti).</text:span></text:p>
      <text:p text:style-name="P632"><text:span text:style-name="T633">56</text:span><text:span text:style-name="T634">. Vienkartinė ir periodinė draudimo išmokos apdraustajam mirus mokamos pagal kiekvieno asmens, turinčio teisę gauti šias išmokas, atskirą prašymą.</text:span></text:p>
      <text:p text:style-name="P635"><text:span text:style-name="T636">57</text:span><text:span text:style-name="T637">. Vienkartinė ir periodinė draudimo išmokos apdraustajam mirus skiriamos asmenims</text:span><text:span text:style-name="T638"><text:s/>ir jų šeimos nariams, turintiems teisę jas gauti. Vienkartinė ir periodinė draudimo išmokos jų gavėjams, persikėlusiems nuolat gyventi į kitą valstybę ar gyvenantiems kitoje valstybėje, mokamos tarptautinėse sutartyse ir Europos Sąjungos teisės aktuose nu</text:span><text:span text:style-name="T639">statyta tvarka. Tais atvejais,</text:span><text:span text:style-name="T640"><text:s/></text:span><text:span text:style-name="T641">kai Europos Sąjungos teisės aktai ar tarptautinės sutartys netaikomi, apdraustųjų asmenų šeimos nariai, gyvenantys trečiosiose šalyse ar persikėlę nuolat gyventi į trečiąją šalį ir turintys teisę į vienkartinę<text:s/></text:span><text:soft-page-break/><text:span text:style-name="T642">ir (ar) periodi</text:span><text:span text:style-name="T643">nę draudimo išmokas apdraustajam mirus, pateikia reikiamus dokumentus Nuostatų nustatyta tvarka.<text:s/></text:span></text:p>
      <text:p text:style-name="P644"><text:span text:style-name="T645">58</text:span><text:span text:style-name="T646">. Jeigu Fondo valdybos teritorinis skyrius arba Karinių ir joms prilygintų struktūrų skyrius iš kitų institucijų ar įstaigų dokumentus ar duomenis gauna</text:span><text:span text:style-name="T647"><text:s/>pagal duomenų teikimo sutartis arba iš valstybės registrų ir informacinių sistemų, dokumentų pateikti nereikia.</text:span></text:p>
      <text:p text:style-name="P648"><text:span text:style-name="T649">59</text:span><text:span text:style-name="T650">. Kreipimosi dėl išmokos skyrimo data laikoma diena, kurią Fondo valdybos teritoriniame skyriuje arba Karinių ir joms prilygintų struktūr</text:span><text:span text:style-name="T651">ų skyriuje gaunamas asmens prašymas skirti išmoką. Jeigu prašymas skirti išmoką siunčiamas paštu, kreipimosi data laikoma prašymo išsiuntimo diena, pažymėta vietos pašto spaude. Jeigu prie prašymo pridėti ne visi reikiami dokumentai arba gauti ne visi duom</text:span><text:span text:style-name="T652">enys, kurių reikia išmokai skirti, ir prašymo išmokai skirti priėmimo metu trūkstami dokumentai ir duomenys pareiškėjui nebuvo nurodyti, Fondo valdybos teritorinis skyrius arba Karinių ir joms prilygintų struktūrų skyrius per 5 darbo dienas nuo prašymo gav</text:span><text:span text:style-name="T653">imo turi pranešti pareiškėjui, kokie dokumentai ar duomenys turi būti pateikti papildomai.<text:s/></text:span></text:p>
      <text:p text:style-name="P654"><text:span text:style-name="T655">60</text:span><text:span text:style-name="T656">. Nelaimingų atsitikimų darbe socialinio draudimo išmokos skiriamos Fondo valdybos teritorinio skyriaus sprendimu. Nelaimingų atsitikimų darbe socialinio drau</text:span><text:span text:style-name="T657">dimo išmokos pareigūnams, kariams ar asmenims, atliekantiems alternatyviąją krašto apsaugos tarnybą, skiriamos Karinių ir joms prilygintų struktūrų skyriaus sprendimu.</text:span></text:p>
      <text:p text:style-name="P658"><text:span text:style-name="T659">61</text:span><text:span text:style-name="T660">. Sprendimas dėl nelaimingo atsitikimo darbe ar profesinės ligos pripažinimo draud</text:span><text:span text:style-name="T661">žiamuoju įvykiu turi būti priimtas ne vėliau kaip per 20 darbo dienų nuo paskutinio reikiamo dokumento gavimo Fondo valdybos teritoriniame skyriuje arba Karinių ir joms prilygintų struktūrų skyriuje.</text:span></text:p>
      <text:p text:style-name="P662"><text:span text:style-name="T663">62</text:span><text:span text:style-name="T664">. Nelaimingą atsitikimą darbe ar profesinę ligą pr</text:span><text:span text:style-name="T665">ipažinus draudžiamuoju įvykiu, sprendimas dėl išmokų (išskyrus vienkartinę draudimo išmoką apdraustajam mirus ir netekto darbingumo vienkartinę kompensaciją) skyrimo turi būti priimtas ne vėliau kaip per 10 darbo dienų nuo prašymo su visais reikiamais doku</text:span><text:span text:style-name="T666">mentais ar duomenų gavimo Fondo valdybos teritoriniame skyriuje arba Karinių ir joms prilygintų struktūrų skyriuje. Sprendimas dėl netekto darbingumo vienkartinės kompensacijos skyrimo turi būti priimtas per 10 darbo dienų nuo Neįgalumo ir darbingumo nusta</text:span><text:span text:style-name="T667">tymo tarnybos sprendimo apskundimo termino pabaigos, o tuo atveju, jeigu Neįgalumo ir darbingumo nustatymo tarnybos sprendimas skundžiamas Ginčų komisijai prie Socialinės apsaugos ir darbo ministerijos (toliau – Ginčų komisija), – nuo Ginčų komisijos spren</text:span><text:span text:style-name="T668">dimo apskundimo termino pabaigos. Neįgalumo ir darbingumo nustatymo tarnyba, gavusi skundą dėl darbingumo lygio nustatymo, kurio priežastis yra nelaimingas atsitikimas darbe arba profesinė liga, per 5 darbo dienas raštu praneša Fondo valdybai. Jeigu Neįgal</text:span><text:span text:style-name="T669">umo ir darbingumo nustatymo tarnybos sprendimas skundžiamas Ginčų komisijai, Ginčų komisija ne vėliau kaip per 5 darbo dienas raštu praneša Fondo valdybai apie gautą skundą.</text:span></text:p>
      <text:p text:style-name="P670"><text:span text:style-name="T671">63</text:span><text:span text:style-name="T672">. Darbingumo netekimą dėl nelaimingo atsitikimo darbe ar profesinės ligos nu</text:span><text:span text:style-name="T673">stato Neįgalumo ir darbingumo nustatymo tarnyba.</text:span></text:p>
      <text:p text:style-name="P674"><text:span text:style-name="T675">Darbingumo netekimo dėl nelaimingo atsitikimo darbe ar profesinės ligos nustatymo diena laikoma diena, nuo kurios galioja Neįgalumo ir darbingumo nustatymo tarnybos (iki 2005 m. liepos 1 d. – Valstybinės<text:s/></text:span><text:span text:style-name="T676">medicininės socialinės ekspertizės komisijos) nustatytas darbingumo netekimo<text:s/></text:span><text:soft-page-break/><text:span text:style-name="T677">procentas. Nustatytas darbingumo netekimas dėl nelaimingo atsitikimo darbe ar profesinės ligos galioja iki Neįgalumo ir darbingumo nustatymo tarnybos (iki 2005 m. liepos 1 d. – Va</text:span><text:span text:style-name="T678">lstybinės medicininės socialinės ekspertizės komisijos) nustatyto termino pabaigos.</text:span></text:p>
      <text:p text:style-name="P679"><text:span text:style-name="T680">64</text:span><text:span text:style-name="T681">.</text:span><text:span text:style-name="T682"> </text:span><text:span text:style-name="T683">Darbingumo netekimo dėl nelaimingo atsitikimo darbe ar profesinės ligos pasikeitimo diena laikoma diena, nuo kurios galioja pakartotinai Neįgalumo ir darbingumo nus</text:span><text:span text:style-name="T684">tatymo tarnybos nustatytas darbingumo netekimo procentas.</text:span></text:p>
      <text:p text:style-name="P685"><text:span text:style-name="T686">65</text:span><text:span text:style-name="T687">. Atsisakęs skirti išmoką, Fondo valdybos teritorinis skyrius arba Karinių ir joms prilygintų struktūrų skyrius ne vėliau kaip per 3</text:span><text:span text:style-name="T688"><text:s/></text:span><text:span text:style-name="T689">darbo dienas nuo tokio sprendimo priėmimo turi išsiųsti (įt</text:span><text:span text:style-name="T690">eikti) pareiškėjui sprendimo nuorašą. Sprendime turi būti nurodyta atsisakymo skirti išmoką priežastis ir informacija apie sprendimo apskundimo tvarką ir terminus.</text:span></text:p>
      <text:p text:style-name="P691"><text:span text:style-name="T692">66</text:span><text:span text:style-name="T693">. Netekto darbingumo periodinė kompensacija ir periodinė draudimo išmoka apdraustajam<text:s/></text:span><text:span text:style-name="T694">mirus mokamos už praėjusį mėnesį.<text:s/></text:span></text:p>
      <text:p text:style-name="P695"><text:span text:style-name="T696">67</text:span><text:span text:style-name="T697">. Asmenims, atliekantiems laisvės atėmimo bausmę, priklausančios išmokos (netekto darbingumo vienkartinė ir periodinė kompensacijos) skiriamos ir mokamos po paleidimo iš pataisos įstaigos.</text:span></text:p>
      <text:p text:style-name="P698"><text:span text:style-name="T699">68</text:span><text:span text:style-name="T700">. Išmokų sumos, kuri</text:span><text:span text:style-name="T701">os priklausė apdraustajam ir kurių jis dėl mirties negavo, išmokamos asmenims, kuriems paveldėjimo tvarka pereina mirusiojo asmens turtas, pateikusiems paveldėjimo teisės liudijimą.</text:span></text:p>
      <text:p text:style-name="P702"><text:span text:style-name="T703">69</text:span><text:span text:style-name="T704">. Išmokos pervedamos į asmenų, turinčių teisę į šias išmokas, asmeni</text:span><text:span text:style-name="T705">nes sąskaitas kredito ar mokėjimo įstaigoje.</text:span><text:span text:style-name="T706"><text:s/></text:span></text:p>
      <text:p text:style-name="P707"><text:span text:style-name="T708">70</text:span><text:span text:style-name="T709">. Nustačius, kad išmokos gavėjas ar įstaiga pateikė neteisingus, suklastotus dokumentus ar duomenis arba išmokos buvo</text:span><text:span text:style-name="T710"><text:s/></text:span><text:span text:style-name="T711">paskirtos pažeidžiant nustatytą tvarką, išmokėtos sumos Lietuvos Respublikos civilinio</text:span><text:span text:style-name="T712"><text:s/>proceso kodekso nustatyta tvarka išieškomos iš kaltų asmenų, padariusių žalą Lietuvos Respublikos valstybinio socialinio draudimo fondo biudžetui.</text:span></text:p>
      <text:p text:style-name="P713"><text:span text:style-name="T714">71</text:span><text:span text:style-name="T715">. Netekto darbingumo periodinės kompensacijos perskaičiuojamos vadovaujantis Lietuvos Respublikos nela</text:span><text:span text:style-name="T716">imingų atsitikimų darbe ir profesinių ligų socialinio draudimo įstatymo Nr. VIII-1509 pakeitimo įstatymo 2 straipsnio 5–7 dalimis.</text:span></text:p>
      <text:p text:style-name="P717">Tais atvejais, kai yra paskirta ne viena netekto darbingumo periodinė kompensacija, nustatant mokėtinų išmokų dydžius, išmokos sumuojamos.</text:p>
      <text:p text:style-name="P718"/>
      <text:p text:style-name="P719"><text:span text:style-name="T720">VIII</text:span><text:span text:style-name="T721"><text:s/>SKYRIUS</text:span></text:p>
      <text:p text:style-name="P722"><text:span text:style-name="T723">PAREIGŪNAMS IR KARIAMS TAIKOMOS PEREINAMOJO LAIKOTARPIO NUOSTATOS</text:span></text:p>
      <text:p text:style-name="P724"/>
      <text:p text:style-name="P725"><text:span text:style-name="T726">72</text:span><text:span text:style-name="T727">. Pereinamuoju laikotarpiu (iki pareigūnams ir kariams bus mokamos viso dydžio socialinio draudimo išmokos iš Lietuvos Respublikos valstybinio<text:s/></text:span><text:span text:style-name="T728">socialinio draudimo fondo biudžeto nelaimingų atsitikimų darbe socialiniam draudimui skirtų lėšų) Karinių ir joms prilygintų struktūrų skyrius per 5 darbo dienas nuo sprendimo skirti socialinio draudimo išmoką priėmimo raštu praneša institucijai, kurioje t</text:span><text:span text:style-name="T729">arnauja pareigūnas (-ai) ar karys (-iai), apie pareigūnui (-ams) ar kariui (-iams) paskirtą ir mokamą (išmokėtą) socialinio draudimo išmoką. Kartu pateikiama informacija apie pareigūnui (-ams) ar kariui (-iams) iš institucijai, kurioje tarnauja pareigūnas<text:s/></text:span><text:span text:style-name="T730">(-ai)<text:s/></text:span><text:soft-page-break/><text:span text:style-name="T731">ar karys (-iai), skirtų valstybės biudžeto asignavimų mokėtinos socialinio draudimo išmokos</text:span><text:span text:style-name="T732"><text:s/></text:span><text:span text:style-name="T733">ar jos dalies pagal Įstatymą dydį, kurį apskaičiuoja Karinių ir joms prilygintų struktūrų skyrius.<text:s/></text:span></text:p>
      <text:p text:style-name="P734"><text:span text:style-name="T735">Institucija, kurioje tarnauja pareigūnas (-ai) ar karys (-</text:span><text:span text:style-name="T736">iai), gavusi šią informaciją, pareigūnui (-ams), kariui (-iams) skiria ir moka kompensuojamojo uždarbio dalį, kuri apskaičiuojama kaip mokėtinos ir išmokėtos socialinio draudimo išmokos skirtumas.</text:span></text:p>
      <text:p text:style-name="P737"><text:span text:style-name="T738">73</text:span><text:span text:style-name="T739">. Apdraustaisiais tapę atleisti vidaus tarnybos siste</text:span><text:span text:style-name="T740">mos pareigūnai ir apdraustaisiais tapę nuo 2017 m. sausio 1 d. išleisti į atsargą profesinės karo tarnybos kariai dėl kompensuojamojo uždarbio dalies, kuri apskaičiuojama kaip mokėtinos ir išmokėtos socialinio draudimo išmokos skirtumas,</text:span><text:span text:style-name="T741"><text:s/></text:span><text:span text:style-name="T742">skyrimo ir mokėjim</text:span><text:span text:style-name="T743">o rašytinį laisvos formos prašymą pateikia vidaus reikalų statutinei įstaigai ar krašto apsaugos sistemos institucijai, kurioje jie tarnavo paskiausiai, ir nurodo sąskaitą mokėjimo ar kredito įstaigoje, į kurią turėtų būti pervedama nurodyta kompensuojamoj</text:span><text:span text:style-name="T744">o uždarbio dalis. Gavusi šį prašymą, vidaus reikalų statutinė įstaiga ar krašto apsaugos sistemos institucija Karinių ir joms prilygintų struktūrų skyriui pateikia laisvos formos prašymą dėl informacijos apie mokėtiną kompensuojamojo uždarbio dalį ir paski</text:span><text:span text:style-name="T745">rtas bei mokamas (išmokėtas) socialinio draudimo išmokas pagal Įstatymą. Karinių ir joms prilygintų struktūrų skyrius ne vėliau kaip per 20 darbo dienų nuo vidaus reikalų statutinės įstaigos prašymo gavimo raštu praneša šiai institucijai apie atleistam vid</text:span><text:span text:style-name="T746">aus tarnybos sistemos pareigūnui ar išleistam į atsargą profesinės karo tarnybos kariui paskirtą ir mokamą (išmokėtą) socialinio draudimo išmoką, kartu pateikia informaciją apie atleistam vidaus tarnybos sistemos pareigūnui ar išleistam į atsargą profesinė</text:span><text:span text:style-name="T747">s karo tarnybos kariui iš vidaus reikalų statutinei įstaigai ar krašto apsaugos sistemos institucijai, kurioje jie tarnavo paskiausiai, skirtų valstybės biudžeto asignavimų mokėtinos socialinio draudimo išmokos ar jos dalies pagal Įstatymą dydį. Vidaus rei</text:span><text:span text:style-name="T748">kalų statutinė įstaiga ir krašto apsaugos sistemos institucija, kurioje atleistas vidaus tarnybos sistemos pareigūnas ar išleistas į atsargą profesinės karo tarnybos karys tarnavo paskiausiai, gavusios šią informaciją, atleistam vidaus tarnybos sistemos pa</text:span><text:span text:style-name="T749">reigūnui ar išleistam į atsargą profesinės karo tarnybos kariui skiria ir moka Lietuvos Respublikos<text:s/></text:span><text:span text:style-name="T750">vidaus tarnybos statuto pakeitimo įstatymo 3</text:span><text:span text:style-name="T751"> straipsnio 23 dalyje bei Lietuvos Respublikos krašto apsaugos sistemos organizavimo ir karo tarnybos įstatymo Nr. VIII-723 <text:s/>65, 66, 67, 68, 70 ir 72 straipsnių pakeitimo įstatymo 7 straipsnio 3 dalyje nustatytą kompensuojamojo uždarbio dalį, kuri apskaiči</text:span><text:span text:style-name="T752">uojama kaip mokėtinos ir išmokėtos socialinio draudimo išmokos skirtumas.<text:s/></text:span></text:p>
      <text:p text:style-name="P753"/>
      <text:p text:style-name="P754"><text:span text:style-name="T755">––––––––––––––––––––</text:span></text:p>
      <text:p text:style-name="P756">Priedo pakeitimai:</text:p>
      <text:p text:style-name="P757"><text:span text:style-name="T758">Nr.<text:s/></text:span><text:a xlink:href="https://www.e-tar.lt/portal/legalAct.html?documentId=8cdbf8705b3511e79198ffdb108a3753" office:target-frame-name="_top" xlink:show="replace"><text:span text:style-name="T759">488</text:span></text:a><text:span text:style-name="T760">, 2017-06-21, paskelbta TAR 2</text:span><text:span text:style-name="T761">017-06-27, i. k. 2017-10822</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Vyriausybė, Nutarimas</text:span></text:p>
      <text:p text:style-name="P771"><text:span text:style-name="T772">Nr.<text:s/></text:span><text:a xlink:href="https://www.e-tar.lt/portal/legalAct.html?documentId=TAR.B0380FCDD2D7" office:target-frame-name="_top" xlink:show="replace"><text:span text:style-name="T773">1074</text:span></text:a><text:span text:style-name="T774">, 2004-08-26, Žin., 2004, Nr. 133-4803 (2004-08-30), i. k. 1041100NUTA000010</text:span><text:span text:style-name="T775">74</text:span></text:p>
      <text:p text:style-name="P776"><text:span text:style-name="T777">Dėl Lietuvos Respublikos Vyriausybės 2004 m. kovo 22 d. nutarimo Nr. 309 "Dėl Nelaimingų atsitikimų darbe ir profesinių ligų socialinio draudimo išmokų nuostatų patvirtinimo" pakeitimo</text:span></text:p>
      <text:p text:style-name="P778"/>
      <text:p text:style-name="P779"><text:span text:style-name="T780">2.</text:span></text:p>
      <text:p text:style-name="P781"><text:span text:style-name="T782">Lietuvos Respublikos Vyriausybė, Nutarimas</text:span></text:p>
      <text:soft-page-break/>
      <text:p text:style-name="P783"><text:span text:style-name="T784">Nr.<text:s/></text:span><text:a xlink:href="https://www.e-tar.lt/portal/legalAct.html?documentId=TAR.5E918194FA53" office:target-frame-name="_top" xlink:show="replace"><text:span text:style-name="T785">420</text:span></text:a><text:span text:style-name="T786">, 2005-04-18, Žin., 2005, Nr. 51-1706 (2005-04-21), i. k. 1051100NUTA00000420</text:span></text:p>
      <text:p text:style-name="P787"><text:span text:style-name="T788">Dėl Lietuvos Respublikos Vyriausybės 2004 m. kovo 22 d. nutarimo Nr. 309 "Dėl Nelaimingų<text:s/></text:span><text:span text:style-name="T789">atsitikimų darbe ir profesinių ligų socialinio draudimo išmokų nuostatų patvirtinimo" pakeitimo</text:span></text:p>
      <text:p text:style-name="P790"/>
      <text:p text:style-name="P791"><text:span text:style-name="T792">3.</text:span></text:p>
      <text:p text:style-name="P793"><text:span text:style-name="T794">Lietuvos Respublikos Vyriausybė, Nutarimas</text:span></text:p>
      <text:p text:style-name="P795"><text:span text:style-name="T796">Nr.<text:s/></text:span><text:a xlink:href="https://www.e-tar.lt/portal/legalAct.html?documentId=TAR.7978BDF23B0A" office:target-frame-name="_top" xlink:show="replace"><text:span text:style-name="T797">895</text:span></text:a><text:span text:style-name="T798">, 2005-08-17, Žin., 2005</text:span><text:span text:style-name="T799">, Nr. 101-3744 (2005-08-20), i. k. 1051100NUTA00000895</text:span></text:p>
      <text:p text:style-name="P800"><text:span text:style-name="T801">Dėl Lietuvos Respublikos Vyriausybės 2004 m. kovo 22 d. nutarimo Nr. 309 "Dėl Nelaimingų atsitikimų darbe ir profesinių ligų socialinio draudimo išmokų nuostatų patvirtinimo" pakeitimo</text:span></text:p>
      <text:p text:style-name="P802"/>
      <text:p text:style-name="P803"><text:span text:style-name="T804">4.</text:span></text:p>
      <text:p text:style-name="P805"><text:span text:style-name="T806">Lietuvos Res</text:span><text:span text:style-name="T807">publikos Vyriausybė, Nutarimas</text:span></text:p>
      <text:p text:style-name="P808"><text:span text:style-name="T809">Nr.<text:s/></text:span><text:a xlink:href="https://www.e-tar.lt/portal/legalAct.html?documentId=TAR.8C1EC3EE6B0C" office:target-frame-name="_top" xlink:show="replace"><text:span text:style-name="T810">297</text:span></text:a><text:span text:style-name="T811">, 2006-03-27, Žin., 2006, Nr. 35-1250 (2006-03-30), i. k. 1061100NUTA00000297</text:span></text:p>
      <text:p text:style-name="P812"><text:span text:style-name="T813">Dėl Lietuvos Respublikos Vyriausybės 2004 m. kovo 22 d. nu</text:span><text:span text:style-name="T814">tarimo Nr. 309 "Dėl Nelaimingų atsitikimų darbe ir profesinių ligų socialinio draudimo išmokų nuostatų patvirtinimo" pakeitimo</text:span></text:p>
      <text:p text:style-name="P815"/>
      <text:p text:style-name="P816"><text:span text:style-name="T817">5.</text:span></text:p>
      <text:p text:style-name="P818"><text:span text:style-name="T819">Lietuvos Respublikos Vyriausybė, Nutarimas</text:span></text:p>
      <text:p text:style-name="P820"><text:span text:style-name="T821">Nr.<text:s/></text:span><text:a xlink:href="https://www.e-tar.lt/portal/legalAct.html?documentId=TAR.71DE24E298C7" office:target-frame-name="_top" xlink:show="replace"><text:span text:style-name="T822">906</text:span></text:a><text:span text:style-name="T823">, 2006-09-19, Žin., 2006, Nr. 100-3871 (2006-09-21), i. k. 1061100NUTA00000906</text:span></text:p>
      <text:p text:style-name="P824"><text:span text:style-name="T825">Dėl Lietuvos Respublikos Vyriausybės 2004 m. kovo 22 d. nutarimo Nr. 309 "Dėl Nelaimingų atsitikimų darbe ir profesinių ligų socialinio draudimo išmokų nuostatų patvirtin</text:span><text:span text:style-name="T826">imo" pakeitimo</text:span></text:p>
      <text:p text:style-name="P827"/>
      <text:p text:style-name="P828"><text:span text:style-name="T829">6.</text:span></text:p>
      <text:p text:style-name="P830"><text:span text:style-name="T831">Lietuvos Respublikos Vyriausybė, Nutarimas</text:span></text:p>
      <text:p text:style-name="P832"><text:span text:style-name="T833">Nr.<text:s/></text:span><text:a xlink:href="https://www.e-tar.lt/portal/legalAct.html?documentId=TAR.12895E667FDC" office:target-frame-name="_top" xlink:show="replace"><text:span text:style-name="T834">265</text:span></text:a><text:span text:style-name="T835">, 2008-03-26, Žin., 2008, Nr. 38-1385 (2008-04-03), i. k. 1081100NUTA00000265</text:span></text:p>
      <text:p text:style-name="P836"><text:span text:style-name="T837">Dėl Lietuvos Respublikos Vy</text:span><text:span text:style-name="T838">riausybės 2004 m. kovo 22 d. nutarimo Nr. 309 "Dėl Nelaimingų atsitikimų darbe ir profesinių ligų socialinio draudimo išmokų nuostatų patvirtinimo" pakeitimo</text:span></text:p>
      <text:p text:style-name="P839"/>
      <text:p text:style-name="P840"><text:span text:style-name="T841">7.</text:span></text:p>
      <text:p text:style-name="P842"><text:span text:style-name="T843">Lietuvos Respublikos Konstitucinis Teismas, Nutarimas</text:span></text:p>
      <text:p text:style-name="P844"><text:span text:style-name="T845">2008-04-29, Žin., 2008, Nr. 51-1904 (200</text:span><text:span text:style-name="T846">8-04-30), i. k. 1081000NUTARG083013 <text:s text:c="15"/></text:span></text:p>
      <text:p text:style-name="P847"><text:span text:style-name="T848">Dėl Lietuvos Respublikos nelaimingų atsitikimų darbe ir profesinių ligų socialinio draudimo įstatymo 7 straipsnio 2 dalies (2005 m. gegužės 19 d. redakcija) nuostatos ir dėl Lietuvos Respublikos Vyriausyb</text:span><text:span text:style-name="T849">ės 2004 m. kovo 22 d. nutarimu Nr. 309 "Dėl Nelaimingų atsitikimų darbe ir profesinių ligų socialinio draudimo išmokų nuostatų patvirtinimo" patvirtintų Nelaimingų atsitikimų darbe ir profesinių ligų socialinio draudimo išmokų nuostatų 13 punkto (2004 m. k</text:span><text:span text:style-name="T850">ovo 22 d. redakcija) nuostatos atitikties Lietuvos Respublikos Konstitucijai</text:span></text:p>
      <text:p text:style-name="P851"/>
      <text:p text:style-name="P852"><text:span text:style-name="T853">8.</text:span></text:p>
      <text:p text:style-name="P854"><text:span text:style-name="T855">Lietuvos Respublikos Vyriausybė, Nutarimas</text:span></text:p>
      <text:p text:style-name="P856"><text:span text:style-name="T857">Nr.<text:s/></text:span><text:a xlink:href="https://www.e-tar.lt/portal/legalAct.html?documentId=TAR.124572880A17" office:target-frame-name="_top" xlink:show="replace"><text:span text:style-name="T858">170</text:span></text:a><text:span text:style-name="T859">, 2009-03-09, Žin., 2009, Nr. 30-1183<text:s/></text:span><text:span text:style-name="T860">(2009-03-19), i. k. 1091100NUTA00000170</text:span></text:p>
      <text:p text:style-name="P861"><text:span text:style-name="T862">Dėl Lietuvos Respublikos Vyriausybės 2004 m. kovo 22 d. nutarimo Nr. 309 "Dėl Nelaimingų atsitikimų darbe ir profesinių ligų socialinio draudimo išmokų nuostatų patvirtinimo" pakeitimo</text:span></text:p>
      <text:p text:style-name="P863"/>
      <text:p text:style-name="P864"><text:span text:style-name="T865">9.</text:span></text:p>
      <text:p text:style-name="P866"><text:span text:style-name="T867">Lietuvos Respublikos Vyriau</text:span><text:span text:style-name="T868">sybė, Nutarimas</text:span></text:p>
      <text:p text:style-name="P869"><text:span text:style-name="T870">Nr.<text:s/></text:span><text:a xlink:href="https://www.e-tar.lt/portal/legalAct.html?documentId=TAR.A5226CCB0169" office:target-frame-name="_top" xlink:show="replace"><text:span text:style-name="T871">957</text:span></text:a><text:span text:style-name="T872">, 2009-08-26, Žin., 2009, Nr. 107-4476 (2009-09-08), i. k. 1091100NUTA00000957</text:span></text:p>
      <text:p text:style-name="P873"><text:span text:style-name="T874">Dėl Lietuvos Respublikos Vyriausybės 2004 m. kovo 22 d. nutarimo Nr. 309</text:span><text:span text:style-name="T875"><text:s/>"Dėl Nelaimingų atsitikimų darbe ir profesinių ligų socialinio draudimo išmokų nuostatų patvirtinimo" pakeitimo</text:span></text:p>
      <text:p text:style-name="P876"/>
      <text:p text:style-name="P877"><text:span text:style-name="T878">10.</text:span></text:p>
      <text:p text:style-name="P879"><text:span text:style-name="T880">Lietuvos Respublikos Vyriausybė, Nutarimas</text:span></text:p>
      <text:p text:style-name="P881"><text:span text:style-name="T882">Nr.<text:s/></text:span><text:a xlink:href="https://www.e-tar.lt/portal/legalAct.html?documentId=TAR.18B6B4DE2EA6" office:target-frame-name="_top" xlink:show="replace"><text:span text:style-name="T883">1779</text:span></text:a><text:span text:style-name="T884">, 200</text:span><text:span text:style-name="T885">9-12-23, Žin., 2009, Nr. 158-7165 (2009-12-31), i. k. 1091100NUTA00001779</text:span></text:p>
      <text:p text:style-name="P886"><text:span text:style-name="T887">Dėl Lietuvos Respublikos Vyriausybės 2004 m. kovo 22 d. nutarimo Nr. 309 "Dėl Nelaimingų atsitikimų darbe ir profesinių ligų socialinio draudimo išmokų nuostatų patvirtinimo" pakeiti</text:span><text:span text:style-name="T888">mo</text:span></text:p>
      <text:p text:style-name="P889"/>
      <text:p text:style-name="P890"><text:span text:style-name="T891">11.</text:span></text:p>
      <text:p text:style-name="P892"><text:span text:style-name="T893">Lietuvos Respublikos Vyriausybė, Nutarimas</text:span></text:p>
      <text:p text:style-name="P894"><text:span text:style-name="T895">Nr.<text:s/></text:span><text:a xlink:href="https://www.e-tar.lt/portal/legalAct.html?documentId=TAR.D280853AAAB8" office:target-frame-name="_top" xlink:show="replace"><text:span text:style-name="T896">178</text:span></text:a><text:span text:style-name="T897">, 2010-02-24, Žin., 2010, Nr. 24-1133 (2010-02-27), i. k. 1101100NUTA00000178</text:span></text:p>
      <text:p text:style-name="P898"><text:span text:style-name="T899">Dėl Lietuvos Respublikos Vyriausybės 2</text:span><text:span text:style-name="T900">004 m. kovo 22 d. nutarimo Nr. 309 "Dėl Nelaimingų atsitikimų darbe ir profesinių ligų socialinio draudimo išmokų nuostatų patvirtinimo" pakeitimo</text:span></text:p>
      <text:p text:style-name="P901"/>
      <text:p text:style-name="P902"><text:span text:style-name="T903">12.</text:span></text:p>
      <text:p text:style-name="P904"><text:span text:style-name="T905">Lietuvos Respublikos Vyriausybė, Nutarimas</text:span></text:p>
      <text:soft-page-break/>
      <text:p text:style-name="P906"><text:span text:style-name="T907">Nr.<text:s/></text:span><text:a xlink:href="https://www.e-tar.lt/portal/legalAct.html?documentId=TAR.9F8BB4360F5A" office:target-frame-name="_top" xlink:show="replace"><text:span text:style-name="T908">310</text:span></text:a><text:span text:style-name="T909">, 2010-03-24, Žin., 2010, Nr. 36-1716 (2010-03-30), i. k. 1101100NUTA00000310</text:span></text:p>
      <text:p text:style-name="P910"><text:span text:style-name="T911">Dėl Lietuvos Respublikos Vyriausybės 2009 m. rugpjūčio 26 d. nutarimo Nr. 957 "Dėl Lietuvos Respublikos Vyriausybės 2004 m. kovo 22 d. nutarimo Nr. 30</text:span><text:span text:style-name="T912">9 "Dėl Nelaimingų atsitikimų darbe ir profesinių ligų socialinio draudimo išmokų nuostatų patvirtinimo" pakeitimo" pakeitimo</text:span></text:p>
      <text:p text:style-name="P913"/>
      <text:p text:style-name="P914"><text:span text:style-name="T915">13.</text:span></text:p>
      <text:p text:style-name="P916"><text:span text:style-name="T917">Lietuvos Respublikos Vyriausybė, Nutarimas</text:span></text:p>
      <text:p text:style-name="P918"><text:span text:style-name="T919">Nr.<text:s/></text:span><text:a xlink:href="https://www.e-tar.lt/portal/legalAct.html?documentId=TAR.1A61449CD11A" office:target-frame-name="_top" xlink:show="replace"><text:span text:style-name="T920">1504</text:span></text:a><text:span text:style-name="T921">, 2011-12-21, Žin., 2011, Nr. 160-7582 (2011-12-28), i. k. 1111100NUTA00001504</text:span></text:p>
      <text:p text:style-name="P922"><text:span text:style-name="T923">Dėl Lietuvos Respublikos Vyriausybės 2004 m. kovo 22 d. nutarimo Nr. 309 "Dėl Nelaimingų atsitikimų darbe ir profesinių ligų socialinio draudimo išmokų nuostatų<text:s/></text:span><text:span text:style-name="T924">patvirtinimo" pakeitimo</text:span></text:p>
      <text:p text:style-name="P925"/>
      <text:p text:style-name="P926"><text:span text:style-name="T927">14.</text:span></text:p>
      <text:p text:style-name="P928"><text:span text:style-name="T929">Lietuvos Respublikos Vyriausybė, Nutarimas</text:span></text:p>
      <text:p text:style-name="P930"><text:span text:style-name="T931">Nr.<text:s/></text:span><text:a xlink:href="https://www.e-tar.lt/portal/legalAct.html?documentId=TAR.EA466C650DDB" office:target-frame-name="_top" xlink:show="replace"><text:span text:style-name="T932">1549</text:span></text:a><text:span text:style-name="T933">, 2012-12-19, Žin., 2012, Nr. 152-7777 (2012-12-22), i. k. 1121100NUTA00001549</text:span></text:p>
      <text:p text:style-name="P934"><text:span text:style-name="T935">Dėl Lietuvos<text:s/></text:span><text:span text:style-name="T936">Respublikos Vyriausybės 2004 m. kovo 22 d. nutarimo Nr. 309 "Dėl Nelaimingų atsitikimų darbe ir profesinių ligų socialinio draudimo išmokų nuostatų patvirtinimo" pakeitimo</text:span></text:p>
      <text:p text:style-name="P937"/>
      <text:p text:style-name="P938"><text:span text:style-name="T939">15.</text:span></text:p>
      <text:p text:style-name="P940"><text:span text:style-name="T941">Lietuvos Respublikos Vyriausybė, Nutarimas</text:span></text:p>
      <text:p text:style-name="P942"><text:span text:style-name="T943">Nr.<text:s/></text:span><text:a xlink:href="https://www.e-tar.lt/portal/legalAct.html?documentId=TAR.D11091829CAD" office:target-frame-name="_top" xlink:show="replace"><text:span text:style-name="T944">374</text:span></text:a><text:span text:style-name="T945">, 2013-04-30, Žin., 2013, Nr. 45-2226 (2013-05-04), i. k. 1131100NUTA00000374</text:span></text:p>
      <text:p text:style-name="P946"><text:span text:style-name="T947">Dėl Lietuvos Respublikos Vyriausybės 2004 m. kovo 22 d. nutarimo Nr. 309 "Dėl Nelaimingų atsitikimų darbe ir profesinių ligų<text:s/></text:span><text:span text:style-name="T948">socialinio draudimo išmokų nuostatų patvirtinimo" pakeitimo</text:span></text:p>
      <text:p text:style-name="P949"/>
      <text:p text:style-name="P950"><text:span text:style-name="T951">16.</text:span></text:p>
      <text:p text:style-name="P952"><text:span text:style-name="T953">Lietuvos Respublikos Konstitucinis Teismas, Nutarimas</text:span></text:p>
      <text:p text:style-name="P954"><text:span text:style-name="T955">2013-12-11, Žin., 2013, Nr. 128-6529 (2013-12-14), i. k. 1131000NUTARG136529 <text:s text:c="15"/></text:span></text:p>
      <text:p text:style-name="P956"><text:span text:style-name="T957">Dėl Lietuvos Respublikos nelaimingų atsitiki</text:span><text:span text:style-name="T958">mų darbe ir profesinių ligų socialinio draudimo įstatymo (2003 m. lapkričio 11 d. redakcija) 25 straipsnio 5 dalies atitikties Lietuvos Respublikos Konstitucijai, Lietuvos Respublikos Vyriausybės 2004 m. kovo 22 d. nutarimu Nr. 309 patvirtintų Nelaimingų a</text:span><text:span text:style-name="T959">tsitikimų darbe ir profesinių ligų socialinio draudimo išmokų nuostatų 103.5 punkto atitikties Lietuvos Respublikos Konstitucijai, Lietuvos Respublikos nelaimingų atsitikimų darbe ir profesinių ligų socialinio draudimo įstatymo (2003 m. lapkričio 11 d. red</text:span><text:span text:style-name="T960">akcija) 27 straipsnio 1 daliai</text:span></text:p>
      <text:p text:style-name="P961"/>
      <text:p text:style-name="P962"><text:span text:style-name="T963">17.</text:span></text:p>
      <text:p text:style-name="P964"><text:span text:style-name="T965">Lietuvos Respublikos Vyriausybė, Nutarimas</text:span></text:p>
      <text:p text:style-name="P966"><text:span text:style-name="T967">Nr.<text:s/></text:span><text:a xlink:href="https://www.e-tar.lt/portal/legalAct.html?documentId=9aae0f2020c611e5b336e9064144f02a" office:target-frame-name="_top" xlink:show="replace"><text:span text:style-name="T968">683</text:span></text:a><text:span text:style-name="T969">, 2015-07-01, paskelbta TAR 2015-07-02, i. k. 2015-10725</text:span></text:p>
      <text:p text:style-name="P970"><text:span text:style-name="T971">Dėl Lietuvos Re</text:span><text:span text:style-name="T972">spublikos Vyriausybės 2004 m. kovo 22 d. nutarimo Nr. 309 „Dėl Nelaimingų atsitikimų darbe ir profesinių ligų socialinio draudimo išmokų nuostatų patvirtinimo“ pakeitimo</text:span></text:p>
      <text:p text:style-name="P973"/>
      <text:p text:style-name="P974"><text:span text:style-name="T975">18.</text:span></text:p>
      <text:p text:style-name="P976"><text:span text:style-name="T977">Lietuvos Respublikos Vyriausybė, Nutarimas</text:span></text:p>
      <text:p text:style-name="P978"><text:span text:style-name="T979">Nr.<text:s/></text:span><text:a xlink:href="https://www.e-tar.lt/portal/legalAct.html?documentId=8b0fe030ae2311e5b12fbb7dc920ee2c" office:target-frame-name="_top" xlink:show="replace"><text:span text:style-name="T980">1346</text:span></text:a><text:span text:style-name="T981">, 2015-12-23, paskelbta TAR 2015-12-29, i. k. 2015-20848</text:span></text:p>
      <text:p text:style-name="P982"><text:span text:style-name="T983">Dėl Lietuvos Respublikos Vyriausybės 2004 m. kovo 22 d. nutarimo Nr. 309 „Dėl Nelaimingų atsitikimų darbe ir profesinių ligų social</text:span><text:span text:style-name="T984">inio draudimo išmokų nuostatų patvirtinimo“ pakeitimo</text:span></text:p>
      <text:p text:style-name="P985"/>
      <text:p text:style-name="P986"><text:span text:style-name="T987">19.</text:span></text:p>
      <text:p text:style-name="P988"><text:span text:style-name="T989">Lietuvos Respublikos Vyriausybė, Nutarimas</text:span></text:p>
      <text:p text:style-name="P990"><text:span text:style-name="T991">Nr.<text:s/></text:span><text:a xlink:href="https://www.e-tar.lt/portal/legalAct.html?documentId=b19d377074fc11e6b969d7ae07280e89" office:target-frame-name="_top" xlink:show="replace"><text:span text:style-name="T992">895</text:span></text:a><text:span text:style-name="T993">, 2016-09-07, paskelbta TAR 2016-09-07, i. k.<text:s/></text:span><text:span text:style-name="T994">2016-23328</text:span></text:p>
      <text:p text:style-name="P995"><text:span text:style-name="T996">Dėl Lietuvos Respublikos Vyriausybės 2004 m. kovo 22 d. nutarimo Nr. 309 „Dėl Nelaimingų atsitikimų darbe ir profesinių ligų socialinio draudimo išmokų nuostatų patvirtinimo“ pakeitimo</text:span></text:p>
      <text:p text:style-name="P997"/>
      <text:p text:style-name="P998"><text:span text:style-name="T999">20.</text:span></text:p>
      <text:p text:style-name="P1000"><text:span text:style-name="T1001">Lietuvos Respublikos Vyriausybė, Nutarimas</text:span></text:p>
      <text:p text:style-name="P1002"><text:span text:style-name="T1003">Nr.<text:s/></text:span><text:a xlink:href="https://www.e-tar.lt/portal/legalAct.html?documentId=8cdbf8705b3511e79198ffdb108a3753" office:target-frame-name="_top" xlink:show="replace"><text:span text:style-name="T1004">488</text:span></text:a><text:span text:style-name="T1005">, 2017-06-21, paskelbta TAR 2017-06-27, i. k. 2017-10822</text:span></text:p>
      <text:p text:style-name="P1006"><text:span text:style-name="T1007">Dėl Lietuvos Respublikos Vyriausybės 2004 m. kovo 22 d. nutarimo Nr. 309 „Dėl Nelaimingų atsitikimų darbe<text:s/></text:span><text:span text:style-name="T1008">ir profesinių ligų socialinio draudimo išmokų nuostat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21T09:06:00Z</meta:creation-date>
    <dc:date>2018-03-21T09:06:00Z</dc:date>
    <meta:template xlink:href="Normal.dotm" xlink:type="simple"/>
    <meta:editing-cycles>2</meta:editing-cycles>
    <meta:editing-duration>PT0S</meta:editing-duration>
    <meta:document-statistic meta:page-count="19" meta:paragraph-count="647" meta:word-count="7442" meta:character-count="60902" meta:row-count="1001" meta:non-whitespace-character-count="54107"/>
  </office:meta>
</office:document-meta>
</file>