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fo:text-indent="0.5in">
        <style:tab-stops>
          <style:tab-stop style:type="left" style:position="0.9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text-propertie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justify" fo:text-indent="0.5in">
        <style:tab-stops>
          <style:tab-stop style:type="left" style:position="0.5909in"/>
        </style:tab-stops>
      </style:paragraph-properties>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justify"/>
      <style:text-properties fo:font-weight="bold" style:font-weight-asian="bold"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text-underline-type="single" style:text-underline-style="solid" style:text-underline-width="auto" style:text-underline-mode="continuou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paragraph-properties fo:text-align="center" fo:text-indent="0.5in"/>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tab-stops>
          <style:tab-stop style:type="left" style:position="0.9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style="italic" style:font-style-asian="italic"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fo:font-weight="bold" style:font-weight-asian="bold"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language-asian="lt" style:country-asian="LT"/>
    </style:style>
    <style:style style:name="P400" style:parent-style-name="Normal" style:family="paragraph">
      <style:paragraph-properties fo:text-align="justify" fo:text-indent="0.5in"/>
      <style:text-propertie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fo:font-weight="bold" style:font-weight-asian="bold"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language-asian="lt" style:country-asian="LT"/>
    </style:style>
    <style:style style:name="P456" style:parent-style-name="Normal" style:family="paragraph">
      <style:paragraph-properties fo:text-align="justify" fo:text-indent="0.5in"/>
      <style:text-propertie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weight="bold" style:font-weight-asian="bold"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text-properties style:language-asian="lt" style:country-asian="LT"/>
    </style:style>
    <style:style style:name="P505" style:parent-style-name="Normal" style:family="paragraph">
      <style:paragraph-properties fo:text-align="justify" fo:text-indent="0.5in"/>
      <style:text-properties style:language-asian="lt" style:country-asian="LT"/>
    </style:style>
    <style:style style:name="P506" style:parent-style-name="Normal" style:family="paragraph">
      <style:paragraph-properties fo:text-align="justify" fo:text-indent="0.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language-asian="lt" style:country-asian="LT"/>
    </style:style>
    <style:style style:name="P512" style:parent-style-name="Normal" style:family="paragraph">
      <style:paragraph-properties fo:text-align="justify" fo:text-indent="0.5in"/>
      <style:text-properties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font-weight="bold" style:font-weight-asian="bold"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weight="bold" style:font-weight-asian="bold"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tab-stops>
          <style:tab-stop style:type="left" style:position="2.1659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language-asian="lt" style:country-asian="LT"/>
    </style:style>
    <style:style style:name="T573" style:parent-style-name="DefaultParagraphFont" style:family="text">
      <style:text-properties fo:font-weight="bold" style:font-weight-asian="bold"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language-asian="lt" style:country-asian="LT"/>
    </style:style>
    <style:style style:name="P576" style:parent-style-name="Normal" style:family="paragraph">
      <style:paragraph-properties fo:text-align="justify" fo:text-indent="0.5in"/>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tab-stops>
          <style:tab-stop style:type="left" style:position="0.4923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tab-stops>
          <style:tab-stop style:type="left" style:position="1.0833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font-weight="bold" style:font-weight-asian="bold"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font-weight="bold" style:font-weight-asian="bold"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font-weight="bold" style:font-weight-asian="bold"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font-weight="bold" style:font-weight-asian="bold"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5in"/>
      <style:text-properties style:language-asian="lt" style:country-asian="LT"/>
    </style:style>
    <style:style style:name="P741" style:parent-style-name="Normal" style:family="paragraph">
      <style:paragraph-properties fo:text-align="justify" fo:text-indent="0.5in"/>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fo:font-weight="bold" style:font-weight-asian="bold" style:language-asian="lt" style:country-asian="LT"/>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style:language-asian="lt" style:country-asian="LT"/>
    </style:style>
    <style:style style:name="P747" style:parent-style-name="Normal" style:family="paragraph">
      <style:paragraph-properties fo:keep-with-next="always" fo:text-align="justify" fo:text-indent="0.5in"/>
      <style:text-properties fo:font-weight="bold" style:font-weight-asian="bold" style:language-asian="lt" style:country-asian="LT"/>
    </style:style>
    <style:style style:name="P748" style:parent-style-name="Normal" style:family="paragraph">
      <style:paragraph-properties fo:keep-with-next="always" fo:text-align="justify"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font-weight="bold" style:font-weight-asian="bold"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font-size="8pt" style:font-size-asian="8pt" style:font-size-complex="8pt"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style:tab-stops>
          <style:tab-stop style:type="left" style:position="4.3312in"/>
          <style:tab-stop style:type="right" style:position="5.768in"/>
        </style:tab-stops>
      </style:paragraph-properties>
    </style:style>
    <style:style style:name="P778" style:parent-style-name="Normal" style:family="paragraph">
      <style:paragraph-properties fo:text-align="center">
        <style:tab-stops>
          <style:tab-stop style:type="left" style:position="4.3312in"/>
          <style:tab-stop style:type="right" style:position="5.768in"/>
        </style:tab-stops>
      </style:paragraph-properties>
    </style:style>
    <style:style style:name="T779" style:parent-style-name="DefaultParagraphFont" style:family="text">
      <style:text-properties fo:color="#000000"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9">Suvestinė redakcija nuo 2019-01-01 iki 2020-10-20</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Nauja redakcija nuo 2017-06-28:</text:p>
      <text:p text:style-name="Normal"><text:span text:style-name="T17">Nr.<text:s/></text:span><text:a xlink:href="https://www.e-tar.lt/portal/legalAct.html?documentId=8cdbf8705b3511e79198ffdb108a3753" office:target-frame-name="_top" xlink:show="replace"><text:span text:style-name="T18">488</text:span></text:a><text:span text:style-name="T19">, 2017-06-21, paskelbta TAR 2017-06-27, i. k. 2017-10822</text:span></text:p>
      <text:p text:style-name="P20"/>
      <text:p text:style-name="P21">LIETUVOS RESPUBLIKOS VYRIAUSYBĖ</text:p>
      <text:p text:style-name="P22"/>
      <text:p text:style-name="P23">NUTARIMAS</text:p>
      <text:p text:style-name="P24">DĖL NELAIMINGŲ ATSITIKIMŲ DARBE IR PROFESINIŲ LIGŲ SOCIALINIO DRAUDIMO IŠMOKŲ NUOSTATŲ PATVIRTINIMO</text:p>
      <text:p text:style-name="P25"/>
      <text:p text:style-name="P26"><text:span text:style-name="T27">2004 m. kovo 22 d. Nr. 309</text:span></text:p>
      <text:p text:style-name="P28">Vilnius</text:p>
      <text:p text:style-name="P29"/>
      <text:p text:style-name="P30"><text:span text:style-name="T31">Vadovaudamasi Lietuvos Respublikos nelaimingų atsitikimų darbe ir profesinių ligų socialinio draudimo įstatymo 6 straipsnio 7 dalimi ir 11 straipsnio 6 dalimi, Lietuvos Respub</text:span><text:span text:style-name="T32">likos vidaus tarnybos statuto 66 straipsnio 1 dalimi, Lietuvos Respublikos specialiųjų tyrimų tarnybos įstatymo 61 straipsnio 1 dalimi, Lietuvos Respublikos krašto apsaugos sistemos organizavimo ir karo tarnybos įstatymo 66 straipsnio 1 dalimi ir Lietuvos<text:s/></text:span><text:span text:style-name="T33">Respublikos krašto apsaugos sistemos organizavimo ir karo tarnybos įstatymo Nr. VIII-723 65, 66, 67, 68, 70 ir 72 straipsnių pakeitimo įstatymo 7 straipsnio 6 dalimi, Lietuvos Respublikos Vyriausybė nutaria:</text:span><text:s/></text:p>
      <text:p text:style-name="P34">Preambulės pakeitimai:</text:p>
      <text:p text:style-name="P35"><text:span text:style-name="T36">Nr.<text:s/></text:span><text:a xlink:href="https://www.e-tar.lt/portal/legalAct.html?documentId=de5a27302c3111e88ea9fc46d2024961" office:target-frame-name="_top" xlink:show="replace"><text:span text:style-name="T37">238</text:span></text:a><text:span text:style-name="T38">, 2018-03-14, paskelbta TAR 2018-03-20, i. k. 2018-04211</text:span></text:p>
      <text:p text:style-name="P39"><text:span text:style-name="T40">Nr.<text:s/></text:span><text:a xlink:href="https://www.e-tar.lt/portal/legalAct.html?documentId=dfeee0100aa011e9a5eaf2cd290f1944" office:target-frame-name="_top" xlink:show="replace"><text:span text:style-name="T41">1362</text:span></text:a><text:span text:style-name="T42">,<text:s/></text:span><text:span text:style-name="T43">2018-12-27, paskelbta TAR 2018-12-28, i. k. 2018-21862</text:span></text:p>
      <text:p text:style-name="Normal"/>
      <text:p text:style-name="P44"><text:span text:style-name="T45">Patvirtinti Nelaimingų atsitikimų darbe ir profesinių ligų socialinio draudimo išmokų nuostatus (pridedama).</text:span><text:s/></text:p>
      <text:p text:style-name="P46"/>
      <text:p text:style-name="P47"/>
      <text:p text:style-name="P48"/>
      <text:p text:style-name="P49">Ministras Pirmininkas<text:s/><text:tab/>Algirdas Brazauskas</text:p>
      <text:p text:style-name="P50"/>
      <text:p text:style-name="P51"/>
      <text:p text:style-name="P52"/>
      <text:p text:style-name="P53"><text:span text:style-name="T54">Socialinės apsaugos ir darbo ministrė<text:s/></text:span><text:span text:style-name="T55"><text:tab/>Vilija Blinkevičiūtė</text:span></text:p>
      <text:p text:style-name="Normal"/>
      <text:p text:style-name="P56"/>
      <text:p text:style-name="P64"><text:span text:style-name="T65">PATVIRTINTA</text:span><text:span text:style-name="T66"><text:line-break/>Lietuvos Respublikos Vyriausybės</text:span><text:span text:style-name="T67"><text:line-break/></text:span><text:span text:style-name="T68">2004 m. kovo 22 d. nutarimu Nr</text:span><text:span text:style-name="T69">. 309</text:span><text:span text:style-name="T70"><text:line-break/>(Lietuvos Respublikos Vyriausybės</text:span><text:span text:style-name="T71"><text:line-break/></text:span><text:span text:style-name="T72">2017 m. birželio 21 d. <text:s/></text:span><text:span text:style-name="T73">nutarimo<text:s/></text:span><text:span text:style-name="T74">Nr. 488<text:s/></text:span><text:span text:style-name="T75"><text:line-break/>redakcija)</text:span></text:p>
      <text:p text:style-name="P76"/>
      <text:p text:style-name="P77"/>
      <text:p text:style-name="P78"/>
      <text:p text:style-name="P79"><text:span text:style-name="T80">NELAIMINGŲ ATSITIKIMŲ DARBE IR PROFESINIŲ LIGŲ SOCIALINIO DRAUDIMO IŠMOKŲ NUOSTATAI</text:span></text:p>
      <text:p text:style-name="P81"/>
      <text:p text:style-name="P82"/>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Nelaimingų atsitikimų darbe<text:s/></text:span><text:span text:style-name="T93">ir profesinių ligų socialinio draudimo išmokų nuostatai (toliau – Nuostatai) nustato nelaimingų atsitikimų darbe (tarnyboje), pakeliui į darbą (tarnybą) ar iš darbo (tarnybos) (toliau – nelaimingi atsitikimai darbe) ir profesinių ligų pripažinimo draudžiam</text:span><text:span text:style-name="T94">aisiais ar nedraudžiamaisiais įvykiais tvarką, draudimo išmokų: ligos dėl nelaimingo atsitikimo darbe ar profesinės ligos išmokos, netekto darbingumo vienkartinės kompensacijos, netekto darbingumo periodinės kompensacijos, vienkartinės draudimo išmokos apd</text:span><text:span text:style-name="T95">raustajam mirus, periodinės draudimo išmokos apdraustajam mirus – skyrimo, apskaičiavimo ir mokėjimo tvarką.</text:span></text:p>
      <text:p text:style-name="P96"><text:span text:style-name="T97">2</text:span><text:span text:style-name="T98">. Nuostatuose vartojamos sąvokos apibrėžtos Lietuvos Respublikos nelaimingų atsitikimų darbe ir profesinių ligų socialinio draudimo įstatymo (</text:span><text:span text:style-name="T99">toliau – Įstatymas) 3 straipsnyje, Lietuvos Respublikos valstybinio socialinio draudimo įstatyme (toliau – Valstybinio socialinio draudimo įstatymas) ir Lietuvos Respublikos ligos ir motinystės socialinio draudimo įstatyme.</text:span></text:p>
      <text:p text:style-name="P100"><text:span text:style-name="T101">3</text:span><text:span text:style-name="T102">. Nelaimingų atsitikimų dar</text:span><text:span text:style-name="T103">be ir profesinių ligų socialiniu draudimu (toliau – nelaimingų atsitikimų darbe socialinis draudimas) draudžiami asmenys, nurodyti Valstybinio socialinio draudimo įstatymo 4 straipsnio 1–4 dalyse ir 6 straipsnio 4, 5 ir 8–10 dalyse.</text:span></text:p>
      <text:p text:style-name="P104"/>
      <text:p text:style-name="P105"><text:span text:style-name="T106">II</text:span><text:span text:style-name="T107"><text:s/>SKYRIUS</text:span></text:p>
      <text:p text:style-name="P108"><text:span text:style-name="T109">NELAI</text:span><text:span text:style-name="T110">MINGŲ ATSITIKIMŲ DARBE IR PROFESINIŲ LIGŲ PRIPAŽINIMAS</text:span></text:p>
      <text:p text:style-name="P111"><text:span text:style-name="T112">DRAUDŽIAMAISIAIS ĮVYKIAIS</text:span></text:p>
      <text:p text:style-name="P113"/>
      <text:p text:style-name="P114"><text:span text:style-name="T115">4</text:span><text:span text:style-name="T116">. Nelaimingi atsitikimai darbe ir ūmios profesinės ligos pripažįstami draudžiamaisiais įvykiais, jeigu jie įvyko nelaimingų atsitikimų darbe socialiniu draudimu apdraust</text:span><text:span text:style-name="T117">iems asmenims, esant Įstatymo 6 straipsnio 1–6 dalyse nurodytoms sąlygoms, dirbant tarnybinių komandiruočių laiku, t. y. vykdant darbdavio užduotį (-is) paskirties vietoje, kelionės į komandiruotės vietą ir grįžimo iš jos metu, taip pat esant komandiruotėj</text:span><text:span text:style-name="T118">e – kelyje iš užduoties vykdymo vietos į poilsio (nakvynės) vietą ir iš jos.</text:span></text:p>
      <text:p text:style-name="P119"><text:span text:style-name="T120">5</text:span><text:span text:style-name="T121">. Nelaimingi atsitikimai darbe ir ūmios profesinės ligos nėra pripažįstami draudžiamaisiais įvykiais, jeigu jie įvyko Įstatymo 7 straipsnyje numatytomis sąlygomis, o įvykio (</text:span><text:span text:style-name="T122">-ių) aplinkybės įrodomos šia tvarka:<text:s/></text:span></text:p>
      <text:p text:style-name="P123"><text:span text:style-name="T124">5.1</text:span><text:span text:style-name="T125">. jeigu apdraustasis nukentėjo dėl savo nusikalstamos veikos ir jos požymius įrodo ikiteisminio tyrimo institucijos procesiniai dokumentai, teismo nuosprendžiai, nutartys ar kiti teismo procesiniai dokumentai. Tei</text:span><text:span text:style-name="T126">smui priėmus išteisinamąjį nuosprendį (apdraustąjį pripažinus nekaltu), nelaimingas atsitikimas darbe ar ūmi profesinė liga pripažįstami draudžiamuoju įvykiu. Administracinis nusižengimas, susijęs su apdraustojo veika, nustatomas vadovaujantis<text:s/></text:span><text:soft-page-break/><text:span text:style-name="T127">administraci</text:span><text:span text:style-name="T128">nį nusižengimą tiriančios institucijos surašytais administracinių nusižengimų protokolais, nutarimais, kitais dokumentais ir teismo sprendimais;</text:span></text:p>
      <text:p text:style-name="P129"><text:span text:style-name="T130">5.2</text:span><text:span text:style-name="T131">. jeigu apdraustasis sąmoningai siekė, kad įvyktų nelaimingas atsitikimas, įskaitant savižudybę ar pasik</text:span><text:span text:style-name="T132">ėsinimą į savo gyvybę ar sveikatą, ir tai įrodoma vadovaujantis teisėsaugos institucijų, sveikatos priežiūros įstaigų ar nelaimingo atsitikimo darbe tyrimo išvada;<text:s/></text:span></text:p>
      <text:p text:style-name="P133"><text:span text:style-name="T134">5.3</text:span><text:span text:style-name="T135">. jeigu apdraustasis sirgo liga, nesusijusia su darbu, ir tai nustatoma vadovaujanti</text:span><text:span text:style-name="T136">s asmens sveikatos priežiūros ar medicinos ekspertizės įstaigų išvadomis, kad nelaimingas atsitikimas darbe įvyko ar ūmi profesinė liga pasireiškė dėl ligos, nesusijusios su darbu, t. y. nelaimingą atsitikimą darbe ar ūmią profesinę ligą lėmė kiti sveikato</text:span><text:span text:style-name="T137">s sutrikimai;</text:span></text:p>
      <text:p text:style-name="P138"><text:span text:style-name="T139">5.4</text:span><text:span text:style-name="T140">. jeigu apdraustasis savavališkai (be darbdavio žinios) dirbo sau (savo interesais) ir tai įrodoma tyrimo metu, pateikiant teisiškai reikšmingus įrodymus;</text:span></text:p>
      <text:p text:style-name="P141"><text:span text:style-name="T142">5.5</text:span><text:span text:style-name="T143">. kai prieš apdraustąjį buvo panaudotas smurtas, jeigu smurto aplinkybės<text:s/></text:span><text:span text:style-name="T144">ir motyvai nesusiję su darbu, išskyrus tuos atvejus, kai nelaimingas atsitikimas įvyksta pakeliui į darbą ar iš darbo. Smurto aplinkybės ir motyvai nustatomi vadovaujantis teisėsaugos institucijų arba nelaimingo atsitikimo darbe tyrimo išvadomis.</text:span></text:p>
      <text:p text:style-name="P145"><text:span text:style-name="T146">6</text:span><text:span text:style-name="T147">.<text:s/></text:span><text:span text:style-name="T148">Lėtinės profesinės ligos pripažįstamos draudžiamaisiais įvykiais, kai nustatoma, kad asmenys, kuriems nustatyta profesinė liga, įsigaliojus Įstatymui, t. y. po 2000 m. sausio 1 d., buvo draudžiami nelaimingų atsitikimų darbe socialiniu draudimu.</text:span></text:p>
      <text:p text:style-name="P149"><text:span text:style-name="T150">7</text:span><text:span text:style-name="T151">. Pri</text:span><text:span text:style-name="T152">pažįstant nelaimingą atsitikimą darbe ar ūmią profesinę ligą nedraudžiamuoju įvykiu pagal Įstatymo 7 straipsnio 3 dalį, neblaivumas ar apsvaigimas nelaimingo atsitikimo darbe ar ūmios profesinės ligos metu nustatomas vadovaujantis Transporto priemones vair</text:span><text:span text:style-name="T153">uojančių ir kitų asmenų neblaivumo ar apsvaigimo nustatymo taisyklėmis, patvirtintomis Lietuvos Respublikos Vyriausybės 2006 m. gegužės 12 d. nutarimu Nr. 452 „Dėl Transporto priemones vairuojančių ir kitų asmenų neblaivumo ar apsvaigimo nustatymo taisykli</text:span><text:span text:style-name="T154">ų patvirtinimo ir leidžiamos etilo alkoholio koncentracijos darbo metu nustatymo“ (toliau – Taisyklės).</text:span><text:span text:style-name="T155"><text:s/></text:span></text:p>
      <text:p text:style-name="P156"><text:span text:style-name="T157">Jeigu neblaivumas ar apsvaigimas nenustatytas Taisyklėse nustatyta tvarka, šis faktas įrodomas pagal asmens sveikatos priežiūros įstaigų atliktų tyrimų</text:span><text:span text:style-name="T158"><text:s/>išvadas apie nustatytą alkoholio ar svaigiųjų medžiagų koncentraciją biologinėse organizmo terpėse (kraujyje, šlapime, seilėse ar kituose organizmo skysčiuose), o jeigu tyrimo nėra, – pagal apdraustojo asmens medicininiuose dokumentuose aprašytus asmens s</text:span><text:span text:style-name="T159">veikatos priežiūros įstaigos gydytojų ar kitų turinčių reikiamą kvalifikaciją ir įgūdžius medicinos specialistų nustatytus neblaivumo ar apsvaigimo nuo narkotinių, toksinių ar psichotropinių medžiagų būseną įrodančius klinikinius simptomus, taip pat vadova</text:span><text:span text:style-name="T160">ujantis darbdavio sudarytos komisijos ar nelaimingo atsitikimo darbe tyrimo komisijos išvada.</text:span></text:p>
      <text:p text:style-name="P161"><text:span text:style-name="T162">8</text:span><text:span text:style-name="T163">. Nelaimingi atsitikimai darbe privalo būti ištirti ir jų tyrimo rezultatai įforminti Nelaimingų atsitikimų darbe tyrimo ir apskaitos nuostatų, patvirtintų L</text:span><text:span text:style-name="T164">ietuvos Respublikos Vyriausybės 2004 m. rugsėjo 2 d. nutarimu Nr. 1118 „Dėl Nelaimingų atsitikimų darbe tyrimo ir apskaitos nuostatų patvirtinimo“, nustatyta tvarka arba, jeigu įvykis yra įvykęs pareigūnams, kariams ar asmenims, atliekantiems alternatyviąj</text:span><text:span text:style-name="T165">ą krašto apsaugos tarnybą, pareigūnų, karių ar asmenų, atliekančių alternatyviąją krašto apsaugos tarnybą, veiklą reglamentuojančių teisės aktų nustatyta tvarka.</text:span></text:p>
      <text:p text:style-name="P166"><text:span text:style-name="T167">9</text:span><text:span text:style-name="T168">. Profesinės ligos turi būti ištirtos ir pripažintos profesinėmis ligomis Profesinių ligų</text:span><text:span text:style-name="T169"><text:s/>tyrimo ir apskaitos nuostatų, patvirtintų Lietuvos Respublikos Vyriausybės 2004 m. balandžio 28 d. nutarimu Nr. 487 „Dėl Profesinių ligų tyrimo ir apskaitos nuostatų patvirtinimo“ (toliau – Profesinių ligų tyrimo ir apskaitos nuostatai), nustatyta tvarka.</text:span></text:p>
      <text:p text:style-name="P170"><text:span text:style-name="T171">10</text:span><text:span text:style-name="T172">. Valstybinio socialinio draudimo fondo valdybos prie Socialinės apsaugos ir darbo ministerijos (toliau – Fondo valdyba) teritorinio skyriaus arba Karinių ir joms prilygintų struktūrų skyriaus specialistai (atstovai) turi teisę dalyvauti tiriant sunkius ir</text:span><text:span text:style-name="T173"><text:s/>mirtinus nelaimingus atsitikimus darbe, ūmią profesinę ligą, kai gauna darbdavio (draudėjo) informaciją apie įvykius; taip pat turi teisę dalyvauti tiriant lėtines profesines ligas – Lietuvos Respublikos valstybinės darbo inspekcijos prie Socialinės apsau</text:span><text:span text:style-name="T174">gos ir darbo ministerijos (toliau – Valstybinė darbo inspekcija) teritorinio skyriaus kvietimu.<text:s/></text:span></text:p>
      <text:soft-page-break/>
      <text:p text:style-name="P175">Tais atvejais, kai Fondo valdybos teritorinis skyrius arba Karinių ir joms prilygintų struktūrų skyrius gauna papildomus dokumentus ar nustato naujas įvykio aplinkybes, kurios gali turėti įtakos nelaimingo atsitikimo darbe ar profesinės ligos pripažinimui draudžiamuoju įvykiu, jis turi teisę kreiptis į Valstybinę darbo inspekciją dėl papildomo tyrimo atlikimo, o atliekant papildomą tyrimą privalo jame dalyvauti.<text:s/>Fondo valdybos teritorinio skyriaus ir Karinių ir joms prilygintų struktūrų skyriaus specialistai (atstovai) dėl ginčytinų klausimų, susijusių su profesinės ligos nustatymu, tyrimu (diagnozės patvirtinimu ar paneigimu), taip pat su sprendimais dėl profesinės ligos diagnozės nustatymo pagrįstumo ir papildomo tyrimo, Profesinių ligų tyrimo ir apskaitos nuostatų nustatyta tvarka turi teisę kreiptis į Centrinę darbo medicinos ekspertų komisiją, dalyvauti jos posėdžiuose, kuriuose sprendžiami ginčytini klausimai, ir dalyvauti atliekant profesinės ligos tyrimą.<text:s/></text:p>
      <text:p text:style-name="P176"><text:span text:style-name="T177">Jeigu Fondo valdybos teritorinio skyriaus arba Karinių ir joms prilygintų struktūrų skyriaus atstovai nesutinka su nelaimingo atsitikimo darbe ar profesinės ligos tyrimo aktu, raštu išdėsto ir pateikia ty</text:span><text:span text:style-name="T178">rėjui</text:span><text:span text:style-name="T179"><text:s/></text:span><text:span text:style-name="T180">nesutikimo motyvus. Nesutikimo motyvai pridedami prie nelaimingo atsitikimo darbe akto ar profesinės ligos priežasčių tyrimo</text:span><text:span text:style-name="T181"><text:s/></text:span><text:span text:style-name="T182">akto ir yra tyrimo medžiagos sudedamoji dalis.</text:span></text:p>
      <text:p text:style-name="P183"><text:span text:style-name="T184">11</text:span><text:span text:style-name="T185">. Nelaimingų atsitikimų darbe ir profesinių ligų pripažinimo draudžiamai</text:span><text:span text:style-name="T186">siais įvykiais klausimus nagrinėja Fondo valdybos teritorinis skyrius arba Karinių ir joms prilygintų struktūrų skyrius, kuriame vykdoma draudėjo (įmonės, įstaigos ar organizacijos, kurioje dirba (dirbo) apdraustasis) apskaita.</text:span></text:p>
      <text:p text:style-name="P187"><text:span text:style-name="T188">12</text:span><text:span text:style-name="T189">. Vykdydamas nelaiming</text:span><text:span text:style-name="T190">ų atsitikimų darbe pripažinimo draudžiamuoju įvykiu procedūrą, Fondo valdybos teritorinis skyrius arba Karinių ir joms prilygintų struktūrų skyrius pagal nelaimingo atsitikimo darbe ar profesinės ligos patvirtinimo aktus ir gautus dokumentus vertina įvykio</text:span><text:span text:style-name="T191"><text:s/>aplinkybes, laiką, vietą, asmens kreipimosi į gydymo įstaigą laiką ir kitas aplinkybes. Fondo valdybos teritorinis skyrius arba Karinių ir joms prilygintų struktūrų skyrius turi teisę pareikalauti papildomų dokumentų.</text:span></text:p>
      <text:p text:style-name="P192"><text:span text:style-name="T193">13</text:span><text:span text:style-name="T194">. Fondo valdybos teritoriniame<text:s/></text:span><text:span text:style-name="T195">skyriuje arba Karinių ir joms prilygintų struktūrų skyriuje nelaimingo atsitikimo darbe ar profesinės ligos pripažinimo draudžiamuoju įvykiu procedūra pradedama, kai Valstybinė darbo inspekcija (jos teritorinis skyrius), draudėjas (tyrimo komisija), pats n</text:span><text:span text:style-name="T196">ukentėjusysis ar asmuo, pretenduojantis gauti draudimo išmoką, pateikia nelaimingo atsitikimo darbe aktą (forma N-1 ar N-2) arba profesinės ligos priežasčių tyrimo ir profesinės ligos patvirtinimo aktą, tyrimo medžiagą ir reikiamus dokumentus, nurodytus Nu</text:span><text:span text:style-name="T197">ostatų 14 punkte.<text:s/></text:span></text:p>
      <text:p text:style-name="P198"><text:span text:style-name="T199">14</text:span><text:span text:style-name="T200">. Vykdant nelaimingo atsitikimo darbe ar profesinės ligos pripažinimo draudžiamuoju įvykiu procedūrą, vadovaujamasi nelaimingo atsitikimo darbe aktu (forma N-1 ar N-2) arba profesinės ligos priežasčių tyrimo ir profesinės ligos pat</text:span><text:span text:style-name="T201">virtinimo aktu, taip pat vertinami prie aktų pridėti ar papildomai gauti kiti dokumentai:</text:span></text:p>
      <text:p text:style-name="P202"><text:span text:style-name="T203">14.1</text:span><text:span text:style-name="T204">. darbo laiko apskaitos žiniaraštis;</text:span></text:p>
      <text:p text:style-name="P205"><text:span text:style-name="T206">14.2</text:span><text:span text:style-name="T207">. darbo sutartis, įsakymas dėl priėmimo į valstybės tarnybą ir kita;</text:span></text:p>
      <text:p text:style-name="P208"><text:span text:style-name="T209">14.3</text:span><text:span text:style-name="T210">. pareiginė instrukcija (pareigybės ap</text:span><text:span text:style-name="T211">rašymas);</text:span></text:p>
      <text:p text:style-name="P212"><text:span text:style-name="T213">14.4</text:span><text:span text:style-name="T214">. darbdavio (draudėjo) įsakymas dėl komandiruotės;</text:span></text:p>
      <text:p text:style-name="P215"><text:span text:style-name="T216">14.5</text:span><text:span text:style-name="T217">. įvykio schema;</text:span></text:p>
      <text:p text:style-name="P218"><text:span text:style-name="T219">14.6</text:span><text:span text:style-name="T220">. liudytojų paaiškinimai apie nelaimingo atsitikimo darbe ar profesinės ligos priežastis ir aplinkybes;</text:span></text:p>
      <text:p text:style-name="P221"><text:span text:style-name="T222">14.7</text:span><text:span text:style-name="T223">. pažyma apie pakenkimo sveikatai sunkumą;</text:span></text:p>
      <text:p text:style-name="P224"><text:span text:style-name="T225">14.8</text:span><text:span text:style-name="T226">. dokumentai (gydytojų išvados, tyrimų rezultatai, pažymos), kuriuose yra duomenų apie apdraustojo asmens neblaivumą ar apsvaigimą nuo psichiką veikiančių medžiagų;</text:span></text:p>
      <text:p text:style-name="P227"><text:span text:style-name="T228">14.9</text:span><text:span text:style-name="T229">. teismo sprendimai, nuosprendžiai ir kiti dokumentai, gauti iš teisėsaugo</text:span><text:span text:style-name="T230">s institucijų ir administracinius nusižengimus tiriančių institucijų;</text:span></text:p>
      <text:p text:style-name="P231"><text:span text:style-name="T232">14.10</text:span><text:span text:style-name="T233">. profesinės rizikos įvertinimo dokumentai;</text:span></text:p>
      <text:p text:style-name="P234"><text:span text:style-name="T235">14.11</text:span><text:span text:style-name="T236">. Centrinės darbo medicinos ekspertų komisijos išvada;</text:span></text:p>
      <text:p text:style-name="P237"><text:span text:style-name="T238">14.12</text:span><text:span text:style-name="T239">. atitinkamos sveikatos priežiūros įstaigos darbo medicinos<text:s/></text:span><text:span text:style-name="T240">specialistų tyrimo ar ekspertizės išvada;<text:s/></text:span></text:p>
      <text:p text:style-name="P241"><text:span text:style-name="T242">14.13</text:span><text:span text:style-name="T243">. kiti dokumentai, kuriuose yra duomenų apie nelaimingą atsitikimą darbe, profesinę ligą arba mirties dėl nelaimingo atsitikimo darbe priežastį.</text:span></text:p>
      <text:p text:style-name="P244"><text:span text:style-name="T245">15</text:span><text:span text:style-name="T246">. Fondo valdybos teritorinis skyrius arba Karinių<text:s/></text:span><text:span text:style-name="T247">ir joms prilygintų struktūrų skyrius, vykdydamas nelaimingo atsitikimo darbe ar profesinės ligos pripažinimo draudžiamuoju įvykiu procedūrą, privalo nustatyti, ar:</text:span></text:p>
      <text:p text:style-name="P248"><text:span text:style-name="T249">15.1</text:span><text:span text:style-name="T250">. įmonės, įstaigos ar organizacijos, kurioje dirba (dirbo) ar tarnauja (tarnavo) apdra</text:span><text:span text:style-name="T251">ustasis, apskaita yra (buvo) vykdoma Fondo valdybos teritoriniame skyriuje arba Karinių ir joms prilygintų struktūrų skyriuje tą dieną (tuo laikotarpiu), kai įvyko nelaimingas atsitikimas darbe ar buvo nustatyta ūmi profesinė liga;</text:span></text:p>
      <text:p text:style-name="P252"><text:span text:style-name="T253">15.2</text:span><text:span text:style-name="T254">. draudėjas moka</text:span><text:span text:style-name="T255"><text:s/>ar privalo mokėti nelaimingų atsitikimų darbe socialinio draudimo įmokas (išskyrus tuos atvejus, kai įmokų mokėjimo terminai dar nepraėję arba kai šias įmokas iš Lietuvos Respublikos valstybės biudžeto (toliau – valstybės biudžetas) lėšų moka valstybės bi</text:span><text:span text:style-name="T256">udžeto asignavimų valdytojai);</text:span></text:p>
      <text:p text:style-name="P257"><text:span text:style-name="T258">15.3</text:span><text:span text:style-name="T259">. asmuo įrašytas į Lietuvos Respublikos apdraustųjų valstybiniu socialiniu draudimu ir valstybinio socialinio draudimo išmokų gavėjų registrą arba draudėjas apie asmenį, kuriam įvyko nelaimingas atsitikimas darbe ar n</text:span><text:span text:style-name="T260">ustatyta profesinė liga, yra pateikęs Fondo valdybos teritoriniam skyriui arba Karinių ir joms prilygintų struktūrų skyriui pranešimą apie apdraustojo valstybinio socialinio draudimo pradžią.</text:span></text:p>
      <text:p text:style-name="P261"><text:span text:style-name="T262">16</text:span><text:span text:style-name="T263">. Nuostatų 10–14 punktai netaikomi, kai nelaimingi atsit</text:span><text:span text:style-name="T264">ikimai darbe įvyko ar profesinės ligos nustatytos pareigūnams, kariams ar asmenims, atliekantiems alternatyviąją krašto apsaugos tarnybą, vadovaujantis Valstybinio socialinio draudimo įstatymu privalomai draudžiamiems nelaimingų atsitikimų darbe socialiniu</text:span><text:span text:style-name="T265"><text:s/>draudimu, kurie vykdo ar vykdė veiklą, kuriai būdingi specifiniai veiklos požymiai. Tokiais atvejais išvadą dėl nelaimingo atsitikimo darbe ar profesinės ligos (toliau – Išvada) pateikia institucija, kurioje tarnauja pareigūnas, karys ar asmuo, atliekanti</text:span><text:span text:style-name="T266">s alternatyviąją krašto apsaugos tarnybą. Išvada pateikiama Karinių ir joms prilygintų struktūrų skyriui. Išvadoje turi būti nurodytos visos svarbios, turinčios reikšmės pripažinimui draudžiamuoju arba nedraudžiamuoju įvykiu aplinkybės, nustatytos Įstatymo</text:span><text:span text:style-name="T267"><text:s/>6 ir 7 straipsniuose.</text:span></text:p>
      <text:p text:style-name="P268"><text:span text:style-name="T269">Karinių ir joms prilygintų struktūrų skyriuje nelaimingo atsitikimo darbe ar profesinės ligos pripažinimo draudžiamuoju įvykiu procedūra pradedama, kai institucija, kurioje tarnauja pareigūnas, karys ar asmuo, atliekantis alternatyvi</text:span><text:span text:style-name="T270">ąją krašto apsaugos tarnybą, pateikia Išvadą. Nagrinėjant nelaimingo atsitikimo darbe ar profesinės ligos pripažinimo draudžiamuoju įvykiu klausimą, vadovaujamasi tik Išvada. Kiti su nelaimingo atsitikimo darbe arba profesinės ligos tyrimu susiję dokumenta</text:span><text:span text:style-name="T271">i nepateikiami. Jeigu Išvadoje trūksta informacijos sprendimui dėl nelaimingo atsitikimo darbe ar profesinės ligos pripažinimo draudžiamuoju įvykiu priimti, Karinių ir joms prilygintų struktūrų skyrius kreipiasi į nelaimingą atsitikimą darbe ar profesinę l</text:span><text:span text:style-name="T272">igą tyrusį subjektą su motyvuotu prašymu suteikti papildomos informacijos. Prašoma informacija pateikiama, jeigu tokia informacija gali būti pateikta vadovaujantis Lietuvos Respublikos valstybės ir tarnybos paslapčių įstatymu.</text:span></text:p>
      <text:p text:style-name="P273"><text:span text:style-name="T274">17</text:span><text:span text:style-name="T275">. Sprendimo dėl nelaimi</text:span><text:span text:style-name="T276">ngo atsitikimo darbe ar nustatytos profesinės ligos pripažinimo draudžiamuoju arba nedraudžiamuoju įvykiu, kuriame turi būti nurodyta jo apskundimo tvarka ir terminai, nuorašas (kopija) ne vėliau kaip per 3 darbo dienas įteikiamas (išsiunčiamas):</text:span></text:p>
      <text:p text:style-name="P277"><text:span text:style-name="T278">17.1</text:span><text:span text:style-name="T279">. a</text:span><text:span text:style-name="T280">pdraustajam, kuriam įvyko nelaimingas atsitikimas darbe ar nustatyta profesinė liga, ir jo darbdaviui (profesinės ligos atveju – paskutiniam darbdaviui);</text:span></text:p>
      <text:p text:style-name="P281"><text:span text:style-name="T282">17.2</text:span><text:span text:style-name="T283">. apdraustajam mirus:</text:span></text:p>
      <text:p text:style-name="P284"><text:span text:style-name="T285">17.2.1</text:span><text:span text:style-name="T286">. sutuoktiniui (-ei) ir kitiems šeimos nariams, nurodytiems Įsta</text:span><text:span text:style-name="T287">tymo 26 straipsnyje ir 27 straipsnio 2 dalyje, kurių giminystę patvirtina Lietuvos Respublikos gyventojų registro (toliau – Gyventojų registras) duomenys;</text:span></text:p>
      <text:p text:style-name="P288"><text:span text:style-name="T289">17.2.2</text:span><text:span text:style-name="T290">. asmenims, kurie, teikdami prašymus skirti vienkartinę ir (ar) periodinę draudimo išmokas<text:s/></text:span><text:span text:style-name="T291">apdraustajam mirus, pateikė dokumentus (civilinės būklės aktų įregistravimo liudijimus ar civilinės būklės akto įrašą liudijančius išrašus, archyvų pažymas ar kitus), įrodančius santuokos ar giminystės ryšį su apdraustuoju ir galinčius patvirtinti jų teisę</text:span><text:span text:style-name="T292"><text:s/>į vienkartinę ir (ar) periodinę draudimo išmokas apdraustajam mirus;</text:span></text:p>
      <text:p text:style-name="P293"><text:span text:style-name="T294">17.2.3</text:span><text:span text:style-name="T295">.</text:span><text:span text:style-name="T296"><text:s/></text:span><text:span text:style-name="T297">kitiems asmenims, kurie nurodyti kaip apdraustojo šeimos nariai asmenų pateiktuose prašymuose skirti vienkartinę ar periodinę draudimo išmoką apdraustajam mirus;</text:span></text:p>
      <text:p text:style-name="P298"><text:span text:style-name="T299">17.2.4</text:span><text:span text:style-name="T300">.<text:s/></text:span><text:span text:style-name="T301">apdraustojo darbdaviui.<text:s/></text:span></text:p>
      <text:p text:style-name="P302"/>
      <text:p text:style-name="P303"><text:span text:style-name="T304">III</text:span><text:span text:style-name="T305"><text:s/>SKYRIUS</text:span></text:p>
      <text:p text:style-name="P306"><text:span text:style-name="T307">LIGOS DĖL NELAIMINGO ATSITIKIMO DARBE AR PROFESINĖS LIGOS IŠMOKA</text:span></text:p>
      <text:p text:style-name="P308"/>
      <text:p text:style-name="P309"><text:span text:style-name="T310">18</text:span><text:span text:style-name="T311">. Teisę gauti ligos dėl nelaimingo atsitikimo darbe ar profesinės ligos išmoką (toliau – ligos išmoka) turi apdraustieji, nurodyti Įstat</text:span><text:span text:style-name="T312">ymo 4 straipsnyje, jeigu jie dėl nelaimingo atsitikimo darbe ar nustatytos profesinės ligos, pripažintų draudžiamaisiais įvykiais, tampa laikinai nedarbingi ir dėl to praranda darbo pajamas (išskyrus atvejus, nurodytus Nuostatų 23 ir 24 punktuose). Teisę g</text:span><text:span text:style-name="T313">auti ligos išmoką apdraustieji įgyja neatsižvelgiant į jų turimą valstybinio socialinio draudimo stažą. Teisę gauti ligos išmoką turi ir asmenys, kurie draudžiami nelaimingų atsitikimų darbe socialiniu draudimu, už juos mokant įmokas nuo Lietuvos Respublik</text:span><text:span text:style-name="T314">os Vyriausybės patvirtintos minimaliosios mėnesinės algos.</text:span></text:p>
      <text:p text:style-name="P315"><text:span text:style-name="T316">19</text:span><text:span text:style-name="T317">. Tais atvejais, kai asmens teisė į ligos išmoką atsirado jo laikinojo nedarbingumo metu ir asmuo turi teisę į ligos išmoką pagal Lietuvos Respublikos ligos ir motinystės socialinio draudimo<text:s/></text:span><text:span text:style-name="T318">įstatymo nuostatas, mokama ligos išmoka.</text:span></text:p>
      <text:p text:style-name="P319"><text:span text:style-name="T320">20</text:span><text:span text:style-name="T321">. Nelaimingo atsitikimo darbe tyrimo metu, iki bus priimtas sprendimas dėl jo pripažinimo draudžiamuoju ar nedraudžiamuoju įvykiu, ligos išmoka mokama Įstatymo 15 straipsnio 2 dalyje nustatyta tvarka. Pripažin</text:span><text:span text:style-name="T322">us įvykį draudžiamuoju, ligos išmoka perskaičiuojama pagal Nuostatų 21, 22, 26–29 punktus ir išmokamas ligos išmokos skirtumas.</text:span><text:s/></text:p>
      <text:p text:style-name="P323">Punkto pakeitimai:</text:p>
      <text:p text:style-name="P324"><text:span text:style-name="T325">Nr.<text:s/></text:span><text:a xlink:href="https://www.e-tar.lt/portal/legalAct.html?documentId=dfeee0100aa011e9a5eaf2cd290f1944" office:target-frame-name="_top" xlink:show="replace"><text:span text:style-name="T326">1362</text:span></text:a><text:span text:style-name="T327">,<text:s/></text:span><text:span text:style-name="T328">2018-12-27, paskelbta TAR 2018-12-28, i. k. 2018-21862</text:span></text:p>
      <text:p text:style-name="Normal"/>
      <text:p text:style-name="P329"><text:span text:style-name="T330">21</text:span><text:span text:style-name="T331">. Ligos išmoka skiriama ir mokama, jeigu teisė ją gauti atsirado darbo (draudimo) laikotarpiu, įskaitant ir nelaimingus atsitikimus pakeliui į darbą ar iš darbo, įvykusius atleidimo iš darbo die</text:span><text:span text:style-name="T332">ną.</text:span></text:p>
      <text:p text:style-name="P333"><text:span text:style-name="T334">22</text:span><text:span text:style-name="T335">. Ligos išmoka mokama už darbo dienas pagal kalendorių (taikoma 5 darbo dienų darbo savaitė). Ligos išmoka mokama už visas laikinojo nedarbingumo dienas, patvirtintas nedarbingumo pažymėjimu, išduotu vadovaujantis sveikatos apsaugos ministro ir s</text:span><text:span text:style-name="T336">ocialinės apsaugos ir darbo ministro patvirtintomis Elektroninių nedarbingumo pažymėjimų bei elektroninių nėštumo ir gimdymo atostogų pažymėjimų išdavimo taisyklėmis.</text:span><text:s/></text:p>
      <text:p text:style-name="P337">Punkto pakeitimai:</text:p>
      <text:p text:style-name="P338"><text:span text:style-name="T339">Nr.<text:s/></text:span><text:a xlink:href="https://www.e-tar.lt/portal/legalAct.html?documentId=dfeee0100aa011e9a5eaf2cd290f1944" office:target-frame-name="_top" xlink:show="replace"><text:span text:style-name="T340">1362</text:span></text:a><text:span text:style-name="T341">, 2018-12-27, paskelbta TAR 2018-12-28, i. k. 2018-21862</text:span></text:p>
      <text:p text:style-name="Normal"/>
      <text:p text:style-name="P342"><text:span text:style-name="T343">23</text:span><text:span text:style-name="T344">. Ligos išmoka neskiriama, o paskirtos išmokos mokėjimas nutraukiamas, esant Įstatymo 17 str</text:span><text:span text:style-name="T345">aipsnyje nustatytoms sąlygoms ir nustačius šias aplinkybes:<text:s/></text:span></text:p>
      <text:p text:style-name="P346"><text:span text:style-name="T347">23.1</text:span><text:span text:style-name="T348">. nelaimingas atsitikimas darbe ar profesinė liga nepripažinti draudžiamaisiais įvykiais;</text:span></text:p>
      <text:p text:style-name="P349"><text:span text:style-name="T350">23.2</text:span><text:span text:style-name="T351">. nustatoma, kad apdraustasis, draudėjas ar atitinkamos įstaigos pateikė neteisingus duomen</text:span><text:span text:style-name="T352">is apie draudžiamąjį įvykį ar suklastotus dokumentus; taip pat tuo atveju, jeigu nepateikė visų reikiamų dokumentų;<text:s/></text:span></text:p>
      <text:p text:style-name="P353"><text:span text:style-name="T354">23.3</text:span><text:span text:style-name="T355">. apdraustasis nedarbingumo laikotarpiu dirbo (tarnavo, studijavo, atliko praktiką) ar dėl ligos neprarado darbo pajamų.</text:span></text:p>
      <text:p text:style-name="P356"><text:span text:style-name="T357">24</text:span><text:span text:style-name="T358">.<text:s/></text:span><text:span text:style-name="T359">Asmeniui, be pateisinamų priežasčių pažeidusiam elgesio nedarbingumo metu taisykles, nustatytas sveikatos apsaugos ministro ir socialinės apsaugos ir darbo ministro patvirtintose Elektroninių nedarbingumo pažymėjimų bei elektroninių nėštumo ir gimdymo atos</text:span><text:span text:style-name="T360">togų pažymėjimų išdavimo taisyklėse, ligos išmoka Fondo valdybos teritorinio skyriaus sprendimu neskiriama arba jos mokėjimas nutraukiamas nuo pažeidimo padarymo dienos. Fondo valdybos teritorinis skyrius nustato, ar priežastys pateisinamos. Dokumentus su<text:s/></text:span><text:span text:style-name="T361">duomenimis apie galimus pareigūnų ar karių elgesio nedarbingumo metu taisyklių pažeidimus ir informaciją apie tai, kad elgesio nedarbingumo metu taisyklės pažeistos dėl nepateisinamų priežasčių, Karinių ir joms prilygintų struktūrų skyriui pateikia institu</text:span><text:span text:style-name="T362">cijos, kuriose tarnauja pareigūnas ar karys. Vadovaujantis<text:s/></text:span><text:soft-page-break/><text:span text:style-name="T363">šiais dokumentais ir informacija, ligos išmoka Karinių ir joms prilygintų struktūrų skyriaus sprendimu neskiriama arba jos mokėjimas nutraukiamas nuo pažeidimo padarymo dienos.</text:span></text:p>
      <text:p text:style-name="P364"><text:span text:style-name="T365">25</text:span><text:span text:style-name="T366">. Asmeniui, ta</text:span><text:span text:style-name="T367">pusiam laikinai nedarbingam dėl nelaimingo atsitikimo darbe ar profesinės ligos, nustatytos iki 2000 m. sausio 1 d., komplikacijų ar paūmėjimo, arba įvykio nepripažinus draudžiamuoju</text:span><text:span text:style-name="T368"><text:s/></text:span><text:span text:style-name="T369">(Nuostatų 23.1 papunktis), ligos išmoka mokama Ligos ir motinystės social</text:span><text:span text:style-name="T370">inio draudimo išmokų nuostatų nustatyta tvarka.</text:span></text:p>
      <text:p text:style-name="P371"><text:span text:style-name="T372">26</text:span><text:span text:style-name="T373">. Kompensuojamasis uždarbis ligos išmokai apskaičiuoti nustatomas pagal asmens draudžiamąsias pajamas, kurias sudaro visos apdraustojo asmens pajamos, nurodytos Įstatymo 3 straipsnio 2 dalyje. Asmenų, k</text:span><text:span text:style-name="T374">urie nelaimingų atsitikimų darbe socialiniu draudimu draudžiami valstybės biudžeto lėšomis, draudžiamosiomis pajamomis laikomos sumos, nuo kurių už juos mokamos įmokos nelaimingų atsitikimų darbe socialiniam draudimui iš valstybės biudžeto asignavimų.</text:span><text:span text:style-name="T375"><text:s/></text:span></text:p>
      <text:p text:style-name="P376"><text:span text:style-name="T377">2</text:span><text:span text:style-name="T378">7</text:span><text:span text:style-name="T379">. Vidutinis dienos kompensuojamasis uždarbis apskaičiuojamas 3 paeiliui einančių kalendorinių mėnesių, buvusių iki praeito kalendorinio mėnesio prieš laikinojo nedarbingumo nustatymo mėnesį, asmens draudžiamąsias pajamas dalijant iš to paties<text:s/></text:span><text:span text:style-name="T380">laikotarpio darbo dienų pagal kalendorių skaičiaus (taikoma 5 darbo dienų darbo savaitė).</text:span><text:s/></text:p>
      <text:p text:style-name="P381">Punkto pakeitimai:</text:p>
      <text:p text:style-name="P382"><text:span text:style-name="T383">Nr.<text:s/></text:span><text:a xlink:href="https://www.e-tar.lt/portal/legalAct.html?documentId=dfeee0100aa011e9a5eaf2cd290f1944" office:target-frame-name="_top" xlink:show="replace"><text:span text:style-name="T384">1362</text:span></text:a><text:span text:style-name="T385">, 2018-12-27, paskelbta TAR 2018-12-28,<text:s/></text:span><text:span text:style-name="T386">i. k. 2018-21862</text:span></text:p>
      <text:p text:style-name="Normal"/>
      <text:p text:style-name="P387"><text:span text:style-name="T388">28</text:span><text:span text:style-name="T389">. Jeigu apskaičiuotas vidutinis dienos kompensuojamasis uždarbis yra didesnis už maksimalų dienos kompensuojamąjį uždarbį, ligos išmoka skaičiuojama pagal pastarąjį dydį.<text:s/></text:span></text:p>
      <text:p text:style-name="P390"><text:span text:style-name="T391">29</text:span><text:span text:style-name="T392">. Jeigu apskaičiuotas vidutinis dienos kompensuojamasi</text:span><text:span text:style-name="T393">s uždarbis yra mažesnis už minimalų dienos kompensuojamąjį dydį, ligos išmoka skaičiuojama pagal pastarąjį dydį.<text:s/></text:span></text:p>
      <text:p text:style-name="P394"/>
      <text:p text:style-name="P395"><text:span text:style-name="T396">IV</text:span><text:span text:style-name="T397"><text:s/>SKYRIUS</text:span></text:p>
      <text:p text:style-name="P398"><text:span text:style-name="T399">NETEKTO DARBINGUMO VIENKARTINĖ IR PERIODINĖ KOMPENSACIJOS</text:span></text:p>
      <text:p text:style-name="P400"/>
      <text:p text:style-name="P401"><text:span text:style-name="T402">30</text:span><text:span text:style-name="T403">. Jeigu Neįgalumo ir darbingumo nustatymo tarnyba prie Soci</text:span><text:span text:style-name="T404">alinės apsaugos ir darbo ministerijos (toliau – Neįgalumo ir darbingumo nustatymo tarnyba) iš naujo nustato, kad asmuo, turėjęs teisę gauti netekto darbingumo periodinę kompensaciją, neteko mažiau kaip 30 procentų darbingumo ir jo darbingumo netekimo proce</text:span><text:span text:style-name="T405">ntas atitinka Įstatymo 19 straipsnio 1 ir 2 dalyse nustatytus dydžius, jam išmokama netekto darbingumo vienkartinė kompensacija, o netekto darbingumo periodinės kompensacijos mokėjimas nutraukiamas nuo netekto darbingumo pasikeitimo dienos.</text:span></text:p>
      <text:p text:style-name="P406"><text:span text:style-name="T407">31</text:span><text:span text:style-name="T408">. Jeigu N</text:span><text:span text:style-name="T409">eįgalumo ir darbingumo nustatymo tarnyba iš naujo nustato, kad asmens, turėjusio teisę gauti netekto darbingumo periodinę kompensaciją, netektas darbingumas sumažėjo (ne mažiau kaip iki 30 procentų) arba padidėjo, netekto darbingumo periodinė kompensacija<text:s/></text:span><text:span text:style-name="T410">perskaičiuojama</text:span><text:span text:style-name="T411"><text:s/></text:span><text:span text:style-name="T412">nuo netekto darbingumo pasikeitimo dienos, nustatant naują darbingumo netekimo koeficientą (d).</text:span></text:p>
      <text:p text:style-name="P413"><text:span text:style-name="T414">32</text:span><text:span text:style-name="T415">. Ne viso mėnesio netekto darbingumo periodinė kompensacija apskaičiuojama pagal kalendorines to mėnesio, už kurį ji mokama, dienas.</text:span></text:p>
      <text:p text:style-name="P416"><text:span text:style-name="T417">33</text:span><text:span text:style-name="T418">. Netekto darbingumo periodinė kompensacija mokama kas mėnesį (už praėjusį mėnesį) iki Neįgalumo ir darbingumo nustatymo tarnybos nustatyto darbingumo termino pabaigos.<text:s/></text:span></text:p>
      <text:p text:style-name="P419"><text:span text:style-name="T420">34</text:span><text:span text:style-name="T421">. Jeigu Neįgalumo ir darbingumo nustatymo tarnyba nustato, kad apdraustasis, tu</text:span><text:span text:style-name="T422">rėjęs teisę gauti netekto darbingumo vienkartinę kompensaciją, neteko 30 ir daugiau procentų darbingumo dėl darbingumo lygio priežasčių – nelaimingo atsitikimo darbe ar profesinės ligos, netekto darbingumo periodinė kompensacija jam mokama vadovaujantis Įs</text:span><text:span text:style-name="T423">tatymo 20 straipsnio 1 dalimi nuo netekto darbingumo pasikeitimo dienos.</text:span></text:p>
      <text:p text:style-name="P424"><text:span text:style-name="T425">35</text:span><text:span text:style-name="T426">. Jeigu asmens, gaunančio netekto darbingumo periodinę kompensaciją, netektas darbingumas pakartotinai sumažėja (Įstatymo 21 straipsnio 2 dalis) iki Įstatymo 19 straipsnio 1 ir<text:s/></text:span><text:span text:style-name="T427">2 dalyse nustatytų dydžių, netekto darbingumo vienkartinė kompensacija už tą patį nelaimingą atsitikimą darbe ar nustatytą profesinę ligą mokama Nuostatų 34 punkte nustatyta tvarka.</text:span></text:p>
      <text:p text:style-name="P428"><text:span text:style-name="T429">36</text:span><text:span text:style-name="T430">. Jeigu asmens, gavusio netekto darbingumo periodinę ir vienkartinę<text:s/></text:span><text:span text:style-name="T431">kompensacijas (ar vienkartinės kompensacijos skirtumą), netektas darbingumas, nepraėjus 24 mėnesiams nuo teisės į vienkartinę kompensaciją atsiradimo dienos, pakartotinai padidėja iki 30 ir daugiau procentų, iš apskaičiuotos netekto darbingumo periodinės k</text:span><text:span text:style-name="T432">ompensacijos sumos išskaičiuojama išmokėtos netekto darbingumo vienkartinės kompensacijos (ar jos skirtumo) dalis už likusį iki 24 mėnesių laikotarpį:</text:span></text:p>
      <text:p text:style-name="P433"><text:span text:style-name="T434">36.1</text:span><text:span text:style-name="T435">. išmokėtos netekto darbingumo vienkartinės kompensacijos (ar jos skirtumo) dalis už likusį iki 24<text:s/></text:span><text:span text:style-name="T436">mėnesių laikotarpį apskaičiuojama vienkartinę kompensaciją (ar jos skirtumą) dalijant iš 24 mėnesių laikotarpio kalendorinių dienų ir dauginant iš likusio iki 24 mėnesių laikotarpio pabaigos kalendorinių dienų skaičiaus;</text:span></text:p>
      <text:p text:style-name="P437"><text:span text:style-name="T438">36.2</text:span><text:span text:style-name="T439">. iš apskaičiuotos netekto<text:s/></text:span><text:span text:style-name="T440">darbingumo periodinės kompensacijos kiekvieną mėnesį išskaičiuojama po 20 procentų periodinės kompensacijos, iki bus išskaičiuota išmokėtos vienkartinės kompensacijos (ar jos skirtumo) dalis.</text:span></text:p>
      <text:p text:style-name="P441"><text:span text:style-name="T442">37</text:span><text:span text:style-name="T443">. Asmeniui, nukentėjusiam dėl kelių įvykių, Neįgalumo ir</text:span><text:span text:style-name="T444"><text:s/>darbingumo nustatymo tarnyba nustato darbingumo netekimo procentą dėl kiekvieno įvykio atskirai. Dėl kiekvieno draudžiamojo įvykio skiriamos atskiros netekto darbingumo kompensacijos.</text:span></text:p>
      <text:p text:style-name="P445"><text:span text:style-name="T446">38</text:span><text:span text:style-name="T447">. Jeigu darbingumo netekimo lygis buvo nustatytas teismo sprendim</text:span><text:span text:style-name="T448">u, nustačius naują mažesnį darbingumo netekimo procentą, netekto darbingumo kompensacija atitinkamai sumažinama tik teismo tvarka. Nustačius naują didesnį darbingumo netekimo procentą dėl darbingumo lygio priežasčių – nelaimingo atsitikimo (suluošinimo) da</text:span><text:span text:style-name="T449">rbe ar profesinės ligos, netekto darbingumo kompensacija atitinkamai perskaičiuojama Nuostatų nustatyta tvarka.</text:span></text:p>
      <text:p text:style-name="P450"/>
      <text:p text:style-name="P451"><text:span text:style-name="T452">V</text:span><text:span text:style-name="T453"><text:s/>SKYRIUS</text:span></text:p>
      <text:p text:style-name="P454"><text:span text:style-name="T455">PERIODINĖ DRAUDIMO IŠMOKA APDRAUSTAJAM MIRUS</text:span></text:p>
      <text:p text:style-name="P456"/>
      <text:p text:style-name="P457"><text:span text:style-name="T458">39</text:span><text:span text:style-name="T459">. Apdraustajam mirus dėl nelaimingo atsitikimo darbe ar ūmios profesinės li</text:span><text:span text:style-name="T460">gos, pripažintų draudžiamaisiais įvykiais, teisę į periodinę draudimo išmoką turi asmenys, nurodyti Įstatymo 26 straipsnio 1 dalyje.</text:span><text:span text:style-name="T461"><text:s/></text:span></text:p>
      <text:p text:style-name="P462"><text:span text:style-name="T463">40</text:span><text:span text:style-name="T464">. Periodinė draudimo išmoka apdraustajam mirus apskaičiuojama kaip ir netekto darbingumo periodinė kompensacija, lai</text:span><text:span text:style-name="T465">kant, kad netekta 100 procentų darbingumo (d = 1). Apskaičiuotas kompensacijos dydis dalijamas iš vienetu padidinto asmenų, turinčių teisę šią išmoką gauti, skaičiaus (Įstatymo 26 straipsnio 2 dalis) ir gauto dydžio išmoka mokama kiekvienam asmeniui, turin</text:span><text:span text:style-name="T466">čiam teisę ją gauti, kaip nurodyta Įstatymo 26 straipsnio 3 dalyje. Ne viso mėnesio periodinė draudimo išmoka apdraustajam mirus apskaičiuojama pagal kalendorines to mėnesio, už kurį ji mokama, dienas.</text:span><text:span text:style-name="T467"><text:s/></text:span></text:p>
      <text:p text:style-name="P468"><text:span text:style-name="T469">41</text:span><text:span text:style-name="T470">. Pasikeitus asmenų, turinčių teisę gauti perio</text:span><text:span text:style-name="T471">dinę draudimo išmoką apdraustajam mirus, skaičiui, išmokos dydis perskaičiuojamas nuo mėnesio, einančio po to mėnesio, kurį atsirado ši aplinkybė, pirmos dienos.</text:span></text:p>
      <text:p text:style-name="P472"><text:span text:style-name="T473">42</text:span><text:span text:style-name="T474">. Mirusiojo vaikams, vyresniems kaip 18 metų, periodinė draudimo išmoka apdraustajam mir</text:span><text:span text:style-name="T475">us mokama jų mokymosi įregistruotose švietimo įstaigose pagal bendrojo ugdymo ar formaliojo profesinio mokymo programas arba studijų pagal nuolatinės formos studijų programas laikotarpiu.</text:span></text:p>
      <text:p text:style-name="P476"><text:span text:style-name="T477">43</text:span><text:span text:style-name="T478">. Periodinės draudimo išmokos apdraustajam mirus gavėjai, vyre</text:span><text:span text:style-name="T479">sni kaip 18 metų, kurie mokosi įregistruotose švietimo įstaigose pagal bendrojo ugdymo ar formaliojo profesinio mokymo programas arba studijuoja pagal nuolatinės formos studijų programas, privalo per 30 kalendorinių dienų nuo kiekvienų mokslo metų atitinka</text:span><text:span text:style-name="T480">moje švietimo įstaigoje pradžios pateikti Fondo valdybos teritoriniam skyriui arba Karinių ir joms prilygintų struktūrų skyriui atitinkamos švietimo įstaigos išduotą pažymą apie jų mokymąsi, išskyrus atvejus, kai duomenys apie mokymąsi gaunami elektroniniu</text:span><text:span text:style-name="T481"><text:s/>būdu pagal asmens duomenų teikimo sutartį. Jeigu per šiame punkte nurodytą terminą tokia pažyma nepateikiama ir duomenys apie mokymąsi negaunami elektroniniu būdu pagal asmens duomenų teikimo sutartį, laikoma, kad šie gavėjai neatitinka periodinės draudim</text:span><text:span text:style-name="T482">o išmokos apdraustajam mirus mokėjimo sąlygos, nurodytos Įstatymo 26 straipsnio 1 dalies 1 punkte, ir išmokos mokėjimas jiems stabdomas. Iš naujo atsiradus Įstatymo 26 straipsnio 1 dalies 1 punkte<text:s/></text:span><text:soft-page-break/><text:span text:style-name="T483">nustatytoms sąlygoms ir asmeniui pateikus reikiamus dokumen</text:span><text:span text:style-name="T484">tus arba juos gaus elektroniniu būdu pagal asmens duomenų teikimo sutartį, išmokos mokėjimas atnaujinamas.<text:s/></text:span></text:p>
      <text:p text:style-name="P485"><text:span text:style-name="T486">44</text:span><text:span text:style-name="T487">. Už laikotarpį nuo mokslo metų atitinkamoje švietimo įstaigoje pabaigos iki mokslo metų toje švietimo įstaigoje pradžios periodinė draudimo i</text:span><text:span text:style-name="T488">šmoka apdraustajam mirus mokama mirusiojo vaikams, vyresniems kaip 18 metų, jeigu jie tęsia mokslą tais pačiais kalendoriniais metais ir per 30 kalendorinių dienų nuo mokslo metų pradžios pateikia pažymą, patvirtinančią asmens mokymąsi, išskyrus atvejus, k</text:span><text:span text:style-name="T489">ai duomenys apie mokymąsi gaunami elektroniniu būdu pagal asmens duomenų teikimo sutartį.</text:span></text:p>
      <text:p text:style-name="P490"><text:span text:style-name="T491">Mirusiojo vaikui, baigusiam bendrojo ugdymo programą ar jos dalį ir tais pačiais kalendoriniais metais pradėjusiam mokytis pagal formaliojo profesinio mokymo programą</text:span><text:span text:style-name="T492"><text:s/>ar studijuoti pagal nuolatinės formos studijų programą, periodinė draudimo išmoka apdraustajam mirus už vasaros atostogų laiką išmokama, jeigu per 30 kalendorinių dienų nuo mokslo metų toje švietimo įstaigoje pradžios jis pateikia pažymą, patvirtinančią m</text:span><text:span text:style-name="T493">okymąsi švietimo įstaigoje, išskyrus atvejus, kai duomenys apie mokymąsi gaunami elektroniniu būdu pagal asmens duomenų teikimo sutartį. Nutraukus mokslą, periodinė draudimo išmoka apdraustajam mirus baigiama mokėti šiame punkte nustatyta tvarka.</text:span></text:p>
      <text:p text:style-name="P494"><text:span text:style-name="T495">45</text:span><text:span text:style-name="T496">. K</text:span><text:span text:style-name="T497">ai mirusiojo vaikai nuo 18 iki 24 metų baigia ar nutraukia mokslą, jiems periodinės draudimo išmokos apdraustajam mirus mokėjimas nutraukiamas nuo kito mėnesio, einančio po mokymosi ar studijų pagal nurodytas programas baigimo ar nutraukimo mėnesio, pirmos</text:span><text:span text:style-name="T498"><text:s/>dienos.</text:span></text:p>
      <text:p text:style-name="P499"><text:span text:style-name="T500">46</text:span><text:span text:style-name="T501">. Periodinė draudimo išmoka apdraustajam mirus skiriama vaikui, vyresniam kaip 18 metų, kuris apdraustojo mirties dieną mokosi įregistruotose švietimo įstaigose pagal bendrojo ugdymo ar formaliojo profesinio mokymo programas arba studijuoja<text:s/></text:span><text:span text:style-name="T502">pagal nuolatinės formos studijų programas, jeigu jis pateikia švietimo įstaigos, kurioje mokosi, išduotą pažymą, patvirtinančią mokymąsi, išskyrus atvejus, kai duomenys apie mokymąsi gaunami elektroniniu būdu pagal asmens duomenų teikimo sutartį. Periodinė</text:span><text:span text:style-name="T503"><text:s/>draudimo išmoka apdraustajam mirus išmokama nuo teisės į šią išmoką atsiradimo dienos ir toliau mokama Nuostatuose nustatyta tvarka.</text:span></text:p>
      <text:p text:style-name="P504">Kai asmuo, turintis teisę gauti periodinę draudimo išmoką apdraustajam mirus, dėl išmokos skyrimo kreipiasi į Fondo valdybos teritorinį skyrių arba Karinių ir joms prilygintų struktūrų skyrių po to, kai ši išmoka buvo paskirta kitiems asmenims, periodinė draudimo išmoka apdraustajam mirus perskaičiuojama ir visiems periodinės draudimo išmokos gavėjams mokama nuo mėnesio, einančio po to mėnesio, kurį gautas paskutinis prašymas, pirmos dienos.</text:p>
      <text:p text:style-name="P505">Jeigu teisę į periodinę draudimo išmoką apdraustajam mirus turi tik vienas asmuo, kuris pradėjo mokytis ar studijuoti po apdraustojo mirties, periodinė draudimo išmoka apdraustajam mirus jam pradedama mokėti nuo mokymosi ar studijų pradžios.</text:p>
      <text:p text:style-name="P506"/>
      <text:p text:style-name="P507"><text:span text:style-name="T508">VI</text:span><text:span text:style-name="T509"><text:s/>SKYRIUS</text:span></text:p>
      <text:p text:style-name="P510"><text:span text:style-name="T511">VIENKARTINĖ DRAUDIMO IŠMOKA APDRAUSTAJAM MIRUS</text:span></text:p>
      <text:p text:style-name="P512"/>
      <text:p text:style-name="P513"><text:span text:style-name="T514">47</text:span><text:span text:style-name="T515">. Apdraustajam mirus dėl nelaimingo atsitikimo darbe ar ūmios profesinės ligos, pripažintų draudžiamaisiais įvykiais, mirusiojo<text:s/></text:span><text:span text:style-name="T516">šeimos nariai, nurodyti Įstatymo 27 straipsnio 2 dalyje, turi teisę į vienkartinę draudimo išmoką apdraustajam mirus, kuri apskaičiuojama Įstatymo 27 straipsnio 1 dalyje nustatyta tvarka. Apdraustojo šeimos narių skaičius nustatomas vadovaujantis Gyventojų</text:span><text:span text:style-name="T517"><text:s/>registro duomenimis, dokumentais, patvirtinančiais civilinės būklės aktų įrašus, ir asmenų, teikiančių prašymus skirti vienkartinę draudimo išmoką apdraustajam mirus, pateikta informacija apie jiems žinomus apdraustojo šeimos narius.</text:span></text:p>
      <text:p text:style-name="P518"><text:span text:style-name="T519">Mirusiojo vaikai, vyr</text:span><text:span text:style-name="T520">esni kaip 18 metų, kurie apdraustojo mirties dieną mokosi įregistruotose švietimo įstaigose pagal bendrojo ugdymo ar formaliojo profesinio mokymo programas arba studijuoja pagal nuolatinės formos</text:span><text:span text:style-name="T521"><text:s/></text:span><text:span text:style-name="T522">studijų programas, iki mokymosi ar studijų pagal šias progra</text:span><text:span text:style-name="T523">mas baigimo, bet ne ilgiau, iki jiems sukaks 24 metai, pateikia Fondo valdybos teritoriniam skyriui arba Karinių ir joms prilygintų struktūrų skyriui atitinkamos švietimo įstaigos išduotą pažymą apie mokymąsi, išskyrus atvejus, kai duomenys apie mokymąsi g</text:span><text:span text:style-name="T524">aunami elektroniniu būdu pagal asmens duomenų teikimo sutartis. Asmenų, kurie iki 18 metų buvo<text:s/></text:span><text:soft-page-break/><text:span text:style-name="T525">pripažinti neįgaliaisiais (iki 2005 m. liepos 1 d. – invalidais), teisei į vienkartinę draudimo išmoką apdraustajam mirus nustatyti duomenys apie neįgalumą gauna</text:span><text:span text:style-name="T526">mi elektroniniu būdu pagal asmens duomenų teikimo sutartį arba turi būti pateikta Neįgalumo ir darbingumo nustatymo tarnybos išduota pažyma.</text:span></text:p>
      <text:p text:style-name="P527"><text:span text:style-name="T528">48</text:span><text:span text:style-name="T529">. Mirusiojo šeimos nariai, pateikdami prašymus skirti vienkartinę draudimo išmoką apdraustajam mirus, Fondo v</text:span><text:span text:style-name="T530">aldybos teritorinį skyrių arba Karinių ir joms prilygintų struktūrų skyrių informuoja apie kitus jiems žinomus mirusiojo šeimos narius, draudžiamojo</text:span><text:span text:style-name="T531"><text:s/></text:span><text:span text:style-name="T532">įvykio dieną turėjusius teisę į vienkartinę draudimo išmoką apdraustajam mirus. Jeigu tokie asmenys patys n</text:span><text:span text:style-name="T533">ėra pateikę prašymų skirti vienkartinę draudimo išmoką apdraustajam mirus ir šių asmenų giminystės ryšio ar santuokos su apdraustuoju nepatvirtina Gyventojų registro duomenys, Fondo valdybos teritorinis skyrius arba Karinių ir joms prilygintų struktūrų sky</text:span><text:span text:style-name="T534">rius informuoja nurodytus asmenis apie galbūt egzistuojančią jų teisę į vienkartinės draudimo išmokos apdraustajam mirus dalį ir nurodo šios teisės įgyvendinimo sąlygas, nustatydami ne ilgesnį kaip 3 mėnesių nuo informavimo rašto išsiuntimo terminą Gyvento</text:span><text:span text:style-name="T535">jų registro duomenims patikslinti arba dokumentams, patvirtinantiems teisę į vienkartinę draudimo išmoką apdraustajam mirus, pateikti.</text:span></text:p>
      <text:p text:style-name="P536"><text:span text:style-name="T537">49</text:span><text:span text:style-name="T538">. Vienkartinė draudimo išmoka apdraustajam mirus skiriama tik tada, kai teisę į ją turinčių asmenų giminystės ryšį<text:s/></text:span><text:span text:style-name="T539">ar santuokos su apdraustuoju faktą patvirtina Gyventojų registro duomenys arba dokumentai, patvirtinantys teisę į vienkartinę draudimo išmoką apdraustajam mirus.</text:span></text:p>
      <text:p text:style-name="P540"><text:span text:style-name="T541">50</text:span><text:span text:style-name="T542">. Mirusiojo šeimos</text:span><text:span text:style-name="T543"><text:s/></text:span><text:span text:style-name="T544">narys gali atsisakyti jam priklausančios vienkartinės draudimo išmoko</text:span><text:span text:style-name="T545">s apdraustajam mirus dalies tik visų kitų šeimos narių naudai. Atsisakymas turi būti patvirtintas notaro. Tokiu atveju atsisakyta išmokos dalis lygiomis dalimis išdalijama likusiems mirusiojo šeimos nariams. Jeigu teisę į vienkartinę draudimo išmoką apdrau</text:span><text:span text:style-name="T546">stajam mirus turintis mirusiojo šeimos narys per Įstatymo 25 straipsnio 5 dalyje nustatytą terminą nesikreipia dėl išmokos skyrimo ar jos neatsisako, jam priklausanti išmokos dalis kitiems teisę į išmoką turintiems šeimos nariams neskiriama ir lieka neišmo</text:span><text:span text:style-name="T547">kėta.</text:span></text:p>
      <text:p text:style-name="P548"><text:span text:style-name="T549">51</text:span><text:span text:style-name="T550">. Teisė į vienkartinę draudimo išmoką apdraustajam mirus po apdraustojo mirties gimusiam jo vaikui, kuris gimė po nelaimingo atsitikimo darbe arba ūmios profesinės ligos pripažinimo draudžiamuoju įvykiu dienos, įgyvendinama šia tvarka:</text:span></text:p>
      <text:p text:style-name="P551"><text:span text:style-name="T552">51.1</text:span><text:span text:style-name="T553">.<text:s/></text:span><text:span text:style-name="T554">Prašymas skirti vienkartinę draudimo išmoką apdraustajam mirus turi būti pateiktas ne vėliau kaip per 3 mėnesius nuo vaiko (-ų) gimimo.</text:span></text:p>
      <text:p text:style-name="P555"><text:span text:style-name="T556">51.2</text:span><text:span text:style-name="T557">. Moteris, kuri laukiasi mirusiojo apdraustojo vaiko (-ų), iki vaiko (-ų) gimimo pateikia prašymą skirti vienkar</text:span><text:span text:style-name="T558">tinę draudimo išmoką apdraustajam mirus ir asmens sveikatos priežiūros įstaigos pažymą, patvirtinančią jos nėštumą, Fondo valdybos teritoriniam skyriui ar Karinių ir joms prilygintų struktūrų skyriui, taip informuodama Fondo valdybos teritorinį skyrių ar K</text:span><text:span text:style-name="T559">arinių ir joms prilygintų struktūrų skyrių, kad į vienkartinės draudimo išmokos apdraustajam mirus dalį pretenduoja ir apdraustojo vaikas (-ai), gimsiantis (-ys) po jo mirties. Tokiu atveju atitinkama išmokos dalis paliekama būsimam (-iems) vaikui (-ams).</text:span></text:p>
      <text:p text:style-name="P560"><text:span text:style-name="T561">51.3</text:span><text:span text:style-name="T562">. Jeigu per Nuostatų 51.1 papunktyje nustatytą terminą nuo vaiko (-ų) gimimo dienos vaiko (-ų) vardu nepateikiamas prašymas (-ai) skirti vienkartinę draudimo išmoką ir suėjus šiam terminui Gyventojų registro duomenys nepatvirtina, kad per 300 dienų</text:span><text:span text:style-name="T563"><text:s/>nuo apdraustojo mirties moteriai, teigusiai, kad ji laukiasi mirusiojo asmens vaiko (-ų), gimė vaikas (-ai), kurio (-ių) gimimo įraše tėvu yra įrašytas apdraustasis, palikta išmokos dalis lygiomis dalimis išmokama mirusiojo šeimos nariams, turintiems teis</text:span><text:span text:style-name="T564">ę į šią išmoką.</text:span></text:p>
      <text:p text:style-name="P565"><text:span text:style-name="T566">51.4</text:span><text:span text:style-name="T567">. Vaikui (-ams), gimusiam (-iems) po apdraustojo mirties, vienkartinė draudimo išmoka apdraustajam mirus skiriama tuo atveju, jeigu vaiko gimimo įraše vaiko tėvu įrašytas apdraustasis. Jeigu prašymas skirti vienkartinę draudimo išmo</text:span><text:span text:style-name="T568">ką apdraustajam mirus po apdraustojo mirties gimusiam (-iems) vaikui (-ams) negali būti tenkinamas dėl to, kad teisme nebaigta nagrinėti byla dėl tėvystės nustatymo, sprendimas dėl išmokos skyrimo ar padalijimo kitiems šeimos nariams priimamas nelaukiant a</text:span><text:span text:style-name="T569">titinkamo sprendimo įsiteisėjimo arba tėvystės nustatymo registravimo.</text:span></text:p>
      <text:p text:style-name="P570"/>
      <text:p text:style-name="P571"><text:span text:style-name="T572">VII</text:span><text:span text:style-name="T573"><text:s/>SKYRIUS</text:span></text:p>
      <text:p text:style-name="P574"><text:span text:style-name="T575">IŠMOKŲ SKYRIMAS, MOKĖJIMAS IR PERSKAIČIAVIMAS</text:span></text:p>
      <text:p text:style-name="P576"/>
      <text:p text:style-name="P577"><text:span text:style-name="T578">52</text:span><text:span text:style-name="T579">. Prašymą skirti Įstatyme nustatytą išmoką (toliau – išmoka) su visais reikiamais dokumentais asmuo pateikia ta</text:span><text:span text:style-name="T580">m Fondo valdybos teritoriniam skyriui arba Karinių ir joms prilygintų struktūrų skyriui, kuriame vykdoma draudėjo apskaita. Jeigu asmuo prašymą pateikia kitam Fondo valdybos teritoriniam skyriui, prašymas ne vėliau kaip per 3 darbo dienas persiunčiamas Lie</text:span><text:span text:style-name="T581">tuvos Respublikos viešojo administravimo įstatymo nustatyta tvarka atitinkamam skyriui.</text:span></text:p>
      <text:p text:style-name="P582"><text:span text:style-name="T583">53</text:span><text:span text:style-name="T584">. Prie prašymo skirti ligos išmoką turi būti pateikti šie dokumentai arba dokumentą išdavusios Lietuvos Respublikos ar užsienio valstybės institucijos, notaro (ar</text:span><text:span text:style-name="T585"><text:s/>kito atlikti notarinius veiksmus įgalioto asmens), konsulinio pareigūno, kito kompetentingo užsienio valstybės pareigūno patvirtintos kopijos:</text:span></text:p>
      <text:p text:style-name="P586"><text:span text:style-name="T587">53.1</text:span><text:span text:style-name="T588">. Lietuvos Respublikos piliečio pasas, asmens tapatybės kortelė, leidimas nuolat gyventi Lietuvos Respubli</text:span><text:span text:style-name="T589">koje arba kitas asmens tapatybę patvirtinantis dokumentas;</text:span></text:p>
      <text:p text:style-name="P590"><text:span text:style-name="T591">53.2</text:span><text:span text:style-name="T592">. išduotas elektroninis nedarbingumo pažymėjimas ir draudėjo (-ų) pranešimas išmokai skirti (forma NP-SD). Nurodyto pranešimo (forma NP-SD) pildymo ir pateikimo taisykles tvirtina Fondo val</text:span><text:span text:style-name="T593">dybos direktorius;</text:span></text:p>
      <text:p text:style-name="P594"><text:span text:style-name="T595">53.3</text:span><text:span text:style-name="T596">. draudžiamąjį įvykį patvirtinantys dokumentai (jeigu nepateikti);</text:span></text:p>
      <text:p text:style-name="P597"><text:span text:style-name="T598">53.4.</text:span><text:span text:style-name="T599"><text:s/>Neteko galios nuo 2019-01-01</text:span></text:p>
      <text:p text:style-name="P600">Papunkčio naikinimas:</text:p>
      <text:p text:style-name="P601"><text:span text:style-name="T602">Nr.<text:s/></text:span><text:a xlink:href="https://www.e-tar.lt/portal/legalAct.html?documentId=dfeee0100aa011e9a5eaf2cd290f1944" office:target-frame-name="_top" xlink:show="replace"><text:span text:style-name="T603">1362</text:span></text:a><text:span text:style-name="T604">, 2018-12-27, paskelbta TAR 2018-12-28, i. k. 2018-21862</text:span></text:p>
      <text:p text:style-name="Normal"/>
      <text:p text:style-name="P605"><text:span text:style-name="T606">54</text:span><text:span text:style-name="T607">. Prie prašymo skirti netekto darbingumo vienkartinę arba periodinę kompensaciją turi būti pateikti šie dokumentai arba dokumentą išdavusios Lietuvos Respublikos ar užsienio valstybės in</text:span><text:span text:style-name="T608">stitucijos, notaro (ar kito atlikti notarinius veiksmus įgalioto asmens), konsulinio pareigūno, kito kompetentingo užsienio valstybės pareigūno patvirtintos kopijos:</text:span></text:p>
      <text:p text:style-name="P609"><text:span text:style-name="T610">54.1</text:span><text:span text:style-name="T611">. Lietuvos Respublikos piliečio pasas, asmens tapatybės kortelė, leidimas nuolat gyv</text:span><text:span text:style-name="T612">enti Lietuvos Respublikoje arba kitas asmens tapatybę patvirtinantis dokumentas;</text:span></text:p>
      <text:p text:style-name="P613"><text:span text:style-name="T614">54.2</text:span><text:span text:style-name="T615">. Neįgalumo ir darbingumo nustatymo tarnybos išduota darbingumo lygio dėl nelaimingo atsitikimo darbe ar profesinės ligos pažyma arba duomenys apie darbingumo netekimą</text:span><text:span text:style-name="T616">, gaunami elektroniniu būdu pagal asmens duomenų teikimo sutartį;</text:span></text:p>
      <text:p text:style-name="P617"><text:span text:style-name="T618">54.3</text:span><text:span text:style-name="T619">. draudžiamąjį įvykį patvirtinantys dokumentai (jeigu nepateikti).<text:s/></text:span></text:p>
      <text:p text:style-name="P620"><text:span text:style-name="T621">55</text:span><text:span text:style-name="T622">. Prie prašymo skirti vienkartinę ir periodinę draudimo išmokas apdraustajam mirus turi būti pateikti šie<text:s/></text:span><text:span text:style-name="T623">dokumentai arba dokumentą išdavusios Lietuvos Respublikos ar užsienio valstybės institucijos, notaro (ar kito atlikti notarinius veiksmus įgalioto asmens), konsulinio pareigūno, kito kompetentingo užsienio valstybės pareigūno patvirtintos kopijos:</text:span></text:p>
      <text:p text:style-name="P624"><text:span text:style-name="T625">55.1</text:span><text:span text:style-name="T626">. </text:span><text:span text:style-name="T627">į išmoką pretenduojančio asmens Lietuvos Respublikos piliečio pasas, asmens tapatybės kortelė, leidimas nuolat gyventi Lietuvos Respublikoje arba kitas asmens tapatybę patvirtinantis dokumentas;</text:span></text:p>
      <text:p text:style-name="P628"><text:span text:style-name="T629">55.2</text:span><text:span text:style-name="T630">. apdraustojo asmens mirties liudijimas arba kitas<text:s/></text:span><text:span text:style-name="T631">mirties faktą įrodantis dokumentas;</text:span></text:p>
      <text:p text:style-name="P632"><text:span text:style-name="T633">55.3</text:span><text:span text:style-name="T634">. santuokos liudijimas arba kitas santuokos faktą įrodantis dokumentas, jeigu dėl išmokos kreipiasi mirusiojo sutuoktinis;</text:span></text:p>
      <text:p text:style-name="P635"><text:span text:style-name="T636">55.4</text:span><text:span text:style-name="T637">. mirusiojo vaikų gimimo liudijimai arba kiti vaikų gimimo faktą įrodantys dokume</text:span><text:span text:style-name="T638">ntai;</text:span></text:p>
      <text:p text:style-name="P639"><text:span text:style-name="T640">55.5</text:span><text:span text:style-name="T641">. švietimo įstaigų pažymos, jeigu mirusiojo vaikai, vyresni kaip 18 metų, mokosi (studijuoja), arba duomenys apie mokymąsi (studijas), gaunami elektroniniu būdu pagal asmens duomenų teikimo sutartį;</text:span></text:p>
      <text:p text:style-name="P642"><text:span text:style-name="T643">55.6</text:span><text:span text:style-name="T644">. teismų sprendimai, įrodantys į iš</text:span><text:span text:style-name="T645">moką pretenduojančio asmens išlaikymo faktą;</text:span></text:p>
      <text:p text:style-name="P646"><text:span text:style-name="T647">55.7</text:span><text:span text:style-name="T648">. mirusiojo gimimo liudijimas arba kitas gimimo faktą įrodantis dokumentas, jeigu dėl išmokos kreipiasi mirusiojo tėvas (įtėvis) arba motina (įmotė);</text:span></text:p>
      <text:p text:style-name="P649"><text:span text:style-name="T650">55.8</text:span><text:span text:style-name="T651">. Neįgalumo ir darbingumo nustatymo tarnybos<text:s/></text:span><text:span text:style-name="T652">(iki 2005 m. liepos 1 d. – Valstybinės medicininės socialinės ekspertizės komisijos) išduotas pažymėjimas, jeigu teisė gauti išmoką priklauso nuo asmens nedarbingumo ar dalinio darbingumo (iki 2005 m. liepos 1 d. – invalidumo), arba šie duomenys, gaunami e</text:span><text:span text:style-name="T653">lektroniniu būdu pagal asmens duomenų teikimo sutartį;</text:span></text:p>
      <text:p text:style-name="P654"><text:span text:style-name="T655">55.9</text:span><text:span text:style-name="T656">. draudžiamąjį įvykį patvirtinantys dokumentai (jeigu nepateikti).</text:span></text:p>
      <text:p text:style-name="P657"><text:span text:style-name="T658">56</text:span><text:span text:style-name="T659">. Vienkartinė ir periodinė draudimo išmokos apdraustajam mirus mokamos pagal kiekvieno asmens, turinčio teisę gauti ši</text:span><text:span text:style-name="T660">as išmokas, atskirą prašymą.</text:span></text:p>
      <text:p text:style-name="P661"><text:span text:style-name="T662">57</text:span><text:span text:style-name="T663">. Vienkartinė ir periodinė draudimo išmokos apdraustajam mirus skiriamos asmenims ir jų šeimos nariams, turintiems teisę jas gauti. Vienkartinė ir periodinė draudimo išmokos jų gavėjams, persikėlusiems nuolat gyventi į ki</text:span><text:span text:style-name="T664">tą valstybę ar gyvenantiems kitoje valstybėje, mokamos tarptautinėse sutartyse ir Europos Sąjungos teisės aktuose nustatyta tvarka. Tais atvejais,</text:span><text:span text:style-name="T665"><text:s/></text:span><text:span text:style-name="T666">kai Europos Sąjungos teisės aktai ar tarptautinės sutartys netaikomi, apdraustųjų asmenų šeimos nariai, gyven</text:span><text:span text:style-name="T667">antys trečiosiose šalyse ar persikėlę nuolat gyventi į trečiąją šalį ir turintys teisę į vienkartinę ir (ar) periodinę draudimo išmokas apdraustajam mirus, pateikia reikiamus dokumentus Nuostatų nustatyta tvarka.<text:s/></text:span></text:p>
      <text:p text:style-name="P668"><text:span text:style-name="T669">58</text:span><text:span text:style-name="T670">. Jeigu Fondo valdybos teritorinis s</text:span><text:span text:style-name="T671">kyrius arba Karinių ir joms prilygintų struktūrų skyrius iš kitų institucijų ar įstaigų dokumentus ar duomenis gauna pagal duomenų teikimo sutartis arba iš valstybės registrų ir informacinių sistemų, dokumentų pateikti nereikia.</text:span></text:p>
      <text:p text:style-name="P672"><text:span text:style-name="T673">59</text:span><text:span text:style-name="T674">. Kreipimosi dėl išmo</text:span><text:span text:style-name="T675">kos skyrimo data laikoma diena, kurią Fondo valdybos teritoriniame skyriuje arba Karinių ir joms prilygintų struktūrų skyriuje gaunamas asmens prašymas skirti išmoką. Jeigu prašymas skirti išmoką siunčiamas paštu, kreipimosi data laikoma prašymo išsiuntimo</text:span><text:span text:style-name="T676"><text:s/>diena, pažymėta vietos pašto spaude. Jeigu prie prašymo pridėti ne visi reikiami dokumentai arba gauti ne visi duomenys, kurių reikia išmokai skirti, ir prašymo išmokai skirti priėmimo metu trūkstami dokumentai ir duomenys pareiškėjui nebuvo nurodyti, Fon</text:span><text:span text:style-name="T677">do valdybos teritorinis skyrius arba Karinių ir joms prilygintų struktūrų skyrius per 5 darbo dienas nuo prašymo gavimo turi pranešti pareiškėjui, kokie dokumentai ar duomenys turi būti pateikti papildomai.<text:s/></text:span></text:p>
      <text:p text:style-name="P678"><text:span text:style-name="T679">60</text:span><text:span text:style-name="T680">. Nelaimingų atsitikimų darbe socialinio d</text:span><text:span text:style-name="T681">raudimo išmokos skiriamos Fondo valdybos teritorinio skyriaus sprendimu. Nelaimingų atsitikimų darbe socialinio draudimo išmokos pareigūnams, kariams ar asmenims, atliekantiems alternatyviąją krašto apsaugos tarnybą, skiriamos Karinių ir joms prilygintų st</text:span><text:span text:style-name="T682">ruktūrų skyriaus sprendimu.</text:span></text:p>
      <text:p text:style-name="P683"><text:span text:style-name="T684">61</text:span><text:span text:style-name="T685">. Sprendimas dėl nelaimingo atsitikimo darbe ar profesinės ligos pripažinimo draudžiamuoju įvykiu turi būti priimtas ne vėliau kaip per 20 darbo dienų nuo paskutinio reikiamo dokumento gavimo Fondo valdybos teritoriniame s</text:span><text:span text:style-name="T686">kyriuje arba Karinių ir joms prilygintų struktūrų skyriuje.</text:span></text:p>
      <text:p text:style-name="P687"><text:span text:style-name="T688">62</text:span><text:span text:style-name="T689">. Nelaimingą atsitikimą darbe ar profesinę ligą pripažinus draudžiamuoju įvykiu, sprendimas dėl išmokų (išskyrus vienkartinę draudimo išmoką apdraustajam mirus ir netekto darbingumo vienkart</text:span><text:span text:style-name="T690">inę kompensaciją) skyrimo turi būti priimtas ne vėliau kaip per 10 darbo dienų nuo prašymo su visais reikiamais dokumentais ar duomenų gavimo Fondo valdybos teritoriniame skyriuje arba Karinių ir joms prilygintų struktūrų skyriuje. Sprendimas dėl netekto d</text:span><text:span text:style-name="T691">arbingumo vienkartinės kompensacijos skyrimo turi būti priimtas per 10 darbo dienų nuo Neįgalumo ir darbingumo nustatymo tarnybos sprendimo apskundimo termino pabaigos, o tuo atveju, jeigu Neįgalumo ir darbingumo nustatymo tarnybos sprendimas skundžiamas G</text:span><text:span text:style-name="T692">inčų komisijai prie Socialinės apsaugos ir darbo ministerijos (toliau – Ginčų komisija), – nuo Ginčų komisijos sprendimo apskundimo termino pabaigos. Neįgalumo ir darbingumo nustatymo tarnyba, gavusi skundą dėl darbingumo lygio nustatymo, kurio priežastis<text:s/></text:span><text:span text:style-name="T693">yra nelaimingas atsitikimas darbe arba profesinė liga, per 5 darbo dienas raštu praneša Fondo valdybai. Jeigu Neįgalumo ir darbingumo nustatymo tarnybos sprendimas skundžiamas Ginčų komisijai, Ginčų komisija ne vėliau kaip per 5 darbo dienas raštu praneša<text:s/></text:span><text:span text:style-name="T694">Fondo valdybai apie gautą skundą.</text:span></text:p>
      <text:p text:style-name="P695"><text:span text:style-name="T696">63</text:span><text:span text:style-name="T697">. Darbingumo netekimą dėl nelaimingo atsitikimo darbe ar profesinės ligos nustato Neįgalumo ir darbingumo nustatymo tarnyba.</text:span></text:p>
      <text:p text:style-name="P698"><text:span text:style-name="T699">Darbingumo netekimo dėl nelaimingo atsitikimo darbe ar profesinės ligos nustatymo diena lai</text:span><text:span text:style-name="T700">koma diena, nuo kurios galioja Neįgalumo ir darbingumo nustatymo tarnybos (iki 2005 m. liepos 1 d. – Valstybinės medicininės socialinės ekspertizės komisijos) nustatytas darbingumo netekimo procentas. Nustatytas darbingumo netekimas dėl nelaimingo atsitiki</text:span><text:span text:style-name="T701">mo darbe ar profesinės ligos galioja iki Neįgalumo ir darbingumo nustatymo tarnybos (iki 2005 m. liepos 1 d. – Valstybinės medicininės socialinės ekspertizės komisijos) nustatyto termino pabaigos.</text:span></text:p>
      <text:p text:style-name="P702"><text:span text:style-name="T703">64</text:span><text:span text:style-name="T704">.</text:span><text:span text:style-name="T705"> </text:span><text:span text:style-name="T706">Darbingumo netekimo dėl nelaimingo atsitikimo darbe</text:span><text:span text:style-name="T707"><text:s/>ar profesinės ligos pasikeitimo diena laikoma diena, nuo kurios galioja pakartotinai Neįgalumo ir darbingumo nustatymo tarnybos nustatytas darbingumo netekimo procentas.</text:span></text:p>
      <text:p text:style-name="P708"><text:span text:style-name="T709">65</text:span><text:span text:style-name="T710">. Atsisakęs skirti išmoką, Fondo valdybos teritorinis skyrius arba Karinių ir j</text:span><text:span text:style-name="T711">oms prilygintų struktūrų skyrius ne vėliau kaip per 3</text:span><text:span text:style-name="T712"><text:s/></text:span><text:span text:style-name="T713">darbo dienas nuo tokio sprendimo priėmimo turi išsiųsti (įteikti) pareiškėjui sprendimo nuorašą. Sprendime turi būti nurodyta atsisakymo skirti išmoką priežastis ir informacija apie sprendimo apskundimo</text:span><text:span text:style-name="T714"><text:s/>tvarką ir terminus.</text:span></text:p>
      <text:p text:style-name="P715"><text:span text:style-name="T716">66</text:span><text:span text:style-name="T717">. Netekto darbingumo periodinė kompensacija ir periodinė draudimo išmoka apdraustajam mirus mokamos už praėjusį mėnesį.<text:s/></text:span></text:p>
      <text:p text:style-name="P718"><text:span text:style-name="T719">67</text:span><text:span text:style-name="T720">. Asmenims, atliekantiems laisvės atėmimo bausmę, priklausančios išmokos (netekto darbingumo vienkarti</text:span><text:span text:style-name="T721">nė ir periodinė kompensacijos) skiriamos ir mokamos po paleidimo iš pataisos įstaigos.</text:span></text:p>
      <text:p text:style-name="P722"><text:span text:style-name="T723">68</text:span><text:span text:style-name="T724">. Išmokų sumos, kurios priklausė apdraustajam ir kurių jis dėl mirties negavo, išmokamos asmenims, kuriems paveldėjimo tvarka pereina mirusiojo asmens turtas, pate</text:span><text:span text:style-name="T725">ikusiems paveldėjimo teisės liudijimą.</text:span></text:p>
      <text:p text:style-name="P726"><text:span text:style-name="T727">69</text:span><text:span text:style-name="T728">. Išmokos pervedamos į asmenų, turinčių teisę į šias išmokas, asmenines sąskaitas kredito ar mokėjimo įstaigoje.</text:span><text:span text:style-name="T729"><text:s/></text:span></text:p>
      <text:p text:style-name="P730"><text:span text:style-name="T731">70</text:span><text:span text:style-name="T732">. Nustačius, kad išmokos gavėjas ar įstaiga pateikė neteisingus, suklastotus dokumentus ar<text:s/></text:span><text:span text:style-name="T733">duomenis arba išmokos buvo</text:span><text:span text:style-name="T734"><text:s/></text:span><text:span text:style-name="T735">paskirtos pažeidžiant nustatytą tvarką, išmokėtos sumos Lietuvos Respublikos civilinio proceso kodekso nustatyta tvarka išieškomos iš kaltų asmenų, padariusių žalą Lietuvos Respublikos valstybinio socialinio draudimo fondo biudže</text:span><text:span text:style-name="T736">tui.</text:span></text:p>
      <text:p text:style-name="P737"><text:span text:style-name="T738">71</text:span><text:span text:style-name="T739">. Netekto darbingumo periodinės kompensacijos perskaičiuojamos vadovaujantis Lietuvos Respublikos nelaimingų atsitikimų darbe ir profesinių ligų socialinio draudimo įstatymo Nr. VIII-1509 pakeitimo įstatymo 2 straipsnio 5–7 dalimis.</text:span></text:p>
      <text:p text:style-name="P740">Tais atvejais, kai yra paskirta ne viena netekto darbingumo periodinė kompensacija, nustatant mokėtinų išmokų dydžius, išmokos sumuojamos.</text:p>
      <text:p text:style-name="P741"/>
      <text:p text:style-name="P742"><text:span text:style-name="T743">VIII</text:span><text:span text:style-name="T744"><text:s/>SKYRIUS</text:span></text:p>
      <text:p text:style-name="P745"><text:span text:style-name="T746">PAREIGŪNAMS IR KARIAMS TAIKOMOS PEREINAMOJO LAIKOTARPIO NUOSTATOS</text:span></text:p>
      <text:p text:style-name="P747"/>
      <text:p text:style-name="P748"><text:span text:style-name="T749">72</text:span><text:span text:style-name="T750">. Pereinamuoju laikotarpiu (iki<text:s/></text:span><text:span text:style-name="T751">pareigūnams ir kariams bus mokamos viso dydžio socialinio draudimo išmokos iš Lietuvos Respublikos valstybinio socialinio draudimo fondo biudžeto nelaimingų atsitikimų darbe socialiniam draudimui skirtų lėšų) Karinių ir joms prilygintų struktūrų skyrius pe</text:span><text:span text:style-name="T752">r 5 darbo dienas nuo sprendimo skirti socialinio draudimo išmoką priėmimo raštu praneša institucijai, kurioje tarnauja pareigūnas (-ai) ar karys (-iai), apie pareigūnui (-ams) ar kariui (-iams) paskirtą ir mokamą (išmokėtą) socialinio draudimo išmoką. Kart</text:span><text:span text:style-name="T753">u pateikiama informacija apie pareigūnui (-ams) ar kariui (-iams) iš institucijai, kurioje tarnauja pareigūnas (-ai) ar karys (-iai), skirtų valstybės biudžeto asignavimų mokėtinos socialinio draudimo išmokos</text:span><text:span text:style-name="T754"><text:s/></text:span><text:span text:style-name="T755">ar jos dalies pagal Įstatymą dydį, kurį apskaič</text:span><text:span text:style-name="T756">iuoja Karinių ir joms prilygintų struktūrų skyrius.<text:s/></text:span></text:p>
      <text:p text:style-name="P757"><text:span text:style-name="T758">Institucija, kurioje tarnauja pareigūnas (-ai) ar karys (-iai), gavusi šią informaciją, pareigūnui (-ams), kariui (-iams) skiria ir moka kompensuojamojo uždarbio dalį, kuri apskaičiuojama kaip mokėtinos<text:s/></text:span><text:span text:style-name="T759">ir išmokėtos socialinio draudimo išmokos skirtumas.</text:span></text:p>
      <text:p text:style-name="P760"><text:span text:style-name="T761">73</text:span><text:span text:style-name="T762">. Apdraustaisiais tapę atleisti vidaus tarnybos sistemos pareigūnai ir apdraustaisiais tapę nuo 2017 m. sausio 1 d. išleisti į atsargą profesinės karo tarnybos kariai dėl kompensuojamojo uždarbio da</text:span><text:span text:style-name="T763">lies, kuri apskaičiuojama kaip mokėtinos ir išmokėtos socialinio draudimo išmokos skirtumas,</text:span><text:span text:style-name="T764"><text:s/></text:span><text:span text:style-name="T765">skyrimo ir mokėjimo rašytinį laisvos formos prašymą pateikia vidaus reikalų statutinei įstaigai ar krašto apsaugos sistemos institucijai, kurioje jie tarnavo paski</text:span><text:span text:style-name="T766">ausiai, ir nurodo sąskaitą mokėjimo ar kredito įstaigoje, į kurią turėtų būti pervedama nurodyta kompensuojamojo uždarbio dalis. Gavusi šį prašymą, vidaus reikalų statutinė įstaiga ar krašto apsaugos sistemos institucija Karinių ir joms prilygintų struktūr</text:span><text:span text:style-name="T767">ų skyriui pateikia laisvos formos prašymą dėl informacijos apie mokėtiną kompensuojamojo uždarbio dalį ir paskirtas bei mokamas (išmokėtas) socialinio<text:s/></text:span><text:soft-page-break/><text:span text:style-name="T768">draudimo išmokas pagal Įstatymą. Karinių ir joms prilygintų struktūrų skyrius ne vėliau kaip per 20 darbo</text:span><text:span text:style-name="T769"><text:s/>dienų nuo vidaus reikalų statutinės įstaigos prašymo gavimo raštu praneša šiai institucijai apie atleistam vidaus tarnybos sistemos pareigūnui ar išleistam į atsargą profesinės karo tarnybos kariui paskirtą ir mokamą (išmokėtą) socialinio draudimo išmoką,</text:span><text:span text:style-name="T770"><text:s/>kartu pateikia informaciją apie atleistam vidaus tarnybos sistemos pareigūnui ar išleistam į atsargą profesinės karo tarnybos kariui iš vidaus reikalų statutinei įstaigai ar krašto apsaugos sistemos institucijai, kurioje jie tarnavo paskiausiai, skirtų va</text:span><text:span text:style-name="T771">lstybės biudžeto asignavimų mokėtinos socialinio draudimo išmokos ar jos dalies pagal Įstatymą dydį. Vidaus reikalų statutinė įstaiga ir krašto apsaugos sistemos institucija, kurioje atleistas vidaus tarnybos sistemos pareigūnas ar išleistas į atsargą prof</text:span><text:span text:style-name="T772">esinės karo tarnybos karys tarnavo paskiausiai, gavusios šią informaciją, atleistam vidaus tarnybos sistemos pareigūnui ar išleistam į atsargą profesinės karo tarnybos kariui skiria ir moka Lietuvos Respublikos<text:s/></text:span><text:span text:style-name="T773">vidaus tarnybos statuto pakeitimo įstatymo 3</text:span><text:span text:style-name="T774"> </text:span><text:span text:style-name="T775">straipsnio 23 dalyje bei Lietuvos Respublikos krašto apsaugos sistemos organizavimo ir karo tarnybos įstatymo Nr. VIII-723 <text:s/>65, 66, 67, 68, 70 ir 72 straipsnių pakeitimo įstatymo 7 straipsnio 3 dalyje nustatytą kompensuojamojo uždarbio dalį, kuri apskaičiu</text:span><text:span text:style-name="T776">ojama kaip mokėtinos ir išmokėtos socialinio draudimo išmokos skirtumas.<text:s/></text:span></text:p>
      <text:p text:style-name="P777"/>
      <text:p text:style-name="P778"><text:span text:style-name="T779">––––––––––––––––––––</text:span></text:p>
      <text:p text:style-name="P780">Priedo pakeitimai:</text:p>
      <text:p text:style-name="P781"><text:span text:style-name="T782">Nr.<text:s/></text:span><text:a xlink:href="https://www.e-tar.lt/portal/legalAct.html?documentId=8cdbf8705b3511e79198ffdb108a3753" office:target-frame-name="_top" xlink:show="replace"><text:span text:style-name="T783">488</text:span></text:a><text:span text:style-name="T784">, 2017-06-21, paskelbta TAR<text:s/></text:span><text:span text:style-name="T785">2017-06-27, i. k. 2017-10822</text:span></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Vyriausybė, Nutarimas</text:span></text:p>
      <text:p text:style-name="P795"><text:span text:style-name="T796">Nr.<text:s/></text:span><text:a xlink:href="https://www.e-tar.lt/portal/legalAct.html?documentId=TAR.B0380FCDD2D7" office:target-frame-name="_top" xlink:show="replace"><text:span text:style-name="T797">1074</text:span></text:a><text:span text:style-name="T798">, 2004-08-26, Žin., 2004, Nr. 133-4803 (2004-08-30), i. k. 1041100NUTA00001</text:span><text:span text:style-name="T799">074</text:span></text:p>
      <text:p text:style-name="P800"><text:span text:style-name="T801">Dėl Lietuvos Respublikos Vyriausybės 2004 m. kovo 22 d. nutarimo Nr. 309 "Dėl Nelaimingų atsitikimų darbe ir profesinių ligų socialinio draudimo išmokų nuostatų patvirtinimo" pakeitimo</text:span></text:p>
      <text:p text:style-name="P802"/>
      <text:p text:style-name="P803"><text:span text:style-name="T804">2.</text:span></text:p>
      <text:p text:style-name="P805"><text:span text:style-name="T806">Lietuvos Respublikos Vyriausybė, Nutarimas</text:span></text:p>
      <text:p text:style-name="P807"><text:span text:style-name="T808">Nr.<text:s/></text:span><text:a xlink:href="https://www.e-tar.lt/portal/legalAct.html?documentId=TAR.5E918194FA53" office:target-frame-name="_top" xlink:show="replace"><text:span text:style-name="T809">420</text:span></text:a><text:span text:style-name="T810">, 2005-04-18, Žin., 2005, Nr. 51-1706 (2005-04-21), i. k. 1051100NUTA00000420</text:span></text:p>
      <text:p text:style-name="P811"><text:span text:style-name="T812">Dėl Lietuvos Respublikos Vyriausybės 2004 m. kovo 22 d. nutarimo Nr. 309 "Dėl Nelaimingų atsitikimų darbe ir<text:s/></text:span><text:span text:style-name="T813">profesinių ligų socialinio draudimo išmokų nuostatų patvirtinimo" pakeitimo</text:span></text:p>
      <text:p text:style-name="P814"/>
      <text:p text:style-name="P815"><text:span text:style-name="T816">3.</text:span></text:p>
      <text:p text:style-name="P817"><text:span text:style-name="T818">Lietuvos Respublikos Vyriausybė, Nutarimas</text:span></text:p>
      <text:p text:style-name="P819"><text:span text:style-name="T820">Nr.<text:s/></text:span><text:a xlink:href="https://www.e-tar.lt/portal/legalAct.html?documentId=TAR.7978BDF23B0A" office:target-frame-name="_top" xlink:show="replace"><text:span text:style-name="T821">895</text:span></text:a><text:span text:style-name="T822">, 2005-08-17, Žin., 2005, Nr. 101-3744<text:s/></text:span><text:span text:style-name="T823">(2005-08-20), i. k. 1051100NUTA00000895</text:span></text:p>
      <text:p text:style-name="P824"><text:span text:style-name="T825">Dėl Lietuvos Respublikos Vyriausybės 2004 m. kovo 22 d. nutarimo Nr. 309 "Dėl Nelaimingų atsitikimų darbe ir profesinių ligų socialinio draudimo išmokų nuostatų patvirtinimo" pakeitimo</text:span></text:p>
      <text:p text:style-name="P826"/>
      <text:p text:style-name="P827"><text:span text:style-name="T828">4.</text:span></text:p>
      <text:p text:style-name="P829"><text:span text:style-name="T830">Lietuvos Respublikos Vyriau</text:span><text:span text:style-name="T831">sybė, Nutarimas</text:span></text:p>
      <text:p text:style-name="P832"><text:span text:style-name="T833">Nr.<text:s/></text:span><text:a xlink:href="https://www.e-tar.lt/portal/legalAct.html?documentId=TAR.8C1EC3EE6B0C" office:target-frame-name="_top" xlink:show="replace"><text:span text:style-name="T834">297</text:span></text:a><text:span text:style-name="T835">, 2006-03-27, Žin., 2006, Nr. 35-1250 (2006-03-30), i. k. 1061100NUTA00000297</text:span></text:p>
      <text:p text:style-name="P836"><text:span text:style-name="T837">Dėl Lietuvos Respublikos Vyriausybės 2004 m. kovo 22 d. nutarimo Nr. 309<text:s/></text:span><text:span text:style-name="T838">"Dėl Nelaimingų atsitikimų darbe ir profesinių ligų socialinio draudimo išmokų nuostatų patvirtinimo" pakeitimo</text:span></text:p>
      <text:p text:style-name="P839"/>
      <text:p text:style-name="P840"><text:span text:style-name="T841">5.</text:span></text:p>
      <text:p text:style-name="P842"><text:span text:style-name="T843">Lietuvos Respublikos Vyriausybė, Nutarimas</text:span></text:p>
      <text:p text:style-name="P844"><text:span text:style-name="T845">Nr.<text:s/></text:span><text:a xlink:href="https://www.e-tar.lt/portal/legalAct.html?documentId=TAR.71DE24E298C7" office:target-frame-name="_top" xlink:show="replace"><text:span text:style-name="T846">906</text:span></text:a><text:span text:style-name="T847">, 2006-0</text:span><text:span text:style-name="T848">9-19, Žin., 2006, Nr. 100-3871 (2006-09-21), i. k. 1061100NUTA00000906</text:span></text:p>
      <text:p text:style-name="P849"><text:span text:style-name="T850">Dėl Lietuvos Respublikos Vyriausybės 2004 m. kovo 22 d. nutarimo Nr. 309 "Dėl Nelaimingų atsitikimų darbe ir profesinių ligų socialinio draudimo išmokų nuostatų patvirtinimo" pakeitimo</text:span></text:p>
      <text:p text:style-name="P851"/>
      <text:p text:style-name="P852"><text:span text:style-name="T853">6.</text:span></text:p>
      <text:p text:style-name="P854"><text:span text:style-name="T855">Lietuvos Respublikos Vyriausybė, Nutarimas</text:span></text:p>
      <text:p text:style-name="P856"><text:span text:style-name="T857">Nr.<text:s/></text:span><text:a xlink:href="https://www.e-tar.lt/portal/legalAct.html?documentId=TAR.12895E667FDC" office:target-frame-name="_top" xlink:show="replace"><text:span text:style-name="T858">265</text:span></text:a><text:span text:style-name="T859">, 2008-03-26, Žin., 2008, Nr. 38-1385 (2008-04-03), i. k. 1081100NUTA00000265</text:span></text:p>
      <text:p text:style-name="P860"><text:span text:style-name="T861">Dėl Lietuvos Respublikos Vyriausybės 2004<text:s/></text:span><text:span text:style-name="T862">m. kovo 22 d. nutarimo Nr. 309 "Dėl Nelaimingų atsitikimų darbe ir profesinių ligų socialinio draudimo išmokų nuostatų patvirtinimo" pakeitimo</text:span></text:p>
      <text:p text:style-name="P863"/>
      <text:p text:style-name="P864"><text:span text:style-name="T865">7.</text:span></text:p>
      <text:p text:style-name="P866"><text:span text:style-name="T867">Lietuvos Respublikos Konstitucinis Teismas, Nutarimas</text:span></text:p>
      <text:p text:style-name="P868"><text:span text:style-name="T869">2008-04-29, Žin., 2008, Nr. 51-1904 (2008-04-30), i. k.</text:span><text:span text:style-name="T870"><text:s/>1081000NUTARG083013 <text:s text:c="15"/></text:span></text:p>
      <text:p text:style-name="P871"><text:span text:style-name="T872">Dėl Lietuvos Respublikos nelaimingų atsitikimų darbe ir profesinių ligų socialinio draudimo įstatymo 7 straipsnio 2 dalies (2005 m. gegužės 19 d. redakcija) nuostatos ir dėl Lietuvos Respublikos Vyriausybės 2004 m. kovo</text:span><text:span text:style-name="T873"><text:s/>22 d. nutarimu Nr. 309 "Dėl Nelaimingų atsitikimų darbe ir profesinių ligų socialinio draudimo išmokų nuostatų patvirtinimo" patvirtintų Nelaimingų atsitikimų darbe ir profesinių ligų socialinio draudimo išmokų nuostatų 13 punkto (2004 m. kovo 22 d. redak</text:span><text:span text:style-name="T874">cija) nuostatos atitikties Lietuvos Respublikos Konstitucijai</text:span></text:p>
      <text:p text:style-name="P875"/>
      <text:p text:style-name="P876"><text:span text:style-name="T877">8.</text:span></text:p>
      <text:p text:style-name="P878"><text:span text:style-name="T879">Lietuvos Respublikos Vyriausybė, Nutarimas</text:span></text:p>
      <text:p text:style-name="P880"><text:span text:style-name="T881">Nr.<text:s/></text:span><text:a xlink:href="https://www.e-tar.lt/portal/legalAct.html?documentId=TAR.124572880A17" office:target-frame-name="_top" xlink:show="replace"><text:span text:style-name="T882">170</text:span></text:a><text:span text:style-name="T883">, 2009-03-09, Žin., 2009, Nr. 30-1183 (2009-03-19), i. k.<text:s/></text:span><text:span text:style-name="T884">1091100NUTA00000170</text:span></text:p>
      <text:p text:style-name="P885"><text:span text:style-name="T886">Dėl Lietuvos Respublikos Vyriausybės 2004 m. kovo 22 d. nutarimo Nr. 309 "Dėl Nelaimingų atsitikimų darbe ir profesinių ligų socialinio draudimo išmokų nuostatų patvirtinimo" pakeitimo</text:span></text:p>
      <text:p text:style-name="P887"/>
      <text:p text:style-name="P888"><text:span text:style-name="T889">9.</text:span></text:p>
      <text:p text:style-name="P890"><text:span text:style-name="T891">Lietuvos Respublikos Vyriausybė, Nutarimas</text:span></text:p>
      <text:p text:style-name="P892"><text:span text:style-name="T893">Nr.<text:s/></text:span><text:a xlink:href="https://www.e-tar.lt/portal/legalAct.html?documentId=TAR.A5226CCB0169" office:target-frame-name="_top" xlink:show="replace"><text:span text:style-name="T894">957</text:span></text:a><text:span text:style-name="T895">, 2009-08-26, Žin., 2009, Nr. 107-4476 (2009-09-08), i. k. 1091100NUTA00000957</text:span></text:p>
      <text:p text:style-name="P896"><text:span text:style-name="T897">Dėl Lietuvos Respublikos Vyriausybės 2004 m. kovo 22 d. nutarimo Nr. 309 "Dėl Nelaimingų ats</text:span><text:span text:style-name="T898">itikimų darbe ir profesinių ligų socialinio draudimo išmokų nuostatų patvirtinimo" pakeitimo</text:span></text:p>
      <text:p text:style-name="P899"/>
      <text:p text:style-name="P900"><text:span text:style-name="T901">10.</text:span></text:p>
      <text:p text:style-name="P902"><text:span text:style-name="T903">Lietuvos Respublikos Vyriausybė, Nutarimas</text:span></text:p>
      <text:p text:style-name="P904"><text:span text:style-name="T905">Nr.<text:s/></text:span><text:a xlink:href="https://www.e-tar.lt/portal/legalAct.html?documentId=TAR.18B6B4DE2EA6" office:target-frame-name="_top" xlink:show="replace"><text:span text:style-name="T906">1779</text:span></text:a><text:span text:style-name="T907">, 2009-12-23, Žin., 2009,</text:span><text:span text:style-name="T908"><text:s/>Nr. 158-7165 (2009-12-31), i. k. 1091100NUTA00001779</text:span></text:p>
      <text:p text:style-name="P909"><text:span text:style-name="T910">Dėl Lietuvos Respublikos Vyriausybės 2004 m. kovo 22 d. nutarimo Nr. 309 "Dėl Nelaimingų atsitikimų darbe ir profesinių ligų socialinio draudimo išmokų nuostatų patvirtinimo" pakeitimo</text:span></text:p>
      <text:p text:style-name="P911"/>
      <text:p text:style-name="P912"><text:span text:style-name="T913">11.</text:span></text:p>
      <text:p text:style-name="P914"><text:span text:style-name="T915">Lietuvos<text:s/></text:span><text:span text:style-name="T916">Respublikos Vyriausybė, Nutarimas</text:span></text:p>
      <text:p text:style-name="P917"><text:span text:style-name="T918">Nr.<text:s/></text:span><text:a xlink:href="https://www.e-tar.lt/portal/legalAct.html?documentId=TAR.D280853AAAB8" office:target-frame-name="_top" xlink:show="replace"><text:span text:style-name="T919">178</text:span></text:a><text:span text:style-name="T920">, 2010-02-24, Žin., 2010, Nr. 24-1133 (2010-02-27), i. k. 1101100NUTA00000178</text:span></text:p>
      <text:p text:style-name="P921"><text:span text:style-name="T922">Dėl Lietuvos Respublikos Vyriausybės 2004 m. kovo 22 d.</text:span><text:span text:style-name="T923"><text:s/>nutarimo Nr. 309 "Dėl Nelaimingų atsitikimų darbe ir profesinių ligų socialinio draudimo išmokų nuostatų patvirtinimo" pakeitimo</text:span></text:p>
      <text:p text:style-name="P924"/>
      <text:p text:style-name="P925"><text:span text:style-name="T926">12.</text:span></text:p>
      <text:p text:style-name="P927"><text:span text:style-name="T928">Lietuvos Respublikos Vyriausybė, Nutarimas</text:span></text:p>
      <text:p text:style-name="P929"><text:span text:style-name="T930">Nr.<text:s/></text:span><text:a xlink:href="https://www.e-tar.lt/portal/legalAct.html?documentId=TAR.9F8BB4360F5A" office:target-frame-name="_top" xlink:show="replace"><text:span text:style-name="T931">310</text:span></text:a><text:span text:style-name="T932">, 2010-03-24, Žin., 2010, Nr. 36-1716 (2010-03-30), i. k. 1101100NUTA00000310</text:span></text:p>
      <text:p text:style-name="P933"><text:span text:style-name="T934">Dėl Lietuvos Respublikos Vyriausybės 2009 m. rugpjūčio 26 d. nutarimo Nr. 957 "Dėl Lietuvos Respublikos Vyriausybės 2004 m. kovo 22 d. nutarimo Nr. 309 "Dėl Nelaimingų</text:span><text:span text:style-name="T935"><text:s/>atsitikimų darbe ir profesinių ligų socialinio draudimo išmokų nuostatų patvirtinimo" pakeitimo" pakeitimo</text:span></text:p>
      <text:p text:style-name="P936"/>
      <text:p text:style-name="P937"><text:span text:style-name="T938">13.</text:span></text:p>
      <text:p text:style-name="P939"><text:span text:style-name="T940">Lietuvos Respublikos Vyriausybė, Nutarimas</text:span></text:p>
      <text:p text:style-name="P941"><text:span text:style-name="T942">Nr.<text:s/></text:span><text:a xlink:href="https://www.e-tar.lt/portal/legalAct.html?documentId=TAR.1A61449CD11A" office:target-frame-name="_top" xlink:show="replace"><text:span text:style-name="T943">1504</text:span></text:a><text:span text:style-name="T944">, 2011-12-</text:span><text:span text:style-name="T945">21, Žin., 2011, Nr. 160-7582 (2011-12-28), i. k. 1111100NUTA00001504</text:span></text:p>
      <text:p text:style-name="P946"><text:span text:style-name="T947">Dėl Lietuvos Respublikos Vyriausybės 2004 m. kovo 22 d. nutarimo Nr. 309 "Dėl Nelaimingų atsitikimų darbe ir profesinių ligų socialinio draudimo išmokų nuostatų patvirtinimo" pakeitimo</text:span></text:p>
      <text:p text:style-name="P948"/>
      <text:p text:style-name="P949"><text:span text:style-name="T950">1</text:span><text:span text:style-name="T951">4.</text:span></text:p>
      <text:p text:style-name="P952"><text:span text:style-name="T953">Lietuvos Respublikos Vyriausybė, Nutarimas</text:span></text:p>
      <text:p text:style-name="P954"><text:span text:style-name="T955">Nr.<text:s/></text:span><text:a xlink:href="https://www.e-tar.lt/portal/legalAct.html?documentId=TAR.EA466C650DDB" office:target-frame-name="_top" xlink:show="replace"><text:span text:style-name="T956">1549</text:span></text:a><text:span text:style-name="T957">, 2012-12-19, Žin., 2012, Nr. 152-7777 (2012-12-22), i. k. 1121100NUTA00001549</text:span></text:p>
      <text:p text:style-name="P958"><text:span text:style-name="T959">Dėl Lietuvos Respublikos Vyriausybės 2004</text:span><text:span text:style-name="T960"><text:s/>m. kovo 22 d. nutarimo Nr. 309 "Dėl Nelaimingų atsitikimų darbe ir profesinių ligų socialinio draudimo išmokų nuostatų patvirtinimo" pakeitimo</text:span></text:p>
      <text:p text:style-name="P961"/>
      <text:p text:style-name="P962"><text:span text:style-name="T963">15.</text:span></text:p>
      <text:p text:style-name="P964"><text:span text:style-name="T965">Lietuvos Respublikos Vyriausybė, Nutarimas</text:span></text:p>
      <text:p text:style-name="P966"><text:span text:style-name="T967">Nr.<text:s/></text:span><text:a xlink:href="https://www.e-tar.lt/portal/legalAct.html?documentId=TAR.D11091829CAD" office:target-frame-name="_top" xlink:show="replace"><text:span text:style-name="T968">374</text:span></text:a><text:span text:style-name="T969">, 2013-04-30, Žin., 2013, Nr. 45-2226 (2013-05-04), i. k. 1131100NUTA00000374</text:span></text:p>
      <text:p text:style-name="P970"><text:span text:style-name="T971">Dėl Lietuvos Respublikos Vyriausybės 2004 m. kovo 22 d. nutarimo Nr. 309 "Dėl Nelaimingų atsitikimų darbe ir profesinių ligų socialinio draudimo išmokų n</text:span><text:span text:style-name="T972">uostatų patvirtinimo" pakeitimo</text:span></text:p>
      <text:p text:style-name="P973"/>
      <text:p text:style-name="P974"><text:span text:style-name="T975">16.</text:span></text:p>
      <text:p text:style-name="P976"><text:span text:style-name="T977">Lietuvos Respublikos Konstitucinis Teismas, Nutarimas</text:span></text:p>
      <text:p text:style-name="P978"><text:span text:style-name="T979">2013-12-11, Žin., 2013, Nr. 128-6529 (2013-12-14), i. k. 1131000NUTARG136529 <text:s text:c="15"/></text:span></text:p>
      <text:soft-page-break/>
      <text:p text:style-name="P980"><text:span text:style-name="T981">Dėl Lietuvos Respublikos nelaimingų atsitikimų darbe ir profesinių ligų<text:s/></text:span><text:span text:style-name="T982">socialinio draudimo įstatymo (2003 m. lapkričio 11 d. redakcija) 25 straipsnio 5 dalies atitikties Lietuvos Respublikos Konstitucijai, Lietuvos Respublikos Vyriausybės 2004 m. kovo 22 d. nutarimu Nr. 309 patvirtintų Nelaimingų atsitikimų darbe ir profesini</text:span><text:span text:style-name="T983">ų ligų socialinio draudimo išmokų nuostatų 103.5 punkto atitikties Lietuvos Respublikos Konstitucijai, Lietuvos Respublikos nelaimingų atsitikimų darbe ir profesinių ligų socialinio draudimo įstatymo (2003 m. lapkričio 11 d. redakcija) 27 straipsnio 1 dali</text:span><text:span text:style-name="T984">ai</text:span></text:p>
      <text:p text:style-name="P985"/>
      <text:p text:style-name="P986"><text:span text:style-name="T987">17.</text:span></text:p>
      <text:p text:style-name="P988"><text:span text:style-name="T989">Lietuvos Respublikos Vyriausybė, Nutarimas</text:span></text:p>
      <text:p text:style-name="P990"><text:span text:style-name="T991">Nr.<text:s/></text:span><text:a xlink:href="https://www.e-tar.lt/portal/legalAct.html?documentId=9aae0f2020c611e5b336e9064144f02a" office:target-frame-name="_top" xlink:show="replace"><text:span text:style-name="T992">683</text:span></text:a><text:span text:style-name="T993">, 2015-07-01, paskelbta TAR 2015-07-02, i. k. 2015-10725</text:span></text:p>
      <text:p text:style-name="P994"><text:span text:style-name="T995">Dėl Lietuvos Respublikos Vyriausybės 2004<text:s/></text:span><text:span text:style-name="T996">m. kovo 22 d. nutarimo Nr. 309 „Dėl Nelaimingų atsitikimų darbe ir profesinių ligų socialinio draudimo išmokų nuostatų patvirtinimo“ pakeitimo</text:span></text:p>
      <text:p text:style-name="P997"/>
      <text:p text:style-name="P998"><text:span text:style-name="T999">18.</text:span></text:p>
      <text:p text:style-name="P1000"><text:span text:style-name="T1001">Lietuvos Respublikos Vyriausybė, Nutarimas</text:span></text:p>
      <text:p text:style-name="P1002"><text:span text:style-name="T1003">Nr.<text:s/></text:span><text:a xlink:href="https://www.e-tar.lt/portal/legalAct.html?documentId=8b0fe030ae2311e5b12fbb7dc920ee2c" office:target-frame-name="_top" xlink:show="replace"><text:span text:style-name="T1004">1346</text:span></text:a><text:span text:style-name="T1005">, 2015-12-23, paskelbta TAR 2015-12-29, i. k. 2015-20848</text:span></text:p>
      <text:p text:style-name="P1006"><text:span text:style-name="T1007">Dėl Lietuvos Respublikos Vyriausybės 2004 m. kovo 22 d. nutarimo Nr. 309 „Dėl Nelaimingų atsitikimų darbe ir profesinių ligų socialinio draudimo išmokų nuosta</text:span><text:span text:style-name="T1008">tų patvirtinimo“ pakeitimo</text:span></text:p>
      <text:p text:style-name="P1009"/>
      <text:p text:style-name="P1010"><text:span text:style-name="T1011">19.</text:span></text:p>
      <text:p text:style-name="P1012"><text:span text:style-name="T1013">Lietuvos Respublikos Vyriausybė, Nutarimas</text:span></text:p>
      <text:p text:style-name="P1014"><text:span text:style-name="T1015">Nr.<text:s/></text:span><text:a xlink:href="https://www.e-tar.lt/portal/legalAct.html?documentId=b19d377074fc11e6b969d7ae07280e89" office:target-frame-name="_top" xlink:show="replace"><text:span text:style-name="T1016">895</text:span></text:a><text:span text:style-name="T1017">, 2016-09-07, paskelbta TAR 2016-09-07, i. k. 2016-23328</text:span></text:p>
      <text:p text:style-name="P1018"><text:span text:style-name="T1019">Dėl Lietuvos Respub</text:span><text:span text:style-name="T1020">likos Vyriausybės 2004 m. kovo 22 d. nutarimo Nr. 309 „Dėl Nelaimingų atsitikimų darbe ir profesinių ligų socialinio draudimo išmokų nuostatų patvirtinimo“ pakeitimo</text:span></text:p>
      <text:p text:style-name="P1021"/>
      <text:p text:style-name="P1022"><text:span text:style-name="T1023">20.</text:span></text:p>
      <text:p text:style-name="P1024"><text:span text:style-name="T1025">Lietuvos Respublikos Vyriausybė, Nutarimas</text:span></text:p>
      <text:p text:style-name="P1026"><text:span text:style-name="T1027">Nr.<text:s/></text:span><text:a xlink:href="https://www.e-tar.lt/portal/legalAct.html?documentId=8cdbf8705b3511e79198ffdb108a3753" office:target-frame-name="_top" xlink:show="replace"><text:span text:style-name="T1028">488</text:span></text:a><text:span text:style-name="T1029">, 2017-06-21, paskelbta TAR 2017-06-27, i. k. 2017-10822</text:span></text:p>
      <text:p text:style-name="P1030"><text:span text:style-name="T1031">Dėl Lietuvos Respublikos Vyriausybės 2004 m. kovo 22 d. nutarimo Nr. 309 „Dėl Nelaimingų atsitikimų<text:s/></text:span><text:span text:style-name="T1032">darbe ir profesinių ligų socialinio draudimo išmokų nuostatų patvirtinimo“ pakeitimo</text:span></text:p>
      <text:p text:style-name="P1033"/>
      <text:p text:style-name="P1034"><text:span text:style-name="T1035">21.</text:span></text:p>
      <text:p text:style-name="P1036"><text:span text:style-name="T1037">Lietuvos Respublikos Vyriausybė, Nutarimas</text:span></text:p>
      <text:p text:style-name="P1038"><text:span text:style-name="T1039">Nr.<text:s/></text:span><text:a xlink:href="https://www.e-tar.lt/portal/legalAct.html?documentId=de5a27302c3111e88ea9fc46d2024961" office:target-frame-name="_top" xlink:show="replace"><text:span text:style-name="T1040">238</text:span></text:a><text:span text:style-name="T1041">, 2018-03-14, pask</text:span><text:span text:style-name="T1042">elbta TAR 2018-03-20, i. k. 2018-04211</text:span></text:p>
      <text:p text:style-name="P1043"><text:span text:style-name="T1044">Dėl Lietuvos Respublikos Vyriausybės 2004 m. kovo 22 d. nutarimo Nr. 309 „Dėl Nelaimingų atsitikimų darbe ir profesinių ligų socialinio draudimo išmokų nuostatų patvirtinimo“ pakeitimo</text:span></text:p>
      <text:p text:style-name="P1045"/>
      <text:p text:style-name="P1046"><text:span text:style-name="T1047">22.</text:span></text:p>
      <text:p text:style-name="P1048"><text:span text:style-name="T1049">Lietuvos Respublikos Vyriau</text:span><text:span text:style-name="T1050">sybė, Nutarimas</text:span></text:p>
      <text:p text:style-name="P1051"><text:span text:style-name="T1052">Nr.<text:s/></text:span><text:a xlink:href="https://www.e-tar.lt/portal/legalAct.html?documentId=dfeee0100aa011e9a5eaf2cd290f1944" office:target-frame-name="_top" xlink:show="replace"><text:span text:style-name="T1053">1362</text:span></text:a><text:span text:style-name="T1054">, 2018-12-27, paskelbta TAR 2018-12-28, i. k. 2018-21862</text:span></text:p>
      <text:p text:style-name="P1055"><text:span text:style-name="T1056">Dėl Lietuvos Respublikos Vyriausybės 2004 m. kovo 22 d. nutarimo Nr. 309 „Dėl</text:span><text:span text:style-name="T1057"><text:s/>Nelaimingų atsitikimų darbe ir profesinių ligų socialinio draudimo išmokų nuostatų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5</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21T14:04:00Z</meta:creation-date>
    <dc:date>2020-10-21T14:04:00Z</dc:date>
    <meta:template xlink:href="Normal.dotm" xlink:type="simple"/>
    <meta:editing-cycles>2</meta:editing-cycles>
    <meta:editing-duration>PT0S</meta:editing-duration>
    <meta:document-statistic meta:page-count="16" meta:paragraph-count="287" meta:word-count="7178" meta:character-count="61736" meta:row-count="1443" meta:non-whitespace-character-count="54845"/>
  </office:meta>
</office:document-meta>
</file>