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fo:text-align="justify" fo:text-indent="0.4916in"/>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08-04-04 iki 2009-03-19</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text:span text:style-name="T249">11</text:span><text:span text:style-name="T250">. Namudininkams, dirbantiems pagal darbo sutartį, draudiminiais įvykiais pripažįstami tik tie nelaimingi atsitikimai ir ūmios profesinės ligos, kuriuos ištyrus nustatoma, kad dirbant darbdavio nau</text:span><text:span text:style-name="T251">dai juos lėmė ar sukėlė darbdavio pateiktos medžiagos ar darbo priemonės, taip pat pats gamybos procesas.</text:span></text:p>
      <text:p text:style-name="P252"><text:span text:style-name="T253">12</text:span><text:span text:style-name="T254">. Draudiminiais įvykiais nepripažįstami nelaimingi atsitikimai darbe ar nustatytos profesinės ligos, kuriuos ištyrus nustatoma, kad jie neatitin</text:span><text:span text:style-name="T255">ka šių Nuostatų 7–11 punktuose nustatytų sąlygų.</text:span></text:p>
      <text:p text:style-name="P256"><text:span text:style-name="T257">13</text:span><text:span text:style-name="T258">. Draudiminiais įvykiais taip pat nepripažįstami nelaimingi atsitikimai darbe arba nustatytos ūmios profesinės ligos, kuriuos ištyrus nustatoma, kad jie atitinka šių Nuostatų 7, 8, 10 ar 11 punktuose n</text:span><text:span text:style-name="T259">ustatytas sąlygas, tačiau įvykę esant bent vienai iš šių aplinkybių:</text:span></text:p>
      <text:p text:style-name="P260"><text:span text:style-name="T261">13.1</text:span><text:span text:style-name="T262">. apdraustasis buvo neblaivus ar apsvaigęs nuo narkotinių, toksinių ar psichotropinių medžiagų, ir tai nebuvo susiję su jam draudėjo pavesto darbo technologijos ypatybėmis.<text:s/></text:span></text:p>
      <text:p text:style-name="P263"><text:span text:style-name="T264">Neblaiv</text:span><text:span text:style-name="T265">umas ar apsvaigimas nelaimingo atsitikimo darbe ar ūmios profesinės ligos metu nustatomas vadovaujantis Transporto priemones vairuojančių ir kitų asmenų neblaivumo (girtumo) ar apsvaigimo nustatymo taisyklėmis, patvirtintomis Lietuvos Respublikos Vyriausyb</text:span><text:span text:style-name="T266">ės 2006 m. gegužės 12 d. nutarimu Nr. 452 (Žin., 2006, Nr.<text:s/></text:span><text:a xlink:href="https://www.e-tar.lt/portal/lt/legalAct/TAR.88505592AC10" office:target-frame-name="_blank" xlink:show="new"><text:span text:style-name="T267">56-2000</text:span></text:a><text:span text:style-name="T268">).</text:span></text:p>
      <text:p text:style-name="P269"><text:span text:style-name="T270">Jeigu neblaivumas ar apsvaigimas nenustatytas šio punkto antrojoje pastraipoje nustatyta tvarka, šis f</text:span><text:span text:style-name="T271">aktas įrodomas pagal asmens sveikatos priežiūros įstaigų atliktų tyrimų išvadas apie nustatytą alkoholio ar svaigiųjų medžiagų koncentraciją biologinėse organizmo terpėse (kraujyje, šlapime, seilėse ar kituose organizmo skysčiuose), o nesant tyrimo – pagal</text:span><text:span text:style-name="T272"><text:s/>apdraustojo asmens medicininiuose dokumentuose aprašytus asmens sveikatos priežiūros įstaigos gydytojų ar kitų turinčių reikiamą kvalifikaciją ir įgūdžius medicinos specialistų nustatytus neblaivumo ar apsvaigimo nuo narkotinių, toksinių ar psichotropinių</text:span><text:span text:style-name="T273"><text:s/>medžiagų būseną įrodančius klinikinius simptomus, taip pat remiantis darbdavio sudarytos komisijos ar nelaimingo atsitikimo darbe tyrimo komisijos išvada;<text:s/></text:span></text:p>
      <text:p text:style-name="P274"><text:span text:style-name="T275">13.2</text:span><text:span text:style-name="T276">. apdraustasis nukentėjo dėl savo veikos, kurioje ikiteisminio tyrimo institucija arba teis</text:span><text:span text:style-name="T277">mas nustatė nusikalstamos veikos požymius arba kad ši veika yra susijusi su administraciniu teisės pažeidimu, išskyrus darbo saugos ar darbo higienos norminių teisės aktų pažeidimus.<text:s/></text:span></text:p>
      <text:p text:style-name="P27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79"><text:span text:style-name="T280">Administracinis teisės pažeidimas, susijęs su</text:span><text:span text:style-name="T281"><text:s/>apdraustojo veika, nustatomas remiantis administracinį teisės pažeidimą tiriančios institucijos surašytais administracinių teisės pažeidimų protokolais, nutarimais, kitais dokumentais ir teismo sprendimais;</text:span></text:p>
      <text:p text:style-name="P282"><text:span text:style-name="T283">13.3</text:span><text:span text:style-name="T284">. apdraustasis sąmoningai (tyčia) siekė,</text:span><text:span text:style-name="T285"><text:s/>kad įvyktų nelaimingas atsitikimas.</text:span></text:p>
      <text:p text:style-name="P286"><text:span text:style-name="T287">Sąmoningas siekis, kad įvyktų nelaimingas atsitikimas, įskaitant savižudybę ar pasikėsinimą į savo gyvybę ar sveikatą, įrodomas remiantis teisėsaugos institucijų, sveikatos priežiūros įstaigų ar nelaimingo atsitikimo da</text:span><text:span text:style-name="T288">rbe tyrimo komisijos išvada;</text:span></text:p>
      <text:p text:style-name="P289"><text:span text:style-name="T290">13.4</text:span><text:span text:style-name="T291">. apdraustasis sirgo liga, nesusijusia su darbu.<text:s/></text:span></text:p>
      <text:p text:style-name="P292"><text:span text:style-name="T293">Nelaimingas atsitikimas darbe ar ūmi profesinė liga nepripažįstami draudiminiu įvykiu, jeigu remiantis asmens sveikatos priežiūros įstaigų išvadomis, medicininės ekspert</text:span><text:span text:style-name="T294">izės įstaigų išvadomis nustatoma, kad nelaimingas atsitikimas darbe įvyko dėl ligos, nesusijusios su darbu, t. y. nelaimingą atsitikimą darbe ar ūmią profesinę ligą lėmė bendro pobūdžio sveikatos sutrikimai;</text:span></text:p>
      <text:p text:style-name="P295"><text:span text:style-name="T296">13.5</text:span><text:span text:style-name="T297">. apdraustasis savavališkai (be darbdavi</text:span><text:span text:style-name="T298">o žinios) dirbo sau (savo interesais);<text:s/></text:span></text:p>
      <text:p text:style-name="P299"><text:span text:style-name="T300">13.6</text:span><text:span text:style-name="T301">. prieš apdraustąjį buvo panaudotas smurtas, jeigu smurto aplinkybės ir motyvai nesusiję su darbu, išskyrus tuos atvejus, kai nelaimingas atsitikimas įvyksta pakeliui į darbą ar iš darbo.</text:span></text:p>
      <text:p text:style-name="P302">Smurto aplinkybės ir<text:s/>motyvai nustatomi remiantis teisėsaugos institucijų arba nelaimingo atsitikimo darbe tyrimo komisijos išvadomis.</text:p>
      <text:p text:style-name="P303"/>
      <text:p text:style-name="P304"><text:span text:style-name="T305">TAR pastaba:</text:span><text:span text:style-name="T306"><text:s/></text:span><text:span text:style-name="T307">13 punkto (2004 m. kovo 22 d. redakcija; Žin., 2004, Nr.<text:s/></text:span><text:a xlink:href="https://www.e-tar.lt/portal/lt/legalAct/TAR.818206FCA97A" office:target-frame-name="_blank" xlink:show="new"><text:span text:style-name="T308">44-1448</text:span></text:a><text:span text:style-name="T309">) nuostata „Draudiminiais įvykiais taip pat nepripažįstami nelaimingi atsitikimai darbe arba nustatytos ūmios profesinės ligos, kuriuos ištyrus nustatoma, kad &lt;...&gt; įvykę esant bent vienai iš šių aplinkybių: 13.1. apdraustasis buvo n</text:span><text:span text:style-name="T310">eblaivus ar apsvaigęs nuo narkotinių, toksinių<text:s/></text:span><text:soft-page-break/><text:span text:style-name="T311">ar psichotropinių medžiagų, ir tai nebuvo susiję su jam draudėjo pavesto darbo technologijos ypatybėmis“ ta apimtimi, kuria draudiminiais įvykiais nepripažįstami nelaimingi atsitikimai darbe arba nustatytos ūm</text:span><text:span text:style-name="T312">ios profesinės ligos, kuriuos ištyrus nustatoma, kad jie yra įvykę apdraustajam esant neblaiviam arba apsvaigusiam nuo narkotinių, toksinių ar psichotropinių medžiagų, bet nelaimingus atsitikimus darbe arba ūmias profesines ligas lėmė ne jo neblaivumas arb</text:span><text:span text:style-name="T313">a apsvaigimas nuo narkotinių, toksinių ar psichotropinių medžiagų, o netinkamos, nesaugios, nesveikos darbo sąlygos, prieštarauja Lietuvos Respublikos Konstitucijos 48 straipsnio 1 dalies nuostatai „Kiekvienas žmogus &lt;...&gt; turi teisę turėti tinkamas, saugi</text:span><text:span text:style-name="T314">as ir sveikas darbo sąlygas, gauti &lt;...&gt; socialinę apsaugą nedarbo atveju“, 52 straipsniui, konstituciniam teisinės valstybės principui</text:span>.</text:p>
      <text:p text:style-name="P315">Punkto pakeitimai:</text:p>
      <text:p text:style-name="P316">2008-04-29, Žin., 2008, Nr. 51-1904 (2008-04-30), i. k. 1081000NUTARG083013 <text:s text:c="11"/></text:p>
      <text:p text:style-name="Normal"/>
      <text:p text:style-name="P317"><text:span text:style-name="T318">14</text:span><text:span text:style-name="T319">. Nel</text:span><text:span text:style-name="T320">aimingi atsitikimai darbe privalo būti ištirti ir tyrimo rezultatai įforminti Nelaimingų atsitikimų darbe tyrimo ir apskaitos nuostatų, patvirtintų Lietuvos Respublikos Vyriausybės 2004 m. rugsėjo 2 d. nutarimu Nr. 1118 (Žin., 2004, Nr. 136- 4945), nustaty</text:span><text:span text:style-name="T321">ta tvarka.</text:span><text:s/></text:p>
      <text:p text:style-name="P322">Punkto pakeitimai:</text:p>
      <text:p text:style-name="P323"><text:span text:style-name="T324">Nr.<text:s/></text:span><text:a xlink:href="https://www.e-tar.lt/portal/legalAct.html?documentId=TAR.5E918194FA53" office:target-frame-name="_top" xlink:show="replace"><text:span text:style-name="T325">420</text:span></text:a><text:span text:style-name="T326">, 2005-04-18, Žin., 2005, Nr. 51-1706 (2005-04-21), i. k. 1051100NUTA00000420</text:span></text:p>
      <text:p text:style-name="Normal"/>
      <text:p text:style-name="P327"><text:span text:style-name="T328">15</text:span><text:span text:style-name="T329">.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30">69-2398</text:span></text:a><text:span text:style-name="T331">), nustatyta tvarka.</text:span><text:s/></text:p>
      <text:p text:style-name="P332">Punkto pakeitimai:</text:p>
      <text:p text:style-name="P333"><text:span text:style-name="T334">Nr.<text:s/></text:span><text:a xlink:href="https://www.e-tar.lt/portal/legalAct.html?documentId=TAR.5E918194FA53" office:target-frame-name="_top" xlink:show="replace"><text:span text:style-name="T335">420</text:span></text:a><text:span text:style-name="T336">, 2005-04-18, Žin., 2005, Nr. 51-1706 (2005-04-21), i. k. 1051100NU</text:span><text:span text:style-name="T337">TA00000420</text:span></text:p>
      <text:p text:style-name="Normal"/>
      <text:p text:style-name="P338"><text:span text:style-name="T339">16</text:span><text:span text:style-name="T340">. Apie sunkius ir mirtinus nelaimingus atsitikimus darbe, ūmią profesinę ligą, dėl kurios darbuotojas mirė, darbdavys (draudėjas) teisės aktų nustatyta tvarka privalo pranešti Valstybinio socialinio draudimo fondo valdybos prie Socialinės</text:span><text:span text:style-name="T341"><text:s/>apsaugos ir darbo ministerijos (toliau vadinama – Fondo valdyba) teritoriniam skyriui, kuriame registruotas draudėju.</text:span><text:s/></text:p>
      <text:p text:style-name="P342">Punkto pakeitimai:</text:p>
      <text:p text:style-name="P343"><text:span text:style-name="T344">Nr.<text:s/></text:span><text:a xlink:href="https://www.e-tar.lt/portal/legalAct.html?documentId=TAR.5E918194FA53" office:target-frame-name="_top" xlink:show="replace"><text:span text:style-name="T345">420</text:span></text:a><text:span text:style-name="T346">, 2005-04-18, Žin., 2005, Nr</text:span><text:span text:style-name="T347">. 51-1706 (2005-04-21), i. k. 1051100NUTA00000420</text:span></text:p>
      <text:p text:style-name="Normal"/>
      <text:p text:style-name="P348"><text:span text:style-name="T349">17</text:span><text:span text:style-name="T350">. Gavę darbdavio (draudėjo) informaciją apie sunkų ir mirtiną nelaimingą atsitikimą darbe, ūmią profesinę ligą, atitinkamo Fondo valdybos teritorinio skyriaus specialistai (atstovai) turi teisę teisė</text:span><text:span text:style-name="T351">s aktų nustatyta tvarka dalyvauti juos tiriant.</text:span></text:p>
      <text:p text:style-name="P352"><text:span text:style-name="T353">18</text:span><text:span text:style-name="T354">. Tiriant lėtines profesines ligas, Valstybinės darbo inspekcijos teritorinio skyriaus kvietimu gali dalyvauti atitinkamo Fondo valdybos teritorinio skyriaus atstovai.</text:span></text:p>
      <text:p text:style-name="P355"><text:span text:style-name="T356">19</text:span><text:span text:style-name="T357">. Fondo valdybos teritorinio</text:span><text:span text:style-name="T358"><text:s/>skyriaus specialistai (atstovai) dalyvauja tiriant nelaimingus atsitikimus darbe ar profesines ligas Nelaimingų atsitikimų darbe tyrimo ir apskaitos nuostatuose ir Profesinių ligų tyrimo ir apskaitos nuostatuose nustatyta tvarka.<text:s/></text:span></text:p>
      <text:p text:style-name="P359"><text:span text:style-name="T360">20</text:span><text:span text:style-name="T361">. Atliekant tyrimą</text:span><text:span text:style-name="T362"><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3">prie nelaimingo atsitikimo darbe tyrimo akto ar profesinės ligos tyrimo ir patvirtinimo akto (tyrimo medžiagos sudedamosios dalies).</text:span></text:p>
      <text:p text:style-name="P364"><text:span text:style-name="T365">21</text:span><text:span text:style-name="T366">. Nelaimingų atsitikimų darbe ir profesinių ligų pripažinimo draudiminiais įvykiais klausimus nagrinėja Fondo valdybo</text:span><text:span text:style-name="T367">s teritorinis skyrius, užregistravęs draudėju įmonę, įstaigą ar organizaciją, kurioje dirba (dirbo) nukentėjusysis.</text:span></text:p>
      <text:p text:style-name="P368"><text:span text:style-name="T369">22</text:span><text:span text:style-name="T370">. Nagrinėdamas nelaimingų atsitikimų darbe pripažinimo draudiminiais įvykiais klausimą, Fondo valdybos teritorinis skyrius pagal nelai</text:span><text:span text:style-name="T371">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72"><text:span text:style-name="T373">23</text:span><text:span text:style-name="T374">.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75">ysis ar asmuo, pretenduojantis<text:s/></text:span><text:soft-page-break/><text:span text:style-name="T376">gauti draudimo išmoką, pateikia nelaimingo atsitikimo darbe tyrimo aktą (forma N-1 ar N-2) ar profesinės ligos tyrimo ir patvirtinimo aktą, tyrimo medžiagą ir reikiamus dokumentus.<text:s/></text:span></text:p>
      <text:p text:style-name="P377"><text:span text:style-name="T378">24</text:span><text:span text:style-name="T379">. Nagrinėjant nelaimingo atsitikimo d</text:span><text:span text:style-name="T380">arbe ar profesinės ligos pripažinimo draudiminiu įvykiu klausimą, vadovaujamasi nelaimingo atsitikimo darbe tyrimo aktu (forma N-1 ar N-2) ar profesinės ligos tyrimo ir patvirtinimo aktu, taip pat vertinami prie aktų pridėti ar papildomai gauti kiti dokume</text:span><text:span text:style-name="T381">ntai:</text:span></text:p>
      <text:p text:style-name="P382"><text:span text:style-name="T383">24.1</text:span><text:span text:style-name="T384">. darbo laiko apskaitos žiniaraštis;</text:span></text:p>
      <text:p text:style-name="P385"><text:span text:style-name="T386">24.2</text:span><text:span text:style-name="T387">. darbo sutartis ar įsakymas dėl priėmimo į valstybės tarnybą ir panašiai;</text:span></text:p>
      <text:p text:style-name="P388"><text:span text:style-name="T389">24.3</text:span><text:span text:style-name="T390">. pareiginė instrukcija (pareigybės aprašymas);</text:span></text:p>
      <text:p text:style-name="P391"><text:span text:style-name="T392">24.4</text:span><text:span text:style-name="T393">. įsakymas dėl komandiruotės;</text:span></text:p>
      <text:p text:style-name="P394"><text:span text:style-name="T395">24.5</text:span><text:span text:style-name="T396">. įvykio schema;</text:span></text:p>
      <text:p text:style-name="P397"><text:span text:style-name="T398">24.6</text:span><text:span text:style-name="T399">. liudytojų paaiškinimai apie nelaimingo atsitikimo darbe ar profesinės ligos priežastis ir aplinkybes;</text:span></text:p>
      <text:p text:style-name="P400"><text:span text:style-name="T401">24.7</text:span><text:span text:style-name="T402">. pažyma apie traumos sunkumą;</text:span></text:p>
      <text:p text:style-name="P403"><text:span text:style-name="T404">24.8</text:span><text:span text:style-name="T405">. dokumentai (gydytojų išvados, tyrimų rezultatai, pažymos), kuriuose yra išvados dėl nukentėjusioj</text:span><text:span text:style-name="T406">o neblaivumo, apsvaigimo nuo narkotinių ar kitų medžiagų;</text:span></text:p>
      <text:p text:style-name="P407"><text:span text:style-name="T408">24.9</text:span><text:span text:style-name="T409">. teismo sprendimai, nuosprendžiai ir kiti dokumentai, gauti iš teisėsaugos institucijų ir administracinius teisės pažeidimus tiriančių institucijų;</text:span></text:p>
      <text:p text:style-name="P410"><text:span text:style-name="T411">24.10</text:span><text:span text:style-name="T412">. darbo sąlygų higieninė charakt</text:span><text:span text:style-name="T413">eristika, darbo aplinkos kenksmingų veiksnių matavimo rezultatų ir darbo sąlygų higieninio įvertinimo dokumentai;</text:span></text:p>
      <text:p text:style-name="P414"><text:span text:style-name="T415">24.11</text:span><text:span text:style-name="T416">. Centrinės darbo medicinos ekspertų komisijos išvada;</text:span></text:p>
      <text:p text:style-name="P417"><text:span text:style-name="T418">24.12</text:span><text:span text:style-name="T419">. atitinkamos sveikatos priežiūros įstaigos darbo medicinos specialis</text:span><text:span text:style-name="T420">tų tyrimo ar ekspertizės išvada;<text:s/></text:span></text:p>
      <text:p text:style-name="P421"><text:span text:style-name="T422">24.13</text:span><text:span text:style-name="T423">. kiti dokumentai, kuriose yra duomenų apie nelaimingą atsitikimą darbe, susirgimą profesine liga arba mirties dėl nelaimingo atsitikimo darbe priežastį.</text:span></text:p>
      <text:p text:style-name="P424"><text:span text:style-name="T425">25</text:span><text:span text:style-name="T426">. Fondo valdybos teritorinis skyrius, nagrinėdamas<text:s/></text:span><text:span text:style-name="T427">nelaimingo atsitikimo darbe ar profesinės ligos pripažinimo draudiminiu įvykiu klausimą, privalo nustatyti, kad:</text:span></text:p>
      <text:p text:style-name="P428"><text:span text:style-name="T429">25.1</text:span><text:span text:style-name="T430">. įmonė, įstaiga ar organizacija, kurioje dirba (dirbo) apdraustasis, registruota draudėju Fondo valdybos teritoriniame skyriuje tuo laik</text:span><text:span text:style-name="T431">u, kai įvyko nelaimingas atsitikimas darbe ar nustatyta ūmi profesinė liga;</text:span></text:p>
      <text:p text:style-name="P432"><text:span text:style-name="T433">25.2</text:span><text:span text:style-name="T434">. draudėjas moka ar privalo mokėti socialinio draudimo įmokas (išskyrus tuos atvejus, kai įmokų mokėjimo terminai dar nepraėję);</text:span></text:p>
      <text:p text:style-name="P435"><text:span text:style-name="T436">25.3</text:span><text:span text:style-name="T437">. asmuo įrašytas Fondo valdybos ter</text:span><text:span text:style-name="T438">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439"><text:span text:style-name="T440">25.4</text:span><text:span text:style-name="T441">. asmuo nėra</text:span><text:span text:style-name="T442"><text:s/>draudžiamas valstybės lėšomis nelaimingų atsitikimų, susijusių su tarnyba, draudimu ir (arba) kurio profesinę veiklą reglamentuojančiuose teisės aktuose nėra numatytas kompensacijų mokėjimas jį sužeidus arba jam žuvus dėl tarnybos.</text:span><text:s/></text:p>
      <text:p text:style-name="P443">Punkto pakeitimai:</text:p>
      <text:p text:style-name="P444"><text:span text:style-name="T445">Nr.</text:span><text:span text:style-name="T446"><text:s/></text:span><text:a xlink:href="https://www.e-tar.lt/portal/legalAct.html?documentId=TAR.B0380FCDD2D7" office:target-frame-name="_top" xlink:show="replace"><text:span text:style-name="T447">1074</text:span></text:a><text:span text:style-name="T448">, 2004-08-26, Žin., 2004, Nr. 133-4803 (2004-08-30), i. k. 1041100NUTA00001074</text:span></text:p>
      <text:p text:style-name="Normal"/>
      <text:p text:style-name="P449"><text:span text:style-name="T450">26</text:span><text:span text:style-name="T451">. Nesant šių Nuostatų 25.1–25.4 punktuose nurodytų sąlygų, asmuo, kuriam įvyko ne</text:span><text:span text:style-name="T452">laimingas atsitikimas darbe ar nustatyta profesinė liga, negali būti laikomas apdraustuoju, o nelaimingas atsitikimas darbe ar profesinė liga – draudiminiu įvykiu.</text:span></text:p>
      <text:p text:style-name="P453"><text:span text:style-name="T454">27</text:span><text:span text:style-name="T455">. Kai Fondo valdyba ar Fondo valdybos teritorinis skyrius gauna papildomus dokumentus<text:s/></text:span><text:span text:style-name="T456">ar nustato naujas įvykio aplinkybes, kurios gali turėti įtakos nelaimingo atsitikimo darbe ar profesinės ligos pripažinimui draudiminiu įvykiu, jie turi teisę Nelaimingų atsitikimų darbe tyrimo ir apskaitos nuostatų nustatyta tvarka kreiptis dėl papildomo<text:s/></text:span><text:span text:style-name="T457">ar pakartotinio ištyrimo:</text:span></text:p>
      <text:p text:style-name="P458"><text:span text:style-name="T459">27.1</text:span><text:span text:style-name="T460">. mirtinų ir sunkių nelaimingų atsitikimų darbe, kuriuos tyrė Valstybinė darbo inspekcija, – į atitinkamą Valstybinės darbo inspekcijos teritorinį skyrių;</text:span></text:p>
      <text:p text:style-name="P461"><text:span text:style-name="T462">27.2</text:span><text:span text:style-name="T463">. lengvų nelaimingų atsitikimų darbe, kuriuos tyrė darbdavio<text:s/></text:span><text:span text:style-name="T464">įsakymu ar kitu tvarkomuoju dokumentu patvirtinta dvišalė komisija, – į darbdavį.</text:span></text:p>
      <text:p text:style-name="P465">Punkto pakeitimai:</text:p>
      <text:soft-page-break/>
      <text:p text:style-name="P466"><text:span text:style-name="T467">Nr.<text:s/></text:span><text:a xlink:href="https://www.e-tar.lt/portal/legalAct.html?documentId=TAR.7978BDF23B0A" office:target-frame-name="_top" xlink:show="replace"><text:span text:style-name="T468">895</text:span></text:a><text:span text:style-name="T469">, 2005-08-17, Žin., 2005, Nr. 101-3744 (2005-08-20), i. k. 1051100</text:span><text:span text:style-name="T470">NUTA00000895</text:span></text:p>
      <text:p text:style-name="Normal"/>
      <text:p text:style-name="P471"><text:span text:style-name="T472">28</text:span><text:span text:style-name="T473">. Fondo valdybos ar Fondo valdybos teritorinio skyriaus atstovai turi teisę dalyvauti, o šių Nuostatų 27 punkte nustatytais atvejais privalo dalyvauti atliekant papildomą ar pakartotinį nelaimingo atsitikimo darbe tyrimą.</text:span></text:p>
      <text:p text:style-name="P474"><text:span text:style-name="T475">29</text:span><text:span text:style-name="T476">. Dėl<text:s/></text:span><text:span text:style-name="T477">profesinės ligos diagnozės papildomo tyrimo Fondo valdyba ar Fondo valdybos teritorinis skyrius Profesinių ligų tyrimo ir apskaitos nuostatų nustatyta tvarka turi teisę kreiptis į Centrinę darbo medicinos ekspertų komisiją. Fondo valdybos ar Fondo valdybos</text:span><text:span text:style-name="T478"><text:s/>teritorinio skyriaus atstovai turi teisę dalyvauti atliekant šį profesinės ligos tyrimą.</text:span></text:p>
      <text:p text:style-name="P479"><text:span text:style-name="T480">30</text:span><text:span text:style-name="T481">. Fondo valdyba ar Fondo valdybos teritorinis skyrius turi teisę kreiptis į Centrinę darbo medicinos ekspertų komisiją dėl ginčytinų klausimų, susijusių su prof</text:span><text:span text:style-name="T482">esinės ligos nustatymu, tyrimu (diagnozės patvirtinimu ar paneigimu), sprendimo teisės aktų nustatyta tvarka. Centrinės darbo medicinos ekspertų komisijos posėdžiuose, kuriuose sprendžiami šie ginčytini klausimai, turi teisę dalyvauti Fondo valdybos ar Fon</text:span><text:span text:style-name="T483">do valdybos teritorinio skyriaus atstovas.</text:span></text:p>
      <text:p text:style-name="P484"><text:span text:style-name="T485">31</text:span><text:span text:style-name="T486">. Sprendimą dėl nelaimingo atsitikimo darbe ar profesinės ligos pripažinimo (nepripažinimo) draudiminiu įvykiu priima Fondo valdybos teritorinio skyriaus direktorius (pavaduotojas) šių Nuostatų nustatyta tva</text:span><text:span text:style-name="T487">rka.</text:span><text:s/></text:p>
      <text:p text:style-name="P488">Punkto pakeitimai:</text:p>
      <text:p text:style-name="P489"><text:span text:style-name="T490">Nr.<text:s/></text:span><text:a xlink:href="https://www.e-tar.lt/portal/legalAct.html?documentId=TAR.5E918194FA53" office:target-frame-name="_top" xlink:show="replace"><text:span text:style-name="T491">420</text:span></text:a><text:span text:style-name="T492">, 2005-04-18, Žin., 2005, Nr. 51-1706 (2005-04-21), i. k. 1051100NUTA00000420</text:span></text:p>
      <text:p text:style-name="Normal"/>
      <text:p text:style-name="P493"><text:span text:style-name="T494">32</text:span><text:span text:style-name="T495">. Jeigu nelaimingas atsitikimas darbe ar nustatyta<text:s/></text:span><text:span text:style-name="T496">profesinė liga draudiminiu įvykiu nepripažįstami, šio sprendimo nuorašas ne vėliau kaip per 5 darbo dienas išsiunčiamas apdraustajam, kuriam įvyko nelaimingas atsitikimas darbe ar nustatyta profesinė liga, o jo mirties atveju – asmeniui, pretenduojančiam į</text:span><text:span text:style-name="T497"><text:s/>teisę gauti draudimo išmoką, arba darbdaviui. Sprendime turi būti nurodyta jo apskundimo tvarka ir terminai.</text:span><text:s/></text:p>
      <text:p text:style-name="P498">Punkto pakeitimai:</text:p>
      <text:p text:style-name="P499"><text:span text:style-name="T500">Nr.<text:s/></text:span><text:a xlink:href="https://www.e-tar.lt/portal/legalAct.html?documentId=TAR.7978BDF23B0A" office:target-frame-name="_top" xlink:show="replace"><text:span text:style-name="T501">895</text:span></text:a><text:span text:style-name="T502">, 2005-08-17, Žin., 2005, Nr. 101-374</text:span><text:span text:style-name="T503">4 (2005-08-20), i. k. 1051100NUTA00000895</text:span></text:p>
      <text:p text:style-name="P504"><text:span text:style-name="T505">Nr.<text:s/></text:span><text:a xlink:href="https://www.e-tar.lt/portal/legalAct.html?documentId=TAR.71DE24E298C7" office:target-frame-name="_top" xlink:show="replace"><text:span text:style-name="T506">906</text:span></text:a><text:span text:style-name="T507">, 2006-09-19, Žin., 2006, Nr. 100-3871 (2006-09-21), i. k. 1061100NUTA00000906</text:span></text:p>
      <text:p text:style-name="Normal"/>
      <text:p text:style-name="P508"><text:span text:style-name="T509">III</text:span><text:span text:style-name="T510">.<text:s/></text:span><text:span text:style-name="T511">LIGOS PAŠALPA</text:span></text:p>
      <text:p text:style-name="P512"/>
      <text:p text:style-name="P513"><text:span text:style-name="T514">33</text:span><text:span text:style-name="T515">. Teisę gauti</text:span><text:span text:style-name="T516"><text:s/>ligos pašalpą turi apdraustieji, nurodyti šių Nuostatų 3.1-3.3 punktuose, jeigu jie dėl nelaimingo atsitikimo darbe ar nustatytos profesinės ligos, pripažintų draudiminiais įvykiais, tampa laikinai nedarbingi ir dėl to praranda darbo pajamas (išskyrus atv</text:span><text:span text:style-name="T517">ejus, nurodytus šių Nuostatų 42 ir 43 punktuose). Teisę gauti ligos pašalpą apdraustieji įgyja neatsižvelgiant į turimą valstybinio socialinio draudimo stažą.</text:span></text:p>
      <text:p text:style-name="P518"><text:span text:style-name="T519">34</text:span><text:span text:style-name="T520">. Jeigu teisės į ligos pašalpą atsiradimo metu asmuo turėjo teisę į ligos pašalpą dėl bendr</text:span><text:span text:style-name="T521">ojo susirgimo, mokama ligos pašalpa dėl nelaimingo atsitikimo darbe arba profesinės ligos.</text:span></text:p>
      <text:p text:style-name="P522"><text:span text:style-name="T523">35</text:span><text:span text:style-name="T524">. Jeigu nelaimingas atsitikimas darbe neištiriamas per 30 dienų nuo kreipimosi į Fondo valdybos teritorinį skyrių, ligos pašalpa nuo trečios laikinojo nedarbin</text:span><text:span text:style-name="T525">gumo dienos mokama Lietuvos Respublikos ligos ir motinystės socialinio draudimo įstatyme (Žin., 2000, Nr.<text:s/></text:span><text:a xlink:href="https://www.e-tar.lt/portal/lt/legalAct/TAR.068516AF734B" office:target-frame-name="_blank" xlink:show="new"><text:span text:style-name="T526">111-3574</text:span></text:a><text:span text:style-name="T527">) nustatyta tvarka. Ištyrus nelaimingo atsitikimo darbe a</text:span><text:span text:style-name="T528">plinkybes ir pripažinus įvykį draudiminiu, ligos pašalpa perskaičiuojama pagal šiuos Nuostatus ir išmokamas ligos pašalpos skirtumas.</text:span></text:p>
      <text:p text:style-name="P529"><text:span text:style-name="T530">36</text:span><text:span text:style-name="T531">. Ligos pašalpa skiriama ir mokama, jeigu teisė ją gauti atsirado darbo laikotarpiu, įskaitant ir traumas pakeliui i</text:span><text:span text:style-name="T532">š darbo, įvykusias atleidimo iš darbo dieną.</text:span></text:p>
      <text:p text:style-name="P533"><text:span text:style-name="T534">37</text:span><text:span text:style-name="T535">. Ligos pašalpa mokama 100 procentų vidutinio dienos kompensuojamojo uždarbio, taikomo ligos pašalpoms skaičiuoti, dydžio, nuo pirmos laikinojo nedarbingumo dienos iki darbingumo atgavimo dienos arba iki N</text:span><text:span text:style-name="T536">eįgalumo ir darbingumo nustatymo tarnyba prie Socialinės apsaugos ir darbo ministerijos (toliau vadinama – Neįgalumo ir darbingumo nustatymo tarnyba) pripažins, kad asmuo nedarbingas ar iš dalies darbingas. Pripažinus asmenį nedarbingu ar iš dalies darbing</text:span><text:span text:style-name="T537">u, nauja ligos pašalpa dėl to paties draudiminio įvykio, esant komplikacijoms ar paūmėjimui, gali būti skiriama ir mokama ne anksčiau kaip po vienos dirbtos dienos. Tuo atveju,<text:s/></text:span><text:soft-page-break/><text:span text:style-name="T538">kai Neįgalumo ir darbingumo nustatymo tarnyba nustato profesinės reabilitacijos</text:span><text:span text:style-name="T539"><text:s/>paslaugų poreikį, ligos pašalpa mokama iki pirmos dalyvavimo profesinės reabilitacijos programoje dienos.</text:span><text:s/></text:p>
      <text:p text:style-name="P540">Punkto pakeitimai:</text:p>
      <text:p text:style-name="P541"><text:span text:style-name="T542">Nr.<text:s/></text:span><text:a xlink:href="https://www.e-tar.lt/portal/legalAct.html?documentId=TAR.7978BDF23B0A" office:target-frame-name="_top" xlink:show="replace"><text:span text:style-name="T543">895</text:span></text:a><text:span text:style-name="T544">, 2005-08-17, Žin., 2005, Nr. 101-3744<text:s/></text:span><text:span text:style-name="T545">(2005-08-20), i. k. 1051100NUTA00000895</text:span></text:p>
      <text:p text:style-name="Normal"/>
      <text:p text:style-name="P546"><text:span text:style-name="T547">38</text:span><text:span text:style-name="T548">. Apdraustiesiems, kurie dėl nelaimingo atsitikimo darbe gydosi sveikatos priežiūros įstaigoje, teikiančioje ortopedines ir (ar) protezavimo paslaugas, ligos pašalpa mokama už visą gydymosi sveikatos priežiūro</text:span><text:span text:style-name="T549">s įstaigoje laiką, įskaitant kelionės laiką, kuriam nustatytąja tvarka išduodamas nedarbingumo pažymėjimas.</text:span></text:p>
      <text:p text:style-name="P550"><text:span text:style-name="T551">39</text:span><text:span text:style-name="T552">. Apdraustajam, tapusiam laikinai nedarbingu dėl paūmėjusios profesinės ligos ar nelaimingo atsitikimo darbe pasekmių kasmetinių atostogų metu</text:span><text:span text:style-name="T553">, ligos pašalpa mokama už visas laikinojo nedarbingumo dienas, patvirtintas nedarbingumo pažymėjimu.</text:span></text:p>
      <text:p text:style-name="P554"><text:span text:style-name="T555">40</text:span><text:span text:style-name="T556">. Ligos pašalpa mokama už darbo dienas pagal kalendorių (taikoma 5 dienų darbo savaitė), atsižvelgiant į Lietuvos Respublikos Vyriausybės nutarimu ir</text:span><text:span text:style-name="T557"><text:s/>(ar) Lietuvos Respublikos darbo kodeksu perkeltas poilsio dienas.</text:span><text:s/></text:p>
      <text:p text:style-name="P558">Punkto pakeitimai:</text:p>
      <text:p text:style-name="P559"><text:span text:style-name="T560">Nr.<text:s/></text:span><text:a xlink:href="https://www.e-tar.lt/portal/legalAct.html?documentId=TAR.71DE24E298C7" office:target-frame-name="_top" xlink:show="replace"><text:span text:style-name="T561">906</text:span></text:a><text:span text:style-name="T562">, 2006-09-19, Žin., 2006, Nr. 100-3871 (2006-09-21), i. k. 1061100NUTA00000906</text:span></text:p>
      <text:p text:style-name="Normal"/>
      <text:p text:style-name="P563"><text:span text:style-name="T564">41</text:span><text:span text:style-name="T565">. Apdraustajam, tapusiam laikinai nedarbingu dėl paūmėjusios profesinės ligos ar nelaimingo atsitikimo darbe pasekmių nemokamų atostogų metu arba nušalinus darbuotoją nuo darbo, nemokant jam darbo užmokesčio, ligos pašalpa mokama nuo tos dienos, kuri</text:span><text:span text:style-name="T566">ą darbuotojas turėjo pradėti dirbti pasibaigus nemokamų atostogų ar nušalinimo nuo darbo laikui.</text:span></text:p>
      <text:p text:style-name="P567"><text:span text:style-name="T568">42</text:span><text:span text:style-name="T569">. Ligos pašalpa pagal Lietuvos Respublikos nelaimingų atsitikimų darbe ar profesinės ligos socialinio draudimo įstatymą nemokama šių Nuostatų 3.1, 3.2 ir</text:span><text:span text:style-name="T570"><text:s/>3.3 punktuose nurodytiems asmenims, jeigu:</text:span></text:p>
      <text:p text:style-name="P571"><text:span text:style-name="T572">42.1</text:span><text:span text:style-name="T573">. nelaimingas atsitikimas darbe ar profesinė liga nėra nustatytąja tvarka pripažinti draudiminiais įvykiais;</text:span></text:p>
      <text:p text:style-name="P574"><text:span text:style-name="T575">42.2</text:span><text:span text:style-name="T576">. nustatoma, kad apdraustasis ar atitinkamos įstaigos pateikė neteisingus duomenis apie d</text:span><text:span text:style-name="T577">raudiminį įvykį ar suklastotus dokumentus arba nepateikė reikiamų dokumentų;</text:span></text:p>
      <text:p text:style-name="P578"><text:span text:style-name="T579">42.3</text:span><text:span text:style-name="T580">. apdraustasis nedarbingumo laikotarpiu dirba ar dėl ligos nepraranda gaunamų pajamų.</text:span></text:p>
      <text:p text:style-name="P581"><text:span text:style-name="T582">43</text:span><text:span text:style-name="T583">. Asmenims, pažeidusiems gydytojo nustatytą gydymo režimą, paskirtu laiku be<text:s/></text:span><text:span text:style-name="T584">pateisinamos priežasties neatvykusiems pas gydytoją arba, kaip teisės aktų nustatyta, neatvykusiems pasitikrinti darbingumo, Fondo valdybos teritorinio skyriaus sprendimu ligos pašalpa neskiriama arba jos mokėjimas nutraukiamas nuo pažeidimo padarymo dieno</text:span><text:span text:style-name="T585">s, bet ne ilgiau kaip 14 kalendorinių dienų, o neatvykusiems į Neįgalumo ir darbingumo nustatymo tarnybą ar Asmens sveikatos priežiūros įstaigos gydytojų konsultacinę komisiją – visam laikui nuo tos dienos, kurią jie turėjo atvykti pasitikrinti darbingumo.</text:span><text:span text:style-name="T586"><text:s/>Šiuos pažeidimus gali nustatyti sveikatos priežiūros įstaigos gydytojai, Fondo valdybos teritorinio skyriaus valstybės tarnautojai ar darbdavio sudaryta komisija.</text:span><text:s/></text:p>
      <text:p text:style-name="P587">Punkto pakeitimai:</text:p>
      <text:p text:style-name="P588"><text:span text:style-name="T589">Nr.<text:s/></text:span><text:a xlink:href="https://www.e-tar.lt/portal/legalAct.html?documentId=TAR.7978BDF23B0A" office:target-frame-name="_top" xlink:show="replace"><text:span text:style-name="T590">895</text:span></text:a><text:span text:style-name="T591">, 2005-08-17, Žin., 2005, Nr. 101-3744 (2005-08-20), i. k. 1051100NUTA00000895</text:span></text:p>
      <text:p text:style-name="Normal"/>
      <text:p text:style-name="P592"><text:span text:style-name="T593">44</text:span><text:span text:style-name="T594">. Asmeniui, tapusiam laikinai nedarbingu dėl nelaimingo atsitikimo darbe ar profesinės ligos, nustatytos iki 2000 m. sausio 1 d., komplikacijų ar paūmėjimo, ar įvykio nepripažinus draudiminiu (šių Nuostatų 42.1 punktas), ligos pašalpa mokama, kaip nustatyt</text:span><text:span text:style-name="T595">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596">10-284</text:span></text:a><text:span text:style-name="T597">).</text:span></text:p>
      <text:p text:style-name="P598">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text:s/>ligos, profesinės reabilitacijos, motinystės, tėvystės, motinystės (tėvystės) pašalpos, nustatytos Lietuvos Respublikos ligos ir motinystės socialinio<text:s/><text:soft-page-break/>draudimo įstatyme, ir priskaičiuotos nedarbo socialinio draudimo išmokos, nustatytos Lietuvos Respublikos<text:s/>nedarbo socialinio draudimo įstatyme (Žin., 2004, Nr.<text:s/><text:a xlink:href="https://www.e-tar.lt/portal/lt/legalAct/TAR.FDF42614DE52" office:target-frame-name="_blank" xlink:show="new"><text:span text:style-name="T599">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00">24-596</text:span></text:a>; 2004, Nr. <text:a xlink:href="https://www.e-tar.lt/portal/lt/legalAct/TAR.691728933211" office:target-frame-name="_blank" xlink:show="new"><text:span text:style-name="T601">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text:s/>mokymui ar profesinei reabilitacijai.<text:s/></text:p>
      <text:p text:style-name="P602">Punkto pakeitimai:</text:p>
      <text:p text:style-name="P603"><text:span text:style-name="T604">Nr.<text:s/></text:span><text:a xlink:href="https://www.e-tar.lt/portal/legalAct.html?documentId=TAR.7978BDF23B0A" office:target-frame-name="_top" xlink:show="replace"><text:span text:style-name="T605">895</text:span></text:a><text:span text:style-name="T606">, 2005-08-17, Žin., 2005, Nr. 101-3744 (2005-08-20), i. k. 1051100NUTA00000895</text:span></text:p>
      <text:p text:style-name="P607"><text:span text:style-name="T608">Nr.<text:s/></text:span><text:a xlink:href="https://www.e-tar.lt/portal/legalAct.html?documentId=TAR.71DE24E298C7" office:target-frame-name="_top" xlink:show="replace"><text:span text:style-name="T609">906</text:span></text:a><text:span text:style-name="T610">, 2006-09-19, Žin., 2006, Nr. 100-3871 (2006-09-21), i. k. 1061100NUTA00000906</text:span></text:p>
      <text:p text:style-name="P611"><text:span text:style-name="T612">Nr.<text:s/></text:span><text:a xlink:href="https://www.e-tar.lt/portal/legalAct.html?documentId=TAR.12895E667FDC" office:target-frame-name="_top" xlink:show="replace"><text:span text:style-name="T613">265</text:span></text:a><text:span text:style-name="T614">, 2008-03-26, Žin., 2008, Nr</text:span><text:span text:style-name="T615">. 38-1385 (2008-04-03), i. k. 1081100NUTA00000265</text:span></text:p>
      <text:p text:style-name="Normal"/>
      <text:p text:style-name="P616"><text:span text:style-name="T617">46</text:span><text:span text:style-name="T618">. Kompensuojamasis uždarbis, pagal kurį nustatomas ligos pašalpų dydis, skaičiuojamas pagal apdraustojo asmens draudžiamąsias pajamas, turėtas užpraeitą kalendorinį ketvirtį, buvusį prieš laikinojo n</text:span><text:span text:style-name="T619">edarbingumo nustatymo mėnesį.<text:s/></text:span></text:p>
      <text:p text:style-name="P620">Vidutinis dienos kompensuojamasis uždarbis apskaičiuojamas užpraeito kalendorinio ketvirčio, buvusio prieš laikinojo nedarbingumo nustatymo mėnesį, asmens draudžiamąsias pajamas dalijant iš to paties ketvirčio darbo dienų pagal kalendorių skaičiaus (taikoma 5 dienų darbo savaitė), atsižvelgiant į Lietuvos Respublikos Vyriausybės nutarimu ir (ar) Lietuvos Respublikos darbo kodeksu perkeltas poilsio dienas.</text:p>
      <text:p text:style-name="P621">Punkto pakeitimai:</text:p>
      <text:p text:style-name="P622"><text:span text:style-name="T623">Nr.<text:s/></text:span><text:a xlink:href="https://www.e-tar.lt/portal/legalAct.html?documentId=TAR.71DE24E298C7" office:target-frame-name="_top" xlink:show="replace"><text:span text:style-name="T624">906</text:span></text:a><text:span text:style-name="T625">, 2006-09-19, Žin., 2006, Nr. 100-3871 (2006-09-21), i. k. 1061100NUTA00000906</text:span></text:p>
      <text:p text:style-name="Normal"/>
      <text:p text:style-name="P626"><text:span text:style-name="T627">47</text:span><text:span text:style-name="T628">. Pašalpos gavėjo mėnesio kompensuojamasis uždarbis ligos pašalpoms skaičiuoti negali viršyti laikinojo nedarbingumo nustatymo mėnesį<text:s/></text:span><text:span text:style-name="T629">galiojusių Lietuvos Respublikos Vyriausybės patvirtintų einamųjų metų draudžiamųjų pajamų 5 dydžių sumos.</text:span><text:s/></text:p>
      <text:p text:style-name="P630">Punkto pakeitimai:</text:p>
      <text:p text:style-name="P631"><text:span text:style-name="T632">Nr.<text:s/></text:span><text:a xlink:href="https://www.e-tar.lt/portal/legalAct.html?documentId=TAR.71DE24E298C7" office:target-frame-name="_top" xlink:show="replace"><text:span text:style-name="T633">906</text:span></text:a><text:span text:style-name="T634">, 2006-09-19, Žin., 2006, Nr. 100-3871 (2</text:span><text:span text:style-name="T635">006-09-21), i. k. 1061100NUTA00000906</text:span></text:p>
      <text:p text:style-name="Normal"/>
      <text:p text:style-name="P636"><text:span text:style-name="T637">48</text:span><text:span text:style-name="T638">. Maksimalus dienos kompensuojamasis uždarbis apskaičiuojamas Lietuvos Respublikos Vyriausybės patvirtintų einamųjų metų draudžiamųjų pajamų, galiojusių laikinojo nedarbingumo nustatymo mėnesį, 5 dydžių sumą<text:s/></text:span><text:span text:style-name="T639">dalijant iš to mėnesio darbo dienų pagal kalendorių skaičiaus (taikoma 5 darbo dienų savaitė), atsižvelgiant į Lietuvos Respublikos Vyriausybės nutarimu ir (ar) Lietuvos Respublikos darbo kodeksu perkeltas poilsio dienas.</text:span><text:s/></text:p>
      <text:p text:style-name="P640">Punkto pakeitimai:</text:p>
      <text:p text:style-name="P641"><text:span text:style-name="T642">Nr.<text:s/></text:span><text:a xlink:href="https://www.e-tar.lt/portal/legalAct.html?documentId=TAR.71DE24E298C7" office:target-frame-name="_top" xlink:show="replace"><text:span text:style-name="T643">906</text:span></text:a><text:span text:style-name="T644">, 2006-09-19, Žin., 2006, Nr. 100-3871 (2006-09-21), i. k. 1061100NUTA00000906</text:span></text:p>
      <text:p text:style-name="Normal"/>
      <text:p text:style-name="P645"><text:span text:style-name="T646">49</text:span><text:span text:style-name="T647">. Pašalpos gavėjo mėnesio kompensuojamasis uždarbis ligos pašalpoms skaičiuoti negali būti maže</text:span><text:span text:style-name="T648">snis už laikinojo nedarbingumo nustatymo mėnesį galiojusių Lietuvos Respublikos Vyriausybės patvirtintų einamųjų metų draudžiamųjų pajamų ketvirtadalį.</text:span></text:p>
      <text:p text:style-name="P649">Minimalus dienos kompensuojamasis uždarbis apskaičiuojamas Lietuvos Respublikos Vyriausybės patvirtintų<text:s/>einamųjų metų draudžiamųjų pajamų, galiojusių laikinojo nedarbingumo nustatymo mėnesį, ketvirtadalį dalijant iš to mėnesio darbo dienų pagal kalendorių skaičiaus (taikoma 5 darbo dienų savaitė), atsižvelgiant į Lietuvos Respublikos Vyriausybės nutarimu ir<text:s/>(ar) Lietuvos Respublikos darbo kodeksu perkeltas poilsio dienas.</text:p>
      <text:p text:style-name="P650">Punkto pakeitimai:</text:p>
      <text:p text:style-name="P651"><text:span text:style-name="T652">Nr.<text:s/></text:span><text:a xlink:href="https://www.e-tar.lt/portal/legalAct.html?documentId=TAR.71DE24E298C7" office:target-frame-name="_top" xlink:show="replace"><text:span text:style-name="T653">906</text:span></text:a><text:span text:style-name="T654">, 2006-09-19, Žin., 2006, Nr. 100-3871 (2006-09-21), i. k. 1061100NUTA00000906</text:span></text:p>
      <text:p text:style-name="Normal"/>
      <text:p text:style-name="P655"><text:span text:style-name="T656">50</text:span><text:span text:style-name="T657">. Jeigu apskaičiuotas vidutinis dienos kompensuojamasis uždarbis yra didesnis už maksimalų dienos kompensuojamąjį uždarbį, ligos pašalpa skaičiuojama pagal pastarąjį dydį.<text:s/></text:span></text:p>
      <text:p text:style-name="P658"><text:span text:style-name="T659">51</text:span><text:span text:style-name="T660">. Jeigu apskaičiuotas vidutinis dienos kompensuojamasis uždarbis yra maže</text:span><text:span text:style-name="T661">snis už minimalų dienos kompensuojamąjį dydį, ligos pašalpa skaičiuojama pagal pastarąjį dydį.<text:s/></text:span></text:p>
      <text:p text:style-name="P662"/>
      <text:p text:style-name="P663"><text:span text:style-name="T664">IV</text:span><text:span text:style-name="T665">.<text:s/></text:span><text:span text:style-name="T666">NETEKTO DARBINGUMO VIENKARTINĖ KOMPENSACIJA</text:span></text:p>
      <text:p text:style-name="P667"/>
      <text:p text:style-name="P668"><text:span text:style-name="T669">52</text:span><text:span text:style-name="T670">. Nukentėjusiajam (šių Nuostatų 3.1–3.5 punktai), dėl draudiminiu įvykiu pripažinto nelaimingo<text:s/></text:span><text:span text:style-name="T671">atsitikimo darbe ar profesinės ligos terminuotai netekusiam iki 20 procentų darbingumo, išmokama netekto darbingumo vienkartinė kompensacija, kurios dydis yra 10 procentų jo 24 mėnesių kompensuojamojo uždarbio, taikomo vienkartinei kompensacijai apskaičiuo</text:span><text:span text:style-name="T672">ti.</text:span></text:p>
      <text:p text:style-name="P673"><text:span text:style-name="T674">53</text:span><text:span text:style-name="T675">. Nukentėjusiajam (šių Nuostatų 3.1–3.5 punktai), dėl draudiminiu įvykiu pripažinto nelaimingo atsitikimo darbe arba nustatytos profesinės ligos terminuotai netekusiam daugiau kaip 20 procentų, bet mažiau kaip 30 procentų darbingumo, išmokama net</text:span><text:span text:style-name="T676">ekto darbingumo vienkartinė kompensacija, kurios dydis yra 20 procentų jo 24 mėnesių kompensuojamojo uždarbio, taikomo vienkartinei kompensacijai apskaičiuoti.</text:span></text:p>
      <text:p text:style-name="P677"><text:span text:style-name="T678">54</text:span><text:span text:style-name="T679">. Nukentėjusiajam (šių Nuostatų 3.1–3.5 punktai), kuriam nustatytas neterminuotas darbingu</text:span><text:span text:style-name="T680">mo netekimas, išmokama netekto darbingumo vienkartinė kompensacija, trigubai didesnė už nurodytąją šių Nuostatų 52 ar 53 punktuose.</text:span></text:p>
      <text:p text:style-name="P681"><text:span text:style-name="T682">55</text:span><text:span text:style-name="T683">. Mėnesio kompensuojamasis uždarbis netekto darbingumo vienkartinei kompensacijai apskaičiuoti nustatomas pagal asmens</text:span><text:span text:style-name="T684"><text:s/>draudžiamąsias pajamas (šių Nuostatų 45 punktas), gautas per paskutinius paeiliui einančius 12 mėnesių, skaičiuojant atgal nuo užpraeito kalendorinio ketvirčio, buvusio iki nelaimingo atsitikimo darbe arba profesinės ligos nustatymo mėnesio, pabaigos.</text:span></text:p>
      <text:p text:style-name="P685"><text:span text:style-name="T686">5</text:span><text:span text:style-name="T687">6</text:span><text:span text:style-name="T688">. Mėnesio kompensuojamasis uždarbis netekto darbingumo vienkartinei kompensacijai apskaičiuoti nustatomas asmens draudžiamąsias pajamas, turėtas šių Nuostatų 55 punkte nurodytu laikotarpiu, dalijant iš 12.</text:span></text:p>
      <text:p text:style-name="P689"><text:span text:style-name="T690">57</text:span><text:span text:style-name="T691">. Mėnesio kompensuojamasis uždarbis vienk</text:span><text:span text:style-name="T692">artinei kompensacijai apskaičiuoti negali būti mažesnis už einamųjų metų draudžiamųjų pajamų, galiojusių nelaimingo atsitikimo darbe dieną ar profesinės ligos nustatymo dieną, ketvirtadalį.</text:span></text:p>
      <text:p text:style-name="P693"><text:span text:style-name="T694">58</text:span><text:span text:style-name="T695">. Mėnesio kompensuojamasis uždarbis vienkartinei kompensacij</text:span><text:span text:style-name="T696">ai apskaičiuoti negali viršyti einamųjų metų draudžiamųjų pajamų, galiojusių nelaimingo atsitikimo darbe ar profesinės ligos nustatymo dieną, 3,5 dydžių sumos.</text:span></text:p>
      <text:p text:style-name="P697"><text:span text:style-name="T698">59</text:span><text:span text:style-name="T699">. Jeigu asmuo šių Nuostatų 55 punkte nurodytu laikotarpiu draudžiamųjų pajamų neturėjo, ne</text:span><text:span text:style-name="T700">tekto darbingumo vienkartinė kompensacija apskaičiuojama pagal einamųjų metų draudžiamųjų pajamų, galiojusių nelaimingo atsitikimo darbe dieną ar profesinės ligos nustatymo dieną, ketvirtadalį (šių Nuostatų 57 punktas).</text:span></text:p>
      <text:p text:style-name="P701"><text:span text:style-name="T702">60</text:span><text:span text:style-name="T703">. Jeigu Neįgalumo ir darbingum</text:span><text:span text:style-name="T704">o nustatymo tarnyba iš naujo nustato, kad apdraustasis, turėjęs teisę gauti netekto darbingumo periodinę kompensaciją (šių Nuostatų 62 punktas), neteko mažiau kaip 30 procentų darbingumo, tačiau jo darbingumo netekimo procentas atitinka šių Nuostatų 52 ir<text:s/></text:span><text:span text:style-name="T705">53 punktuose nustatytus dydžius, jam išmokama netekto darbingumo vienkartinė kompensacija, o netekto darbingumo periodinės kompensacijos mokėjimas nutraukiamas nuo netekto darbingumo pasikeitimo dienos.</text:span></text:p>
      <text:p text:style-name="P706">Punkto pakeitimai:</text:p>
      <text:p text:style-name="P707"><text:span text:style-name="T708">Nr.<text:s/></text:span><text:a xlink:href="https://www.e-tar.lt/portal/legalAct.html?documentId=TAR.7978BDF23B0A" office:target-frame-name="_top" xlink:show="replace"><text:span text:style-name="T709">895</text:span></text:a><text:span text:style-name="T710">, 2005-08-17, Žin., 2005, Nr. 101-3744 (2005-08-20), i. k. 1051100NUTA00000895</text:span></text:p>
      <text:p text:style-name="Normal"/>
      <text:p text:style-name="P711"><text:span text:style-name="T712">61</text:span><text:span text:style-name="T713">. Jeigu apdraustojo, kuriam jau buvo išmokėta netekto darbingumo vienkartinė kompensacija (ar jos skirtumas),<text:s/></text:span><text:span text:style-name="T714">netektas darbingumas po 2004 m. sausio 1 d. pasikeičia ir neviršija šių Nuostatų 52 ir 53 punktuose nustatytų dydžių, o iš naujo apskaičiuota vienkartinė kompensacija yra didesnė už gautąją, jam išmokamas iš naujo apskaičiuotos ir jau išmokėtos kompensacij</text:span><text:span text:style-name="T715">os skirtumas.</text:span></text:p>
      <text:p text:style-name="P716"/>
      <text:p text:style-name="P717"><text:span text:style-name="T718">V</text:span><text:span text:style-name="T719">.<text:s/></text:span><text:span text:style-name="T720">NETEKTO DARBINGUMO PERIODINĖ KOMPENSACIJA</text:span></text:p>
      <text:p text:style-name="P721"/>
      <text:p text:style-name="P722"><text:span text:style-name="T723">62</text:span><text:span text:style-name="T724">. Apdraustiesiems (šių Nuostatų 3.1–3.5 punktai), dėl nelaimingo atsitikimo darbe ar profesinės ligos, pripažintų draudiminiais įvykiais, netekusiems 30 ir daugiau procentų<text:s/></text:span><text:span text:style-name="T725">darbingumo, mokama netekto darbingumo periodinė kompensacija.</text:span></text:p>
      <text:p text:style-name="P726"><text:span text:style-name="T727">63</text:span><text:span text:style-name="T728">. Netekto darbingumo periodinė kompensacija apskaičiuojama pagal formulę:</text:span></text:p>
      <text:p text:style-name="P729">0,5 x d x k x D, kur:</text:p>
      <text:soft-page-break/>
      <text:p text:style-name="P730">d – darbingumo netekimo koeficientas – vieneto dalimis išreikštas dydis, kuris apskaičiuojamas netekto darbingumo procentą dalijant iš šimto;</text:p>
      <text:p text:style-name="P731"><text:span text:style-name="T732">D – Lietuvos Respublikos valstybinių socialinio draudimo pensijų įstatymo (Žin., 1994, Nr.<text:s/></text:span><text:a xlink:href="https://www.e-tar.lt/portal/lt/legalAct/TAR.A7F77DF94F5D" office:target-frame-name="_blank" xlink:show="new"><text:span text:style-name="T733">59-1153</text:span></text:a><text:span text:style-name="T734">) nustatyta tvarka patv</text:span><text:span text:style-name="T735">irtintos einamųjų metų draudžiamosios pajamos, galiojančios mėnesį, už kurį mokama netekto darbingumo periodinė kompensacija;</text:span></text:p>
      <text:p text:style-name="P736">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37">k – kompensavimo koeficientas lėtinės profesinės ligos atveju, apskaičiuojamas pagal formulę:</text:p>
      <text:p text:style-name="P738">k = (K1xS1 + K2xS2)<text:s/>/ (S1+S2), kur:</text:p>
      <text:p text:style-name="P739">K1 – asmens draudžiamųjų pajamų koeficientas, taikomas už laikotarpį iki 1993 m. gruodžio 31 d., apskaičiuotas Lietuvos Respublikos valstybinių socialinio draudimo pensijų įstatymo nustatyta tvarka;</text:p>
      <text:p text:style-name="P740">K2 – asmens draudžiamųjų pajamų koeficientas, taikomas už laikotarpį nuo 1994 m. sausio 1 d., apskaičiuotas Lietuvos Respublikos valstybinių socialinio draudimo pensijų įstatymo nustatyta tvarka;</text:p>
      <text:p text:style-name="P741">S1 – pensijų draudimo stažo metų, pagal kuriuos apskaičiuotas koeficientas K1, skaičius;</text:p>
      <text:p text:style-name="P742">S2 – pensijų<text:s/>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43"><text:span text:style-name="T744">Kompensavimo koeficientas negali būti mažesnis kaip 0,25 ir didesnis kaip 3.</text:span><text:s/></text:p>
      <text:p text:style-name="P745">Punkto pakeitimai:</text:p>
      <text:p text:style-name="P746"><text:span text:style-name="T747">Nr.<text:s/></text:span><text:a xlink:href="https://www.e-tar.lt/portal/legalAct.html?documentId=TAR.B0380FCDD2D7" office:target-frame-name="_top" xlink:show="replace"><text:span text:style-name="T748">1074</text:span></text:a><text:span text:style-name="T749">, 2004-08-26, Žin., 2004, Nr. 133-4803 (2004-08-30),<text:s/></text:span><text:span text:style-name="T750">i. k. 1041100NUTA00001074</text:span></text:p>
      <text:p text:style-name="P751"><text:span text:style-name="T752">Nr.<text:s/></text:span><text:a xlink:href="https://www.e-tar.lt/portal/legalAct.html?documentId=TAR.7978BDF23B0A" office:target-frame-name="_top" xlink:show="replace"><text:span text:style-name="T753">895</text:span></text:a><text:span text:style-name="T754">, 2005-08-17, Žin., 2005, Nr. 101-3744 (2005-08-20), i. k. 1051100NUTA00000895</text:span></text:p>
      <text:p text:style-name="Normal"/>
      <text:p text:style-name="P755"><text:span text:style-name="T756">64</text:span><text:span text:style-name="T757">. Jeigu Neįgalumo ir darbingumo nustatymo tarnyba iš<text:s/></text:span><text:span text:style-name="T758">naujo nustato, kad nukentėjusiojo, turėjusio teisę gauti netekto darbingumo periodinę kompensaciją, netektas darbingumas sumažėjo (ne mažiau kaip iki 30 procentų) arba padidėjo, nuo netekto darbingumo pasikeitimo dienos kompensacija jam atitinkamai perskai</text:span><text:span text:style-name="T759">čiuojama nustatant naują darbingumo netekimo koeficientą (d).</text:span></text:p>
      <text:p text:style-name="P760">Punkto pakeitimai:</text:p>
      <text:p text:style-name="P761"><text:span text:style-name="T762">Nr.<text:s/></text:span><text:a xlink:href="https://www.e-tar.lt/portal/legalAct.html?documentId=TAR.7978BDF23B0A" office:target-frame-name="_top" xlink:show="replace"><text:span text:style-name="T763">895</text:span></text:a><text:span text:style-name="T764">, 2005-08-17, Žin., 2005, Nr. 101-3744 (2005-08-20), i. k. 1051100NUTA00000895</text:span></text:p>
      <text:p text:style-name="Normal"/>
      <text:p text:style-name="P765"><text:span text:style-name="T766">65</text:span><text:span text:style-name="T767">. Ne viso mėnesio netekto darbingumo periodinė kompensacija apskaičiuojama pagal kalendorines to mėnesio, už kurį ji mokama, dienas.</text:span></text:p>
      <text:p text:style-name="P768"><text:span text:style-name="T769">66</text:span><text:span text:style-name="T770">. Netekto darbingumo periodinė kompensacija mokama iki Neįgalumo ir darbingumo nustatymo tarnybos (iki 2005 m. liepos</text:span><text:span text:style-name="T771"><text:s/>1 d. – Valstybinės medicininės socialinės ekspertizės komisijos) nustatyto darbingumo netekimo termino pabaigos.</text:span><text:s/></text:p>
      <text:p text:style-name="P772">Punkto pakeitimai:</text:p>
      <text:p text:style-name="P773"><text:span text:style-name="T774">Nr.<text:s/></text:span><text:a xlink:href="https://www.e-tar.lt/portal/legalAct.html?documentId=TAR.7978BDF23B0A" office:target-frame-name="_top" xlink:show="replace"><text:span text:style-name="T775">895</text:span></text:a><text:span text:style-name="T776">, 2005-08-17, Žin., 2005, Nr. 101</text:span><text:span text:style-name="T777">-3744 (2005-08-20), i. k. 1051100NUTA00000895</text:span></text:p>
      <text:p text:style-name="Normal"/>
      <text:p text:style-name="P778"><text:span text:style-name="T779">67</text:span><text:span text:style-name="T780">. Netekto darbingumo periodinė kompensacija mokama kas mėnesį ir perskaičiuojama pagal naują einamųjų metų draudžiamųjų pajamų dydį.</text:span></text:p>
      <text:p text:style-name="P781"><text:span text:style-name="T782">68</text:span><text:span text:style-name="T783">. Jeigu Neįgalumo ir darbingumo nustatymo tarnyba nustato, kad a</text:span><text:span text:style-name="T784">pdraustasis, turėjęs teisę gauti netekto darbingumo vienkartinę kompensaciją, neteko 30 ir daugiau procentų<text:s/></text:span><text:soft-page-break/><text:span text:style-name="T785">darbingumo, netekto darbingumo periodinė kompensacija jam apskaičiuojama, kaip nustatyta šių Nuostatų 62 punkte, ir mokama nuo netekto darbingumo pa</text:span><text:span text:style-name="T786">sikeitimo dienos.</text:span></text:p>
      <text:p text:style-name="P787">Punkto pakeitimai:</text:p>
      <text:p text:style-name="P788"><text:span text:style-name="T789">Nr.<text:s/></text:span><text:a xlink:href="https://www.e-tar.lt/portal/legalAct.html?documentId=TAR.7978BDF23B0A" office:target-frame-name="_top" xlink:show="replace"><text:span text:style-name="T790">895</text:span></text:a><text:span text:style-name="T791">, 2005-08-17, Žin., 2005, Nr. 101-3744 (2005-08-20), i. k. 1051100NUTA00000895</text:span></text:p>
      <text:p text:style-name="Normal"/>
      <text:p text:style-name="P792"><text:span text:style-name="T793">69</text:span><text:span text:style-name="T794">. Jeigu nukentėjusiojo, gaunančio netekto da</text:span><text:span text:style-name="T795">rbingumo periodinę kompensaciją, netektas darbingumas pakartotinai sumažėja iki šių Nuostatų 52 ir 53 punktuose nustatytų dydžių, netekto darbingumo vienkartinė kompensacija už tą patį nelaimingą atsitikimą darbe ar nustatytą profesinę ligą mokama šių Nuos</text:span><text:span text:style-name="T796">tatų 61 punkte nustatyta tvarka.</text:span></text:p>
      <text:p text:style-name="P797"><text:span text:style-name="T798">70</text:span><text:span text:style-name="T799">. Jeigu nukentėjusiojo, gavusio netekto darbingumo periodinę ir vienkartinę kompensacijas (ar vienkartinės kompensacijos skirtumą), netektas darbingumas, nepraėjus 24 mėnesiams nuo teisės į vienkartinę kompensaciją at</text:span><text:span text:style-name="T800">siradimo dienos, pakartotinai po 2004 m. sausio 1 d. padidėja iki 30 ir daugiau procentų, iš apskaičiuotos netekto darbingumo periodinės kompensacijos sumos išskaičiuojama išmokėtos netekto darbingumo vienkartinės kompensacijos (ar jos skirtumo) dalis už l</text:span><text:span text:style-name="T801">ikusį iki 24 mėnesių laikotarpį:</text:span></text:p>
      <text:p text:style-name="P802"><text:span text:style-name="T803">70.1</text:span><text:span text:style-name="T804">. išmokėtos netekto darbingumo vienkartinės kompensacijos (ar jos skirtumo) dalis už likusį iki 24 mėnesių laikotarpį apskaičiuojama vienkartinę kompensaciją (ar jos skirtumą) dalijant iš 24 mėnesių laikotarpio kalend</text:span><text:span text:style-name="T805">orinių dienų ir dauginant iš likusio iki 24 mėnesių laikotarpio pabaigos kalendorinių dienų skaičiaus;</text:span></text:p>
      <text:p text:style-name="P806"><text:span text:style-name="T807">70.2</text:span><text:span text:style-name="T808">. iš apskaičiuotos netekto darbingumo periodinės kompensacijos kiekvieną mėnesį išskaičiuojama po 20 procentų periodinės kompensacijos, iki bus i</text:span><text:span text:style-name="T809">šskaičiuota išmokėtos vienkartinės kompensacijos (ar jos skirtumo) dalis.</text:span></text:p>
      <text:p text:style-name="P810"><text:span text:style-name="T811">71</text:span><text:span text:style-name="T812">. Nukentėjusiajam dėl kelių įvykių Neįgalumo ir darbingumo nustatymo tarnyba nustato darbingumo netekimo procentą dėl kiekvieno įvykio atskirai.</text:span><text:s/></text:p>
      <text:p text:style-name="P813">Punkto pakeitimai:</text:p>
      <text:p text:style-name="P814"><text:span text:style-name="T815">Nr.<text:s/></text:span><text:a xlink:href="https://www.e-tar.lt/portal/legalAct.html?documentId=TAR.7978BDF23B0A" office:target-frame-name="_top" xlink:show="replace"><text:span text:style-name="T816">895</text:span></text:a><text:span text:style-name="T817">, 2005-08-17, Žin., 2005, Nr. 101-3744 (2005-08-20), i. k. 1051100NUTA00000895</text:span></text:p>
      <text:p text:style-name="Normal"/>
      <text:p text:style-name="P818"><text:span text:style-name="T819">72.</text:span><text:span text:style-name="T820"><text:s/>Neteko galios nuo 2005-08-21</text:span></text:p>
      <text:p text:style-name="P821">Punkto naikinimas:</text:p>
      <text:p text:style-name="P822"><text:span text:style-name="T823">Nr.<text:s/></text:span><text:a xlink:href="https://www.e-tar.lt/portal/legalAct.html?documentId=TAR.7978BDF23B0A" office:target-frame-name="_top" xlink:show="replace"><text:span text:style-name="T824">895</text:span></text:a><text:span text:style-name="T825">, 2005-08-17, Žin. 2005, Nr. 101-3744 (2005-08-20), i. k. 1051100NUTA00000895</text:span></text:p>
      <text:p text:style-name="Normal"/>
      <text:p text:style-name="P826"><text:span text:style-name="T827">73</text:span><text:span text:style-name="T828">. Dėl kiekvieno draudiminio įvykio skiriamos atskiros netekto darbingumo kompensacijos, kurios apskaičiuojamos ir mokamos</text:span><text:span text:style-name="T829"><text:s/>šiuose Nuostatuose nustatyta tvarka.</text:span></text:p>
      <text:p text:style-name="P830"><text:span text:style-name="T831">74</text:span><text:span text:style-name="T832">. Jeigu darbingumo netekimo laipsnis buvo nustatytas teismo sprendimu, nustačius naują mažesnį darbingumo netekimo procentą, netekto darbingumo kompensacija atitinkamai sumažinama tik teismo tvarka. Nustačius nau</text:span><text:span text:style-name="T833">ją didesnį darbingumo netekimo procentą, netekto darbingumo kompensacija atitinkamai perskaičiuojama šių Nuostatų nustatyta tvarka.</text:span></text:p>
      <text:p text:style-name="P834"/>
      <text:p text:style-name="P835"><text:span text:style-name="T836">VI</text:span><text:span text:style-name="T837">.<text:s/></text:span><text:span text:style-name="T838">PERIODINĖ DRAUDIMO IŠMOKA APDRAUSTAJAM MIRUS</text:span></text:p>
      <text:p text:style-name="P839"/>
      <text:p text:style-name="P840"><text:span text:style-name="T841">75</text:span><text:span text:style-name="T842">. Apdraustajam (šių Nuostatų 3.1–3.5 punktai) mirus dėl<text:s/></text:span><text:span text:style-name="T843">nelaimingo atsitikimo darbe ar ūmios profesinės ligos, pripažintų draudiminiais įvykiais, teisę į periodinę draudimo išmoką turi nedarbingi asmenys, kurie buvo mirusiojo išlaikomi arba jo mirties dieną turėjo teisę gauti jo išlaikymą, taip pat mirusiojo va</text:span><text:span text:style-name="T844">ikas (vaikai), gimęs (gimę) praėjus ne daugiau kaip 300 kalendorinių dienų po jo mirties. Periodinę draudimo išmoką taip pat turi teisę gauti mirusiojo vaikai (įvaikiai) (toliau vadinama – vaikai), nurodyti šių Nuostatų 76.1 ir 76.4 punktuose, kurie šią te</text:span><text:span text:style-name="T845">isę įgijo po jo mirties.</text:span><text:s/></text:p>
      <text:p text:style-name="P846">Punkto pakeitimai:</text:p>
      <text:p text:style-name="P847"><text:span text:style-name="T848">Nr.<text:s/></text:span><text:a xlink:href="https://www.e-tar.lt/portal/legalAct.html?documentId=TAR.71DE24E298C7" office:target-frame-name="_top" xlink:show="replace"><text:span text:style-name="T849">906</text:span></text:a><text:span text:style-name="T850">, 2006-09-19, Žin., 2006, Nr. 100-3871 (2006-09-21), i. k. 1061100NUTA00000906</text:span></text:p>
      <text:p text:style-name="Normal"/>
      <text:p text:style-name="P851"><text:span text:style-name="T852">76</text:span><text:span text:style-name="T853">. Nedarbingais mirusiojo išlaikomais</text:span><text:span text:style-name="T854"><text:s/>asmenimis laikomi ir periodinė draudimo išmoka apdraustajam mirus mokama:</text:span></text:p>
      <text:p text:style-name="P855"><text:span text:style-name="T856">76.1</text:span><text:span text:style-name="T857">. mirusiojo vaikams – iki jiems sukaks 18 metų, o jeigu jie mokosi arba pradeda mokytis po apdraustojo mirties nustatytąja tvarka įregistruotų aukštųjų, profesinių, bendrojo l</text:span><text:span text:style-name="T858">avinimo mokyklų dieniniuose skyriuose, – iki šių mokyklų baigimo, bet ne ilgiau, iki jiems sukaks 24 metai;</text:span></text:p>
      <text:p text:style-name="P859">Punkto pakeitimai:</text:p>
      <text:p text:style-name="P860"><text:span text:style-name="T861">Nr.<text:s/></text:span><text:a xlink:href="https://www.e-tar.lt/portal/legalAct.html?documentId=TAR.12895E667FDC" office:target-frame-name="_top" xlink:show="replace"><text:span text:style-name="T862">265</text:span></text:a><text:span text:style-name="T863">, 2008-03-26, Žin., 2008, Nr. 38-1385 (2</text:span><text:span text:style-name="T864">008-04-03), i. k. 1081100NUTA00000265</text:span></text:p>
      <text:p text:style-name="Normal"/>
      <text:p text:style-name="P865"><text:span text:style-name="T866">76.2</text:span><text:span text:style-name="T867">. mirusiojo darbingo amžiaus sutuoktiniui ar tėvui (motinai), įtėviui (įmotei), nepaisant jų amžiaus, jeigu šis sutuoktinis ar tėvas (motina), įtėvis (įmotė) nedirba ir negauna socialinio draudimo ligos, profe</text:span><text:span text:style-name="T868">sinės reabilitacijos, motinystės, tėvystės, motinystės (tėvystės) pašalpos ir prižiūri mirusiojo vaikus, vaikaičius, brolius ar seseris, – iki šiems sukaks 8 metai. Nedirbančiais laikomi asmenys, nenurodyti Lietuvos Respublikos valstybinio socialinio draud</text:span><text:span text:style-name="T869">imo įstatymo 4 straipsnio 1 dalyje, 2 dalies 1 ir 2 punktuose ar 3 dalyje;</text:span></text:p>
      <text:p text:style-name="P870"><text:span text:style-name="T871">76.3</text:span><text:span text:style-name="T872">. mirusiojo sutuoktiniui, sukakusiam Lietuvos Respublikos valstybinių socialinio draudimo pensijų įstatymo nustatytą senatvės pensijos amžių (toliau vadinama – senatvės pens</text:span><text:span text:style-name="T873">ijos amžius), – iki gyvos galvos;</text:span></text:p>
      <text:p text:style-name="P874"><text:span text:style-name="T875">76.4</text:span><text:span text:style-name="T876">. mirusiojo sutuoktiniui, kuris pripažintas nedarbingu ar iš dalies darbingu (iki 2005 m. liepos 1 d. – invalidu), ir mirusiojo vaikams, vyresniems kaip 18 metų, jeigu jie pripažinti neįgaliaisiais (iki 2005 m. lie</text:span><text:span text:style-name="T877">pos 1 d. – invalidais) iki 18 metų, – kol jie nedarbingi ar iš dalies darbingi (invalidai);</text:span></text:p>
      <text:p text:style-name="P878"><text:span text:style-name="T879">76.5</text:span><text:span text:style-name="T880">. kitiems pripažintiems nedarbingais ar iš dalies darbingais (iki 2005 m. liepos</text:span></text:p>
      <text:p text:style-name="P881"><text:span text:style-name="T882">1 d. – invalidais) arba sukakusiems senatvės pensijos amžių asmenims, kurie</text:span><text:span text:style-name="T883"><text:s/>buvo mirusiojo išlaikomi arba jo mirties dieną turėjo gauti jo išlaikymą. Šių asmenų išlaikymo ar teisių į išlaikymą faktas įrodomas teismo tvarka, o jų dalinio darbingumo ar nedarbingumo faktas nustatomas Neįgalumo ir darbingumo nustatymo tarnybos (iki 2</text:span><text:span text:style-name="T884">005 m. liepos 1 d. – Valstybinės medicininės socialinės ekspertizės komisijos) arba teismo sprendimu.</text:span><text:s/></text:p>
      <text:p text:style-name="P885">Punkto pakeitimai:</text:p>
      <text:p text:style-name="P886"><text:span text:style-name="T887">Nr.<text:s/></text:span><text:a xlink:href="https://www.e-tar.lt/portal/legalAct.html?documentId=TAR.71DE24E298C7" office:target-frame-name="_top" xlink:show="replace"><text:span text:style-name="T888">906</text:span></text:a><text:span text:style-name="T889">, 2006-09-19, Žin., 2006, Nr. 100-3871 (200</text:span><text:span text:style-name="T890">6-09-21), i. k. 1061100NUTA00000906</text:span></text:p>
      <text:p text:style-name="Normal"/>
      <text:p text:style-name="P891"><text:span text:style-name="T892">77.</text:span><text:span text:style-name="T893"><text:s/>Neteko galios nuo 2006-09-22</text:span></text:p>
      <text:p text:style-name="P894">Punkto naikinimas:</text:p>
      <text:p text:style-name="P895"><text:span text:style-name="T896">Nr.<text:s/></text:span><text:a xlink:href="https://www.e-tar.lt/portal/legalAct.html?documentId=TAR.71DE24E298C7" office:target-frame-name="_top" xlink:show="replace"><text:span text:style-name="T897">906</text:span></text:a><text:span text:style-name="T898">, 2006-09-19, Žin. 2006, Nr. 100-3871 (2006-09-21), i. k.<text:s/></text:span><text:span text:style-name="T899">1061100NUTA00000906</text:span></text:p>
      <text:p text:style-name="Normal"/>
      <text:p text:style-name="P900"><text:span text:style-name="T901">78</text:span><text:span text:style-name="T902">. Periodinė draudimo išmoka apdraustajam mirus apskaičiuojama kaip ir netekto darbingumo periodinė kompensacija, laikant, kad netekta 100 procentų darbingumo (d = 1). Apskaičiuotas kompensacijos dydis dalijamas iš vienetu padidin</text:span><text:span text:style-name="T903">to asmenų, turinčių teisę ją gauti, skaičiaus, ir gauto dydžio išmoka mokama kiekvienam asmeniui, turinčiam teisę ją gauti.</text:span></text:p>
      <text:p text:style-name="P904">Ne viso mėnesio periodinė draudimo išmoka apdraustajam mirus apskaičiuojama pagal kalendorines to mėnesio, už kurį ji mokama, dienas.</text:p>
      <text:p text:style-name="P905">Punkto pakeitimai:</text:p>
      <text:p text:style-name="P906"><text:span text:style-name="T907">Nr.<text:s/></text:span><text:a xlink:href="https://www.e-tar.lt/portal/legalAct.html?documentId=TAR.7978BDF23B0A" office:target-frame-name="_top" xlink:show="replace"><text:span text:style-name="T908">895</text:span></text:a><text:span text:style-name="T909">, 2005-08-17, Žin., 2005, Nr. 101-3744 (2005-08-20), i. k. 1051100NUTA00000895</text:span></text:p>
      <text:p text:style-name="Normal"/>
      <text:p text:style-name="P910"><text:span text:style-name="T911">79</text:span><text:span text:style-name="T912">. Kai asmuo, turintis teisę gauti periodinę draudimo išmoką<text:s/></text:span><text:span text:style-name="T913">apdraustajam mirus, kreipiasi po to, kai ji buvo paskirta kitiems asmenims, periodinė draudimo išmoka apdraustajam mirus perskaičiuojama ir visiems periodinės draudimo išmokos gavėjams mokama nuo mėnesio, einančio po to mėnesio, kurį gautas paskutinis praš</text:span><text:span text:style-name="T914">ymas, pirmos dienos.</text:span></text:p>
      <text:p text:style-name="P915"><text:span text:style-name="T916">80</text:span><text:span text:style-name="T917">. Pasikeitus skaičiui asmenų, turinčių teisę gauti periodinę draudimo išmoką apdraustajam mirus, išmokos dydis perskaičiuojamas nuo mėnesio, einančio po to mėnesio, kurį atsirado šios aplinkybės, pirmos dienos.</text:span></text:p>
      <text:p text:style-name="P918"><text:span text:style-name="T919">81</text:span><text:span text:style-name="T920">. Vaikams nu</text:span><text:span text:style-name="T921">o 18 iki 24 metų (šių Nuostatų 76.1 punktas) periodinė draudimo išmoka apdraustajam mirus mokama jų mokymosi nustatytąja tvarka įregistruotų aukštųjų, profesinių, bendrojo lavinimo mokyklų dieniniuose skyriuose laikotarpiu.</text:span><text:s/></text:p>
      <text:p text:style-name="P922">Punkto pakeitimai:</text:p>
      <text:p text:style-name="P923"><text:span text:style-name="T924">Nr.<text:s/></text:span><text:a xlink:href="https://www.e-tar.lt/portal/legalAct.html?documentId=TAR.B0380FCDD2D7" office:target-frame-name="_top" xlink:show="replace"><text:span text:style-name="T925">1074</text:span></text:a><text:span text:style-name="T926">, 2004-08-26, Žin., 2004, Nr. 133-4803 (2004-08-30), i. k. 1041100NUTA00001074</text:span></text:p>
      <text:p text:style-name="P927"><text:span text:style-name="T928">Nr.<text:s/></text:span><text:a xlink:href="https://www.e-tar.lt/portal/legalAct.html?documentId=TAR.71DE24E298C7" office:target-frame-name="_top" xlink:show="replace"><text:span text:style-name="T929">906</text:span></text:a><text:span text:style-name="T930">, 2006-09-</text:span><text:span text:style-name="T931">19, Žin., 2006, Nr. 100-3871 (2006-09-21), i. k. 1061100NUTA00000906</text:span></text:p>
      <text:soft-page-break/>
      <text:p text:style-name="P932"><text:span text:style-name="T933">Nr.<text:s/></text:span><text:a xlink:href="https://www.e-tar.lt/portal/legalAct.html?documentId=TAR.12895E667FDC" office:target-frame-name="_top" xlink:show="replace"><text:span text:style-name="T934">265</text:span></text:a><text:span text:style-name="T935">, 2008-03-26, Žin., 2008, Nr. 38-1385 (2008-04-03), i. k. 1081100NUTA00000265</text:span></text:p>
      <text:p text:style-name="Normal"/>
      <text:p text:style-name="P936"><text:span text:style-name="T937">82</text:span><text:span text:style-name="T938">. Periodinės<text:s/></text:span><text:span text:style-name="T939">draudimo išmokos apdraustajam mirus gavėjai, vyresni kaip 18 metų, kurie mokosi nustatytąja tvarka įregistruotų bendrojo lavinimo, profesinių ir aukštųjų mokyklų dieniniuose skyriuose, privalo per 30 kalendorinių dienų nuo mokslo metų atitinkamoje mokykloj</text:span><text:span text:style-name="T940">e pradžios pateikti minėtąją išmoką mokančiam Fondo valdybos teritoriniam skyriui mokyklos, kurioje jie mokosi, išduotą pažymą apie periodinės draudimo išmokos apdraustajam mirus gavėjo mokymąsi. Jeigu tokios pažymos jie nepateikia, laikoma, kad šie gavėja</text:span><text:span text:style-name="T941">i neatitinka periodinės draudimo išmokos apdraustajam mirus mokėjimo sąlygos, nurodytos šių Nuostatų 76.1 punkte, ir išmokos mokėjimas jiems nutraukiamas šių Nuostatų 83 punkte nustatyta tvarka.</text:span><text:s/></text:p>
      <text:p text:style-name="P942">Punkto pakeitimai:</text:p>
      <text:p text:style-name="P943"><text:span text:style-name="T944">Nr.<text:s/></text:span><text:a xlink:href="https://www.e-tar.lt/portal/legalAct.html?documentId=TAR.B0380FCDD2D7" office:target-frame-name="_top" xlink:show="replace"><text:span text:style-name="T945">1074</text:span></text:a><text:span text:style-name="T946">, 2004-08-26, Žin., 2004, Nr. 133-4803 (2004-08-30), i. k. 1041100NUTA00001074</text:span></text:p>
      <text:p text:style-name="P947"><text:span text:style-name="T948">Nr.<text:s/></text:span><text:a xlink:href="https://www.e-tar.lt/portal/legalAct.html?documentId=TAR.7978BDF23B0A" office:target-frame-name="_top" xlink:show="replace"><text:span text:style-name="T949">895</text:span></text:a><text:span text:style-name="T950">, 2005-08-17, Žin., 2005, Nr. 101-3744<text:s/></text:span><text:span text:style-name="T951">(2005-08-20), i. k. 1051100NUTA00000895</text:span></text:p>
      <text:p text:style-name="P952"><text:span text:style-name="T953">Nr.<text:s/></text:span><text:a xlink:href="https://www.e-tar.lt/portal/legalAct.html?documentId=TAR.71DE24E298C7" office:target-frame-name="_top" xlink:show="replace"><text:span text:style-name="T954">906</text:span></text:a><text:span text:style-name="T955">, 2006-09-19, Žin., 2006, Nr. 100-3871 (2006-09-21), i. k. 1061100NUTA00000906</text:span></text:p>
      <text:p text:style-name="P956"><text:span text:style-name="T957">Nr.<text:s/></text:span><text:a xlink:href="https://www.e-tar.lt/portal/legalAct.html?documentId=TAR.12895E667FDC" office:target-frame-name="_top" xlink:show="replace"><text:span text:style-name="T958">265</text:span></text:a><text:span text:style-name="T959">, 2008-03-26, Žin., 2008, Nr. 38-1385 (2008-04-03), i. k. 1081100NUTA00000265</text:span></text:p>
      <text:p text:style-name="Normal"/>
      <text:p text:style-name="P960"><text:span text:style-name="T961">83</text:span><text:span text:style-name="T962">. Kai vaikai nuo 18 iki 24 metų (šių Nuostatų 76.1 punktas) baigia (ar nutraukia) mokslą, jiems periodinės draudimo išmokos apdrau</text:span><text:span text:style-name="T963">stajam mirus mokėjimas nutraukiamas nuo kito mėnesio pirmosios dienos.</text:span></text:p>
      <text:p text:style-name="P964"><text:span text:style-name="T965">Pradėjus mokytis po apdraustojo mirties, ši išmoka mokėti pradedama nuo mokymosi pradžios, jeigu teisę į ją turi tik šis išlaikytinis. Jeigu išmoka mokama ir kitiems mirusiojo šeimos na</text:span><text:span text:style-name="T966">riams, ji perskaičiuojama šių Nuostatų 80 punkte nustatyta tvarka.</text:span><text:s/></text:p>
      <text:p text:style-name="P967">Punkto pakeitimai:</text:p>
      <text:p text:style-name="P968"><text:span text:style-name="T969">Nr.<text:s/></text:span><text:a xlink:href="https://www.e-tar.lt/portal/legalAct.html?documentId=TAR.71DE24E298C7" office:target-frame-name="_top" xlink:show="replace"><text:span text:style-name="T970">906</text:span></text:a><text:span text:style-name="T971">, 2006-09-19, Žin., 2006, Nr. 100-3871 (2006-09-21), i. k. 1061100NUTA00000906</text:span></text:p>
      <text:p text:style-name="Normal"/>
      <text:p text:style-name="P972"><text:span text:style-name="T973">84</text:span><text:span text:style-name="T974">. Periodinė draudimo išmoka apdraustajam mirus skiriama vaikui, vyresniam kaip 18 metų, kuris apdraustojo mirties dieną mokosi šių Nuostatų 76.1 punkte nurodytų mokyklų dieniniame skyriuje, jeigu jis pateikia mokyklos, kurioje mokosi, išduotą pažymą,</text:span><text:span text:style-name="T975"><text:s/>patvirtinančią mokymąsi. Periodinė draudimo išmoka apdraustajam mirus išmokama nuo teisės į šią išmoką atsiradimo dienos ir toliau mokama bendra tvarka.</text:span></text:p>
      <text:p text:style-name="P976">Už laikotarpį nuo mokslo metų atitinkamoje mokykloje pabaigos iki mokslo metų pradžios toje mokykloje<text:s/>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977">Mirusiojo vaikui, įgijusiam vidurinį išsilavinimą ir tais pačiais kalendoriniais metais įstojusiam mokytis į šių Nuostatų 76.1 punkte nurodytų mokyklų dieninį skyrių, periodinė draudimo išmoka apdraustajam mirus už vasaros atostogų laiką<text:s/>išmokama, jeigu per 30 kalendorinių dienų nuo mokslo metų toje mokykloje pradžios jis pateikia pažymą, patvirtinančią mokymąsi mokykloje.</text:p>
      <text:p text:style-name="P978"><text:span text:style-name="T979">Nutraukus mokslą, periodinė draudimo išmoka apdraustajam mirus baigiama mokėti šių Nuostatų 83 punkte nustatyta tvark</text:span><text:span text:style-name="T980">a.</text:span><text:s/></text:p>
      <text:p text:style-name="P981">Punkto pakeitimai:</text:p>
      <text:p text:style-name="P982"><text:span text:style-name="T983">Nr.<text:s/></text:span><text:a xlink:href="https://www.e-tar.lt/portal/legalAct.html?documentId=TAR.7978BDF23B0A" office:target-frame-name="_top" xlink:show="replace"><text:span text:style-name="T984">895</text:span></text:a><text:span text:style-name="T985">, 2005-08-17, Žin., 2005, Nr. 101-3744 (2005-08-20), i. k. 1051100NUTA00000895</text:span></text:p>
      <text:p text:style-name="P986"><text:span text:style-name="T987">Nr.<text:s/></text:span><text:a xlink:href="https://www.e-tar.lt/portal/legalAct.html?documentId=TAR.71DE24E298C7" office:target-frame-name="_top" xlink:show="replace"><text:span text:style-name="T988">906</text:span></text:a><text:span text:style-name="T989">, 2006-09-19, Žin., 2006, Nr. 100-3871 (2006-09-21), i. k. 1061100NUTA00000906</text:span></text:p>
      <text:p text:style-name="Normal"/>
      <text:p text:style-name="P990"><text:span text:style-name="T991">VII</text:span><text:span text:style-name="T992">.<text:s/></text:span><text:span text:style-name="T993">VIENKARTINĖ DRAUDIMO IŠMOKA APDRAUSTAJAM MIRUS</text:span></text:p>
      <text:p text:style-name="P994"/>
      <text:p text:style-name="P995"><text:span text:style-name="T996">85</text:span><text:span text:style-name="T997">. Apdraustajam (šių Nuostatų</text:span><text:span text:style-name="T998"><text:s/>3.1–3.5 punktai) mirus dėl nelaimingo atsitikimo darbe ar ūmios profesinės ligos, pripažintų draudiminiais įvykiais, mirusiojo šeimai išmokama vienkartinė draudimo išmoka, lygi 100 einamųjų metų draudžiamųjų pajamų, galiojusių mirties dėl draudiminio įvyk</text:span><text:span text:style-name="T999">io mėnesį.</text:span></text:p>
      <text:p text:style-name="P1000"><text:span text:style-name="T1001">86</text:span><text:span text:style-name="T1002">. Mirusiojo šeimos nariais laikomi jo sutuoktinis, vaikai iki 18 metų, taip pat vyresni, jeigu jie mokosi nustatytąja tvarka įregistruotų aukštųjų, profesinių, bendrojo lavinimo mokyklų<text:s/></text:span><text:soft-page-break/><text:span text:style-name="T1003">dieniniuose skyriuose, – iki šių mokyklų baigimo, bet</text:span><text:span text:style-name="T1004"><text:s/>ne ilgiau, iki jiems sukaks 24 metai, mirusiojo vaikai, vyresni kaip 18 metų, jeigu jie pripažinti neįgaliais (iki 2005 m. liepos 1 d. – invalidais) iki 18 metų, mirusiojo vaikai, gimę praėjus ne daugiau kaip 300 dienų po jo mirties, motina (įmotė) ir tėv</text:span><text:span text:style-name="T1005">as (įtėvis).</text:span><text:s/></text:p>
      <text:p text:style-name="P1006">Punkto pakeitimai:</text:p>
      <text:p text:style-name="P1007"><text:span text:style-name="T1008">Nr.<text:s/></text:span><text:a xlink:href="https://www.e-tar.lt/portal/legalAct.html?documentId=TAR.B0380FCDD2D7" office:target-frame-name="_top" xlink:show="replace"><text:span text:style-name="T1009">1074</text:span></text:a><text:span text:style-name="T1010">, 2004-08-26, Žin., 2004, Nr. 133-4803 (2004-08-30), i. k. 1041100NUTA00001074</text:span></text:p>
      <text:p text:style-name="P1011"><text:span text:style-name="T1012">Nr.<text:s/></text:span><text:a xlink:href="https://www.e-tar.lt/portal/legalAct.html?documentId=TAR.7978BDF23B0A" office:target-frame-name="_top" xlink:show="replace"><text:span text:style-name="T1013">895</text:span></text:a><text:span text:style-name="T1014">, 2005-08-17, Žin., 2005, Nr. 101-3744 (2005-08-20), i. k. 1051100NUTA00000895</text:span></text:p>
      <text:p text:style-name="P1015"><text:span text:style-name="T1016">Nr.<text:s/></text:span><text:a xlink:href="https://www.e-tar.lt/portal/legalAct.html?documentId=TAR.71DE24E298C7" office:target-frame-name="_top" xlink:show="replace"><text:span text:style-name="T1017">906</text:span></text:a><text:span text:style-name="T1018">, 2006-09-19, Žin., 2006, Nr. 100-3871 (2006-09-21),<text:s/></text:span><text:span text:style-name="T1019">i. k. 1061100NUTA00000906</text:span></text:p>
      <text:p text:style-name="P1020"><text:span text:style-name="T1021">Nr.<text:s/></text:span><text:a xlink:href="https://www.e-tar.lt/portal/legalAct.html?documentId=TAR.12895E667FDC" office:target-frame-name="_top" xlink:show="replace"><text:span text:style-name="T1022">265</text:span></text:a><text:span text:style-name="T1023">, 2008-03-26, Žin., 2008, Nr. 38-1385 (2008-04-03), i. k. 1081100NUTA00000265</text:span></text:p>
      <text:p text:style-name="Normal"/>
      <text:p text:style-name="P1024"><text:span text:style-name="T1025">87</text:span><text:span text:style-name="T1026">. Jeigu teisę į vienkartinę draudimo išmoką turi vienas<text:s/></text:span><text:span text:style-name="T1027">asmuo, jam išmokama viso dydžio vienkartinė draudimo išmoka apdraustajam mirus.</text:span></text:p>
      <text:p text:style-name="P1028"><text:span text:style-name="T1029">88</text:span><text:span text:style-name="T1030">. Jeigu teisę į vienkartinę draudimo išmoką apdraustajam mirus turi 2 ir daugiau asmenų, išmoka dalijama iš jų skaičiaus ir lygiomis dalimis išmokama kiekvienam turinčiam</text:span><text:span text:style-name="T1031"><text:s/>teisę į ją asmeniui (šių Nuostatų 86 punktas).<text:s/></text:span></text:p>
      <text:p text:style-name="P1032"><text:span text:style-name="T1033">89</text:span><text:span text:style-name="T1034">. Jeigu mirusiojo sutuoktinė, kreipdamasi dėl vienkartinės draudimo išmokos apdraustajam mirus skyrimo, pateikia sveikatos priežiūros įstaigos pažymą, patvirtinančią jos nėštumą, nustatant vienkartinės</text:span><text:span text:style-name="T1035"><text:s/>draudimo išmokos dydį kiekvienam asmeniui, įtraukiama ir būsimojo kūdikio dalis. Jeigu praėjus 300 dienų po apdraustojo mirties per mėnesį nepateikiamas kūdikio gimimo liudijimas, jam palikta išmokos dalis lygiomis dalimis išmokama asmenims, turėjusiems t</text:span><text:span text:style-name="T1036">eisę į vienkartinę draudimo išmoką apdraustajam mirus.</text:span></text:p>
      <text:p text:style-name="P1037"/>
      <text:p text:style-name="P1038"><text:span text:style-name="T1039">VIII</text:span><text:span text:style-name="T1040">.<text:s/></text:span><text:span text:style-name="T1041">IŠMOKŲ SKYRIMAS IR MOKĖJIMAS</text:span></text:p>
      <text:p text:style-name="P1042"/>
      <text:p text:style-name="P1043"><text:span text:style-name="T1044">90</text:span><text:span text:style-name="T1045">. Nelaimingų atsitikimų darbe ir profesinių ligų socialinio draudimo išmokas skiria ir moka Fondo valdybos teritoriniai skyriai.</text:span></text:p>
      <text:p text:style-name="P1046"><text:span text:style-name="T1047">91</text:span><text:span text:style-name="T1048">. Prašymą skirti išmoką su visais reikiamais dokumentais asmuo pateikia tam Fondo valdybos teritoriniam skyriui, kuriame registruotas draudėjas.<text:s/></text:span></text:p>
      <text:p text:style-name="P1049"><text:span text:style-name="T1050">92</text:span><text:span text:style-name="T1051">. Prie prašymo skirti ligos pašalpą dėl nelaimingo atsitikimo darbe ar profesinės ligos turi būti pateik</text:span><text:span text:style-name="T1052">ti:</text:span></text:p>
      <text:p text:style-name="P1053"><text:span text:style-name="T1054">92.1</text:span><text:span text:style-name="T1055">. Lietuvos Respublikos piliečio pasas, asmens tapatybės kortelė, leidimas nuolat gyventi Lietuvos Respublikoje arba kitas asmens tapatybę patvirtinantis dokumentas;</text:span></text:p>
      <text:p text:style-name="P1056"><text:span text:style-name="T1057">92.2</text:span><text:span text:style-name="T1058">. nustatytąja tvarka išduotas nedarbingumo pažymėjimas;</text:span></text:p>
      <text:p text:style-name="P1059"><text:span text:style-name="T1060">92.3</text:span><text:span text:style-name="T1061">. draudim</text:span><text:span text:style-name="T1062">inį įvykį patvirtinantys dokumentai (jeigu nepateikti).<text:s/></text:span></text:p>
      <text:p text:style-name="P1063"><text:span text:style-name="T1064">93</text:span><text:span text:style-name="T1065">. Prie prašymo skirti netekto darbingumo vienkartinę arba periodinę kompensaciją turi būti pateikti:</text:span></text:p>
      <text:p text:style-name="P1066"><text:span text:style-name="T1067">93.1</text:span><text:span text:style-name="T1068">. Lietuvos Respublikos piliečio pasas, asmens tapatybės kortelė, leidimas nuolat<text:s/></text:span><text:span text:style-name="T1069">gyventi Lietuvos Respublikoje arba kitas asmens tapatybę patvirtinantis dokumentas;</text:span></text:p>
      <text:p text:style-name="P1070"><text:span text:style-name="T1071">93.2</text:span><text:span text:style-name="T1072">. Neįgalumo ir darbingumo nustatymo tarnybos (iki 2005 m. liepos 1 d. – Valstybinės medicininės socialinės ekspertizės komisijos) išduota darbingumo lygio dėl nelai</text:span><text:span text:style-name="T1073">mingo atsitikimo darbe ar profesinės ligos pažyma;</text:span><text:s/></text:p>
      <text:p text:style-name="P1074">Punkto pakeitimai:</text:p>
      <text:p text:style-name="P1075"><text:span text:style-name="T1076">Nr.<text:s/></text:span><text:a xlink:href="https://www.e-tar.lt/portal/legalAct.html?documentId=TAR.7978BDF23B0A" office:target-frame-name="_top" xlink:show="replace"><text:span text:style-name="T1077">895</text:span></text:a><text:span text:style-name="T1078">, 2005-08-17, Žin., 2005, Nr. 101-3744 (2005-08-20), i. k. 1051100NUTA00000895</text:span></text:p>
      <text:p text:style-name="Normal"/>
      <text:p text:style-name="P1079"><text:span text:style-name="T1080">93.3</text:span><text:span text:style-name="T1081">. draudi</text:span><text:span text:style-name="T1082">minį įvykį patvirtinantys dokumentai (jeigu nepateikti).<text:s/></text:span></text:p>
      <text:p text:style-name="P1083"><text:span text:style-name="T1084">94</text:span><text:span text:style-name="T1085">. Prie prašymo skirti vienkartinę ir periodinę draudimo išmoką apdraustajam mirus turi būti pateikti:</text:span></text:p>
      <text:p text:style-name="P1086"><text:span text:style-name="T1087">94.1</text:span><text:span text:style-name="T1088">. prašančiojo asmens Lietuvos Respublikos piliečio pasas, asmens tapatybės<text:s/></text:span><text:span text:style-name="T1089">kortelė, leidimas nuolat gyventi Lietuvos Respublikoje arba kitas asmens tapatybę patvirtinantis dokumentas;</text:span></text:p>
      <text:p text:style-name="P1090"><text:span text:style-name="T1091">94.2</text:span><text:span text:style-name="T1092">. apdraustojo asmens mirties liudijimas;</text:span></text:p>
      <text:p text:style-name="P1093"><text:span text:style-name="T1094">94.3</text:span><text:span text:style-name="T1095">. santuokos liudijimas, jeigu dėl išmokos kreipiasi mirusiojo sutuoktinis;</text:span></text:p>
      <text:p text:style-name="P1096"><text:span text:style-name="T1097">94.4</text:span><text:span text:style-name="T1098">. mirus</text:span><text:span text:style-name="T1099">iojo vaikų gimimo liudijimai;</text:span><text:s/></text:p>
      <text:p text:style-name="P1100">Punkto pakeitimai:</text:p>
      <text:soft-page-break/>
      <text:p text:style-name="P1101"><text:span text:style-name="T1102">Nr.<text:s/></text:span><text:a xlink:href="https://www.e-tar.lt/portal/legalAct.html?documentId=TAR.71DE24E298C7" office:target-frame-name="_top" xlink:show="replace"><text:span text:style-name="T1103">906</text:span></text:a><text:span text:style-name="T1104">, 2006-09-19, Žin., 2006, Nr. 100-3871 (2006-09-21), i. k. 1061100NUTA00000906</text:span></text:p>
      <text:p text:style-name="Normal"/>
      <text:p text:style-name="P1105"><text:span text:style-name="T1106">94.5</text:span><text:span text:style-name="T1107">. mokymosi įstaigų pažymos, j</text:span><text:span text:style-name="T1108">eigu mirusiojo vaikai, vyresni kaip 18 metų, mokosi;</text:span><text:s/></text:p>
      <text:p text:style-name="P1109">Punkto pakeitimai:</text:p>
      <text:p text:style-name="P1110"><text:span text:style-name="T1111">Nr.<text:s/></text:span><text:a xlink:href="https://www.e-tar.lt/portal/legalAct.html?documentId=TAR.71DE24E298C7" office:target-frame-name="_top" xlink:show="replace"><text:span text:style-name="T1112">906</text:span></text:a><text:span text:style-name="T1113">, 2006-09-19, Žin., 2006, Nr. 100-3871 (2006-09-21), i. k. 1061100NUTA00000906</text:span></text:p>
      <text:p text:style-name="Normal"/>
      <text:p text:style-name="P1114"><text:span text:style-name="T1115">94.6</text:span><text:span text:style-name="T1116">. teis</text:span><text:span text:style-name="T1117">mo sprendimai, įrodantys prašančiojo asmens išlaikymo faktą;</text:span></text:p>
      <text:p text:style-name="P1118"><text:span text:style-name="T1119">94.7</text:span><text:span text:style-name="T1120">. mirusiojo gimimo liudijimas, jeigu dėl išmokos kreipiasi mirusiojo tėvas (įtėvis) arba motina (įmotė);</text:span></text:p>
      <text:p text:style-name="P1121"><text:span text:style-name="T1122">94.8</text:span><text:span text:style-name="T1123">. Neįgalumo ir darbingumo nustatymo tarnybos (iki 2005 m. liepos 1 d. – Va</text:span><text:span text:style-name="T1124">lstybinės medicininės socialinės ekspertizės komisijos) išduotas pažymėjimas, jeigu teisė gauti išmoką priklauso nuo asmens nedarbingumo ar dalinio darbingumo (iki 2005 m. liepos 1 d. – invalidumo);</text:span><text:s/></text:p>
      <text:p text:style-name="P1125">Punkto pakeitimai:</text:p>
      <text:p text:style-name="P1126"><text:span text:style-name="T1127">Nr.<text:s/></text:span><text:a xlink:href="https://www.e-tar.lt/portal/legalAct.html?documentId=TAR.7978BDF23B0A" office:target-frame-name="_top" xlink:show="replace"><text:span text:style-name="T1128">895</text:span></text:a><text:span text:style-name="T1129">, 2005-08-17, Žin., 2005, Nr. 101-3744 (2005-08-20), i. k. 1051100NUTA00000895</text:span></text:p>
      <text:p text:style-name="Normal"/>
      <text:p text:style-name="P1130"><text:span text:style-name="T1131">94.9</text:span><text:span text:style-name="T1132">. draudiminį įvykį patvirtinantys dokumentai (jeigu nepateikti).</text:span></text:p>
      <text:p text:style-name="P1133"><text:span text:style-name="T1134">95</text:span><text:span text:style-name="T1135">. Vienkartinė ir periodinė draudimo išmokos</text:span><text:span text:style-name="T1136"><text:s/>apdraustajam mirus mokamos pagal kiekvieno asmens, turinčio teisę gauti šias išmokas, atskirą prašymą. Nepilnamečių vaikų arba neveiksnių asmenų vardu prašymus ir kitus dokumentus pateikia jų tėvai (įtėviai), globėjas, rūpintojas.</text:span></text:p>
      <text:p text:style-name="P1137"><text:span text:style-name="T1138">96</text:span><text:span text:style-name="T1139">. Vienkartinė ir periodinė draudimo išmokos apdraustajam mirus skiriamos Lietuvos Respublikos piliečiams, Lietuvos Respublikoje nuolat gyvenantiems užsienio piliečiams, asmenims be pilietybės. Periodinė draudimo išmoka apdraustajam mirus mokama šiems asmen</text:span><text:span text:style-name="T1140">ims, iki jie gyvena Lietuvos Respublikoje. Šios išmokos gavėjams persikėlus nuolat gyventi į kitą valstybę, išmoka mokama tarptautinėse sutartyse ir Europos Sąjungos teisės aktuose nustatyta tvarka.<text:s/></text:span></text:p>
      <text:p text:style-name="P1141">Punkto pakeitimai:</text:p>
      <text:p text:style-name="P1142"><text:span text:style-name="T1143">Nr.<text:s/></text:span><text:a xlink:href="https://www.e-tar.lt/portal/legalAct.html?documentId=TAR.7978BDF23B0A" office:target-frame-name="_top" xlink:show="replace"><text:span text:style-name="T1144">895</text:span></text:a><text:span text:style-name="T1145">, 2005-08-17, Žin., 2005, Nr. 101-3744 (2005-08-20), i. k. 1051100NUTA00000895</text:span></text:p>
      <text:p text:style-name="Normal"/>
      <text:p text:style-name="P1146"><text:span text:style-name="T1147">97</text:span><text:span text:style-name="T1148">. Išmokos skiriamos pagal šiuose Nuostatuose kiekvienai išmokai nurodytų dokumentų originalus (išskyrus asmens, kuris<text:s/></text:span><text:span text:style-name="T1149">kreipiasi, tapatybę patvirtinančius dokumentus, kurie sutikrinami priimant prašymą skirti išmoką).</text:span></text:p>
      <text:p text:style-name="P1150">Paskyrus išmoką, pateiktų dokumentų originalai (išskyrus nedarbingumo pažymėjimą, darbingumo lygio dėl nelaimingo atsitikimo darbe ar profesinės ligos pažymą<text:s/>ir draudiminį įvykį patvirtinančius dokumentus) išmokos gavėjo prašymu jam grąžinami.</text:p>
      <text:p text:style-name="P1151">Punkto pakeitimai:</text:p>
      <text:p text:style-name="P1152"><text:span text:style-name="T1153">Nr.<text:s/></text:span><text:a xlink:href="https://www.e-tar.lt/portal/legalAct.html?documentId=TAR.7978BDF23B0A" office:target-frame-name="_top" xlink:show="replace"><text:span text:style-name="T1154">895</text:span></text:a><text:span text:style-name="T1155">, 2005-08-17, Žin., 2005, Nr. 101-3744 (2005-08-20), i. k. 10</text:span><text:span text:style-name="T1156">51100NUTA00000895</text:span></text:p>
      <text:p text:style-name="Normal"/>
      <text:p text:style-name="P1157"><text:span text:style-name="T1158">98</text:span><text:span text:style-name="T1159">. Kreipimosi dėl išmokos skyrimo data laikoma diena, kurią prašymas gautas Fondo valdybos teritoriniame skyriuje. Jeigu prašymas skirti išmoką siunčiamas paštu, kreipimosi data laikoma prašymo išsiuntimo diena, pažymėta vietos pašt</text:span><text:span text:style-name="T1160">o spaude. Jeigu prie prašymo pridėti ne visi reikiami dokumentai, Fondo valdybos teritorinis skyrius per 5 darbo dienas nuo prašymo gavimo turi pranešti pareiškėjui, kokie dokumentai turi būti pateikti papildomai.</text:span><text:s/></text:p>
      <text:p text:style-name="P1161">Punkto pakeitimai:</text:p>
      <text:p text:style-name="P1162"><text:span text:style-name="T1163">Nr.<text:s/></text:span><text:a xlink:href="https://www.e-tar.lt/portal/legalAct.html?documentId=TAR.71DE24E298C7" office:target-frame-name="_top" xlink:show="replace"><text:span text:style-name="T1164">906</text:span></text:a><text:span text:style-name="T1165">, 2006-09-19, Žin., 2006, Nr. 100-3871 (2006-09-21), i. k. 1061100NUTA00000906</text:span></text:p>
      <text:p text:style-name="Normal"/>
      <text:p text:style-name="P1166"><text:span text:style-name="T1167">99</text:span><text:span text:style-name="T1168">. Nelaimingų atsitikimų darbe ir profesinių ligų socialinio draudimo išmokos skiriamos Fondo valdybos t</text:span><text:span text:style-name="T1169">eritorinio skyriaus direktoriaus (pavaduotojo) sprendimu.</text:span><text:s/></text:p>
      <text:p text:style-name="P1170">Punkto pakeitimai:</text:p>
      <text:p text:style-name="P1171"><text:span text:style-name="T1172">Nr.<text:s/></text:span><text:a xlink:href="https://www.e-tar.lt/portal/legalAct.html?documentId=TAR.5E918194FA53" office:target-frame-name="_top" xlink:show="replace"><text:span text:style-name="T1173">420</text:span></text:a><text:span text:style-name="T1174">, 2005-04-18, Žin., 2005, Nr. 51-1706 (2005-04-21), i. k. 1051100NUTA00000420</text:span></text:p>
      <text:p text:style-name="Normal"/>
      <text:p text:style-name="P1175"><text:span text:style-name="T1176">100</text:span><text:span text:style-name="T1177">.<text:s/></text:span><text:span text:style-name="T1178">Sprendimas dėl nelaimingo atsitikimo darbe ar profesinės ligos pripažinimo draudiminiu įvykiu turi būti priimtas ne vėliau kaip per 20 darbo dienų nuo paskutinio reikiamo dokumento gavimo teritoriniame skyriuje.</text:span></text:p>
      <text:p text:style-name="P1179"><text:span text:style-name="T1180">101</text:span><text:span text:style-name="T1181">. Nelaimingą atsitikimą darbe ar prof</text:span><text:span text:style-name="T1182">esinę ligą pripažinus draudiminiu įvykiu, sprendimas dėl išmokų (išskyrus vienkartinę draudimo išmoką apdraustajam mirus) skyrimo turi būti priimtas ne vėliau kaip per 10 darbo dienų nuo prašymo su visais reikiamais dokumentais gavimo teritoriniame skyriuj</text:span><text:span text:style-name="T1183">e.</text:span></text:p>
      <text:p text:style-name="P1184"><text:span text:style-name="T1185">102</text:span><text:span text:style-name="T1186">. Prašymas (kartu su reikiamais dokumentais) skirti vienkartinę draudimo išmoką apdraustajam mirus turi būti pateiktas per 3 mėnesius nuo apdraustojo mirties dienos. Sprendimas dėl šios išmokos skyrimo turi būti priimtas ne vėliau kaip per 10 dar</text:span><text:span text:style-name="T1187">bo dienų po šiame punkte nurodyto kreipimosi termino pabaigos.</text:span></text:p>
      <text:p text:style-name="P1188"><text:span text:style-name="T1189">Jeigu per 3 mėnesius kreipiasi bent vienas asmuo, turintis teisę į šią išmoką, ir iki sprendimo priėmimo (per šiame punkte nurodytą laikotarpį) kreipiasi kitas asmuo, turintis teisę į šią išmok</text:span><text:span text:style-name="T1190">ą, išmokos dydis nustatomas šių Nuostatų 88 punkte nurodyta tvarka.</text:span></text:p>
      <text:p text:style-name="P1191"><text:span text:style-name="T1192">103</text:span><text:span text:style-name="T1193">. Nustatomi šie kreipimosi dėl draudimo išmokų skyrimo terminai:</text:span></text:p>
      <text:p text:style-name="P1194"><text:span text:style-name="T1195">103.1</text:span><text:span text:style-name="T1196">. ligos pašalpa skiriama nuo laikinojo nedarbingumo nustatymo dienos, jeigu dėl jos kreipiamasi ne vėliau kai</text:span><text:span text:style-name="T1197">p per 3 metus nuo laikinojo nedarbingumo pabaigos;</text:span></text:p>
      <text:p text:style-name="P1198"><text:span text:style-name="T1199">103.2</text:span><text:span text:style-name="T1200">. netekto darbingumo vienkartinė kompensacija skiriama, jeigu apdraustasis dėl jos kreipiasi ne vėliau kaip per 3 metus nuo tos dienos, kurią Neįgalumo ir darbingumo nustatymo tarnyba (iki 2005 m.</text:span><text:span text:style-name="T1201"><text:s/>liepos 1 d. – Valstybinė medicininės socialinės ekspertizės komisija) nustato darbingumo netekimą;</text:span><text:s/></text:p>
      <text:p text:style-name="P1202">Punkto pakeitimai:</text:p>
      <text:p text:style-name="P1203"><text:span text:style-name="T1204">Nr.<text:s/></text:span><text:a xlink:href="https://www.e-tar.lt/portal/legalAct.html?documentId=TAR.7978BDF23B0A" office:target-frame-name="_top" xlink:show="replace"><text:span text:style-name="T1205">895</text:span></text:a><text:span text:style-name="T1206">, 2005-08-17, Žin., 2005, Nr. 101-3744 (2005-08</text:span><text:span text:style-name="T1207">-20), i. k. 1051100NUTA00000895</text:span></text:p>
      <text:p text:style-name="Normal"/>
      <text:p text:style-name="P1208"><text:span text:style-name="T1209">103.3</text:span><text:span text:style-name="T1210">. netekto darbingumo periodinė kompensacija skiriama ir mokama nuo tos dienos, kurią Neįgalumo ir darbingumo nustatymo tarnyba (iki 2005 m. liepos 1 d. – Valstybinė medicininės socialinės ekspertizės komisija)<text:s/></text:span><text:span text:style-name="T1211">nustato darbingumo netekimą, jeigu apdraustasis dėl jos kreipiasi ne vėliau kaip per 3 metus nuo teisės į šią kompensaciją atsiradimo dienos. Jeigu asmuo kreipiasi praėjus 3 metams nuo teisės į šią kompensaciją atsiradimo dienos, ji skiriama ir mokama už 1</text:span><text:span text:style-name="T1212">2 mėnesių, skaičiuojant atgal nuo kreipimosi dienos;</text:span><text:s/></text:p>
      <text:p text:style-name="P1213">Punkto pakeitimai:</text:p>
      <text:p text:style-name="P1214"><text:span text:style-name="T1215">Nr.<text:s/></text:span><text:a xlink:href="https://www.e-tar.lt/portal/legalAct.html?documentId=TAR.7978BDF23B0A" office:target-frame-name="_top" xlink:show="replace"><text:span text:style-name="T1216">895</text:span></text:a><text:span text:style-name="T1217">, 2005-08-17, Žin., 2005, Nr. 101-3744 (2005-08-20), i. k. 1051100NUTA00000895</text:span></text:p>
      <text:p text:style-name="Normal"/>
      <text:p text:style-name="P1218"><text:span text:style-name="T1219">103.4</text:span><text:span text:style-name="T1220">. jei</text:span><text:span text:style-name="T1221">gu asmuo dėl periodinės draudimo išmokos apdraustajam mirus kreipiasi per 3 metus nuo apdraustojo mirties dienos, ši išmoka skiriama nuo teisės į šią išmoką atsiradimo dienos (išskyrus šių Nuostatų 79 punkte nurodytą atvejį).<text:s/></text:span></text:p>
      <text:p text:style-name="P1222"><text:span text:style-name="T1223">Jeigu asmuo dėl periodinės dr</text:span><text:span text:style-name="T1224">audimo išmokos apdraustajam mirus kreipiasi praėjus 3 metams nuo teisės į šią išmoką atsiradimo dienos, išmoka už praėjusį laiką mokama už 12 mėnesių, skaičiuojant atgal nuo kreipimosi dienos, jeigu ši išmoka nebuvo paskirta nė vienam iš šių Nuostatų 76 pu</text:span><text:span text:style-name="T1225">nkte išvardytų asmenų;</text:span></text:p>
      <text:p text:style-name="P1226"><text:span text:style-name="T1227">103.5</text:span><text:span text:style-name="T1228">. vienkartinė draudimo išmoka apdraustajam mirus skiriama ne anksčiau kaip praėjus 3 mėnesiams nuo teisės į šią išmoką atsiradimo dienos. Kai per šį terminą nė vienas iš asmenų, turinčių teisę į šią išmoką, nesikreipia, ši<text:s/></text:span><text:span text:style-name="T1229">išmoka skiriama pirmajam prašymą pateikusiam asmeniui, turinčiam teisę į šią išmoką, jeigu jis kreipiasi per 3 metus nuo apdraustojo mirties dienos.</text:span></text:p>
      <text:p text:style-name="P1230"><text:span text:style-name="T1231">104</text:span><text:span text:style-name="T1232">. Darbingumo netekimą dėl nelaimingo atsitikimo darbe ar profesinės ligos nustato Neįgalumo ir dar</text:span><text:span text:style-name="T1233">bingumo nustatymo tarnyba.</text:span></text:p>
      <text:p text:style-name="P1234">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text:s/>dokumentus, reikalingus darbingumo netekimui nustatyti.</text:p>
      <text:p text:style-name="P1235"><text:span text:style-name="T1236">Nustatytas darbingumo netekimas dėl nelaimingo atsitikimo darbe ar profesinės ligos galioja iki Neįgalumo ir darbingumo nustatymo tarnybos (iki 2005 m. liepos 1 d. – Valstybinės medicininės socialinė</text:span><text:span text:style-name="T1237">s ekspertizės komisijos) nustatyto termino pabaigos.</text:span><text:s/></text:p>
      <text:p text:style-name="P1238">Punkto pakeitimai:</text:p>
      <text:soft-page-break/>
      <text:p text:style-name="P1239"><text:span text:style-name="T1240">Nr.<text:s/></text:span><text:a xlink:href="https://www.e-tar.lt/portal/legalAct.html?documentId=TAR.7978BDF23B0A" office:target-frame-name="_top" xlink:show="replace"><text:span text:style-name="T1241">895</text:span></text:a><text:span text:style-name="T1242">, 2005-08-17, Žin., 2005, Nr. 101-3744 (2005-08-20), i. k. 1051100NUTA00000895</text:span></text:p>
      <text:p text:style-name="P1243"><text:span text:style-name="T1244">Nr.<text:s/></text:span><text:a xlink:href="https://www.e-tar.lt/portal/legalAct.html?documentId=TAR.71DE24E298C7" office:target-frame-name="_top" xlink:show="replace"><text:span text:style-name="T1245">906</text:span></text:a><text:span text:style-name="T1246">, 2006-09-19, Žin., 2006, Nr. 100-3871 (2006-09-21), i. k. 1061100NUTA00000906</text:span></text:p>
      <text:p text:style-name="Normal"/>
      <text:p text:style-name="P1247"><text:span text:style-name="T1248">105</text:span><text:span text:style-name="T1249">. Darbingumo netekimo dėl nelaimingo atsitikimo darbe ar profesinės ligos pasikeitimo diena lai</text:span><text:span text:style-name="T1250">koma diena, nuo kurios galioja pakartotinai Neįgalumo ir darbingumo nustatymo tarnybos nustatytas darbingumo netekimo procentas.</text:span><text:s/></text:p>
      <text:p text:style-name="P1251">Punkto pakeitimai:</text:p>
      <text:p text:style-name="P1252"><text:span text:style-name="T1253">Nr.<text:s/></text:span><text:a xlink:href="https://www.e-tar.lt/portal/legalAct.html?documentId=TAR.7978BDF23B0A" office:target-frame-name="_top" xlink:show="replace"><text:span text:style-name="T1254">895</text:span></text:a><text:span text:style-name="T1255">, 2005-08-17, Žin.</text:span><text:span text:style-name="T1256">, 2005, Nr. 101-3744 (2005-08-20), i. k. 1051100NUTA00000895</text:span></text:p>
      <text:p text:style-name="Normal"/>
      <text:p text:style-name="P1257"><text:span text:style-name="T1258">106</text:span><text:span text:style-name="T1259">. Atsisakęs skirti išmoką, Fondo valdybos teritorinis skyrius ne vėliau kaip per 5 darbo dienas po tokio sprendimo priėmimo turi išsiųsti (įteikti) pareiškėjui sprendimo nuorašą. Sprendim</text:span><text:span text:style-name="T1260">e turi būti nurodyta atsisakymo skirti išmoką priežastis ir informacija apie sprendimo apskundimo tvarką ir terminus.</text:span></text:p>
      <text:p text:style-name="P1261"><text:span text:style-name="T1262">107</text:span><text:span text:style-name="T1263">. Netekto darbingumo periodinė kompensacija ir periodinė draudimo išmoka apdraustajam mirus mokamos už praėjusį mėnesį. Šios išmoko</text:span><text:span text:style-name="T1264">s Fondo valdybos nustatyta tvarka pervedamos į asmenų, turinčių teisę į išmoką, asmeninę sąskaitą Lietuvos Respublikos teritorijoje esančioje kredito įstaigoje ne vėliau kaip iki kiekvieno mėnesio 20 dienos.<text:s/></text:span></text:p>
      <text:p text:style-name="P1265"><text:span text:style-name="T1266">Ligos pašalpa, netekto darbingumo vienkartinė k</text:span><text:span text:style-name="T1267">ompensacija ir vienkartinė draudimo išmoka apdraustajam mirus pervedamos į išmokų gavėjų nurodytas sąskaitas kredito įstaigose per 5 darbo dienas nuo sprendimo skirti išmoką priėmimo.</text:span></text:p>
      <text:p text:style-name="P1268"><text:span text:style-name="T1269">108</text:span><text:span text:style-name="T1270">. Draudimo išmokos, išskyrus ligos pašalpą, mokamos neatsižvelgia</text:span><text:span text:style-name="T1271">nt į jų gavėjų gaunamas kitas pajamas.</text:span></text:p>
      <text:p text:style-name="P1272"><text:span text:style-name="T1273">109</text:span><text:span text:style-name="T1274">. Asmenims, nuteistiems laisvės atėmimu, priklausančios išmokos (netekto darbingumo kompensacijos) išmokamos paleidus juos iš bausmės atlikimo įstaigos.</text:span></text:p>
      <text:p text:style-name="P1275"><text:span text:style-name="T1276">110</text:span><text:span text:style-name="T1277">. Išmokų sumos, kurios priklausė nukentėjusiajam i</text:span><text:span text:style-name="T1278">r kurių jis dėl mirties negavo, išmokamos asmenims, kuriems paveldėjimo tvarka pereina mirusiojo asmens turtas, pateikusiems paveldėjimo teisės liudijimą.</text:span></text:p>
      <text:p text:style-name="P1279"><text:span text:style-name="T1280">111</text:span><text:span text:style-name="T1281">. Išmokos pervedamos į asmenų, turinčių teisę į išmoką, asmeninę sąskaitą Lietuvos Respublikos</text:span><text:span text:style-name="T1282"><text:s/>teritorijoje esančioje kredito įstaigoje.</text:span></text:p>
      <text:p text:style-name="P1283"/>
      <text:p text:style-name="P1284"><text:span text:style-name="T1285">IX</text:span><text:span text:style-name="T1286">.<text:s/></text:span><text:span text:style-name="T1287">IŠMOKŲ PERSKAIČIAVIMAS</text:span></text:p>
      <text:p text:style-name="P1288"/>
      <text:p text:style-name="P1289"><text:span text:style-name="T1290">112</text:span><text:span text:style-name="T1291">. Asmenims, kuriems netekto darbingumo periodinė kompensacija ar periodinė draudimo išmoka apdraustajam mirus paskirtos iki Lietuvos Respublikos nelaimingų atsitikimų darbe ir profesinių ligų socialinio draudimo įstatymo pakeitimo įstatymo (Žin., 2003, Nr.</text:span><text:span text:style-name="T1292"><text:s/></text:span><text:a xlink:href="https://www.e-tar.lt/portal/lt/legalAct/TAR.9E0C66E475F9" office:target-frame-name="_blank" xlink:show="new"><text:span text:style-name="T1293">114-5114</text:span></text:a><text:span text:style-name="T1294">) įsigaliojimo (2004 m. sausio 1 d.) ir kurie turėjo teisę į šias išmokas, išmokos perskaičiuojamos pagal šio įstatymo nuostatas.</text:span><text:s/></text:p>
      <text:p text:style-name="P1295">Punkto pakeitimai:</text:p>
      <text:p text:style-name="P1296"><text:span text:style-name="T1297">Nr.<text:s/></text:span><text:a xlink:href="https://www.e-tar.lt/portal/legalAct.html?documentId=TAR.71DE24E298C7" office:target-frame-name="_top" xlink:show="replace"><text:span text:style-name="T1298">906</text:span></text:a><text:span text:style-name="T1299">, 2006-09-19, Žin., 2006, Nr. 100-3871 (2006-09-21), i. k. 1061100NUTA00000906</text:span></text:p>
      <text:p text:style-name="Normal"/>
      <text:p text:style-name="P1300"><text:span text:style-name="T1301">113</text:span><text:span text:style-name="T1302">. Jeigu nuo 2004 m. sausio 1 d. perskaičiuotos netekto darbingumo periodinės kompensacijos a</text:span><text:span text:style-name="T1303">r periodinės draudimo išmokos apdraustajam mirus dydis sumažėja, toliau mokama 2003 metų gruodžio mėnesio dydžio kompensacija ar išmoka, nedidinant jų keičiantis einamųjų metų draudžiamosioms pajamoms. Šio dydžio kompensacija ar išmoka mokamos, iki pagal š</text:span><text:span text:style-name="T1304">į įstatymą nuo 2004 m. sausio 1 d. perskaičiuota kompensacijos ar išmokos suma, perskaičiuojama keičiantis einamųjų metų draudžiamosioms pajamoms, ims viršyti mokamos kompensacijos ar išmokos dydį.</text:span></text:p>
      <text:p text:style-name="P1305"><text:span text:style-name="T1306">114</text:span><text:span text:style-name="T1307">. Jeigu asmeniui po 2004 m. sausio 1 d. toliau moka</text:span><text:span text:style-name="T1308">ma 2003 metų gruodžio mėnesio dydžio netekto darbingumo periodinė kompensacija ar periodinė draudimo išmoka apdraustajam mirus, patvirtinus mažesnes einamųjų metų draudžiamąsias pajamas atitinkamai perskaičiuojamos mokama ir perskaičiuota (po 2004 m. sausi</text:span><text:span text:style-name="T1309">o 1 d.) kompensacija ar išmoka ir toliau mokama didesnė iš jų.</text:span></text:p>
      <text:p text:style-name="P1310"><text:span text:style-name="T1311">115</text:span><text:span text:style-name="T1312">. Jeigu asmeniui po Lietuvos Respublikos nelaimingų atsitikimų darbe ir profesinių ligų socialinio draudimo įstatymo pakeitimo įstatymo įsigaliojimo (2004 m. sausio 1 d.) mokama didesnė<text:s/></text:span><text:span text:style-name="T1313">2003 metų gruodžio mėnesio dydžio netekto darbingumo periodinė kompensacija, nustačius naują darbingumo netekimo procentą atitinkamai perskaičiuojamos mokama ir perskaičiuota kompensacijos ir toliau mokama didesnė iš jų.</text:span></text:p>
      <text:p text:style-name="P1314"><text:span text:style-name="T1315">116</text:span><text:span text:style-name="T1316">. Jeigu po Lietuvos Respubli</text:span><text:span text:style-name="T1317">kos nelaimingų atsitikimų darbe ir profesinių ligų socialinio draudimo įstatymo pakeitimo įstatymo įsigaliojimo (2004 m. sausio 1 d.) asmenims mokama 2003 metų gruodžio mėnesio dydžio periodinė draudimo išmoka apdraustajam mirus, pasikeitus išlaikytinių sk</text:span><text:span text:style-name="T1318">aičiui atitinkamai perskaičiuojamos kiekvienam asmeniui mokama ir perskaičiuota išmokos ir toliau mokama didesnė iš jų.</text:span></text:p>
      <text:p text:style-name="P1319"/>
      <text:p text:style-name="P1320"><text:span text:style-name="T1321">X</text:span><text:span text:style-name="T1322">.<text:s/></text:span><text:span text:style-name="T1323">BAIGIAMOSIOS NUOSTATOS</text:span></text:p>
      <text:p text:style-name="P1324"/>
      <text:p text:style-name="P1325"><text:span text:style-name="T1326">117</text:span><text:span text:style-name="T1327">. Jeigu nelaimingas atsitikimas darbe įvyksta dėl trečiojo asmens kaltės, Fondo valdybos<text:s/></text:span><text:span text:style-name="T1328">teritoriniai skyriai atgręžtinio reikalavimo teise išreikalauja išmokėtas sumas iš šio asmens Lietuvos Respublikos civilinio kodekso nustatyta tvarka.</text:span></text:p>
      <text:p text:style-name="P1329"><text:span text:style-name="T1330">118</text:span><text:span text:style-name="T1331">. Pagal Lietuvos Respublikos nelaimingų atsitikimų darbe ir profesinių ligų socialinio draudimo įs</text:span><text:span text:style-name="T1332">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33">56-1977</text:span></text:a><text:span text:style-name="T1334">; 2004, Nr.<text:s/></text:span><text:a xlink:href="https://www.e-tar.lt/portal/lt/legalAct/TAR.291CCA046F0D" office:target-frame-name="_blank" xlink:show="new"><text:span text:style-name="T1335">46-1498</text:span></text:a><text:span text:style-name="T1336">), dydį, Valstybinio socialinio draudimo fondo biudžetui kompensuoja draudimo kompanijos.</text:span><text:s/></text:p>
      <text:p text:style-name="P1337">Punkto pakeitimai:</text:p>
      <text:p text:style-name="P1338"><text:span text:style-name="T1339">Nr.<text:s/></text:span><text:a xlink:href="https://www.e-tar.lt/portal/legalAct.html?documentId=TAR.71DE24E298C7" office:target-frame-name="_top" xlink:show="replace"><text:span text:style-name="T1340">906</text:span></text:a><text:span text:style-name="T1341">, 2006-09-19, Žin., 2006, Nr. 100-3871 (2006-09-21), i. k. 1061100NUTA00000906</text:span></text:p>
      <text:p text:style-name="Normal"/>
      <text:p text:style-name="P1342"><text:span text:style-name="T1343">119</text:span><text:span text:style-name="T1344">. Nustačius, kad išmokos gavėjas ar atitinkama įstaiga pateikė suklastotus doku</text:span><text:span text:style-name="T1345">mentus arba išmokos paskirtos pažeidžiant nustatytąją tvarką, išmokėtos sumos išieškomos iš kaltų asmenų, padariusių žalą Valstybinio socialinio draudimo fondo biudžetui, įstatymų nustatyta tvarka.</text:span></text:p>
      <text:p text:style-name="P1346"><text:span text:style-name="T1347">120</text:span><text:span text:style-name="T1348">. Asmuo, nesutinkantis su Fondo valdybos teritorini</text:span><text:span text:style-name="T1349">o skyriaus direktoriaus (pavaduotojo) sprendimu, per mėnesį nuo šio sprendimo įteikimo jam dienos turi teisę apskųsti jį Fondo valdybai.</text:span><text:s/></text:p>
      <text:p text:style-name="P1350">Punkto pakeitimai:</text:p>
      <text:p text:style-name="P1351"><text:span text:style-name="T1352">Nr.<text:s/></text:span><text:a xlink:href="https://www.e-tar.lt/portal/legalAct.html?documentId=TAR.5E918194FA53" office:target-frame-name="_top" xlink:show="replace"><text:span text:style-name="T1353">420</text:span></text:a><text:span text:style-name="T1354">, 2005-04-</text:span><text:span text:style-name="T1355">18, Žin., 2005, Nr. 51-1706 (2005-04-21), i. k. 1051100NUTA00000420</text:span></text:p>
      <text:p text:style-name="Normal"/>
      <text:p text:style-name="P1356"><text:span text:style-name="T1357">121</text:span><text:span text:style-name="T1358">. Fondo valdybos direktoriaus (pavaduotojo) sprendimas gali būti apskųstas teismui įstatymų nustatyta tvarka.</text:span></text:p>
      <text:p text:style-name="P1359"><text:span text:style-name="T1360">______________</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text:s/></text:span><text:span text:style-name="T1370">Vyriausybė, Nutarimas</text:span></text:p>
      <text:p text:style-name="P1371"><text:span text:style-name="T1372">Nr.<text:s/></text:span><text:a xlink:href="https://www.e-tar.lt/portal/legalAct.html?documentId=TAR.B0380FCDD2D7" office:target-frame-name="_top" xlink:show="replace"><text:span text:style-name="T1373">1074</text:span></text:a><text:span text:style-name="T1374">, 2004-08-26, Žin., 2004, Nr. 133-4803 (2004-08-30), i. k. 1041100NUTA00001074</text:span></text:p>
      <text:p text:style-name="P1375"><text:span text:style-name="T1376">Dėl Lietuvos Respublikos Vyriausybės 2004 m. kovo 22 d. nutarimo<text:s/></text:span><text:span text:style-name="T1377">Nr. 309 "Dėl Nelaimingų atsitikimų darbe ir profesinių ligų socialinio draudimo išmokų nuostatų patvirtinimo" pakeitimo</text:span></text:p>
      <text:p text:style-name="P1378"/>
      <text:p text:style-name="P1379"><text:span text:style-name="T1380">2.</text:span></text:p>
      <text:p text:style-name="P1381"><text:span text:style-name="T1382">Lietuvos Respublikos Vyriausybė, Nutarimas</text:span></text:p>
      <text:p text:style-name="P1383"><text:span text:style-name="T1384">Nr.<text:s/></text:span><text:a xlink:href="https://www.e-tar.lt/portal/legalAct.html?documentId=TAR.5E918194FA53" office:target-frame-name="_top" xlink:show="replace"><text:span text:style-name="T1385">420</text:span></text:a><text:span text:style-name="T1386">, 2005-04-18, Žin., 2005, Nr. 51-1706 (2005-04-21), i. k. 1051100NUTA00000420</text:span></text:p>
      <text:p text:style-name="P1387"><text:span text:style-name="T1388">Dėl Lietuvos Respublikos Vyriausybės 2004 m. kovo 22 d. nutarimo Nr. 309 "Dėl Nelaimingų atsitikimų darbe ir profesinių ligų socialinio draudimo išmokų nuostatų patvirtinimo" pak</text:span><text:span text:style-name="T1389">eitimo</text:span></text:p>
      <text:p text:style-name="P1390"/>
      <text:p text:style-name="P1391"><text:span text:style-name="T1392">3.</text:span></text:p>
      <text:p text:style-name="P1393"><text:span text:style-name="T1394">Lietuvos Respublikos Vyriausybė, Nutarimas</text:span></text:p>
      <text:p text:style-name="P1395"><text:span text:style-name="T1396">Nr.<text:s/></text:span><text:a xlink:href="https://www.e-tar.lt/portal/legalAct.html?documentId=TAR.7978BDF23B0A" office:target-frame-name="_top" xlink:show="replace"><text:span text:style-name="T1397">895</text:span></text:a><text:span text:style-name="T1398">, 2005-08-17, Žin., 2005, Nr. 101-3744 (2005-08-20), i. k. 1051100NUTA00000895</text:span></text:p>
      <text:p text:style-name="P1399"><text:span text:style-name="T1400">Dėl Lietuvos Respublikos Vyriausyb</text:span><text:span text:style-name="T1401">ės 2004 m. kovo 22 d. nutarimo Nr. 309 "Dėl Nelaimingų atsitikimų darbe ir profesinių ligų socialinio draudimo išmokų nuostatų patvirtinimo" pakeitimo</text:span></text:p>
      <text:p text:style-name="P1402"/>
      <text:soft-page-break/>
      <text:p text:style-name="P1403"><text:span text:style-name="T1404">4.</text:span></text:p>
      <text:p text:style-name="P1405"><text:span text:style-name="T1406">Lietuvos Respublikos Vyriausybė, Nutarimas</text:span></text:p>
      <text:p text:style-name="P1407"><text:span text:style-name="T1408">Nr.<text:s/></text:span><text:a xlink:href="https://www.e-tar.lt/portal/legalAct.html?documentId=TAR.8C1EC3EE6B0C" office:target-frame-name="_top" xlink:show="replace"><text:span text:style-name="T1409">297</text:span></text:a><text:span text:style-name="T1410">, 2006-03-27, Žin., 2006, Nr. 35-1250 (2006-03-30), i. k. 1061100NUTA00000297</text:span></text:p>
      <text:p text:style-name="P1411"><text:span text:style-name="T1412">Dėl Lietuvos Respublikos Vyriausybės 2004 m. kovo 22 d. nutarimo Nr. 309 "Dėl Nelaimingų atsitikimų darbe ir profesinių ligų socialinio draudimo iš</text:span><text:span text:style-name="T1413">mokų nuostatų patvirtinimo" pakeitimo</text:span></text:p>
      <text:p text:style-name="P1414"/>
      <text:p text:style-name="P1415"><text:span text:style-name="T1416">5.</text:span></text:p>
      <text:p text:style-name="P1417"><text:span text:style-name="T1418">Lietuvos Respublikos Vyriausybė, Nutarimas</text:span></text:p>
      <text:p text:style-name="P1419"><text:span text:style-name="T1420">Nr.<text:s/></text:span><text:a xlink:href="https://www.e-tar.lt/portal/legalAct.html?documentId=TAR.71DE24E298C7" office:target-frame-name="_top" xlink:show="replace"><text:span text:style-name="T1421">906</text:span></text:a><text:span text:style-name="T1422">, 2006-09-19, Žin., 2006, Nr. 100-3871 (2006-09-21), i. k. 1061100NUTA00000906</text:span></text:p>
      <text:p text:style-name="P1423"><text:span text:style-name="T1424">Dėl</text:span><text:span text:style-name="T1425"><text:s/>Lietuvos Respublikos Vyriausybės 2004 m. kovo 22 d. nutarimo Nr. 309 "Dėl Nelaimingų atsitikimų darbe ir profesinių ligų socialinio draudimo išmokų nuostatų patvirtinimo" pakeitimo</text:span></text:p>
      <text:p text:style-name="P1426"/>
      <text:p text:style-name="P1427"><text:span text:style-name="T1428">6.</text:span></text:p>
      <text:p text:style-name="P1429"><text:span text:style-name="T1430">Lietuvos Respublikos Vyriausybė, Nutarimas</text:span></text:p>
      <text:p text:style-name="P1431"><text:span text:style-name="T1432">Nr.<text:s/></text:span><text:a xlink:href="https://www.e-tar.lt/portal/legalAct.html?documentId=TAR.12895E667FDC" office:target-frame-name="_top" xlink:show="replace"><text:span text:style-name="T1433">265</text:span></text:a><text:span text:style-name="T1434">, 2008-03-26, Žin., 2008, Nr. 38-1385 (2008-04-03), i. k. 1081100NUTA00000265</text:span></text:p>
      <text:p text:style-name="P1435"><text:span text:style-name="T1436">Dėl Lietuvos Respublikos Vyriausybės 2004 m. kovo 22 d. nutarimo Nr. 309 "Dėl Nelaimingų<text:s/></text:span><text:span text:style-name="T1437">atsitikimų darbe ir profesinių ligų socialinio draudimo išmokų nuostatų patvirtinimo" pakeitimo</text:span></text:p>
      <text:p text:style-name="P1438"/>
      <text:p text:style-name="P1439"><text:span text:style-name="T1440">7.</text:span></text:p>
      <text:p text:style-name="P1441"><text:span text:style-name="T1442">Lietuvos Respublikos Konstitucinis Teismas, Nutarimas</text:span></text:p>
      <text:p text:style-name="P1443"><text:span text:style-name="T1444">2008-04-29, Žin., 2008, Nr. 51-1904 (2008-04-30), i. k. 1081000NUTARG083013 <text:s text:c="15"/></text:span></text:p>
      <text:p text:style-name="P1445"><text:span text:style-name="T1446">Dėl Lietuv</text:span><text:span text:style-name="T1447">os Respublikos nelaimingų atsitikimų darbe ir profesinių ligų socialinio draudimo įstatymo 7 straipsnio 2 dalies (2005 m. gegužės 19 d. redakcija) nuostatos ir dėl Lietuvos Respublikos Vyriausybės 2004 m. kovo 22 d. nutarimu Nr. 309 "Dėl Nelaimingų atsitik</text:span><text:span text:style-name="T1448">imų darbe ir profesinių ligų socialinio draudimo išmokų nuostatų patvirtinimo" patvirtintų Nelaimingų atsitikimų darbe ir profesinių ligų socialinio draudimo išmokų nuostatų 13 punkto (2004 m. kovo 22 d. redakcija) nuostatos atitikties Lietuvos Respublikos</text:span><text:span text:style-name="T1449"><text:s/>Konstitucijai</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0" meta:paragraph-count="581" meta:word-count="9947" meta:character-count="79097" meta:row-count="1584" meta:non-whitespace-character-count="69731"/>
  </office:meta>
</office:document-meta>
</file>