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text-properties fo:color="#000000"/>
    </style:style>
    <style:style style:name="P1020" style:parent-style-name="Normal" style:family="paragraph">
      <style:paragraph-properties fo:text-align="justify" fo:text-indent="0.4916in"/>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9">Suvestinė redakcija nuo 2006-09-22 iki 2008-04-03</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text:span text:style-name="T110">3</text:span><text:span text:style-name="T111">. Nelaimingų atsitikimų darbe ir profesinių ligų socialiniu draudimu (toliau vadinama – nelaimingų atsitikimų darbe socialinis draudi</text:span><text:span text:style-name="T112">mas) draudžiami:</text:span></text:p>
      <text:p text:style-name="P113"><text:span text:style-name="T114">3.1</text:span><text:span text:style-name="T115">. asmenys, dirbantys pagal darbo sutartis pas juridinius ar fizinius asmenis, kandidatai į notarus (asesoriai), taip pat darbo užmokestį gaunantys asmenys ir einantys narystės pagrindu renkamąsias pareigas renkamose organizacijose, sk</text:span><text:span text:style-name="T116">iriami į apygardų, miestų, rajonų, apylinkių rinkimų ir referendumo komisijas ir gaunantys darbo užmokestį asmenys;</text:span><text:s/></text:p>
      <text:p text:style-name="P117">Punkto pakeitimai:</text:p>
      <text:p text:style-name="P118"><text:span text:style-name="T119">Nr.<text:s/></text:span><text:a xlink:href="https://www.e-tar.lt/portal/legalAct.html?documentId=TAR.B0380FCDD2D7" office:target-frame-name="_top" xlink:show="replace"><text:span text:style-name="T120">1074</text:span></text:a><text:span text:style-name="T121">, 2004-08-26, Žin., 2004, Nr.<text:s/></text:span><text:span text:style-name="T122">133-4803 (2004-08-30), i. k. 1041100NUTA00001074</text:span></text:p>
      <text:p text:style-name="P123"><text:span text:style-name="T124">Nr.<text:s/></text:span><text:a xlink:href="https://www.e-tar.lt/portal/legalAct.html?documentId=TAR.5E918194FA53" office:target-frame-name="_top" xlink:show="replace"><text:span text:style-name="T125">420</text:span></text:a><text:span text:style-name="T126">, 2005-04-18, Žin., 2005, Nr. 51-1706 (2005-04-21), i. k. 1051100NUTA00000420</text:span></text:p>
      <text:p text:style-name="Normal"/>
      <text:p text:style-name="P127"><text:span text:style-name="T128">3.2</text:span><text:span text:style-name="T129">. Lietuvos Respublikos valstybės</text:span><text:span text:style-name="T130"><text:s/>politikų, teisėjų ir valstybės pareigūnų darbo apmokėjimo įstatyme (Žin., 2000, Nr.<text:s/></text:span><text:a xlink:href="https://www.e-tar.lt/portal/lt/legalAct/TAR.7E60B29052C0" office:target-frame-name="_blank" xlink:show="new"><text:span text:style-name="T131">75-2271</text:span></text:a><text:span text:style-name="T132">) ir Lietuvos Respublikos valstybės tarnybos įstatyme (Žin., 1999, Nr.<text:s/></text:span><text:a xlink:href="https://www.e-tar.lt/portal/lt/legalAct/TAR.D3ED3792F52B" office:target-frame-name="_blank" xlink:show="new"><text:span text:style-name="T133">66-2130</text:span></text:a><text:span text:style-name="T134">; 2002, Nr.<text:s/></text:span><text:a xlink:href="https://www.e-tar.lt/portal/lt/legalAct/TAR.5603BD9D8D74" office:target-frame-name="_blank" xlink:show="new"><text:span text:style-name="T135">45-1708</text:span></text:a><text:span text:style-name="T136">) nurodyti valstybės politikai, teisėjai, valstybės pareigūnai</text:span><text:span text:style-name="T137">, valstybės tarnautojai (išskyrus valstybės tarnautojus, nurodytus Lietuvos Respublikos valstybinio socialinio draudimo įstatymo (Žin., 1991, Nr.<text:s/></text:span><text:a xlink:href="https://www.e-tar.lt/portal/lt/legalAct/TAR.0F9036415DBD" office:target-frame-name="_blank" xlink:show="new"><text:span text:style-name="T138">17-447</text:span></text:a><text:span text:style-name="T139">; 2004, Nr.<text:s/></text:span><text:a xlink:href="https://www.e-tar.lt/portal/lt/legalAct/TAR.AB8D4779ABE1" office:target-frame-name="_blank" xlink:show="new"><text:span text:style-name="T140">171-6295</text:span></text:a><text:span text:style-name="T141">) 4 straipsnio 2 dalyje), taip pat gaunantys darbo užmokestį Lietuvos Respublikos Seimo, Lietuvos Respublikos Seimo Pirmininko, Respublikos Prezidento ar Ministro Pirmini</text:span><text:span text:style-name="T142">nko skiriami į pareigas asmenys;</text:span><text:s/></text:p>
      <text:p text:style-name="P143">Punkto pakeitimai:</text:p>
      <text:p text:style-name="P144"><text:span text:style-name="T145">Nr.<text:s/></text:span><text:a xlink:href="https://www.e-tar.lt/portal/legalAct.html?documentId=TAR.5E918194FA53" office:target-frame-name="_top" xlink:show="replace"><text:span text:style-name="T146">420</text:span></text:a><text:span text:style-name="T147">, 2005-04-18, Žin., 2005, Nr. 51-1706 (2005-04-21), i. k. 1051100NUTA00000420</text:span></text:p>
      <text:p text:style-name="P148"><text:span text:style-name="T149">Nr.<text:s/></text:span><text:a xlink:href="https://www.e-tar.lt/portal/legalAct.html?documentId=TAR.7978BDF23B0A" office:target-frame-name="_top" xlink:show="replace"><text:span text:style-name="T150">895</text:span></text:a><text:span text:style-name="T151">, 2005-08-17, Žin., 2005, Nr. 101-3744 (2005-08-20), i. k. 1051100NUTA00000895</text:span></text:p>
      <text:p text:style-name="P152"><text:span text:style-name="T153">Nr.<text:s/></text:span><text:a xlink:href="https://www.e-tar.lt/portal/legalAct.html?documentId=TAR.71DE24E298C7" office:target-frame-name="_top" xlink:show="replace"><text:span text:style-name="T154">906</text:span></text:a><text:span text:style-name="T155">, 200</text:span><text:span text:style-name="T156">6-09-19, Žin., 2006, Nr. 100-3871 (2006-09-21), i. k. 1061100NUTA00000906</text:span></text:p>
      <text:p text:style-name="Normal"/>
      <text:p text:style-name="P157"><text:span text:style-name="T158">3.3</text:span><text:span text:style-name="T159">. profesinių mokyklų mokiniai, aukštesniųjų ir aukštųjų mokyklų studentai bei asmenys, teritorinių darbo biržų siųsti profesiniam mokymui ar profesinei reabilitacijai, – jų p</text:span><text:span text:style-name="T160">rofesinės veiklos praktikos įstaigoje ar įmonėje metu;</text:span><text:s/></text:p>
      <text:p text:style-name="P161">Punkto pakeitimai:</text:p>
      <text:p text:style-name="P162"><text:span text:style-name="T163">Nr.<text:s/></text:span><text:a xlink:href="https://www.e-tar.lt/portal/legalAct.html?documentId=TAR.5E918194FA53" office:target-frame-name="_top" xlink:show="replace"><text:span text:style-name="T164">420</text:span></text:a><text:span text:style-name="T165">, 2005-04-18, Žin., 2005, Nr. 51-1706 (2005-04-21), i. k. 1051100NUTA00000420</text:span></text:p>
      <text:p text:style-name="P166"><text:span text:style-name="T167">Nr.<text:s/></text:span><text:a xlink:href="https://www.e-tar.lt/portal/legalAct.html?documentId=TAR.8C1EC3EE6B0C" office:target-frame-name="_top" xlink:show="replace"><text:span text:style-name="T168">297</text:span></text:a><text:span text:style-name="T169">, 2006-03-27, Žin., 2006, Nr. 35-1250 (2006-03-30), i. k. 1061100NUTA00000297</text:span></text:p>
      <text:p text:style-name="Normal"/>
      <text:p text:style-name="P170"><text:span text:style-name="T171">3.4</text:span><text:span text:style-name="T172">. asmenys, esantys socialinės ir psichologinės reabilitacijos įstaigose, – jų darbo laiku;</text:span></text:p>
      <text:p text:style-name="P173"><text:span text:style-name="T174">3.5</text:span><text:span text:style-name="T175">. nuteistieji laisvės atėmimu – jų darbo laiku.</text:span></text:p>
      <text:p text:style-name="P176"><text:span text:style-name="T177">4</text:span><text:span text:style-name="T178">. Asmenys, nurodyti šių Nuostatų 3.1, 3.2, 3.4, 3.5 punktuose, draudžiami, jeigu jiems už darbą ar tarnybą mokamas darbo užmokestis. Asmenys, nurodyti šių Nuostatų 3.3 punkte, jų profesinės veiklo</text:span><text:span text:style-name="T179">s praktikos metu draudžiami valstybės lėšomis Valstybinio so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80">75-2725</text:span></text:a><text:span text:style-name="T181">), nustatyta tvarka.</text:span><text:s/></text:p>
      <text:p text:style-name="P182">Punkto pakeitimai:</text:p>
      <text:soft-page-break/>
      <text:p text:style-name="P183"><text:span text:style-name="T184">Nr.<text:s/></text:span><text:a xlink:href="https://www.e-tar.lt/portal/legalAct.html?documentId=TAR.8C1EC3EE6B0C" office:target-frame-name="_top" xlink:show="replace"><text:span text:style-name="T185">297</text:span></text:a><text:span text:style-name="T186">, 2006-03-27, Žin., 2006, Nr. 35-1250 (2006-03-30), i. k. 106110</text:span><text:span text:style-name="T187">0NUTA00000297</text:span></text:p>
      <text:p text:style-name="Normal"/>
      <text:p text:style-name="P188"><text:span text:style-name="T189">5</text:span><text:span text:style-name="T190">. Iš nelaimingų atsitikimų darbe ir profesinės ligos socialiniam draudimui skirtų lėšų mokamos šios išmokos:</text:span></text:p>
      <text:p text:style-name="P191"><text:span text:style-name="T192">5.1</text:span><text:span text:style-name="T193">. apdraustajam, dėl draudiminio įvykio netekusiam dalies ar viso darbingumo, mokama:</text:span></text:p>
      <text:p text:style-name="P194"><text:span text:style-name="T195">5.1.1</text:span><text:span text:style-name="T196">. ligos dėl nelaimingo atsitik</text:span><text:span text:style-name="T197">imo darbe arba profesinės ligos pašalpa (toliau vadinama – ligos pašalpa);</text:span></text:p>
      <text:p text:style-name="P198"><text:span text:style-name="T199">5.1.2</text:span><text:span text:style-name="T200">. netekto darbingumo vienkartinė kompensacija;</text:span></text:p>
      <text:p text:style-name="P201"><text:span text:style-name="T202">5.1.3</text:span><text:span text:style-name="T203">. netekto darbingumo periodinė kompensacija;</text:span></text:p>
      <text:p text:style-name="P204"><text:span text:style-name="T205">5.2</text:span><text:span text:style-name="T206">. apdraustajam mirus dėl draudiminio įvykio, jo šeimos nariams</text:span><text:span text:style-name="T207"><text:s/>lygiomis dalimis išmokama vienkartinė draudimo išmoka;</text:span></text:p>
      <text:p text:style-name="P208"><text:span text:style-name="T209">5.3</text:span><text:span text:style-name="T210">. apdraustajam mirus dėl draudiminio įvykio, jo šeimos nariams lygiomis dalimis mokama periodinė draudimo išmoka.</text:span></text:p>
      <text:p text:style-name="P211"><text:span text:style-name="T212">6</text:span><text:span text:style-name="T213">. Šių Nuostatų 5 punkte nurodytos draudimo išmokos skiriamos ir mokamos,</text:span><text:span text:style-name="T214"><text:s/>jeigu nelaimingi atsitikimai darbe ar profesinės ligos yra ištirti ir pripažinti draudiminiais įvykiais.</text:span></text:p>
      <text:p text:style-name="P215"/>
      <text:p text:style-name="P216"><text:span text:style-name="T217">II</text:span><text:span text:style-name="T218">. NELAIMINGŲ ATSITIKIMŲ DARBE IR PROFESINIŲ LIGŲ PRIPAŽINIMAS</text:span></text:p>
      <text:p text:style-name="P219"><text:span text:style-name="T220">DRAUDIMINIAIS ĮVYKIAIS</text:span></text:p>
      <text:p text:style-name="P221"/>
      <text:p text:style-name="P222"><text:span text:style-name="T223">7</text:span><text:span text:style-name="T224">. Nelaimingi atsitikimai darbe ir ūmios profesinės</text:span><text:span text:style-name="T225"><text:s/>ligos pripažįstami draudiminiais įvykiais, jeigu jie įvyko nelaimingų atsitikimų darbe socialiniu draudimu apdraustiems asmenims, nurodytiems šių Nuostatų 3.1 ir 3.2 punktuose, esant visoms šioms sąlygoms:</text:span></text:p>
      <text:p text:style-name="P226"><text:span text:style-name="T227">7.1</text:span><text:span text:style-name="T228">. darbuotojui dirbant draudėjo jam nustatytu</text:span><text:span text:style-name="T229"><text:s/>darbo laiku, o jeigu darbuotojui darbo laikas draudėjo nėra nustatytas, – draudėjo įmonėje (įstaigoje) nustatytu darbo laiku, atskiru draudėjo nurodymu paskirtu dirbti laiku, taip pat dirbant tarnybinių komandiruočių laiku, t. y. vykdant darbdavio užduotį</text:span><text:span text:style-name="T230"><text:s/>paskirties vietoje;</text:span></text:p>
      <text:p text:style-name="P231"><text:span text:style-name="T232">7.2</text:span><text:span text:style-name="T233">. dirbant darbo sutartyje sulygtą darbą (įskaitant darbo vietos parengimą ir sutvarkymą), taip pat atliekant kitus draudėjo pavestus su jo vykdoma veikla susijusius darbus draudėjo naudai arba atliekant viešojo administravimo fu</text:span><text:span text:style-name="T234">nkcijas;</text:span></text:p>
      <text:p text:style-name="P235"><text:span text:style-name="T236">7.3</text:span><text:span text:style-name="T237">. dirbant darbą, už kurį mokamas darbo užmokestis, nuo kurio mokamos arba turi būti mokamos nelaimingų atsitikimų darbe socialinio draudimo įmokos.</text:span></text:p>
      <text:p text:style-name="P238"><text:span text:style-name="T239">8</text:span><text:span text:style-name="T240">. Nelaimingi atsitikimai darbe ir ūmios profesinės ligos pripažįstami draudiminiais į</text:span><text:span text:style-name="T241">vykiais, jeigu jie įvyko nelaimingų atsitikimų darbe socialiniu draudimu apdraustiems asmenims, nurodytiems šių Nuostatų 3.3, 3.4 ir 3.5 punktuose, esant visoms šioms sąlygoms:</text:span></text:p>
      <text:p text:style-name="P242"><text:span text:style-name="T243">8.1</text:span><text:span text:style-name="T244">. apdraustajam dirbant draudėjo jam nustatytu darbo laiku, o jeigu apdraus</text:span><text:span text:style-name="T245">tajam darbo laikas draudėjo nėra nustatytas, – draudėjo įmonėje (įstaigoje) nustatytu darbo laiku arba atskiru draudėjo nurodymu paskirtu dirbti laiku;</text:span></text:p>
      <text:p text:style-name="P246"><text:span text:style-name="T247">8.2</text:span><text:span text:style-name="T248">. dirbant draudėjo pavestus darbus (įskaitant darbo vietos parengimą ir sutvarkymą);</text:span></text:p>
      <text:p text:style-name="P249"><text:span text:style-name="T250">8.3</text:span><text:span text:style-name="T251">. dir</text:span><text:span text:style-name="T252">bant darbą, už kurį mokamas darbo užmokestis, nuo kurio mokamos arba turi būti mokamos nelaimingų atsitikimų darbe socialinio draudimo įmokos, arba kai nelaimingų atsitikimų darbe socialinio draudimo įmokas iš valstybės biudžeto lėšų moka Valstybinio socia</text:span><text:span text:style-name="T253">linio draudimo fondo biudžeto sudarymo ir vykdymo taisyklėse nurodyti mokėtojai.</text:span><text:s/></text:p>
      <text:p text:style-name="P254">Punkto pakeitimai:</text:p>
      <text:p text:style-name="P255"><text:span text:style-name="T256">Nr.<text:s/></text:span><text:a xlink:href="https://www.e-tar.lt/portal/legalAct.html?documentId=TAR.8C1EC3EE6B0C" office:target-frame-name="_top" xlink:show="replace"><text:span text:style-name="T257">297</text:span></text:a><text:span text:style-name="T258">, 2006-03-27, Žin., 2006, Nr. 35-1250 (2006-03-30), i. k. 1061100N</text:span><text:span text:style-name="T259">UTA00000297</text:span></text:p>
      <text:p text:style-name="Normal"/>
      <text:p text:style-name="P260"><text:span text:style-name="T261">9</text:span><text:span text:style-name="T262">. Lėtinės profesinės ligos pripažįstamos draudiminiais įvykiais, kai nustatoma, kad asmenys, kuriems nustatyta profesinė liga, įsigaliojus Lietuvos Respublikos nelaimingų atsitikimų darbe ir profesinių ligų socialinio draudimo įstatymui</text:span><text:span text:style-name="T263"><text:s/>(Žin., 1999, Nr.<text:s/></text:span><text:a xlink:href="https://www.e-tar.lt/portal/lt/legalAct/TAR.4325B0C38B2F" office:target-frame-name="_blank" xlink:show="new"><text:span text:style-name="T264">110-3207</text:span></text:a><text:span text:style-name="T265">) iki jos nustatymo buvo draudžiami nelaimingų atsitikimų darbe socialiniu draudimu kaip minėtojo įstatymo 4 straipsnyje nurodyti asmenys.</text:span></text:p>
      <text:p text:style-name="P266"><text:span text:style-name="T267">10</text:span><text:span text:style-name="T268">. Nelaimingi atsitikimai darbe taip pat pripažįstami draudiminiais įvykiais, jeigu jie įvyko šių Nuostatų 3 punkte nurodytiems apdraustiesiems, šiais atvejais:</text:span></text:p>
      <text:p text:style-name="P269"><text:span text:style-name="T270">10.1</text:span><text:span text:style-name="T271">. papildomų, specialių pertraukų ar pertraukų pailsėti ir pavalgyti metu, kai darbuotojas<text:s/></text:span><text:span text:style-name="T272">yra darbo vietoje, įmonės patalpose ar jos teritorijoje. Šios pertraukos suteikiamos Lietuvos Respublikos darbo kodekse (Žin., 2002, Nr.<text:s/></text:span><text:a xlink:href="https://www.e-tar.lt/portal/lt/legalAct/TAR.31185A622C9F" office:target-frame-name="_blank" xlink:show="new"><text:span text:style-name="T273">64-2569</text:span></text:a><text:span text:style-name="T274">) nustatyta tvarka;</text:span></text:p>
      <text:p text:style-name="P275"><text:span text:style-name="T276">10.2</text:span><text:span text:style-name="T277">. pakeliui į darbą ar iš darbo darbuotojo darbo dienomis kelyje (įskaitant eismo įvykį darbuotojui vykstant į darbą ar iš darbo) tarp darbovietės ir:</text:span></text:p>
      <text:p text:style-name="P278"><text:span text:style-name="T279">10.2.1</text:span><text:span text:style-name="T280">. gyvenamosios vietos;<text:s/></text:span></text:p>
      <text:p text:style-name="P281"><text:span text:style-name="T282">10.2.2</text:span><text:span text:style-name="T283">. ne darbovietėje esančios vietos, kurioje darbuotojui išmokama</text:span><text:span text:style-name="T284">s darbo užmokestis;</text:span></text:p>
      <text:p text:style-name="P285"><text:span text:style-name="T286">10.2.3</text:span><text:span text:style-name="T287">. vietos ne darbovietės teritorijoje, kurioje darbuotojas gali būti pertraukos pailsėti ir pavalgyti metu;</text:span></text:p>
      <text:p text:style-name="P288"><text:span text:style-name="T289">10.3</text:span><text:span text:style-name="T290">. kelionės į komandiruotės vietą ir grįžimo iš jos metu, taip pat esant komandiruotėje – kelyje iš užduoties<text:s/></text:span><text:span text:style-name="T291">vykdymo vietos į poilsio (nakvynės) vietą ir iš jos;</text:span></text:p>
      <text:p text:style-name="P292"><text:span text:style-name="T293">10.4</text:span><text:span text:style-name="T294">. įspėjimo apie darbo sutarties nutraukimą laikotarpiu darbdavio suteiktu darbuotojui laisvu nuo darbo laiku naujo darbo paieškoms (Lietuvos Respublikos darbo kodekso 130 straipsnio 3 dalis);</text:span></text:p>
      <text:p text:style-name="P295"><text:span text:style-name="T296">1</text:span><text:span text:style-name="T297">0.5</text:span><text:span text:style-name="T298">. apdraustiesiems atliekant įstatymų nustatytas valstybines, visuomenines ar piliečio pareigas (Lietuvos Respublikos darbo kodekso 183 straipsnis), kai už tą laiką mokamas darbo užmokestis arba atitinkama kompensacija, nuo kurių mokamos arba turi būti</text:span><text:span text:style-name="T299"><text:s/>mokamos nelaimingų atsitikimų darbe socialinio draudimo įmokos.</text:span></text:p>
      <text:p text:style-name="P300"><text:span text:style-name="T301">11</text:span><text:span text:style-name="T302">. Namudininkams, dirbantiems pagal darbo sutartį, draudiminiais įvykiais pripažįstami tik tie nelaimingi atsitikimai ir ūmios profesinės ligos, kuriuos ištyrus nustatoma, kad dirbant<text:s/></text:span><text:span text:style-name="T303">darbdavio naudai juos lėmė ar sukėlė darbdavio pateiktos medžiagos ar darbo priemonės, taip pat pats gamybos procesas.</text:span></text:p>
      <text:p text:style-name="P304"><text:span text:style-name="T305">12</text:span><text:span text:style-name="T306">. Draudiminiais įvykiais nepripažįstami nelaimingi atsitikimai darbe ar nustatytos profesinės ligos, kuriuos ištyrus nustatoma, kad</text:span><text:span text:style-name="T307"><text:s/>jie neatitinka šių Nuostatų 7–11 punktuose nustatytų sąlygų.</text:span></text:p>
      <text:p text:style-name="P308"><text:span text:style-name="T309">13</text:span><text:span text:style-name="T310">. Draudiminiais įvykiais taip pat nepripažįstami nelaimingi atsitikimai darbe arba nustatytos ūmios profesinės ligos, kuriuos ištyrus nustatoma, kad jie atitinka šių Nuostatų 7, 8, 10 ar 1</text:span><text:span text:style-name="T311">1 punktuose nustatytas sąlygas, tačiau įvykę esant bent vienai iš šių aplinkybių:</text:span></text:p>
      <text:p text:style-name="P312"><text:span text:style-name="T313">13.1</text:span><text:span text:style-name="T314">. apdraustasis buvo neblaivus ar apsvaigęs nuo narkotinių, toksinių ar psichotropinių medžiagų, ir tai nebuvo susiję su jam draudėjo pavesto darbo technologijos ypatybėmis.<text:s/></text:span></text:p>
      <text:p text:style-name="P315"><text:span text:style-name="T316">Neblaivumas ar apsvaigimas nelaimingo atsitikimo darbe ar ūmios profesinės ligos m</text:span><text:span text:style-name="T317">etu nustatomas vadovaujantis Transporto priemones va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318">56-2000</text:span></text:a><text:span text:style-name="T319">).</text:span></text:p>
      <text:p text:style-name="P320"><text:span text:style-name="T321">Jeigu neblaivumas ar apsvaigimas nenustatytas šio punkto antrojoje pastraipoje nustatyta tvarka, šis faktas įrodomas pagal asmens sveikatos priežiūros įstaigų atliktų tyrimų išv</text:span><text:span text:style-name="T322">adas apie nustatytą alkoholio ar svaigiųjų medžiagų koncentraciją biologinėse organizmo terpėse (kraujyje, šlapime, seilėse ar kituose organizmo skysčiuose), o nesant tyrimo – pagal apdraustojo asmens medicininiuose dokumentuose aprašytus asmens sveikatos<text:s/></text:span><text:span text:style-name="T323">priežiūros įstaigos gydytojų ar kitų turinčių reikiamą kvalifikaciją ir įgūdžius medicinos specialistų nustatytus neblaivumo ar apsvaigimo nuo narkotinių, toksinių ar psichotropinių medžiagų būseną įrodančius klinikinius simptomus, taip pat remiantis darbd</text:span><text:span text:style-name="T324">avio sudarytos komisijos ar nelaimingo atsitikimo darbe tyrimo komisijos išvada;<text:s/></text:span></text:p>
      <text:p text:style-name="P325"><text:span text:style-name="T326">13.2</text:span><text:span text:style-name="T327">. apdraustasis nukentėjo dėl savo veikos, kurioje ikiteisminio tyrimo institucija arba teismas nustatė nusikalstamos veikos požymius arba kad ši veika yra susijusi su</text:span><text:span text:style-name="T328"><text:s/>administraciniu teisės pažeidimu, išskyrus darbo saugos ar darbo higienos norminių teisės aktų pažeidimus.<text:s/></text:span></text:p>
      <text:p text:style-name="P329">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soft-page-break/>
      <text:p text:style-name="P330"><text:span text:style-name="T331">Administracinis teisės pažeidimas, susijęs su apdraustojo veika, nustatomas remiantis administracinį teisės pažeidimą ti</text:span><text:span text:style-name="T332">riančios institucijos surašytais administracinių teisės pažeidimų protokolais, nutarimais, kitais dokumentais ir teismo sprendimais;</text:span></text:p>
      <text:p text:style-name="P333"><text:span text:style-name="T334">13.3</text:span><text:span text:style-name="T335">. apdraustasis sąmoningai (tyčia) siekė, kad įvyktų nelaimingas atsitikimas.</text:span></text:p>
      <text:p text:style-name="P336"><text:span text:style-name="T337">Sąmoningas siekis, kad įvyktų<text:s/></text:span><text:span text:style-name="T338">nelaimingas atsitikimas, įskaitant savižudybę ar pasikėsinimą į savo gyvybę ar sveikatą, įrodomas remiantis teisėsaugos institucijų, sveikatos priežiūros įstaigų ar nelaimingo atsitikimo darbe tyrimo komisijos išvada;</text:span></text:p>
      <text:p text:style-name="P339"><text:span text:style-name="T340">13.4</text:span><text:span text:style-name="T341">. apdraustasis sirgo liga, nes</text:span><text:span text:style-name="T342">usijusia su darbu.<text:s/></text:span></text:p>
      <text:p text:style-name="P343"><text:span text:style-name="T344">Nelaimingas atsitikimas darbe ar ūmi profesinė liga nepripažįstami draudiminiu įvykiu, jeigu remiantis asmens sveikatos priežiūros įstaigų išvadomis, medicininės ekspertizės įstaigų išvadomis nustatoma, kad nelaimingas atsitikimas darbe</text:span><text:span text:style-name="T345"><text:s/>įvyko dėl ligos, nesusijusios su darbu, t. y. nelaimingą atsitikimą darbe ar ūmią profesinę ligą lėmė bendro pobūdžio sveikatos sutrikimai;</text:span></text:p>
      <text:p text:style-name="P346"><text:span text:style-name="T347">13.5</text:span><text:span text:style-name="T348">. apdraustasis savavališkai (be darbdavio žinios) dirbo sau (savo interesais);<text:s/></text:span></text:p>
      <text:p text:style-name="P349"><text:span text:style-name="T350">13.6</text:span><text:span text:style-name="T351">. prieš apdraustąjį</text:span><text:span text:style-name="T352"><text:s/>buvo panaudotas smurtas, jeigu smurto aplinkybės ir motyvai nesusiję su darbu, išskyrus tuos atvejus, kai nelaimingas atsitikimas įvyksta pakeliui į darbą ar iš darbo.</text:span></text:p>
      <text:p text:style-name="P353">Smurto aplinkybės ir motyvai nustatomi remiantis teisėsaugos institucijų arba nelaimingo atsitikimo darbe tyrimo komisijos išvadomis.</text:p>
      <text:p text:style-name="P354"/>
      <text:p text:style-name="P355"><text:span text:style-name="T356">TAR pastaba:</text:span><text:span text:style-name="T357"><text:s/></text:span><text:span text:style-name="T358">13 punkto (2004 m. kovo 22 d. redakcija; Žin., 2004, Nr.<text:s/></text:span><text:a xlink:href="https://www.e-tar.lt/portal/lt/legalAct/TAR.818206FCA97A" office:target-frame-name="_blank" xlink:show="new"><text:span text:style-name="T359">44-1448</text:span></text:a><text:span text:style-name="T360">) nuostata „Draudiminiais įvykiais taip pat<text:s/></text:span><text:span text:style-name="T361">nepripažįstami nelaimingi atsitikimai darbe arba nustatytos ūmios profesinės ligos, kuriuos ištyrus nustatoma, kad &lt;...&gt; įvykę esant bent vienai iš šių aplinkybių: 13.1. apdraustasis buvo neblaivus ar apsvaigęs nuo narkotinių, toksinių ar psichotropinių me</text:span><text:span text:style-name="T362">džiagų, ir tai nebuvo susiję su jam draudėjo pavesto darbo technologijos ypatybėmis“ ta apimtimi, kuria draudiminiais įvykiais nepripažįstami nelaimingi atsitikimai darbe arba nustatytos ūmios profesinės ligos, kuriuos ištyrus nustatoma, kad jie yra įvykę<text:s/></text:span><text:span text:style-name="T363">apdraustajam esant neblaiviam arba apsvaigusiam nuo narkotinių, toksinių ar psichotropinių medžiagų, bet nelaimingus atsitikimus darbe arba ūmias profesines ligas lėmė ne jo neblaivumas arba apsvaigimas nuo narkotinių, toksinių ar psichotropinių medžiagų,<text:s/></text:span><text:span text:style-name="T364">o netinkamos, nesaugios, nesveikos darbo sąlygos, prieštarauja Lietuvos Respublikos Konstitucijos 48 straipsnio 1 dalies nuostatai „Kiekvienas žmogus &lt;...&gt; turi teisę turėti tinkamas, saugias ir sveikas darbo sąlygas, gauti &lt;...&gt; socialinę apsaugą nedarbo<text:s/></text:span><text:span text:style-name="T365">atveju“, 52 straipsniui, konstituciniam teisinės valstybės principui</text:span>.</text:p>
      <text:p text:style-name="P366">Punkto pakeitimai:</text:p>
      <text:p text:style-name="P367">2008-04-29, Žin., 2008, Nr. 51-1904 (2008-04-30), i. k. 1081000NUTARG083013 <text:s text:c="11"/></text:p>
      <text:p text:style-name="Normal"/>
      <text:p text:style-name="P368"><text:span text:style-name="T369">14</text:span><text:span text:style-name="T370">. Nelaimingi atsitikimai darbe privalo būti ištirti ir tyrimo rezultatai</text:span><text:span text:style-name="T371"><text:s/>įforminti Nelaimingų atsitikimų darbe tyrimo ir apskaitos nuostatų, patvirtintų Lietuvos Respublikos Vyriausybės 2004 m. rugsėjo 2 d. nutarimu Nr. 1118 (Žin., 2004, Nr. 136- 4945), nustatyta tvarka.</text:span><text:s/></text:p>
      <text:p text:style-name="P372">Punkto pakeitimai:</text:p>
      <text:p text:style-name="P373"><text:span text:style-name="T374">Nr.<text:s/></text:span><text:a xlink:href="https://www.e-tar.lt/portal/legalAct.html?documentId=TAR.5E918194FA53" office:target-frame-name="_top" xlink:show="replace"><text:span text:style-name="T375">420</text:span></text:a><text:span text:style-name="T376">, 2005-04-18, Žin., 2005, Nr. 51-1706 (2005-04-21), i. k. 1051100NUTA00000420</text:span></text:p>
      <text:p text:style-name="Normal"/>
      <text:p text:style-name="P377"><text:span text:style-name="T378">15</text:span><text:span text:style-name="T379">.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80">69-2398</text:span></text:a><text:span text:style-name="T381">), nustatyta tvarka.</text:span><text:s/></text:p>
      <text:p text:style-name="P382">Punkto pakeitimai:</text:p>
      <text:p text:style-name="P383"><text:span text:style-name="T384">Nr.<text:s/></text:span><text:a xlink:href="https://www.e-tar.lt/portal/legalAct.html?documentId=TAR.5E918194FA53" office:target-frame-name="_top" xlink:show="replace"><text:span text:style-name="T385">420</text:span></text:a><text:span text:style-name="T386">, 2005-04-18, Žin., 2005, Nr. 51-1706 (2005-04-21), i. k. 1051100NU</text:span><text:span text:style-name="T387">TA00000420</text:span></text:p>
      <text:p text:style-name="Normal"/>
      <text:p text:style-name="P388"><text:span text:style-name="T389">16</text:span><text:span text:style-name="T390">. Apie sunkius ir mirtinus nelaimingus atsitikimus darbe, ūmią profesinę ligą, dėl kurios darbuotojas mirė, darbdavys (draudėjas) teisės aktų nustatyta tvarka privalo pranešti Valstybinio socialinio draudimo fondo valdybos prie Socialinės</text:span><text:span text:style-name="T391"><text:s/>apsaugos ir darbo ministerijos (toliau vadinama – Fondo valdyba) teritoriniam skyriui, kuriame registruotas draudėju.</text:span><text:s/></text:p>
      <text:p text:style-name="P392">Punkto pakeitimai:</text:p>
      <text:p text:style-name="P393"><text:span text:style-name="T394">Nr.<text:s/></text:span><text:a xlink:href="https://www.e-tar.lt/portal/legalAct.html?documentId=TAR.5E918194FA53" office:target-frame-name="_top" xlink:show="replace"><text:span text:style-name="T395">420</text:span></text:a><text:span text:style-name="T396">, 2005-04-18, Žin., 2005,<text:s/></text:span><text:span text:style-name="T397">Nr. 51-1706 (2005-04-21), i. k. 1051100NUTA00000420</text:span></text:p>
      <text:p text:style-name="Normal"/>
      <text:p text:style-name="P398"><text:span text:style-name="T399">17</text:span><text:span text:style-name="T400">. Gavę darbdavio (draudėjo) informaciją apie sunkų ir mirtiną nelaimingą atsitikimą darbe, ūmią profesinę ligą, atitinkamo Fondo valdybos teritorinio skyriaus specialistai (atstovai) turi teisę tei</text:span><text:span text:style-name="T401">sės aktų nustatyta tvarka dalyvauti juos tiriant.</text:span></text:p>
      <text:p text:style-name="P402"><text:span text:style-name="T403">18</text:span><text:span text:style-name="T404">. Tiriant lėtines profesines ligas, Valstybinės darbo inspekcijos teritorinio skyriaus kvietimu gali dalyvauti atitinkamo Fondo valdybos teritorinio skyriaus atstovai.</text:span></text:p>
      <text:p text:style-name="P405"><text:span text:style-name="T406">19</text:span><text:span text:style-name="T407">. Fondo valdybos teritorin</text:span><text:span text:style-name="T408">io skyriaus specialistai (atstovai) dalyvauja tiriant nelaimingus atsitikimus darbe ar profesines ligas Nelaimingų atsitikimų darbe tyrimo ir apskaitos nuostatuose ir Profesinių ligų tyrimo ir apskaitos nuostatuose nustatyta tvarka.<text:s/></text:span></text:p>
      <text:p text:style-name="P409"><text:span text:style-name="T410">20</text:span><text:span text:style-name="T411">. Atliekant tyri</text:span><text:span text:style-name="T412">mą dalyvaujantys Fondo valdybos teritorinio skyriaus specialistai (atstovai), nesutikę su nelaimingo atsitikimo darbe ar profesinės ligos tyrimo komisijos išvadomis, raštu išdėsto ir pateikia tyrimo komisijai nesutikimo motyvus. Nesutikimo motyvai pridedam</text:span><text:span text:style-name="T413">i prie nelaimingo atsitikimo darbe tyrimo akto ar profesinės ligos tyrimo ir patvirtinimo akto (tyrimo medžiagos sudedamosios dalies).</text:span></text:p>
      <text:p text:style-name="P414"><text:span text:style-name="T415">21</text:span><text:span text:style-name="T416">. Nelaimingų atsitikimų darbe ir profesinių ligų pripažinimo draudiminiais įvykiais klausimus nagrinėja Fondo valdy</text:span><text:span text:style-name="T417">bos teritorinis skyrius, užregistravęs draudėju įmonę, įstaigą ar organizaciją, kurioje dirba (dirbo) nukentėjusysis.</text:span></text:p>
      <text:p text:style-name="P418"><text:span text:style-name="T419">22</text:span><text:span text:style-name="T420">. Nagrinėdamas nelaimingų atsitikimų darbe pripažinimo draudiminiais įvykiais klausimą, Fondo valdybos teritorinis skyrius pagal nel</text:span><text:span text:style-name="T421">ai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422"><text:span text:style-name="T423">23</text:span><text:span text:style-name="T424">. Fondo valdybos teritoriniame skyriuje nelaimingo atsitikimo darbe ar profesinės ligos pripažinimo draudiminiu įvykiu klausimas pradedamas nagrinėti, kai Valstybinė darbo inspekcija (jos teritorinis skyrius), draudėjas (tyrimo komisija), pats nukentėj</text:span><text:span text:style-name="T425">usysis ar asmuo, pretenduojantis gauti draudimo išmoką, pateikia nelaimingo atsitikimo darbe tyrimo aktą (forma N-1 ar N-2) ar profesinės ligos tyrimo ir patvirtinimo aktą, tyrimo medžiagą ir reikiamus dokumentus.<text:s/></text:span></text:p>
      <text:p text:style-name="P426"><text:span text:style-name="T427">24</text:span><text:span text:style-name="T428">. Nagrinėjant nelaimingo atsitikimo</text:span><text:span text:style-name="T429"><text:s/>darbe ar profesinės ligos pripažinimo draudiminiu įvykiu klausimą, vadovaujamasi nelaimingo atsitikimo darbe tyrimo aktu (forma N-1 ar N-2) ar profesinės ligos tyrimo ir patvirtinimo aktu, taip pat vertinami prie aktų pridėti ar papildomai gauti kiti doku</text:span><text:span text:style-name="T430">mentai:</text:span></text:p>
      <text:p text:style-name="P431"><text:span text:style-name="T432">24.1</text:span><text:span text:style-name="T433">. darbo laiko apskaitos žiniaraštis;</text:span></text:p>
      <text:p text:style-name="P434"><text:span text:style-name="T435">24.2</text:span><text:span text:style-name="T436">. darbo sutartis ar įsakymas dėl priėmimo į valstybės tarnybą ir panašiai;</text:span></text:p>
      <text:p text:style-name="P437"><text:span text:style-name="T438">24.3</text:span><text:span text:style-name="T439">. pareiginė instrukcija (pareigybės aprašymas);</text:span></text:p>
      <text:p text:style-name="P440"><text:span text:style-name="T441">24.4</text:span><text:span text:style-name="T442">. įsakymas dėl komandiruotės;</text:span></text:p>
      <text:p text:style-name="P443"><text:span text:style-name="T444">24.5</text:span><text:span text:style-name="T445">. įvykio schema;</text:span></text:p>
      <text:p text:style-name="P446"><text:span text:style-name="T447">2</text:span><text:span text:style-name="T448">4.6</text:span><text:span text:style-name="T449">. liudytojų paaiškinimai apie nelaimingo atsitikimo darbe ar profesinės ligos priežastis ir aplinkybes;</text:span></text:p>
      <text:p text:style-name="P450"><text:span text:style-name="T451">24.7</text:span><text:span text:style-name="T452">. pažyma apie traumos sunkumą;</text:span></text:p>
      <text:p text:style-name="P453"><text:span text:style-name="T454">24.8</text:span><text:span text:style-name="T455">. dokumentai (gydytojų išvados, tyrimų rezultatai, pažymos), kuriuose yra išvados dėl nukentėjusiojo</text:span><text:span text:style-name="T456"><text:s/>neblaivumo, apsvaigimo nuo narkotinių ar kitų medžiagų;</text:span></text:p>
      <text:p text:style-name="P457"><text:span text:style-name="T458">24.9</text:span><text:span text:style-name="T459">. teismo sprendimai, nuosprendžiai ir kiti dokumentai, gauti iš teisėsaugos institucijų ir administracinius teisės pažeidimus tiriančių institucijų;</text:span></text:p>
      <text:p text:style-name="P460"><text:span text:style-name="T461">24.10</text:span><text:span text:style-name="T462">. darbo sąlygų higieninė charakte</text:span><text:span text:style-name="T463">ristika, darbo aplinkos kenksmingų veiksnių matavimo rezultatų ir darbo sąlygų higieninio įvertinimo dokumentai;</text:span></text:p>
      <text:p text:style-name="P464"><text:span text:style-name="T465">24.11</text:span><text:span text:style-name="T466">. Centrinės darbo medicinos ekspertų komisijos išvada;</text:span></text:p>
      <text:p text:style-name="P467"><text:span text:style-name="T468">24.12</text:span><text:span text:style-name="T469">. atitinkamos sveikatos priežiūros įstaigos darbo medicinos specialist</text:span><text:span text:style-name="T470">ų tyrimo ar ekspertizės išvada;<text:s/></text:span></text:p>
      <text:p text:style-name="P471"><text:span text:style-name="T472">24.13</text:span><text:span text:style-name="T473">. kiti dokumentai, kuriose yra duomenų apie nelaimingą atsitikimą darbe, susirgimą profesine liga arba mirties dėl nelaimingo atsitikimo darbe priežastį.</text:span></text:p>
      <text:p text:style-name="P474"><text:span text:style-name="T475">25</text:span><text:span text:style-name="T476">. Fondo valdybos teritorinis skyrius, nagrinėdamas n</text:span><text:span text:style-name="T477">elaimingo atsitikimo darbe ar profesinės ligos pripažinimo draudiminiu įvykiu klausimą, privalo nustatyti, kad:</text:span></text:p>
      <text:p text:style-name="P478"><text:span text:style-name="T479">25.1</text:span><text:span text:style-name="T480">. įmonė, įstaiga ar organizacija, kurioje dirba (dirbo) apdraustasis, registruota draudėju Fondo valdybos teritoriniame skyriuje tuo laiku</text:span><text:span text:style-name="T481">, kai įvyko nelaimingas atsitikimas darbe ar nustatyta ūmi profesinė liga;</text:span></text:p>
      <text:p text:style-name="P482"><text:span text:style-name="T483">25.2</text:span><text:span text:style-name="T484">. draudėjas moka ar privalo mokėti socialinio draudimo įmokas (išskyrus tuos atvejus, kai įmokų mokėjimo terminai dar nepraėję);</text:span></text:p>
      <text:p text:style-name="P485"><text:span text:style-name="T486">25.3</text:span><text:span text:style-name="T487">. asmuo įrašytas Fondo valdybos<text:s/></text:span><text:span text:style-name="T488">teritorinio skyriaus apdraustųjų asmenų įskaitoje arba draudėjas apie asmenį, kuriam įvyko nelaimingas atsitikimas darbe ar nustatyta profesinė liga, yra pateikęs Fondo valdybos teritoriniam skyriui pranešimą apie asmens priėmimą į darbą;</text:span></text:p>
      <text:p text:style-name="P489"><text:span text:style-name="T490">25.4</text:span><text:span text:style-name="T491">. asmuo<text:s/></text:span><text:span text:style-name="T492">nėra draudžiamas valstybės lėšomis nelaimingų atsitikimų, susijusių su tarnyba, draudimu ir (arba) kurio profesinę veiklą reglamentuojančiuose teisės aktuose nėra numatytas kompensacijų mokėjimas jį sužeidus arba jam žuvus dėl tarnybos.</text:span><text:s/></text:p>
      <text:p text:style-name="P493">Punkto pakeitimai:</text:p>
      <text:p text:style-name="P494"><text:span text:style-name="T495">Nr.<text:s/></text:span><text:a xlink:href="https://www.e-tar.lt/portal/legalAct.html?documentId=TAR.B0380FCDD2D7" office:target-frame-name="_top" xlink:show="replace"><text:span text:style-name="T496">1074</text:span></text:a><text:span text:style-name="T497">, 2004-08-26, Žin., 2004, Nr. 133-4803 (2004-08-30), i. k. 1041100NUTA00001074</text:span></text:p>
      <text:p text:style-name="Normal"/>
      <text:p text:style-name="P498"><text:span text:style-name="T499">26</text:span><text:span text:style-name="T500">. Nesant šių Nuostatų 25.1–25.4 punktuose nurodytų sąlygų, asmuo, kuriam įvyk</text:span><text:span text:style-name="T501">o nelaimingas atsitikimas darbe ar nustatyta profesinė liga, negali būti laikomas apdraustuoju, o nelaimingas atsitikimas darbe ar profesinė liga – draudiminiu įvykiu.</text:span></text:p>
      <text:p text:style-name="P502"><text:span text:style-name="T503">27</text:span><text:span text:style-name="T504">. Kai Fondo valdyba ar Fondo valdybos teritorinis skyrius gauna papildomus dokumen</text:span><text:span text:style-name="T505">tus ar nustato naujas įvykio aplinkybes, kurios gali turėti įtakos nelaimingo atsitikimo darbe ar profesinės ligos pripažinimui draudiminiu įvykiu, jie turi teisę Nelaimingų atsitikimų darbe tyrimo ir apskaitos nuostatų nustatyta tvarka kreiptis dėl papild</text:span><text:span text:style-name="T506">omo ar pakartotinio ištyrimo:</text:span></text:p>
      <text:p text:style-name="P507"><text:span text:style-name="T508">27.1</text:span><text:span text:style-name="T509">. mirtinų ir sunkių nelaimingų atsitikimų darbe, kuriuos tyrė Valstybinė darbo inspekcija, – į atitinkamą Valstybinės darbo inspekcijos teritorinį skyrių;</text:span></text:p>
      <text:p text:style-name="P510"><text:span text:style-name="T511">27.2</text:span><text:span text:style-name="T512">. lengvų nelaimingų atsitikimų darbe, kuriuos tyrė darbda</text:span><text:span text:style-name="T513">vio įsakymu ar kitu tvarkomuoju dokumentu patvirtinta dvišalė komisija, – į darbdavį.</text:span></text:p>
      <text:p text:style-name="P514">Punkto pakeitimai:</text:p>
      <text:p text:style-name="P515"><text:span text:style-name="T516">Nr.<text:s/></text:span><text:a xlink:href="https://www.e-tar.lt/portal/legalAct.html?documentId=TAR.7978BDF23B0A" office:target-frame-name="_top" xlink:show="replace"><text:span text:style-name="T517">895</text:span></text:a><text:span text:style-name="T518">, 2005-08-17, Žin., 2005, Nr. 101-3744 (2005-08-20), i. k. 105</text:span><text:span text:style-name="T519">1100NUTA00000895</text:span></text:p>
      <text:p text:style-name="Normal"/>
      <text:p text:style-name="P520"><text:span text:style-name="T521">28</text:span><text:span text:style-name="T522">. Fondo valdybos ar Fondo valdybos teritorinio skyriaus atstovai turi teisę dalyvauti, o šių Nuostatų 27 punkte nustatytais atvejais privalo dalyvauti atliekant papildomą ar pakartotinį nelaimingo atsitikimo darbe tyrimą.</text:span></text:p>
      <text:p text:style-name="P523"><text:span text:style-name="T524">29</text:span><text:span text:style-name="T525">.<text:s/></text:span><text:span text:style-name="T526">Dėl profesinės ligos diagnozės papildomo tyrimo Fondo valdyba ar Fondo valdybos teritorinis skyrius Profesinių ligų tyrimo ir apskaitos nuostatų nustatyta tvarka turi teisę kreiptis į Centrinę darbo medicinos ekspertų komisiją. Fondo valdybos ar Fondo vald</text:span><text:span text:style-name="T527">ybos teritorinio skyriaus atstovai turi teisę dalyvauti atliekant šį profesinės ligos tyrimą.</text:span></text:p>
      <text:p text:style-name="P528"><text:span text:style-name="T529">30</text:span><text:span text:style-name="T530">. Fondo valdyba ar Fondo valdybos teritorinis skyrius turi teisę kreiptis į Centrinę darbo medicinos ekspertų komisiją dėl ginčytinų klausimų, susijusių su<text:s/></text:span><text:span text:style-name="T531">profesinės ligos nustatymu, tyrimu (diagnozės patvirtinimu ar paneigimu), sprendimo teisės aktų nustatyta tvarka. Centrinės darbo medicinos ekspertų komisijos posėdžiuose, kuriuose sprendžiami šie ginčytini klausimai, turi teisę dalyvauti Fondo valdybos ar</text:span><text:span text:style-name="T532"><text:s/>Fondo valdybos teritorinio skyriaus atstovas.</text:span></text:p>
      <text:p text:style-name="P533"><text:span text:style-name="T534">31</text:span><text:span text:style-name="T535">. Sprendimą dėl nelaimingo atsitikimo darbe ar profesinės ligos pripažinimo (nepripažinimo) draudiminiu įvykiu priima Fondo valdybos teritorinio skyriaus direktorius (pavaduotojas) šių Nuostatų nustatyta</text:span><text:span text:style-name="T536"><text:s/>tvarka.</text:span><text:s/></text:p>
      <text:p text:style-name="P537">Punkto pakeitimai:</text:p>
      <text:p text:style-name="P538"><text:span text:style-name="T539">Nr.<text:s/></text:span><text:a xlink:href="https://www.e-tar.lt/portal/legalAct.html?documentId=TAR.5E918194FA53" office:target-frame-name="_top" xlink:show="replace"><text:span text:style-name="T540">420</text:span></text:a><text:span text:style-name="T541">, 2005-04-18, Žin., 2005, Nr. 51-1706 (2005-04-21), i. k. 1051100NUTA00000420</text:span></text:p>
      <text:p text:style-name="Normal"/>
      <text:p text:style-name="P542"><text:span text:style-name="T543">32</text:span><text:span text:style-name="T544">. Jeigu nelaimingas atsitikimas darbe ar nustatyta<text:s/></text:span><text:span text:style-name="T545">profesinė liga draudiminiu įvykiu nepripažįstami, šio sprendimo nuorašas ne vėliau kaip per 5 darbo dienas išsiunčiamas apdraustajam, kuriam įvyko nelaimingas atsitikimas darbe ar nustatyta profesinė liga, o jo mirties atveju – asmeniui, pretenduojančiam į</text:span><text:span text:style-name="T546"><text:s/>teisę gauti draudimo išmoką, arba darbdaviui. Sprendime turi būti nurodyta jo apskundimo tvarka ir terminai.</text:span><text:s/></text:p>
      <text:p text:style-name="P547">Punkto pakeitimai:</text:p>
      <text:p text:style-name="P548"><text:span text:style-name="T549">Nr.<text:s/></text:span><text:a xlink:href="https://www.e-tar.lt/portal/legalAct.html?documentId=TAR.7978BDF23B0A" office:target-frame-name="_top" xlink:show="replace"><text:span text:style-name="T550">895</text:span></text:a><text:span text:style-name="T551">, 2005-08-17, Žin., 2005, Nr. 101-374</text:span><text:span text:style-name="T552">4 (2005-08-20), i. k. 1051100NUTA00000895</text:span></text:p>
      <text:p text:style-name="P553"><text:span text:style-name="T554">Nr.<text:s/></text:span><text:a xlink:href="https://www.e-tar.lt/portal/legalAct.html?documentId=TAR.71DE24E298C7" office:target-frame-name="_top" xlink:show="replace"><text:span text:style-name="T555">906</text:span></text:a><text:span text:style-name="T556">, 2006-09-19, Žin., 2006, Nr. 100-3871 (2006-09-21), i. k. 1061100NUTA00000906</text:span></text:p>
      <text:p text:style-name="Normal"/>
      <text:p text:style-name="P557"><text:span text:style-name="T558">III</text:span><text:span text:style-name="T559">.<text:s/></text:span><text:span text:style-name="T560">LIGOS PAŠALPA</text:span></text:p>
      <text:p text:style-name="P561"/>
      <text:p text:style-name="P562"><text:span text:style-name="T563">33</text:span><text:span text:style-name="T564">. Teisę gauti</text:span><text:span text:style-name="T565"><text:s/>ligos pašalpą turi apdraustieji, nurodyti šių Nuostatų 3.1-3.3 punktuose, jeigu jie dėl nelaimingo atsitikimo darbe ar nustatytos profesinės ligos, pripažintų draudiminiais įvykiais, tampa laikinai nedarbingi ir dėl to praranda darbo pajamas (išskyrus atv</text:span><text:span text:style-name="T566">ejus, nurodytus šių Nuostatų 42 ir 43 punktuose). Teisę gauti ligos pašalpą apdraustieji įgyja neatsižvelgiant į turimą valstybinio socialinio draudimo stažą.</text:span></text:p>
      <text:p text:style-name="P567"><text:span text:style-name="T568">34</text:span><text:span text:style-name="T569">. Jeigu teisės į ligos pašalpą atsiradimo metu asmuo turėjo teisę į ligos pašalpą dėl bendr</text:span><text:span text:style-name="T570">ojo susirgimo, mokama ligos pašalpa dėl nelaimingo atsitikimo darbe arba profesinės ligos.</text:span></text:p>
      <text:p text:style-name="P571"><text:span text:style-name="T572">35</text:span><text:span text:style-name="T573">. Jeigu nelaimingas atsitikimas darbe neištiriamas per 30 dienų nuo kreipimosi į Fondo valdybos teritorinį skyrių, ligos pašalpa nuo trečios laikinojo nedarbin</text:span><text:span text:style-name="T574">gumo dienos mokama Lietuvos Respublikos ligos ir motinystės socialinio draudimo įstatyme (Žin., 2000, Nr.<text:s/></text:span><text:a xlink:href="https://www.e-tar.lt/portal/lt/legalAct/TAR.068516AF734B" office:target-frame-name="_blank" xlink:show="new"><text:span text:style-name="T575">111-3574</text:span></text:a><text:span text:style-name="T576">) nustatyta tvarka. Ištyrus nelaimingo atsitikimo darbe a</text:span><text:span text:style-name="T577">plinkybes ir pripažinus įvykį draudiminiu, ligos pašalpa perskaičiuojama pagal šiuos Nuostatus ir išmokamas ligos pašalpos skirtumas.</text:span></text:p>
      <text:p text:style-name="P578"><text:span text:style-name="T579">36</text:span><text:span text:style-name="T580">. Ligos pašalpa skiriama ir mokama, jeigu teisė ją gauti atsirado darbo laikotarpiu, įskaitant ir traumas pakeliui i</text:span><text:span text:style-name="T581">š darbo, įvykusias atleidimo iš darbo dieną.</text:span></text:p>
      <text:p text:style-name="P582"><text:span text:style-name="T583">37</text:span><text:span text:style-name="T584">. Ligos pašalpa mokama 100 procentų vidutinio dienos kompensuojamojo uždarbio, taikomo ligos pašalpoms skaičiuoti, dydžio, nuo pirmos laikinojo nedarbingumo dienos iki darbingumo atgavimo dienos arba iki N</text:span><text:span text:style-name="T585">eįgalumo ir darbingumo nustatymo tarnyba prie Socialinės apsaugos ir darbo ministerijos (toliau vadinama – Neįgalumo ir darbingumo nustatymo tarnyba) pripažins, kad asmuo nedarbingas ar iš dalies darbingas. Pripažinus asmenį nedarbingu ar iš dalies darbing</text:span><text:span text:style-name="T586">u, nauja ligos pašalpa dėl to paties draudiminio įvykio, esant komplikacijoms ar paūmėjimui, gali būti skiriama ir mokama ne anksčiau kaip po vienos dirbtos dienos. Tuo atveju, kai Neįgalumo ir darbingumo nustatymo tarnyba nustato profesinės reabilitacijos</text:span><text:span text:style-name="T587"><text:s/>paslaugų poreikį, ligos pašalpa mokama iki pirmos dalyvavimo profesinės reabilitacijos programoje dienos.</text:span><text:s/></text:p>
      <text:p text:style-name="P588">Punkto pakeitimai:</text:p>
      <text:p text:style-name="P589"><text:span text:style-name="T590">Nr.<text:s/></text:span><text:a xlink:href="https://www.e-tar.lt/portal/legalAct.html?documentId=TAR.7978BDF23B0A" office:target-frame-name="_top" xlink:show="replace"><text:span text:style-name="T591">895</text:span></text:a><text:span text:style-name="T592">, 2005-08-17, Žin., 2005, Nr. 101-3744<text:s/></text:span><text:span text:style-name="T593">(2005-08-20), i. k. 1051100NUTA00000895</text:span></text:p>
      <text:p text:style-name="Normal"/>
      <text:p text:style-name="P594"><text:span text:style-name="T595">38</text:span><text:span text:style-name="T596">. Apdraustiesiems, kurie dėl nelaimingo atsitikimo darbe gydosi sveikatos priežiūros įstaigoje, teikiančioje ortopedines ir (ar) protezavimo paslaugas, ligos pašalpa mokama už visą gydymosi sveikatos priežiūro</text:span><text:span text:style-name="T597">s įstaigoje laiką, įskaitant kelionės laiką, kuriam nustatytąja tvarka išduodamas nedarbingumo pažymėjimas.</text:span></text:p>
      <text:p text:style-name="P598"><text:span text:style-name="T599">39</text:span><text:span text:style-name="T600">. Apdraustajam, tapusiam laikinai nedarbingu dėl paūmėjusios profesinės ligos ar nelaimingo atsitikimo darbe pasekmių kasmetinių atostogų metu</text:span><text:span text:style-name="T601">, ligos pašalpa mokama už visas laikinojo nedarbingumo dienas, patvirtintas nedarbingumo pažymėjimu.</text:span></text:p>
      <text:p text:style-name="P602"><text:span text:style-name="T603">40</text:span><text:span text:style-name="T604">. Ligos pašalpa mokama už darbo dienas pagal kalendorių (taikoma 5 dienų darbo savaitė), atsižvelgiant į Lietuvos Respublikos Vyriausybės nutarimu ir</text:span><text:span text:style-name="T605"><text:s/>(ar) Lietuvos Respublikos darbo kodeksu perkeltas poilsio dienas.</text:span><text:s/></text:p>
      <text:p text:style-name="P606">Punkto pakeitimai:</text:p>
      <text:p text:style-name="P607"><text:span text:style-name="T608">Nr.<text:s/></text:span><text:a xlink:href="https://www.e-tar.lt/portal/legalAct.html?documentId=TAR.71DE24E298C7" office:target-frame-name="_top" xlink:show="replace"><text:span text:style-name="T609">906</text:span></text:a><text:span text:style-name="T610">, 2006-09-19, Žin., 2006, Nr. 100-3871 (2006-09-21), i. k. 1061100NUTA00000906</text:span></text:p>
      <text:p text:style-name="Normal"/>
      <text:p text:style-name="P611"><text:span text:style-name="T612">41</text:span><text:span text:style-name="T613">. Apdraustajam, tapusiam laikinai nedarbingu dėl paūmėjusios profesinės ligos ar nelaimingo atsitikimo darbe pasekmių nemokamų atostogų metu arba nušalinus darbuotoją nuo darbo, nemokant jam darbo užmokesčio, ligos pašalpa mokama nuo tos dienos, kuri</text:span><text:span text:style-name="T614">ą darbuotojas turėjo pradėti dirbti pasibaigus nemokamų atostogų ar nušalinimo nuo darbo laikui.</text:span></text:p>
      <text:p text:style-name="P615"><text:span text:style-name="T616">42</text:span><text:span text:style-name="T617">. Ligos pašalpa pagal Lietuvos Respublikos nelaimingų atsitikimų darbe ar profesinės ligos socialinio draudimo įstatymą nemokama šių Nuostatų 3.1, 3.2 ir</text:span><text:span text:style-name="T618"><text:s/>3.3 punktuose nurodytiems asmenims, jeigu:</text:span></text:p>
      <text:p text:style-name="P619"><text:span text:style-name="T620">42.1</text:span><text:span text:style-name="T621">. nelaimingas atsitikimas darbe ar profesinė liga nėra nustatytąja tvarka pripažinti draudiminiais įvykiais;</text:span></text:p>
      <text:p text:style-name="P622"><text:span text:style-name="T623">42.2</text:span><text:span text:style-name="T624">. nustatoma, kad apdraustasis ar atitinkamos įstaigos pateikė neteisingus duomenis apie d</text:span><text:span text:style-name="T625">raudiminį įvykį ar suklastotus dokumentus arba nepateikė reikiamų dokumentų;</text:span></text:p>
      <text:p text:style-name="P626"><text:span text:style-name="T627">42.3</text:span><text:span text:style-name="T628">. apdraustasis nedarbingumo laikotarpiu dirba ar dėl ligos nepraranda gaunamų pajamų.</text:span></text:p>
      <text:p text:style-name="P629"><text:span text:style-name="T630">43</text:span><text:span text:style-name="T631">. Asmenims, pažeidusiems gydytojo nustatytą gydymo režimą, paskirtu laiku be<text:s/></text:span><text:span text:style-name="T632">pateisinamos priežasties neatvykusiems pas gydytoją arba, kaip teisės aktų nustatyta, neatvykusiems<text:s/></text:span><text:soft-page-break/><text:span text:style-name="T633">pasitikrinti darbingumo, Fondo valdybos teritorinio skyriaus sprendimu ligos pašalpa neskiriama arba jos mokėjimas nutraukiamas nuo pažeidimo padarymo dieno</text:span><text:span text:style-name="T634">s, bet ne ilgiau kaip 14 kalendorinių dienų, o neatvykusiems į Neįgalumo ir darbingumo nustatymo tarnybą ar Asmens sveikatos priežiūros įstaigos gydytojų konsultacinę komisiją – visam laikui nuo tos dienos, kurią jie turėjo atvykti pasitikrinti darbingumo.</text:span><text:span text:style-name="T635"><text:s/>Šiuos pažeidimus gali nustatyti sveikatos priežiūros įstaigos gydytojai, Fondo valdybos teritorinio skyriaus valstybės tarnautojai ar darbdavio sudaryta komisija.</text:span><text:s/></text:p>
      <text:p text:style-name="P636">Punkto pakeitimai:</text:p>
      <text:p text:style-name="P637"><text:span text:style-name="T638">Nr.<text:s/></text:span><text:a xlink:href="https://www.e-tar.lt/portal/legalAct.html?documentId=TAR.7978BDF23B0A" office:target-frame-name="_top" xlink:show="replace"><text:span text:style-name="T639">895</text:span></text:a><text:span text:style-name="T640">, 2005-08-17, Žin., 2005, Nr. 101-3744 (2005-08-20), i. k. 1051100NUTA00000895</text:span></text:p>
      <text:p text:style-name="Normal"/>
      <text:p text:style-name="P641"><text:span text:style-name="T642">44</text:span><text:span text:style-name="T643">. Asmeniui, tapusiam laikinai nedarbingu dėl nelaimingo atsitikimo darbe ar profesinės ligos, nustatytos iki 2000 m. sausio 1 d., komplikacijų ar paūmėjimo, ar įvykio nepripažinus draudiminiu (šių Nuostatų 42.1 punktas), ligos pašalpa mokama, kaip nustatyt</text:span><text:span text:style-name="T644">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45">10-284</text:span></text:a><text:span text:style-name="T646">).</text:span></text:p>
      <text:p text:style-name="P647"><text:span text:style-name="T648">45</text:span><text:span text:style-name="T649">. Kompensuojamasis uždarbis nustatomas pagal asmens draudžiamąsias pajamas, kurias sudaro visos apdraustojo pajamos, nuo kurių buvo mokamos ar turėjo būti mokamos valstybinio socialinio draudimo įmokos nelaimingų atsitikimų darbe socialiniam draud</text:span><text:span text:style-name="T650">imui, Lietuvos Respublikos nelaimingų atsitikimų darbe ir profesinių ligų socialinio draudimo įstatymo nustatytos ligos dėl nelaimingo atsitikimo darbe ar profesinės ligos pašalpos, Lietuvos Respublikos ligos ir motinystės socialinio draudimo įstatymo nust</text:span><text:span text:style-name="T651">atytos ligos (įskaitant darbdavio mokamą ligos pašalpą už pirmąsias 2 laikinojo nedarbingumo dienas), profesinės reabilitacijos, motinystės, tėvystės, motinystės (tėvystės) pašalpos, taip pat bedarbio pašalpos, kurios iki 2005 m. sausio 1 d. buvo paskirtos</text:span><text:span text:style-name="T652"><text:s/>ir mokamos pagal Lietuvos Respublikos bedarbių rėmimo įstatymo (Žin., 1991, Nr.<text:s/></text:span><text:a xlink:href="https://www.e-tar.lt/portal/lt/legalAct/TAR.0B3E8942C5C4" office:target-frame-name="_blank" xlink:show="new"><text:span text:style-name="T653">2-25</text:span></text:a><text:span text:style-name="T654">) 15 straipsnio 1 dalį, taip pat nedarbo socialinio draudimo išmokas, mokamas pagal Li</text:span><text:span text:style-name="T655">etuvos Respublikos nedarbo socialinio draudimo įstatymą (Žin., 2004, Nr.<text:s/></text:span><text:a xlink:href="https://www.e-tar.lt/portal/lt/legalAct/TAR.FDF42614DE52" office:target-frame-name="_blank" xlink:show="new"><text:span text:style-name="T656">4-26</text:span></text:a><text:span text:style-name="T657">).</text:span><text:s/></text:p>
      <text:p text:style-name="P658">Punkto pakeitimai:</text:p>
      <text:p text:style-name="P659"><text:span text:style-name="T660">Nr.<text:s/></text:span><text:a xlink:href="https://www.e-tar.lt/portal/legalAct.html?documentId=TAR.7978BDF23B0A" office:target-frame-name="_top" xlink:show="replace"><text:span text:style-name="T661">895</text:span></text:a><text:span text:style-name="T662">, 2005-08-17, Žin., 2005, Nr. 101-3744 (2005-08-20), i. k. 1051100NUTA00000895</text:span></text:p>
      <text:p text:style-name="P663"><text:span text:style-name="T664">Nr.<text:s/></text:span><text:a xlink:href="https://www.e-tar.lt/portal/legalAct.html?documentId=TAR.71DE24E298C7" office:target-frame-name="_top" xlink:show="replace"><text:span text:style-name="T665">906</text:span></text:a><text:span text:style-name="T666">, 200</text:span><text:span text:style-name="T667">6-09-19, Žin., 2006, Nr. 100-3871 (2006-09-21), i. k. 1061100NUTA00000906</text:span></text:p>
      <text:p text:style-name="Normal"/>
      <text:p text:style-name="P668"><text:span text:style-name="T669">46</text:span><text:span text:style-name="T670">. Kompensuojamasis uždarbis, pagal kurį nustatomas ligos pašalpų dydis, skaičiuojamas pagal apdraustojo asmens draudžiamąsias pajamas, turėtas užpraeitą kalendorinį ketvirtį,<text:s/></text:span><text:span text:style-name="T671">buvusį prieš laikinojo nedarbingumo nustatymo mėnesį.<text:s/></text:span></text:p>
      <text:p text:style-name="P672">Vidutinis dienos kompensuojamasis uždarbis apskaičiuojamas užpraeito kalendorinio ketvirčio, buvusio prieš laikinojo nedarbingumo nustatymo mėnesį, asmens draudžiamąsias pajamas dalijant iš to paties ketvirčio darbo dienų pagal kalendorių skaičiaus (taikoma 5 dienų darbo savaitė), atsižvelgiant į Lietuvos Respublikos Vyriausybės nutarimu ir (ar) Lietuvos Respublikos darbo kodeksu perkeltas poilsio dienas.</text:p>
      <text:p text:style-name="P673">Punkto pakeitimai:</text:p>
      <text:p text:style-name="P674"><text:span text:style-name="T675">Nr.<text:s/></text:span><text:a xlink:href="https://www.e-tar.lt/portal/legalAct.html?documentId=TAR.71DE24E298C7" office:target-frame-name="_top" xlink:show="replace"><text:span text:style-name="T676">906</text:span></text:a><text:span text:style-name="T677">, 2006-09-19, Žin., 2006, Nr. 100-3871 (2006-09-21), i. k. 1061100NUTA00000906</text:span></text:p>
      <text:p text:style-name="Normal"/>
      <text:p text:style-name="P678"><text:span text:style-name="T679">47</text:span><text:span text:style-name="T680">. Pašalpos gavėjo mėnesio kompensuojamasis uždarbis ligos pašalpoms skaičiuoti negali viršyti laikinojo nedarb</text:span><text:span text:style-name="T681">ingumo nustatymo mėnesį galiojusių Lietuvos Respublikos Vyriausybės patvirtintų einamųjų metų draudžiamųjų pajamų 5 dydžių sumos.</text:span><text:s/></text:p>
      <text:p text:style-name="P682">Punkto pakeitimai:</text:p>
      <text:p text:style-name="P683"><text:span text:style-name="T684">Nr.<text:s/></text:span><text:a xlink:href="https://www.e-tar.lt/portal/legalAct.html?documentId=TAR.71DE24E298C7" office:target-frame-name="_top" xlink:show="replace"><text:span text:style-name="T685">906</text:span></text:a><text:span text:style-name="T686">, 2006-09-19,<text:s/></text:span><text:span text:style-name="T687">Žin., 2006, Nr. 100-3871 (2006-09-21), i. k. 1061100NUTA00000906</text:span></text:p>
      <text:p text:style-name="Normal"/>
      <text:p text:style-name="P688"><text:span text:style-name="T689">48</text:span><text:span text:style-name="T690">. Maksimalus dienos kompensuojamasis uždarbis apskaičiuojamas Lietuvos Respublikos Vyriausybės patvirtintų einamųjų metų draudžiamųjų pajamų, galiojusių laikinojo nedarbingumo nustatym</text:span><text:span text:style-name="T691">o mėnesį, 5 dydžių sumą dalijant iš to mėnesio darbo dienų pagal kalendorių skaičiaus (taikoma 5 darbo dienų savaitė), atsižvelgiant į Lietuvos Respublikos Vyriausybės nutarimu ir (ar) Lietuvos Respublikos darbo kodeksu perkeltas poilsio dienas.</text:span><text:s/></text:p>
      <text:p text:style-name="P692">Punkto pakeitimai:</text:p>
      <text:p text:style-name="P693"><text:span text:style-name="T694">Nr.<text:s/></text:span><text:a xlink:href="https://www.e-tar.lt/portal/legalAct.html?documentId=TAR.71DE24E298C7" office:target-frame-name="_top" xlink:show="replace"><text:span text:style-name="T695">906</text:span></text:a><text:span text:style-name="T696">, 2006-09-19, Žin., 2006, Nr. 100-3871 (2006-09-21), i. k. 1061100NUTA00000906</text:span></text:p>
      <text:p text:style-name="Normal"/>
      <text:p text:style-name="P697"><text:span text:style-name="T698">49</text:span><text:span text:style-name="T699">. Pašalpos gavėjo mėnesio kompensuojamasis uždarbis ligos pašalpoms ska</text:span><text:span text:style-name="T700">ičiuoti negali būti mažesnis už laikinojo nedarbingumo nustatymo mėnesį galiojusių Lietuvos Respublikos Vyriausybės patvirtintų einamųjų metų draudžiamųjų pajamų ketvirtadalį.</text:span></text:p>
      <text:p text:style-name="P701">Minimalus dienos kompensuojamasis uždarbis apskaičiuojamas Lietuvos Respublikos<text:s/>Vyriausybės patvirtintų einamųjų metų draudžiamųjų pajamų, galiojusių laikinojo nedarbingumo nustatymo mėnesį, ketvirtadalį dalijant iš to mėnesio darbo dienų pagal kalendorių skaičiaus (taikoma 5 darbo dienų savaitė), atsižvelgiant į Lietuvos Respublikos<text:s/>Vyriausybės nutarimu ir (ar) Lietuvos Respublikos darbo kodeksu perkeltas poilsio dienas.</text:p>
      <text:p text:style-name="P702">Punkto pakeitimai:</text:p>
      <text:p text:style-name="P703"><text:span text:style-name="T704">Nr.<text:s/></text:span><text:a xlink:href="https://www.e-tar.lt/portal/legalAct.html?documentId=TAR.71DE24E298C7" office:target-frame-name="_top" xlink:show="replace"><text:span text:style-name="T705">906</text:span></text:a><text:span text:style-name="T706">, 2006-09-19, Žin., 2006, Nr. 100-3871 (2006-09-21), i. k.</text:span><text:span text:style-name="T707"><text:s/>1061100NUTA00000906</text:span></text:p>
      <text:p text:style-name="Normal"/>
      <text:p text:style-name="P708"><text:span text:style-name="T709">50</text:span><text:span text:style-name="T710">. Jeigu apskaičiuotas vidutinis dienos kompensuojamasis uždarbis yra didesnis už maksimalų dienos kompensuojamąjį uždarbį, ligos pašalpa skaičiuojama pagal pastarąjį dydį.<text:s/></text:span></text:p>
      <text:p text:style-name="P711"><text:span text:style-name="T712">51</text:span><text:span text:style-name="T713">. Jeigu apskaičiuotas vidutinis dienos kompensuoj</text:span><text:span text:style-name="T714">amasis uždarbis yra mažesnis už minimalų dienos kompensuojamąjį dydį, ligos pašalpa skaičiuojama pagal pastarąjį dydį.<text:s/></text:span></text:p>
      <text:p text:style-name="P715"/>
      <text:p text:style-name="P716"><text:span text:style-name="T717">IV</text:span><text:span text:style-name="T718">.<text:s/></text:span><text:span text:style-name="T719">NETEKTO DARBINGUMO VIENKARTINĖ KOMPENSACIJA</text:span></text:p>
      <text:p text:style-name="P720"/>
      <text:p text:style-name="P721"><text:span text:style-name="T722">52</text:span><text:span text:style-name="T723">. Nukentėjusiajam (šių Nuostatų 3.1–3.5 punktai), dėl draudiminiu įvykiu<text:s/></text:span><text:span text:style-name="T724">pripažinto nelaimingo atsitikimo darbe ar profesinės ligos terminuotai netekusiam iki 20 procentų darbingumo, išmokama netekto darbingumo vienkartinė kompensacija, kurios dydis yra 10 procentų jo 24 mėnesių kompensuojamojo uždarbio, taikomo vienkartinei ko</text:span><text:span text:style-name="T725">mpensacijai apskaičiuoti.</text:span></text:p>
      <text:p text:style-name="P726"><text:span text:style-name="T727">53</text:span><text:span text:style-name="T728">. Nukentėjusiajam (šių Nuostatų 3.1–3.5 punktai), dėl draudiminiu įvykiu pripažinto nelaimingo atsitikimo darbe arba nustatytos profesinės ligos terminuotai netekusiam daugiau kaip 20 procentų, bet mažiau kaip 30 procentų<text:s/></text:span><text:span text:style-name="T729">darbingumo, išmokama netekto darbingumo vienkartinė kompensacija, kurios dydis yra 20 procentų jo 24 mėnesių kompensuojamojo uždarbio, taikomo vienkartinei kompensacijai apskaičiuoti.</text:span></text:p>
      <text:p text:style-name="P730"><text:span text:style-name="T731">54</text:span><text:span text:style-name="T732">. Nukentėjusiajam (šių Nuostatų 3.1–3.5 punktai), kuriam nustatyta</text:span><text:span text:style-name="T733">s neterminuotas darbingumo netekimas, išmokama netekto darbingumo vienkartinė kompensacija, trigubai didesnė už nurodytąją šių Nuostatų 52 ar 53 punktuose.</text:span></text:p>
      <text:p text:style-name="P734"><text:span text:style-name="T735">55</text:span><text:span text:style-name="T736">. Mėnesio kompensuojamasis uždarbis netekto darbingumo vienkartinei kompensacijai apskaičiuoti</text:span><text:span text:style-name="T737"><text:s/>nustatomas pagal asmens draudžiamąsias pajamas (šių Nuostatų 45 punktas), gautas per paskutinius paeiliui einančius 12 mėnesių, skaičiuojant atgal nuo užpraeito kalendorinio ketvirčio, buvusio iki nelaimingo atsitikimo darbe arba profesinės ligos nustatym</text:span><text:span text:style-name="T738">o mėnesio, pabaigos.</text:span></text:p>
      <text:p text:style-name="P739"><text:span text:style-name="T740">56</text:span><text:span text:style-name="T741">. Mėnesio kompensuojamasis uždarbis netekto darbingumo vienkartinei kompensacijai apskaičiuoti nustatomas asmens draudžiamąsias pajamas, turėtas šių Nuostatų 55 punkte nurodytu laikotarpiu, dalijant iš 12.</text:span></text:p>
      <text:p text:style-name="P742"><text:span text:style-name="T743">57</text:span><text:span text:style-name="T744">. Mėnesio kompens</text:span><text:span text:style-name="T745">uojamasis uždarbis vienkartinei kompensacijai apskaičiuoti negali būti mažesnis už einamųjų metų draudžiamųjų pajamų, galiojusių nelaimingo atsitikimo darbe dieną ar profesinės ligos nustatymo dieną, ketvirtadalį.</text:span></text:p>
      <text:p text:style-name="P746"><text:span text:style-name="T747">58</text:span><text:span text:style-name="T748">. Mėnesio kompensuojamasis uždarbis<text:s/></text:span><text:span text:style-name="T749">vienkartinei kompensacijai apskaičiuoti negali viršyti einamųjų metų draudžiamųjų pajamų, galiojusių nelaimingo atsitikimo darbe ar profesinės ligos nustatymo dieną, 3,5 dydžių sumos.</text:span></text:p>
      <text:p text:style-name="P750"><text:span text:style-name="T751">59</text:span><text:span text:style-name="T752">. Jeigu asmuo šių Nuostatų 55 punkte nurodytu laikotarpiu draudžia</text:span><text:span text:style-name="T753">mųjų pajamų neturėjo, netekto darbingumo vienkartinė kompensacija apskaičiuojama pagal einamųjų metų draudžiamųjų pajamų, galiojusių nelaimingo atsitikimo darbe dieną ar profesinės ligos nustatymo dieną, ketvirtadalį (šių Nuostatų 57 punktas).</text:span></text:p>
      <text:p text:style-name="P754"><text:span text:style-name="T755">60</text:span><text:span text:style-name="T756">. Jeig</text:span><text:span text:style-name="T757">u Neįgalumo ir darbingumo nustatymo tarnyba iš naujo nustato, kad apdraustasis, turėjęs teisę gauti netekto darbingumo periodinę kompensaciją (šių Nuostatų 62 punktas), neteko mažiau kaip 30 procentų darbingumo, tačiau jo darbingumo netekimo procentas atit</text:span><text:span text:style-name="T758">inka šių Nuostatų 52 ir 53 punktuose nustatytus dydžius, jam išmokama netekto darbingumo vienkartinė<text:s/></text:span><text:soft-page-break/><text:span text:style-name="T759">kompensacija, o netekto darbingumo periodinės kompensacijos mokėjimas nutraukiamas nuo netekto darbingumo pasikeitimo dienos.</text:span></text:p>
      <text:p text:style-name="P760">Punkto pakeitimai:</text:p>
      <text:p text:style-name="P761"><text:span text:style-name="T762">Nr.<text:s/></text:span><text:a xlink:href="https://www.e-tar.lt/portal/legalAct.html?documentId=TAR.7978BDF23B0A" office:target-frame-name="_top" xlink:show="replace"><text:span text:style-name="T763">895</text:span></text:a><text:span text:style-name="T764">, 2005-08-17, Žin., 2005, Nr. 101-3744 (2005-08-20), i. k. 1051100NUTA00000895</text:span></text:p>
      <text:p text:style-name="Normal"/>
      <text:p text:style-name="P765"><text:span text:style-name="T766">61</text:span><text:span text:style-name="T767">. Jeigu apdraustojo, kuriam jau buvo išmokėta netekto darbingumo vienkartinė kompensacija (</text:span><text:span text:style-name="T768">ar jos skirtumas), netektas darbingumas po 2004 m. sausio 1 d. pasikeičia ir neviršija šių Nuostatų 52 ir 53 punktuose nustatytų dydžių, o iš naujo apskaičiuota vienkartinė kompensacija yra didesnė už gautąją, jam išmokamas iš naujo apskaičiuotos ir jau iš</text:span><text:span text:style-name="T769">mokėtos kompensacijos skirtumas.</text:span></text:p>
      <text:p text:style-name="P770"/>
      <text:p text:style-name="P771"><text:span text:style-name="T772">V</text:span><text:span text:style-name="T773">.<text:s/></text:span><text:span text:style-name="T774">NETEKTO DARBINGUMO PERIODINĖ KOMPENSACIJA</text:span></text:p>
      <text:p text:style-name="P775"/>
      <text:p text:style-name="P776"><text:span text:style-name="T777">62</text:span><text:span text:style-name="T778">. Apdraustiesiems (šių Nuostatų 3.1–3.5 punktai), dėl nelaimingo atsitikimo darbe ar profesinės ligos, pripažintų draudiminiais įvykiais, netekusiems 30 ir daugiau<text:s/></text:span><text:span text:style-name="T779">procentų darbingumo, mokama netekto darbingumo periodinė kompensacija.</text:span></text:p>
      <text:p text:style-name="P780"><text:span text:style-name="T781">63</text:span><text:span text:style-name="T782">. Netekto darbingumo periodinė kompensacija apskaičiuojama pagal formulę:</text:span></text:p>
      <text:p text:style-name="P783">0,5 x d x k x D, kur:</text:p>
      <text:p text:style-name="P784">d – darbingumo netekimo koeficientas – vieneto dalimis išreikštas dydis, kuris apskaičiuojamas netekto darbingumo procentą dalijant iš šimto;</text:p>
      <text:p text:style-name="P785"><text:span text:style-name="T786">D – Lietuvos Respublikos valstybinių socialinio draudimo pensijų įstatymo (Žin., 1994, Nr.<text:s/></text:span><text:a xlink:href="https://www.e-tar.lt/portal/lt/legalAct/TAR.A7F77DF94F5D" office:target-frame-name="_blank" xlink:show="new"><text:span text:style-name="T787">59-1153</text:span></text:a><text:span text:style-name="T788">) nustatyta tv</text:span><text:span text:style-name="T789">arka patvirtintos einamųjų metų draudžiamosios pajamos, galiojančios mėnesį, už kurį mokama netekto darbingumo periodinė kompensacija;</text:span></text:p>
      <text:p text:style-name="P790">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 (invalidumo) arba senatvės pensijos;</text:p>
      <text:p text:style-name="P791">k – kompensavimo koeficientas lėtinės profesinės ligos atveju, apskaičiuojamas pagal formulę:</text:p>
      <text:p text:style-name="P792">k = (K1xS1<text:s/>+ K2xS2) / (S1+S2), kur:</text:p>
      <text:p text:style-name="P793">K1 – asmens draudžiamųjų pajamų koeficientas, taikomas už laikotarpį iki 1993 m. gruodžio 31 d., apskaičiuotas Lietuvos Respublikos valstybinių socialinio draudimo pensijų įstatymo nustatyta tvarka;</text:p>
      <text:p text:style-name="P794">K2 – asmens draudžiamųjų pajamų<text:s/>koeficientas, taikomas už laikotarpį nuo 1994 m. sausio 1 d., apskaičiuotas Lietuvos Respublikos valstybinių socialinio draudimo pensijų įstatymo nustatyta tvarka;</text:p>
      <text:p text:style-name="P795">S1 – pensijų draudimo stažo metų, pagal kuriuos apskaičiuotas koeficientas K1, skaičius;</text:p>
      <text:p text:style-name="P796">S2<text:s/>– pensijų draudimo stažo metų nuo 1994 m. sausio 1 d., Lietuvos Respublikos valstybinių socialinio draudimo pensijų įstatymo nustatyta tvarka įskaitytų valstybinės socialinio draudimo netekto darbingumo (invalidumo) arba senatvės pensijos papildomai daliai<text:s/>apskaičiuoti, skaičius.</text:p>
      <text:p text:style-name="P797"><text:span text:style-name="T798">Kompensavimo koeficientas negali būti mažesnis kaip 0,25 ir didesnis kaip 3.</text:span><text:s/></text:p>
      <text:p text:style-name="P799">Punkto pakeitimai:</text:p>
      <text:p text:style-name="P800"><text:span text:style-name="T801">Nr.<text:s/></text:span><text:a xlink:href="https://www.e-tar.lt/portal/legalAct.html?documentId=TAR.B0380FCDD2D7" office:target-frame-name="_top" xlink:show="replace"><text:span text:style-name="T802">1074</text:span></text:a><text:span text:style-name="T803">, 2004-08-26, Žin., 2004, Nr. 133-4803 (2004</text:span><text:span text:style-name="T804">-08-30), i. k. 1041100NUTA00001074</text:span></text:p>
      <text:p text:style-name="P805"><text:span text:style-name="T806">Nr.<text:s/></text:span><text:a xlink:href="https://www.e-tar.lt/portal/legalAct.html?documentId=TAR.7978BDF23B0A" office:target-frame-name="_top" xlink:show="replace"><text:span text:style-name="T807">895</text:span></text:a><text:span text:style-name="T808">, 2005-08-17, Žin., 2005, Nr. 101-3744 (2005-08-20), i. k. 1051100NUTA00000895</text:span></text:p>
      <text:p text:style-name="Normal"/>
      <text:p text:style-name="P809"><text:span text:style-name="T810">64</text:span><text:span text:style-name="T811">. Jeigu Neįgalumo ir darbingumo nustatymo tarn</text:span><text:span text:style-name="T812">yba iš naujo nustato, kad nukentėjusiojo, turėjusio teisę gauti netekto darbingumo periodinę kompensaciją, netektas darbingumas sumažėjo<text:s/></text:span><text:soft-page-break/><text:span text:style-name="T813">(ne mažiau kaip iki 30 procentų) arba padidėjo, nuo netekto darbingumo pasikeitimo dienos kompensacija jam atitinkamai<text:s/></text:span><text:span text:style-name="T814">perskaičiuojama nustatant naują darbingumo netekimo koeficientą (d).</text:span></text:p>
      <text:p text:style-name="P815">Punkto pakeitimai:</text:p>
      <text:p text:style-name="P816"><text:span text:style-name="T817">Nr.<text:s/></text:span><text:a xlink:href="https://www.e-tar.lt/portal/legalAct.html?documentId=TAR.7978BDF23B0A" office:target-frame-name="_top" xlink:show="replace"><text:span text:style-name="T818">895</text:span></text:a><text:span text:style-name="T819">, 2005-08-17, Žin., 2005, Nr. 101-3744 (2005-08-20), i. k. 1051100NUTA00000895</text:span></text:p>
      <text:p text:style-name="Normal"/>
      <text:p text:style-name="P820"><text:span text:style-name="T821">65</text:span><text:span text:style-name="T822">. Ne viso mėnesio netekto darbingumo periodinė kompensacija apskaičiuojama pagal kalendorines to mėnesio, už kurį ji mokama, dienas.</text:span></text:p>
      <text:p text:style-name="P823"><text:span text:style-name="T824">66</text:span><text:span text:style-name="T825">. Netekto darbingumo periodinė kompensacija mokama iki Neįgalumo ir darbingumo nustatymo tarnybos (iki 2005 m.</text:span><text:span text:style-name="T826"><text:s/>liepos 1 d. – Valstybinės medicininės socialinės ekspertizės komisijos) nustatyto darbingumo netekimo termino pabaigos.</text:span><text:s/></text:p>
      <text:p text:style-name="P827">Punkto pakeitimai:</text:p>
      <text:p text:style-name="P828"><text:span text:style-name="T829">Nr.<text:s/></text:span><text:a xlink:href="https://www.e-tar.lt/portal/legalAct.html?documentId=TAR.7978BDF23B0A" office:target-frame-name="_top" xlink:show="replace"><text:span text:style-name="T830">895</text:span></text:a><text:span text:style-name="T831">, 2005-08-17, Žin., 2005,<text:s/></text:span><text:span text:style-name="T832">Nr. 101-3744 (2005-08-20), i. k. 1051100NUTA00000895</text:span></text:p>
      <text:p text:style-name="Normal"/>
      <text:p text:style-name="P833"><text:span text:style-name="T834">67</text:span><text:span text:style-name="T835">. Netekto darbingumo periodinė kompensacija mokama kas mėnesį ir perskaičiuojama pagal naują einamųjų metų draudžiamųjų pajamų dydį.</text:span></text:p>
      <text:p text:style-name="P836"><text:span text:style-name="T837">68</text:span><text:span text:style-name="T838">. Jeigu Neįgalumo ir darbingumo nustatymo tarnyba nustato</text:span><text:span text:style-name="T839">, kad apdraustasis, turėjęs teisę gauti netekto darbingumo vienkartinę kompensaciją, neteko 30 ir daugiau procentų darbingumo, netekto darbingumo periodinė kompensacija jam apskaičiuojama, kaip nustatyta šių Nuostatų 62 punkte, ir mokama nuo netekto darbin</text:span><text:span text:style-name="T840">gumo pasikeitimo dienos.</text:span></text:p>
      <text:p text:style-name="P841">Punkto pakeitimai:</text:p>
      <text:p text:style-name="P842"><text:span text:style-name="T843">Nr.<text:s/></text:span><text:a xlink:href="https://www.e-tar.lt/portal/legalAct.html?documentId=TAR.7978BDF23B0A" office:target-frame-name="_top" xlink:show="replace"><text:span text:style-name="T844">895</text:span></text:a><text:span text:style-name="T845">, 2005-08-17, Žin., 2005, Nr. 101-3744 (2005-08-20), i. k. 1051100NUTA00000895</text:span></text:p>
      <text:p text:style-name="Normal"/>
      <text:p text:style-name="P846"><text:span text:style-name="T847">69</text:span><text:span text:style-name="T848">. Jeigu nukentėjusiojo, gaunančio net</text:span><text:span text:style-name="T849">ekto darbingumo periodinę kompensaciją, netektas darbingumas pakartotinai sumažėja iki šių Nuostatų 52 ir 53 punktuose nustatytų dydžių, netekto darbingumo vienkartinė kompensacija už tą patį nelaimingą atsitikimą darbe ar nustatytą profesinę ligą mokama š</text:span><text:span text:style-name="T850">ių Nuostatų 61 punkte nustatyta tvarka.</text:span></text:p>
      <text:p text:style-name="P851"><text:span text:style-name="T852">70</text:span><text:span text:style-name="T853">. Jeigu nukentėjusiojo, gavusio netekto darbingumo periodinę ir vienkartinę kompensacijas (ar vienkartinės kompensacijos skirtumą), netektas darbingumas, nepraėjus 24 mėnesiams nuo teisės į vienkartinę kompensa</text:span><text:span text:style-name="T854">ciją atsiradimo dienos, pakartotinai po 2004 m. sausio 1 d. padidėja iki 30 ir daugiau procentų, iš apskaičiuotos netekto darbingumo periodinės kompensacijos sumos išskaičiuojama išmokėtos netekto darbingumo vienkartinės kompensacijos (ar jos skirtumo) dal</text:span><text:span text:style-name="T855">is už likusį iki 24 mėnesių laikotarpį:</text:span></text:p>
      <text:p text:style-name="P856"><text:span text:style-name="T857">70.1</text:span><text:span text:style-name="T858">. išmokėtos netekto darbingumo vienkartinės kompensacijos (ar jos skirtumo) dalis už likusį iki 24 mėnesių laikotarpį apskaičiuojama vienkartinę kompensaciją (ar jos skirtumą) dalijant iš 24 mėnesių laikotarpio</text:span><text:span text:style-name="T859"><text:s/>kalendorinių dienų ir dauginant iš likusio iki 24 mėnesių laikotarpio pabaigos kalendorinių dienų skaičiaus;</text:span></text:p>
      <text:p text:style-name="P860"><text:span text:style-name="T861">70.2</text:span><text:span text:style-name="T862">. iš apskaičiuotos netekto darbingumo periodinės kompensacijos kiekvieną mėnesį išskaičiuojama po 20 procentų periodinės kompensacijos, ik</text:span><text:span text:style-name="T863">i bus išskaičiuota išmokėtos vienkartinės kompensacijos (ar jos skirtumo) dalis.</text:span></text:p>
      <text:p text:style-name="P864"><text:span text:style-name="T865">71</text:span><text:span text:style-name="T866">. Nukentėjusiajam dėl kelių įvykių Neįgalumo ir darbingumo nustatymo tarnyba nustato darbingumo netekimo procentą dėl kiekvieno įvykio atskirai.</text:span><text:s/></text:p>
      <text:p text:style-name="P867">Punkto pakeitimai:</text:p>
      <text:p text:style-name="P868"><text:span text:style-name="T869">Nr</text:span><text:span text:style-name="T870">.<text:s/></text:span><text:a xlink:href="https://www.e-tar.lt/portal/legalAct.html?documentId=TAR.7978BDF23B0A" office:target-frame-name="_top" xlink:show="replace"><text:span text:style-name="T871">895</text:span></text:a><text:span text:style-name="T872">, 2005-08-17, Žin., 2005, Nr. 101-3744 (2005-08-20), i. k. 1051100NUTA00000895</text:span></text:p>
      <text:p text:style-name="Normal"/>
      <text:p text:style-name="P873"><text:span text:style-name="T874">72.</text:span><text:span text:style-name="T875"><text:s/>Neteko galios nuo 2005-08-21</text:span></text:p>
      <text:p text:style-name="P876">Punkto naikinimas:</text:p>
      <text:p text:style-name="P877"><text:span text:style-name="T878">Nr.<text:s/></text:span><text:a xlink:href="https://www.e-tar.lt/portal/legalAct.html?documentId=TAR.7978BDF23B0A" office:target-frame-name="_top" xlink:show="replace"><text:span text:style-name="T879">895</text:span></text:a><text:span text:style-name="T880">, 2005-08-17, Žin. 2005, Nr. 101-3744 (2005-08-20), i. k. 1051100NUTA00000895</text:span></text:p>
      <text:p text:style-name="Normal"/>
      <text:p text:style-name="P881"><text:span text:style-name="T882">73</text:span><text:span text:style-name="T883">. Dėl kiekvieno draudiminio įvykio skiriamos atskiros netekto darbingumo kompensacijos,<text:s/></text:span><text:span text:style-name="T884">kurios apskaičiuojamos ir mokamos šiuose Nuostatuose nustatyta tvarka.</text:span></text:p>
      <text:p text:style-name="P885"><text:span text:style-name="T886">74</text:span><text:span text:style-name="T887">. Jeigu darbingumo netekimo laipsnis buvo nustatytas teismo sprendimu, nustačius naują mažesnį darbingumo netekimo procentą, netekto darbingumo kompensacija atitinkamai<text:s/></text:span><text:soft-page-break/><text:span text:style-name="T888">sumažinama</text:span><text:span text:style-name="T889"><text:s/>tik teismo tvarka. Nustačius naują didesnį darbingumo netekimo procentą, netekto darbingumo kompensacija atitinkamai perskaičiuojama šių Nuostatų nustatyta tvarka.</text:span></text:p>
      <text:p text:style-name="P890"/>
      <text:p text:style-name="P891"><text:span text:style-name="T892">VI</text:span><text:span text:style-name="T893">.<text:s/></text:span><text:span text:style-name="T894">PERIODINĖ DRAUDIMO IŠMOKA APDRAUSTAJAM MIRUS</text:span></text:p>
      <text:p text:style-name="P895"/>
      <text:p text:style-name="P896"><text:span text:style-name="T897">75</text:span><text:span text:style-name="T898">. Apdraustajam (šių Nuostatų</text:span><text:span text:style-name="T899"><text:s/>3.1–3.5 punktai) mirus dėl nelaimingo atsitikimo darbe ar ūmios profesinės ligos, pripažintų draudiminiais įvykiais, teisę į periodinę draudimo išmoką turi nedarbingi asmenys, kurie buvo mirusiojo išlaikomi arba jo mirties dieną turėjo teisę gauti jo išla</text:span><text:span text:style-name="T900">ikymą, taip pat mirusiojo vaikas (vaikai), gimęs (gimę) praėjus ne daugiau kaip 300 kalendorinių dienų po jo mirties. Periodinę draudimo išmoką taip pat turi teisę gauti mirusiojo vaikai (įvaikiai) (toliau vadinama – vaikai), nurodyti šių Nuostatų 76.1 ir<text:s/></text:span><text:span text:style-name="T901">76.4 punktuose, kurie šią teisę įgijo po jo mirties.</text:span><text:s/></text:p>
      <text:p text:style-name="P902">Punkto pakeitimai:</text:p>
      <text:p text:style-name="P903"><text:span text:style-name="T904">Nr.<text:s/></text:span><text:a xlink:href="https://www.e-tar.lt/portal/legalAct.html?documentId=TAR.71DE24E298C7" office:target-frame-name="_top" xlink:show="replace"><text:span text:style-name="T905">906</text:span></text:a><text:span text:style-name="T906">, 2006-09-19, Žin., 2006, Nr. 100-3871 (2006-09-21), i. k. 1061100NUTA00000906</text:span></text:p>
      <text:p text:style-name="Normal"/>
      <text:p text:style-name="P907"><text:span text:style-name="T908">76</text:span><text:span text:style-name="T909">. Nedarb</text:span><text:span text:style-name="T910">ingais mirusiojo išlaikomais asmenimis laikomi ir periodinė draudimo išmoka apdraustajam mirus mokama:</text:span></text:p>
      <text:p text:style-name="P911"><text:span text:style-name="T912">76.1</text:span><text:span text:style-name="T913">. mirusiojo vaikams – iki jiems sukaks 18 metų, o jeigu jie mokosi arba pradeda mokytis po apdraustojo mirties nustatytąja tvarka įregistruotų aukš</text:span><text:span text:style-name="T914">tųjų, aukštesniųjų, profesinių, bendrojo lavinimo mokyklų dieniniuose skyriuose, – iki šių mokyklų baigimo, bet ne ilgiau, iki jiems sukaks 24 metai;</text:span></text:p>
      <text:p text:style-name="P915"><text:span text:style-name="T916">76.2</text:span><text:span text:style-name="T917">. mirusiojo darbingo amžiaus sutuoktiniui ar tėvui (motinai), įtėviui (įmotei), nepaisant jų<text:s/></text:span><text:span text:style-name="T918">amžiaus, jeigu šis sutuoktinis ar tėvas (motina), įtėvis (įmotė) nedirba ir negauna socialinio draudimo ligos, profesinės reabilitacijos, motinystės, tėvystės, motinystės (tėvystės) pašalpos ir prižiūri mirusiojo vaikus, vaikaičius, brolius ar seseris, – i</text:span><text:span text:style-name="T919">ki šiems sukaks 8 metai. Nedirbančiais laikomi asmenys, nenurodyti Lietuvos Respublikos valstybinio socialinio draudimo įstatymo 4 straipsnio 1 dalyje, 2 dalies 1 ir 2 punktuose ar 3 dalyje;</text:span></text:p>
      <text:p text:style-name="P920"><text:span text:style-name="T921">76.3</text:span><text:span text:style-name="T922">. mirusiojo sutuoktiniui, sukakusiam Lietuvos Respublikos</text:span><text:span text:style-name="T923"><text:s/>valstybinių socialinio draudimo pensijų įstatymo nustatytą senatvės pensijos amžių (toliau vadinama – senatvės pensijos amžius), – iki gyvos galvos;</text:span></text:p>
      <text:p text:style-name="P924"><text:span text:style-name="T925">76.4</text:span><text:span text:style-name="T926">. mirusiojo sutuoktiniui, kuris pripažintas nedarbingu ar iš dalies darbingu (iki 2005 m. liepos 1</text:span><text:span text:style-name="T927"><text:s/>d. – invalidu), ir mirusiojo vaikams, vyresniems kaip 18 metų, jeigu jie pripažinti neįgaliaisiais (iki 2005 m. liepos 1 d. – invalidais) iki 18 metų, – kol jie nedarbingi ar iš dalies darbingi (invalidai);</text:span></text:p>
      <text:p text:style-name="P928"><text:span text:style-name="T929">76.5</text:span><text:span text:style-name="T930">. kitiems pripažintiems nedarbingais ar<text:s/></text:span><text:span text:style-name="T931">iš dalies darbingais (iki 2005 m. liepos</text:span></text:p>
      <text:p text:style-name="P932"><text:span text:style-name="T933">1 d. – invalidais) arba sukakusiems senatvės pensijos amžių asmenims, kurie buvo mirusiojo išlaikomi arba jo mirties dieną turėjo gauti jo išlaikymą. Šių asmenų išlaikymo ar teisių į išlaikymą faktas įrodomas teismo</text:span><text:span text:style-name="T934"><text:s/>tvarka, o jų dalinio darbingumo ar nedarbingumo faktas nustatomas Neįgalumo ir darbingumo nustatymo tarnybos (iki 2005 m. liepos 1 d. – Valstybinės medicininės socialinės ekspertizės komisijos) arba teismo sprendimu.</text:span><text:s/></text:p>
      <text:p text:style-name="P935">Punkto pakeitimai:</text:p>
      <text:p text:style-name="P936"><text:span text:style-name="T937">Nr.<text:s/></text:span><text:a xlink:href="https://www.e-tar.lt/portal/legalAct.html?documentId=TAR.71DE24E298C7" office:target-frame-name="_top" xlink:show="replace"><text:span text:style-name="T938">906</text:span></text:a><text:span text:style-name="T939">, 2006-09-19, Žin., 2006, Nr. 100-3871 (2006-09-21), i. k. 1061100NUTA00000906</text:span></text:p>
      <text:p text:style-name="Normal"/>
      <text:p text:style-name="P940"><text:span text:style-name="T941">77.</text:span><text:span text:style-name="T942"><text:s/>Neteko galios nuo 2006-09-22</text:span></text:p>
      <text:p text:style-name="P943">Punkto naikinimas:</text:p>
      <text:p text:style-name="P944"><text:span text:style-name="T945">Nr.<text:s/></text:span><text:a xlink:href="https://www.e-tar.lt/portal/legalAct.html?documentId=TAR.71DE24E298C7" office:target-frame-name="_top" xlink:show="replace"><text:span text:style-name="T946">906</text:span></text:a><text:span text:style-name="T947">, 2006-09-19, Žin. 2006, Nr. 100-3871 (2006-09-21), i. k. 1061100NUTA00000906</text:span></text:p>
      <text:p text:style-name="Normal"/>
      <text:p text:style-name="P948"><text:span text:style-name="T949">78</text:span><text:span text:style-name="T950">. Periodinė draudimo išmoka apdraustajam mirus apskaičiuojama kaip ir netekto darbingumo</text:span><text:span text:style-name="T951"><text:s/>periodinė kompensacija, laikant, kad netekta 100 procentų darbingumo (d = 1). Apskaičiuotas kompensacijos dydis dalijamas iš vienetu padidinto asmenų, turinčių teisę ją gauti, skaičiaus, ir gauto dydžio išmoka mokama kiekvienam asmeniui, turinčiam teisę j</text:span><text:span text:style-name="T952">ą gauti.</text:span></text:p>
      <text:p text:style-name="P953">Ne viso mėnesio periodinė draudimo išmoka apdraustajam mirus apskaičiuojama pagal kalendorines to mėnesio, už kurį ji mokama, dienas.</text:p>
      <text:soft-page-break/>
      <text:p text:style-name="P954">Punkto pakeitimai:</text:p>
      <text:p text:style-name="P955"><text:span text:style-name="T956">Nr.<text:s/></text:span><text:a xlink:href="https://www.e-tar.lt/portal/legalAct.html?documentId=TAR.7978BDF23B0A" office:target-frame-name="_top" xlink:show="replace"><text:span text:style-name="T957">895</text:span></text:a><text:span text:style-name="T958">, 200</text:span><text:span text:style-name="T959">5-08-17, Žin., 2005, Nr. 101-3744 (2005-08-20), i. k. 1051100NUTA00000895</text:span></text:p>
      <text:p text:style-name="Normal"/>
      <text:p text:style-name="P960"><text:span text:style-name="T961">79</text:span><text:span text:style-name="T962">. Kai asmuo, turintis teisę gauti periodinę draudimo išmoką apdraustajam mirus, kreipiasi po to, kai ji buvo paskirta kitiems asmenims, periodinė draudimo išmoka apdraustajam<text:s/></text:span><text:span text:style-name="T963">mirus perskaičiuojama ir visiems periodinės draudimo išmokos gavėjams mokama nuo mėnesio, einančio po to mėnesio, kurį gautas paskutinis prašymas, pirmos dienos.</text:span></text:p>
      <text:p text:style-name="P964"><text:span text:style-name="T965">80</text:span><text:span text:style-name="T966">. Pasikeitus skaičiui asmenų, turinčių teisę gauti periodinę draudimo išmoką apdraustaja</text:span><text:span text:style-name="T967">m mirus, išmokos dydis perskaičiuojamas nuo mėnesio, einančio po to mėnesio, kurį atsirado šios aplinkybės, pirmos dienos.</text:span></text:p>
      <text:p text:style-name="P968"><text:span text:style-name="T969">81</text:span><text:span text:style-name="T970">. Vaikams nuo 18 iki 24 metų (šių Nuostatų 76.1 punktas) periodinė draudimo išmoka apdraustajam mirus mokama jų mokymosi nustat</text:span><text:span text:style-name="T971">ytąja tvarka įregistruotų aukštųjų, aukštesniųjų, profesinių, bendrojo lavinimo mokyklų dieniniuose skyriuose laikotarpiu.</text:span><text:s/></text:p>
      <text:p text:style-name="P972">Punkto pakeitimai:</text:p>
      <text:p text:style-name="P973"><text:span text:style-name="T974">Nr.<text:s/></text:span><text:a xlink:href="https://www.e-tar.lt/portal/legalAct.html?documentId=TAR.B0380FCDD2D7" office:target-frame-name="_top" xlink:show="replace"><text:span text:style-name="T975">1074</text:span></text:a><text:span text:style-name="T976">, 2004-08-26, Žin., 200</text:span><text:span text:style-name="T977">4, Nr. 133-4803 (2004-08-30), i. k. 1041100NUTA00001074</text:span></text:p>
      <text:p text:style-name="P978"><text:span text:style-name="T979">Nr.<text:s/></text:span><text:a xlink:href="https://www.e-tar.lt/portal/legalAct.html?documentId=TAR.71DE24E298C7" office:target-frame-name="_top" xlink:show="replace"><text:span text:style-name="T980">906</text:span></text:a><text:span text:style-name="T981">, 2006-09-19, Žin., 2006, Nr. 100-3871 (2006-09-21), i. k. 1061100NUTA00000906</text:span></text:p>
      <text:p text:style-name="Normal"/>
      <text:p text:style-name="P982"><text:span text:style-name="T983">82</text:span><text:span text:style-name="T984">. Periodinės draudimo išm</text:span><text:span text:style-name="T985">okos apdraustajam mirus gavėjai, vyresni kaip 18 metų, kurie mokosi nustatytąja tvarka įregistruotų bendrojo lavinimo, profesinių, aukštesniųjų ir aukštųjų mokyklų dieniniuose skyriuose, privalo per 30 kalendorinių dienų nuo mokslo metų atitinkamoje mokykl</text:span><text:span text:style-name="T986">oje pradžios pateikti minėtąją išmoką mokančiam Fondo valdybos teritoriniam skyriui mokyklos, kurioje jie mokosi, išduotą pažymą apie periodinės draudimo išmokos apdraustajam mirus gavėjo mokymąsi. Jeigu tokios pažymos jie nepateikia, laikoma, kad šie gavė</text:span><text:span text:style-name="T987">jai neatitinka periodinės draudimo išmokos apdraustajam mirus mokėjimo sąlygos, nurodytos šių Nuostatų 76.1 punkte, ir išmokos mokėjimas jiems nutraukiamas šių Nuostatų 83 punkte nustatyta tvarka.</text:span><text:s/></text:p>
      <text:p text:style-name="P988">Punkto pakeitimai:</text:p>
      <text:p text:style-name="P989"><text:span text:style-name="T990">Nr.<text:s/></text:span><text:a xlink:href="https://www.e-tar.lt/portal/legalAct.html?documentId=TAR.B0380FCDD2D7" office:target-frame-name="_top" xlink:show="replace"><text:span text:style-name="T991">1074</text:span></text:a><text:span text:style-name="T992">, 2004-08-26, Žin., 2004, Nr. 133-4803 (2004-08-30), i. k. 1041100NUTA00001074</text:span></text:p>
      <text:p text:style-name="P993"><text:span text:style-name="T994">Nr.<text:s/></text:span><text:a xlink:href="https://www.e-tar.lt/portal/legalAct.html?documentId=TAR.7978BDF23B0A" office:target-frame-name="_top" xlink:show="replace"><text:span text:style-name="T995">895</text:span></text:a><text:span text:style-name="T996">, 2005-08-17, Žin., 2005, Nr. 101-374</text:span><text:span text:style-name="T997">4 (2005-08-20), i. k. 1051100NUTA00000895</text:span></text:p>
      <text:p text:style-name="P998"><text:span text:style-name="T999">Nr.<text:s/></text:span><text:a xlink:href="https://www.e-tar.lt/portal/legalAct.html?documentId=TAR.71DE24E298C7" office:target-frame-name="_top" xlink:show="replace"><text:span text:style-name="T1000">906</text:span></text:a><text:span text:style-name="T1001">, 2006-09-19, Žin., 2006, Nr. 100-3871 (2006-09-21), i. k. 1061100NUTA00000906</text:span></text:p>
      <text:p text:style-name="Normal"/>
      <text:p text:style-name="P1002"><text:span text:style-name="T1003">83</text:span><text:span text:style-name="T1004">. Kai vaikai nuo 18 iki 24 metų (šių Nu</text:span><text:span text:style-name="T1005">ostatų 76.1 punktas) baigia (ar nutraukia) mokslą, jiems periodinės draudimo išmokos apdraustajam mirus mokėjimas nutraukiamas nuo kito mėnesio pirmosios dienos.</text:span></text:p>
      <text:p text:style-name="P1006"><text:span text:style-name="T1007">Pradėjus mokytis po apdraustojo mirties, ši išmoka mokėti pradedama nuo mokymosi pradžios, jei</text:span><text:span text:style-name="T1008">gu teisę į ją turi tik šis išlaikytinis. Jeigu išmoka mokama ir kitiems mirusiojo šeimos nariams, ji perskaičiuojama šių Nuostatų 80 punkte nustatyta tvarka.</text:span><text:s/></text:p>
      <text:p text:style-name="P1009">Punkto pakeitimai:</text:p>
      <text:p text:style-name="P1010"><text:span text:style-name="T1011">Nr.<text:s/></text:span><text:a xlink:href="https://www.e-tar.lt/portal/legalAct.html?documentId=TAR.71DE24E298C7" office:target-frame-name="_top" xlink:show="replace"><text:span text:style-name="T1012">906</text:span></text:a><text:span text:style-name="T1013">, 2006-09-19, Žin., 2006, Nr. 100-3871 (2006-09-21), i. k. 1061100NUTA00000906</text:span></text:p>
      <text:p text:style-name="Normal"/>
      <text:p text:style-name="P1014"><text:span text:style-name="T1015">84</text:span><text:span text:style-name="T1016">. Periodinė draudimo išmoka apdraustajam mirus skiriama vaikui, vyresniam kaip 18 metų,</text:span><text:span text:style-name="T1017"><text:s/>kuris apdraustojo mirties dieną mokosi šių Nuostatų 76.1 punkte nurodytų mokyklų dieniniame skyriuje, jeigu jis pateikia mokyklos, kurioje mokosi, išduotą pažymą, patvirtinančią mokymąsi. Periodinė draudimo išmoka apdraustajam mirus išmokama nuo teisės į<text:s/></text:span><text:span text:style-name="T1018">šią išmoką atsiradimo dienos ir toliau mokama bendra tvarka.</text:span></text:p>
      <text:p text:style-name="P1019">Už laikotarpį nuo mokslo metų atitinkamoje mokykloje pabaigos iki mokslo metų pradžios toje mokykloje periodinė draudimo išmoka apdraustajam mirus mokama jo vaikams, vyresniems kaip 18 metų, jeigu jie tęsia mokslą tais pačiais kalendoriniais metais ir per 30 kalendorinių dienų nuo mokslo metų pradžios toje mokykloje pristato pažymą, patvirtinančią asmens mokymąsi mokykloje.</text:p>
      <text:p text:style-name="P1020">Mirusiojo vaikui, įgijusiam vidurinį išsilavinimą ir tais pačiais kalendoriniais metais įstojusiam mokytis į šių Nuostatų 76.1 punkte nurodytų mokyklų dieninį skyrių, periodinė draudimo išmoka apdraustajam mirus už vasaros atostogų laiką išmokama, jeigu per 30 kalendorinių dienų nuo mokslo metų toje mokykloje pradžios jis pateikia pažymą, patvirtinančią mokymąsi mokykloje.</text:p>
      <text:soft-page-break/>
      <text:p text:style-name="P1021"><text:span text:style-name="T1022">Nutraukus mokslą, periodinė draudimo išmoka apdraustajam mirus baigiama mokėti šių Nuostatų 83 punkte nustatyta tvarka.</text:span><text:s/></text:p>
      <text:p text:style-name="P1023">Punkto pakeitimai:</text:p>
      <text:p text:style-name="P1024"><text:span text:style-name="T1025">Nr.<text:s/></text:span><text:a xlink:href="https://www.e-tar.lt/portal/legalAct.html?documentId=TAR.7978BDF23B0A" office:target-frame-name="_top" xlink:show="replace"><text:span text:style-name="T1026">895</text:span></text:a><text:span text:style-name="T1027">, 2005-08-17, Žin., 2005, Nr. 101-3744 (2005-08-20), i. k. 1051100NUTA00000895</text:span></text:p>
      <text:p text:style-name="P1028"><text:span text:style-name="T1029">Nr.<text:s/></text:span><text:a xlink:href="https://www.e-tar.lt/portal/legalAct.html?documentId=TAR.71DE24E298C7" office:target-frame-name="_top" xlink:show="replace"><text:span text:style-name="T1030">906</text:span></text:a><text:span text:style-name="T1031">, 2006-09-19, Žin., 2006, Nr. 100-3871 (2006-09-21), i. k. 1061100NUT</text:span><text:span text:style-name="T1032">A00000906</text:span></text:p>
      <text:p text:style-name="Normal"/>
      <text:p text:style-name="P1033"><text:span text:style-name="T1034">VII</text:span><text:span text:style-name="T1035">.<text:s/></text:span><text:span text:style-name="T1036">VIENKARTINĖ DRAUDIMO IŠMOKA APDRAUSTAJAM MIRUS</text:span></text:p>
      <text:p text:style-name="P1037"/>
      <text:p text:style-name="P1038"><text:span text:style-name="T1039">85</text:span><text:span text:style-name="T1040">. Apdraustajam (šių Nuostatų 3.1–3.5 punktai) mirus dėl nelaimingo atsitikimo darbe ar ūmios profesinės ligos, pripažintų draudiminiais įvykiais, mirusiojo šeimai išmokama vienkart</text:span><text:span text:style-name="T1041">inė draudimo išmoka, lygi 100 einamųjų metų draudžiamųjų pajamų, galiojusių mirties dėl draudiminio įvykio mėnesį.</text:span></text:p>
      <text:p text:style-name="P1042"><text:span text:style-name="T1043">86</text:span><text:span text:style-name="T1044">. Mirusiojo šeimos nariais laikomi jo sutuoktinis, vaikai iki 18 metų, taip pat vyresni, jeigu jie mokosi nustatytąja tvarka įregistruo</text:span><text:span text:style-name="T1045">tų aukštųjų, aukštesniųjų, profesinių, bendrojo lavinimo mokyklų dieniniuose skyriuose, – iki šių mokyklų baigimo, bet ne ilgiau, iki jiems sukaks 24 metai, mirusiojo vaikai, vyresni kaip 18 metų, jeigu jie pripažinti neįgaliais (iki 2005 m. liepos 1 d. –<text:s/></text:span><text:span text:style-name="T1046">invalidais) iki 18 metų, mirusiojo vaikai, gimę praėjus ne daugiau kaip 300 dienų po jo mirties, motina (įmotė) ir tėvas (įtėvis).</text:span><text:s/></text:p>
      <text:p text:style-name="P1047">Punkto pakeitimai:</text:p>
      <text:p text:style-name="P1048"><text:span text:style-name="T1049">Nr.<text:s/></text:span><text:a xlink:href="https://www.e-tar.lt/portal/legalAct.html?documentId=TAR.B0380FCDD2D7" office:target-frame-name="_top" xlink:show="replace"><text:span text:style-name="T1050">1074</text:span></text:a><text:span text:style-name="T1051">, 2004-08-26, Ž</text:span><text:span text:style-name="T1052">in., 2004, Nr. 133-4803 (2004-08-30), i. k. 1041100NUTA00001074</text:span></text:p>
      <text:p text:style-name="P1053"><text:span text:style-name="T1054">Nr.<text:s/></text:span><text:a xlink:href="https://www.e-tar.lt/portal/legalAct.html?documentId=TAR.7978BDF23B0A" office:target-frame-name="_top" xlink:show="replace"><text:span text:style-name="T1055">895</text:span></text:a><text:span text:style-name="T1056">, 2005-08-17, Žin., 2005, Nr. 101-3744 (2005-08-20), i. k. 1051100NUTA00000895</text:span></text:p>
      <text:p text:style-name="P1057"><text:span text:style-name="T1058">Nr.<text:s/></text:span><text:a xlink:href="https://www.e-tar.lt/portal/legalAct.html?documentId=TAR.71DE24E298C7" office:target-frame-name="_top" xlink:show="replace"><text:span text:style-name="T1059">906</text:span></text:a><text:span text:style-name="T1060">, 2006-09-19, Žin., 2006, Nr. 100-3871 (2006-09-21), i. k. 1061100NUTA00000906</text:span></text:p>
      <text:p text:style-name="Normal"/>
      <text:p text:style-name="P1061"><text:span text:style-name="T1062">87</text:span><text:span text:style-name="T1063">. Jeigu teisę į vienkartinę draudimo išmoką turi vienas asmuo, jam išmokama viso dydžio</text:span><text:span text:style-name="T1064"><text:s/>vienkartinė draudimo išmoka apdraustajam mirus.</text:span></text:p>
      <text:p text:style-name="P1065"><text:span text:style-name="T1066">88</text:span><text:span text:style-name="T1067">. Jeigu teisę į vienkartinę draudimo išmoką apdraustajam mirus turi 2 ir daugiau asmenų, išmoka dalijama iš jų skaičiaus ir lygiomis dalimis išmokama kiekvienam turinčiam teisę į ją asmeniui (šių Nuost</text:span><text:span text:style-name="T1068">atų 86 punktas).<text:s/></text:span></text:p>
      <text:p text:style-name="P1069"><text:span text:style-name="T1070">89</text:span><text:span text:style-name="T1071">. Jeigu mirusiojo sutuoktinė, kreipdamasi dėl vienkartinės draudimo išmokos apdraustajam mirus skyrimo, pateikia sveikatos priežiūros įstaigos pažymą, patvirtinančią jos nėštumą, nustatant vienkartinės draudimo išmokos dydį kiekvien</text:span><text:span text:style-name="T1072">am asmeniui, įtraukiama ir būsimojo kūdikio dalis. Jeigu praėjus 300 dienų po apdraustojo mirties per mėnesį nepateikiamas kūdikio gimimo liudijimas, jam palikta išmokos dalis lygiomis dalimis išmokama asmenims, turėjusiems teisę į vienkartinę draudimo išm</text:span><text:span text:style-name="T1073">oką apdraustajam mirus.</text:span></text:p>
      <text:p text:style-name="P1074"/>
      <text:p text:style-name="P1075"><text:span text:style-name="T1076">VIII</text:span><text:span text:style-name="T1077">.<text:s/></text:span><text:span text:style-name="T1078">IŠMOKŲ SKYRIMAS IR MOKĖJIMAS</text:span></text:p>
      <text:p text:style-name="P1079"/>
      <text:p text:style-name="P1080"><text:span text:style-name="T1081">90</text:span><text:span text:style-name="T1082">. Nelaimingų atsitikimų darbe ir profesinių ligų socialinio draudimo išmokas skiria ir moka Fondo valdybos teritoriniai skyriai.</text:span></text:p>
      <text:p text:style-name="P1083"><text:span text:style-name="T1084">91</text:span><text:span text:style-name="T1085">. Prašymą skirti išmoką su visais reikiamais dok</text:span><text:span text:style-name="T1086">umentais asmuo pateikia tam Fondo valdybos teritoriniam skyriui, kuriame registruotas draudėjas.<text:s/></text:span></text:p>
      <text:p text:style-name="P1087"><text:span text:style-name="T1088">92</text:span><text:span text:style-name="T1089">. Prie prašymo skirti ligos pašalpą dėl nelaimingo atsitikimo darbe ar profesinės ligos turi būti pateikti:</text:span></text:p>
      <text:p text:style-name="P1090"><text:span text:style-name="T1091">92.1</text:span><text:span text:style-name="T1092">. Lietuvos Respublikos piliečio pasas,</text:span><text:span text:style-name="T1093"><text:s/>asmens tapatybės kortelė, leidimas nuolat gyventi Lietuvos Respublikoje arba kitas asmens tapatybę patvirtinantis dokumentas;</text:span></text:p>
      <text:p text:style-name="P1094"><text:span text:style-name="T1095">92.2</text:span><text:span text:style-name="T1096">. nustatytąja tvarka išduotas nedarbingumo pažymėjimas;</text:span></text:p>
      <text:p text:style-name="P1097"><text:span text:style-name="T1098">92.3</text:span><text:span text:style-name="T1099">. draudiminį įvykį patvirtinantys dokumentai (jeigu nepat</text:span><text:span text:style-name="T1100">eikti).<text:s/></text:span></text:p>
      <text:p text:style-name="P1101"><text:span text:style-name="T1102">93</text:span><text:span text:style-name="T1103">. Prie prašymo skirti netekto darbingumo vienkartinę arba periodinę kompensaciją turi būti pateikti:</text:span></text:p>
      <text:p text:style-name="P1104"><text:span text:style-name="T1105">93.1</text:span><text:span text:style-name="T1106">. Lietuvos Respublikos piliečio pasas, asmens tapatybės kortelė, leidimas nuolat gyventi Lietuvos Respublikoje arba kitas asmens<text:s/></text:span><text:span text:style-name="T1107">tapatybę patvirtinantis dokumentas;</text:span></text:p>
      <text:p text:style-name="P1108"><text:span text:style-name="T1109">93.2</text:span><text:span text:style-name="T1110">. Neįgalumo ir darbingumo nustatymo tarnybos (iki 2005 m. liepos 1 d. – Valstybinės medicininės socialinės ekspertizės komisijos) išduota darbingumo lygio dėl nelaimingo atsitikimo darbe ar profesinės ligos pažym</text:span><text:span text:style-name="T1111">a;</text:span><text:s/></text:p>
      <text:p text:style-name="P1112">Punkto pakeitimai:</text:p>
      <text:p text:style-name="P1113"><text:span text:style-name="T1114">Nr.<text:s/></text:span><text:a xlink:href="https://www.e-tar.lt/portal/legalAct.html?documentId=TAR.7978BDF23B0A" office:target-frame-name="_top" xlink:show="replace"><text:span text:style-name="T1115">895</text:span></text:a><text:span text:style-name="T1116">, 2005-08-17, Žin., 2005, Nr. 101-3744 (2005-08-20), i. k. 1051100NUTA00000895</text:span></text:p>
      <text:p text:style-name="Normal"/>
      <text:p text:style-name="P1117"><text:span text:style-name="T1118">93.3</text:span><text:span text:style-name="T1119">. draudiminį įvykį patvirtinantys dokumentai (jeigu nepa</text:span><text:span text:style-name="T1120">teikti).<text:s/></text:span></text:p>
      <text:p text:style-name="P1121"><text:span text:style-name="T1122">94</text:span><text:span text:style-name="T1123">. Prie prašymo skirti vienkartinę ir periodinę draudimo išmoką apdraustajam mirus turi būti pateikti:</text:span></text:p>
      <text:p text:style-name="P1124"><text:span text:style-name="T1125">94.1</text:span><text:span text:style-name="T1126">. prašančiojo asmens Lietuvos Respublikos piliečio pasas, asmens tapatybės kortelė, leidimas nuolat gyventi Lietuvos Respublikoje<text:s/></text:span><text:span text:style-name="T1127">arba kitas asmens tapatybę patvirtinantis dokumentas;</text:span></text:p>
      <text:p text:style-name="P1128"><text:span text:style-name="T1129">94.2</text:span><text:span text:style-name="T1130">. apdraustojo asmens mirties liudijimas;</text:span></text:p>
      <text:p text:style-name="P1131"><text:span text:style-name="T1132">94.3</text:span><text:span text:style-name="T1133">. santuokos liudijimas, jeigu dėl išmokos kreipiasi mirusiojo sutuoktinis;</text:span></text:p>
      <text:p text:style-name="P1134"><text:span text:style-name="T1135">94.4</text:span><text:span text:style-name="T1136">. mirusiojo vaikų gimimo liudijimai;</text:span><text:s/></text:p>
      <text:p text:style-name="P1137">Punkto pakeitimai:</text:p>
      <text:p text:style-name="P1138"><text:span text:style-name="T1139">Nr.<text:s/></text:span><text:a xlink:href="https://www.e-tar.lt/portal/legalAct.html?documentId=TAR.71DE24E298C7" office:target-frame-name="_top" xlink:show="replace"><text:span text:style-name="T1140">906</text:span></text:a><text:span text:style-name="T1141">, 2006-09-19, Žin., 2006, Nr. 100-3871 (2006-09-21), i. k. 1061100NUTA00000906</text:span></text:p>
      <text:p text:style-name="Normal"/>
      <text:p text:style-name="P1142"><text:span text:style-name="T1143">94.5</text:span><text:span text:style-name="T1144">. mokymosi įstaigų pažymos, jeigu mirusiojo vaikai, vyresni kaip 18 metų, mokosi;</text:span><text:s/></text:p>
      <text:p text:style-name="P1145">Punkto pakeitimai:</text:p>
      <text:p text:style-name="P1146"><text:span text:style-name="T1147">Nr.<text:s/></text:span><text:a xlink:href="https://www.e-tar.lt/portal/legalAct.html?documentId=TAR.71DE24E298C7" office:target-frame-name="_top" xlink:show="replace"><text:span text:style-name="T1148">906</text:span></text:a><text:span text:style-name="T1149">, 2006-09-19, Žin., 2006, Nr. 100-3871 (2006-09-21), i. k. 1061100NUTA00000906</text:span></text:p>
      <text:p text:style-name="Normal"/>
      <text:p text:style-name="P1150"><text:span text:style-name="T1151">94.6</text:span><text:span text:style-name="T1152">. teismo sprendimai, įrodantys prašančiojo asmens išlaikymo<text:s/></text:span><text:span text:style-name="T1153">faktą;</text:span></text:p>
      <text:p text:style-name="P1154"><text:span text:style-name="T1155">94.7</text:span><text:span text:style-name="T1156">. mirusiojo gimimo liudijimas, jeigu dėl išmokos kreipiasi mirusiojo tėvas (įtėvis) arba motina (įmotė);</text:span></text:p>
      <text:p text:style-name="P1157"><text:span text:style-name="T1158">94.8</text:span><text:span text:style-name="T1159">. Neįgalumo ir darbingumo nustatymo tarnybos (iki 2005 m. liepos 1 d. – Valstybinės medicininės socialinės ekspertizės komisijos</text:span><text:span text:style-name="T1160">) išduotas pažymėjimas, jeigu teisė gauti išmoką priklauso nuo asmens nedarbingumo ar dalinio darbingumo (iki 2005 m. liepos 1 d. – invalidumo);</text:span><text:s/></text:p>
      <text:p text:style-name="P1161">Punkto pakeitimai:</text:p>
      <text:p text:style-name="P1162"><text:span text:style-name="T1163">Nr.<text:s/></text:span><text:a xlink:href="https://www.e-tar.lt/portal/legalAct.html?documentId=TAR.7978BDF23B0A" office:target-frame-name="_top" xlink:show="replace"><text:span text:style-name="T1164">895</text:span></text:a><text:span text:style-name="T1165">,<text:s/></text:span><text:span text:style-name="T1166">2005-08-17, Žin., 2005, Nr. 101-3744 (2005-08-20), i. k. 1051100NUTA00000895</text:span></text:p>
      <text:p text:style-name="Normal"/>
      <text:p text:style-name="P1167"><text:span text:style-name="T1168">94.9</text:span><text:span text:style-name="T1169">. draudiminį įvykį patvirtinantys dokumentai (jeigu nepateikti).</text:span></text:p>
      <text:p text:style-name="P1170"><text:span text:style-name="T1171">95</text:span><text:span text:style-name="T1172">. Vienkartinė ir periodinė draudimo išmokos apdraustajam mirus mokamos pagal kiekvieno asmens, tu</text:span><text:span text:style-name="T1173">rinčio teisę gauti šias išmokas, atskirą prašymą. Nepilnamečių vaikų arba neveiksnių asmenų vardu prašymus ir kitus dokumentus pateikia jų tėvai (įtėviai), globėjas, rūpintojas.</text:span></text:p>
      <text:p text:style-name="P1174"><text:span text:style-name="T1175">96</text:span><text:span text:style-name="T1176">. Vienkartinė ir periodinė draudimo išmokos apdraustajam mirus skiriamos</text:span><text:span text:style-name="T1177"><text:s/>Lietuvos Respublikos piliečiams, Lietuvos Respublikoje nuolat gyvenantiems užsienio piliečiams, asmenims be pilietybės. Periodinė draudimo išmoka apdraustajam mirus mokama šiems asmenims, iki jie gyvena Lietuvos Respublikoje. Šios išmokos gavėjams persikė</text:span><text:span text:style-name="T1178">lus nuolat gyventi į kitą valstybę, išmoka mokama tarptautinėse sutartyse ir Europos Sąjungos teisės aktuose nustatyta tvarka.<text:s/></text:span></text:p>
      <text:p text:style-name="P1179">Punkto pakeitimai:</text:p>
      <text:p text:style-name="P1180"><text:span text:style-name="T1181">Nr.<text:s/></text:span><text:a xlink:href="https://www.e-tar.lt/portal/legalAct.html?documentId=TAR.7978BDF23B0A" office:target-frame-name="_top" xlink:show="replace"><text:span text:style-name="T1182">895</text:span></text:a><text:span text:style-name="T1183">, 2005-08-17, Žin.,<text:s/></text:span><text:span text:style-name="T1184">2005, Nr. 101-3744 (2005-08-20), i. k. 1051100NUTA00000895</text:span></text:p>
      <text:p text:style-name="Normal"/>
      <text:p text:style-name="P1185"><text:span text:style-name="T1186">97</text:span><text:span text:style-name="T1187">. Išmokos skiriamos pagal šiuose Nuostatuose kiekvienai išmokai nurodytų dokumentų originalus (išskyrus asmens, kuris kreipiasi, tapatybę patvirtinančius dokumentus, kurie sutikrinami priima</text:span><text:span text:style-name="T1188">nt prašymą skirti išmoką).</text:span></text:p>
      <text:p text:style-name="P1189">Paskyrus išmoką, pateiktų dokumentų originalai (išskyrus nedarbingumo pažymėjimą, darbingumo lygio dėl nelaimingo atsitikimo darbe ar profesinės ligos pažymą ir draudiminį įvykį patvirtinančius dokumentus) išmokos gavėjo prašymu<text:s/>jam grąžinami.</text:p>
      <text:p text:style-name="P1190">Punkto pakeitimai:</text:p>
      <text:p text:style-name="P1191"><text:span text:style-name="T1192">Nr.<text:s/></text:span><text:a xlink:href="https://www.e-tar.lt/portal/legalAct.html?documentId=TAR.7978BDF23B0A" office:target-frame-name="_top" xlink:show="replace"><text:span text:style-name="T1193">895</text:span></text:a><text:span text:style-name="T1194">, 2005-08-17, Žin., 2005, Nr. 101-3744 (2005-08-20), i. k. 1051100NUTA00000895</text:span></text:p>
      <text:p text:style-name="Normal"/>
      <text:p text:style-name="P1195"><text:span text:style-name="T1196">98</text:span><text:span text:style-name="T1197">. Kreipimosi dėl išmokos skyrimo data laikoma<text:s/></text:span><text:span text:style-name="T1198">diena, kurią prašymas gautas Fondo valdybos teritoriniame skyriuje. Jeigu prašymas skirti išmoką siunčiamas paštu, kreipimosi data laikoma prašymo išsiuntimo diena, pažymėta vietos pašto spaude. Jeigu prie prašymo pridėti ne visi reikiami dokumentai, Fondo</text:span><text:span text:style-name="T1199"><text:s/>valdybos teritorinis skyrius per 5 darbo dienas nuo prašymo gavimo turi pranešti pareiškėjui, kokie dokumentai turi būti pateikti papildomai.</text:span><text:s/></text:p>
      <text:p text:style-name="P1200">Punkto pakeitimai:</text:p>
      <text:p text:style-name="P1201"><text:span text:style-name="T1202">Nr.<text:s/></text:span><text:a xlink:href="https://www.e-tar.lt/portal/legalAct.html?documentId=TAR.71DE24E298C7" office:target-frame-name="_top" xlink:show="replace"><text:span text:style-name="T1203">906</text:span></text:a><text:span text:style-name="T1204">, 20</text:span><text:span text:style-name="T1205">06-09-19, Žin., 2006, Nr. 100-3871 (2006-09-21), i. k. 1061100NUTA00000906</text:span></text:p>
      <text:p text:style-name="Normal"/>
      <text:p text:style-name="P1206"><text:span text:style-name="T1207">99</text:span><text:span text:style-name="T1208">. Nelaimingų atsitikimų darbe ir profesinių ligų socialinio draudimo išmokos skiriamos Fondo valdybos teritorinio skyriaus direktoriaus (pavaduotojo) sprendimu.</text:span><text:s/></text:p>
      <text:p text:style-name="P1209">Punkto pakeitimai:</text:p>
      <text:p text:style-name="P1210"><text:span text:style-name="T1211">Nr.<text:s/></text:span><text:a xlink:href="https://www.e-tar.lt/portal/legalAct.html?documentId=TAR.5E918194FA53" office:target-frame-name="_top" xlink:show="replace"><text:span text:style-name="T1212">420</text:span></text:a><text:span text:style-name="T1213">, 2005-04-18, Žin., 2005, Nr. 51-1706 (2005-04-21), i. k. 1051100NUTA00000420</text:span></text:p>
      <text:p text:style-name="Normal"/>
      <text:p text:style-name="P1214"><text:span text:style-name="T1215">100</text:span><text:span text:style-name="T1216">. Sprendimas dėl nelaimingo atsitikimo darbe ar profesinės ligos pripažini</text:span><text:span text:style-name="T1217">mo draudiminiu įvykiu turi būti priimtas ne vėliau kaip per 20 darbo dienų nuo paskutinio reikiamo dokumento gavimo teritoriniame skyriuje.</text:span></text:p>
      <text:p text:style-name="P1218"><text:span text:style-name="T1219">101</text:span><text:span text:style-name="T1220">. Nelaimingą atsitikimą darbe ar profesinę ligą pripažinus draudiminiu įvykiu, sprendimas dėl išmokų (išskyru</text:span><text:span text:style-name="T1221">s vienkartinę draudimo išmoką apdraustajam mirus) skyrimo turi būti priimtas ne vėliau kaip per 10 darbo dienų nuo prašymo su visais reikiamais dokumentais gavimo teritoriniame skyriuje.</text:span></text:p>
      <text:p text:style-name="P1222"><text:span text:style-name="T1223">102</text:span><text:span text:style-name="T1224">. Prašymas (kartu su reikiamais dokumentais) skirti vienkartin</text:span><text:span text:style-name="T1225">ę draudimo išmoką apdraustajam mirus turi būti pateiktas per 3 mėnesius nuo apdraustojo mirties dienos. Sprendimas dėl šios išmokos skyrimo turi būti priimtas ne vėliau kaip per 10 darbo dienų po šiame punkte nurodyto kreipimosi termino pabaigos.</text:span></text:p>
      <text:p text:style-name="P1226"><text:span text:style-name="T1227">Jeigu per</text:span><text:span text:style-name="T1228"><text:s/>3 mėnesius kreipiasi bent vienas asmuo, turintis teisę į šią išmoką, ir iki sprendimo priėmimo (per šiame punkte nurodytą laikotarpį) kreipiasi kitas asmuo, turintis teisę į šią išmoką, išmokos dydis nustatomas šių Nuostatų 88 punkte nurodyta tvarka.</text:span></text:p>
      <text:p text:style-name="P1229"><text:span text:style-name="T1230">10</text:span><text:span text:style-name="T1231">3</text:span><text:span text:style-name="T1232">. Nustatomi šie kreipimosi dėl draudimo išmokų skyrimo terminai:</text:span></text:p>
      <text:p text:style-name="P1233"><text:span text:style-name="T1234">103.1</text:span><text:span text:style-name="T1235">. ligos pašalpa skiriama nuo laikinojo nedarbingumo nustatymo dienos, jeigu dėl jos kreipiamasi ne vėliau kaip per 3 metus nuo laikinojo nedarbingumo pabaigos;</text:span></text:p>
      <text:p text:style-name="P1236"><text:span text:style-name="T1237">103.2</text:span><text:span text:style-name="T1238">. netekto<text:s/></text:span><text:span text:style-name="T1239">darbingumo vienkartinė kompensacija skiriama, jeigu apdraustasis dėl jos kreipiasi ne vėliau kaip per 3 metus nuo tos dienos, kurią Neįgalumo ir darbingumo nustatymo tarnyba (iki 2005 m. liepos 1 d. – Valstybinė medicininės socialinės ekspertizės komisija)</text:span><text:span text:style-name="T1240"><text:s/>nustato darbingumo netekimą;</text:span><text:s/></text:p>
      <text:p text:style-name="P1241">Punkto pakeitimai:</text:p>
      <text:p text:style-name="P1242"><text:span text:style-name="T1243">Nr.<text:s/></text:span><text:a xlink:href="https://www.e-tar.lt/portal/legalAct.html?documentId=TAR.7978BDF23B0A" office:target-frame-name="_top" xlink:show="replace"><text:span text:style-name="T1244">895</text:span></text:a><text:span text:style-name="T1245">, 2005-08-17, Žin., 2005, Nr. 101-3744 (2005-08-20), i. k. 1051100NUTA00000895</text:span></text:p>
      <text:p text:style-name="Normal"/>
      <text:p text:style-name="P1246"><text:span text:style-name="T1247">103.3</text:span><text:span text:style-name="T1248">. netekto darbingumo<text:s/></text:span><text:span text:style-name="T1249">periodinė kompensacija skiriama ir mokama nuo tos dienos, kurią Neįgalumo ir darbingumo nustatymo tarnyba (iki 2005 m. liepos 1 d. – Valstybinė medicininės socialinės ekspertizės komisija) nustato darbingumo netekimą, jeigu apdraustasis dėl jos kreipiasi n</text:span><text:span text:style-name="T1250">e vėliau kaip per 3 metus nuo teisės į šią kompensaciją atsiradimo dienos. Jeigu asmuo kreipiasi praėjus 3 metams nuo teisės į šią kompensaciją atsiradimo dienos, ji skiriama ir mokama už 12 mėnesių, skaičiuojant atgal nuo kreipimosi dienos;</text:span><text:s/></text:p>
      <text:p text:style-name="P1251">Punkto pakeitimai:</text:p>
      <text:p text:style-name="P1252"><text:span text:style-name="T1253">Nr.<text:s/></text:span><text:a xlink:href="https://www.e-tar.lt/portal/legalAct.html?documentId=TAR.7978BDF23B0A" office:target-frame-name="_top" xlink:show="replace"><text:span text:style-name="T1254">895</text:span></text:a><text:span text:style-name="T1255">, 2005-08-17, Žin., 2005, Nr. 101-3744 (2005-08-20), i. k. 1051100NUTA00000895</text:span></text:p>
      <text:p text:style-name="Normal"/>
      <text:p text:style-name="P1256"><text:span text:style-name="T1257">103.4</text:span><text:span text:style-name="T1258">. jeigu asmuo dėl periodinės draudimo išmokos apdraustajam mirus kreipia</text:span><text:span text:style-name="T1259">si per 3 metus nuo apdraustojo mirties dienos, ši išmoka skiriama nuo teisės į šią išmoką atsiradimo dienos (išskyrus šių Nuostatų 79 punkte nurodytą atvejį).<text:s/></text:span></text:p>
      <text:p text:style-name="P1260"><text:span text:style-name="T1261">Jeigu asmuo dėl periodinės draudimo išmokos apdraustajam mirus kreipiasi praėjus 3 metams nuo te</text:span><text:span text:style-name="T1262">isės į šią išmoką atsiradimo dienos, išmoka už praėjusį laiką mokama už 12 mėnesių, skaičiuojant atgal nuo kreipimosi dienos, jeigu ši išmoka nebuvo paskirta nė vienam iš šių Nuostatų 76 punkte išvardytų asmenų;</text:span></text:p>
      <text:p text:style-name="P1263"><text:span text:style-name="T1264">103.5</text:span><text:span text:style-name="T1265">. vienkartinė draudimo išmoka apdra</text:span><text:span text:style-name="T1266">ustajam mirus skiriama ne anksčiau kaip praėjus 3 mėnesiams nuo teisės į šią išmoką atsiradimo dienos. Kai per šį terminą nė vienas iš asmenų, turinčių teisę į šią išmoką, nesikreipia, ši išmoka skiriama pirmajam prašymą pateikusiam asmeniui, turinčiam tei</text:span><text:span text:style-name="T1267">sę į šią išmoką, jeigu jis kreipiasi per 3 metus nuo apdraustojo mirties dienos.</text:span></text:p>
      <text:p text:style-name="P1268"><text:span text:style-name="T1269">104</text:span><text:span text:style-name="T1270">. Darbingumo netekimą dėl nelaimingo atsitikimo darbe ar profesinės ligos nustato Neįgalumo ir darbingumo nustatymo tarnyba.</text:span></text:p>
      <text:p text:style-name="P1271">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p text:style-name="P1272"><text:span text:style-name="T1273">Nustatytas<text:s/></text:span><text:span text:style-name="T1274">darbingumo netekimas dėl nelaimingo atsitikimo darbe ar profesinės ligos galioja iki Neįgalumo ir darbingumo nustatymo tarnybos (iki 2005 m. liepos 1 d. – Valstybinės medicininės socialinės ekspertizės komisijos) nustatyto termino pabaigos.</text:span><text:s/></text:p>
      <text:p text:style-name="P1275">Punkto pakeitimai:</text:p>
      <text:p text:style-name="P1276"><text:span text:style-name="T1277">Nr.<text:s/></text:span><text:a xlink:href="https://www.e-tar.lt/portal/legalAct.html?documentId=TAR.7978BDF23B0A" office:target-frame-name="_top" xlink:show="replace"><text:span text:style-name="T1278">895</text:span></text:a><text:span text:style-name="T1279">, 2005-08-17, Žin., 2005, Nr. 101-3744 (2005-08-20), i. k. 1051100NUTA00000895</text:span></text:p>
      <text:p text:style-name="P1280"><text:span text:style-name="T1281">Nr.<text:s/></text:span><text:a xlink:href="https://www.e-tar.lt/portal/legalAct.html?documentId=TAR.71DE24E298C7" office:target-frame-name="_top" xlink:show="replace"><text:span text:style-name="T1282">906</text:span></text:a><text:span text:style-name="T1283">, 2006-09-19, Žin., 2006, Nr. 100-3871 (2006-09-21), i. k. 1061100NUTA00000906</text:span></text:p>
      <text:p text:style-name="Normal"/>
      <text:p text:style-name="P1284"><text:span text:style-name="T1285">105</text:span><text:span text:style-name="T1286">. Darbingumo netekimo dėl nelaimingo atsitikimo darbe ar profesinės ligos pasikeitimo diena laikoma diena, nuo kurios galioja pakartotinai Neįgalumo ir darbingumo<text:s/></text:span><text:span text:style-name="T1287">nustatymo tarnybos nustatytas darbingumo netekimo procentas.</text:span><text:s/></text:p>
      <text:p text:style-name="P1288">Punkto pakeitimai:</text:p>
      <text:p text:style-name="P1289"><text:span text:style-name="T1290">Nr.<text:s/></text:span><text:a xlink:href="https://www.e-tar.lt/portal/legalAct.html?documentId=TAR.7978BDF23B0A" office:target-frame-name="_top" xlink:show="replace"><text:span text:style-name="T1291">895</text:span></text:a><text:span text:style-name="T1292">, 2005-08-17, Žin., 2005, Nr. 101-3744 (2005-08-20), i. k. 1051100NUTA00000895</text:span></text:p>
      <text:p text:style-name="Normal"/>
      <text:p text:style-name="P1293"><text:span text:style-name="T1294">106</text:span><text:span text:style-name="T1295">. Atsisakęs skirti išmoką, Fondo valdybos teritorinis skyrius ne vėliau kaip per 5 darbo dienas po tokio sprendimo priėmimo turi išsiųsti (įteikti) pareiškėjui sprendimo nuorašą. Sprendime turi būti nurodyta atsisakymo skirti išmoką priežastis ir informac</text:span><text:span text:style-name="T1296">ija apie sprendimo apskundimo tvarką ir terminus.</text:span></text:p>
      <text:p text:style-name="P1297"><text:span text:style-name="T1298">107</text:span><text:span text:style-name="T1299">. Netekto darbingumo periodinė kompensacija ir periodinė draudimo išmoka apdraustajam mirus mokamos už praėjusį mėnesį. Šios išmokos Fondo valdybos nustatyta tvarka pervedamos į asmenų, turinčių teis</text:span><text:span text:style-name="T1300">ę į išmoką, asmeninę sąskaitą Lietuvos Respublikos teritorijoje esančioje kredito įstaigoje ne vėliau kaip iki kiekvieno mėnesio 20 dienos.<text:s/></text:span></text:p>
      <text:p text:style-name="P1301"><text:span text:style-name="T1302">Ligos pašalpa, netekto darbingumo vienkartinė kompensacija ir vienkartinė draudimo išmoka apdraustajam mirus perved</text:span><text:span text:style-name="T1303">amos į išmokų gavėjų nurodytas sąskaitas kredito įstaigose per 5 darbo dienas nuo sprendimo skirti išmoką priėmimo.</text:span></text:p>
      <text:p text:style-name="P1304"><text:span text:style-name="T1305">108</text:span><text:span text:style-name="T1306">. Draudimo išmokos, išskyrus ligos pašalpą, mokamos neatsižvelgiant į jų gavėjų gaunamas kitas pajamas.</text:span></text:p>
      <text:p text:style-name="P1307"><text:span text:style-name="T1308">109</text:span><text:span text:style-name="T1309">. Asmenims,<text:s/></text:span><text:span text:style-name="T1310">nuteistiems laisvės atėmimu, priklausančios išmokos (netekto darbingumo kompensacijos) išmokamos paleidus juos iš bausmės atlikimo įstaigos.</text:span></text:p>
      <text:p text:style-name="P1311"><text:span text:style-name="T1312">110</text:span><text:span text:style-name="T1313">. Išmokų sumos, kurios priklausė nukentėjusiajam ir kurių jis dėl mirties negavo, išmokamos asmenims, kuriem</text:span><text:span text:style-name="T1314">s paveldėjimo tvarka pereina mirusiojo asmens turtas, pateikusiems paveldėjimo teisės liudijimą.</text:span></text:p>
      <text:p text:style-name="P1315"><text:span text:style-name="T1316">111</text:span><text:span text:style-name="T1317">. Išmokos pervedamos į asmenų, turinčių teisę į išmoką, asmeninę sąskaitą Lietuvos Respublikos teritorijoje esančioje kredito įstaigoje.</text:span></text:p>
      <text:p text:style-name="P1318"/>
      <text:p text:style-name="P1319"><text:span text:style-name="T1320">IX</text:span><text:span text:style-name="T1321">.<text:s/></text:span><text:span text:style-name="T1322">IŠMO</text:span><text:span text:style-name="T1323">KŲ PERSKAIČIAVIMAS</text:span></text:p>
      <text:p text:style-name="P1324"/>
      <text:p text:style-name="P1325"><text:span text:style-name="T1326">112</text:span><text:span text:style-name="T1327">. Asmenims, kuriems netekto darbingumo periodinė kompensacija ar periodinė draudimo išmoka apdraustajam mirus paskirtos iki Lietuvos Respublikos nelaimingų atsitikimų darbe ir profesinių ligų socialinio draudimo įstatymo pakeitim</text:span><text:span text:style-name="T1328">o įstatymo (Žin., 2003, Nr.<text:s/></text:span><text:a xlink:href="https://www.e-tar.lt/portal/lt/legalAct/TAR.9E0C66E475F9" office:target-frame-name="_blank" xlink:show="new"><text:span text:style-name="T1329">114-5114</text:span></text:a><text:span text:style-name="T1330">) įsigaliojimo (2004 m. sausio 1 d.) ir kurie turėjo teisę į šias išmokas, išmokos perskaičiuojamos pagal šio įstatymo nuostatas.</text:span><text:s/></text:p>
      <text:soft-page-break/>
      <text:p text:style-name="P1331">Punkto pakeitimai:</text:p>
      <text:p text:style-name="P1332"><text:span text:style-name="T1333">Nr.<text:s/></text:span><text:a xlink:href="https://www.e-tar.lt/portal/legalAct.html?documentId=TAR.71DE24E298C7" office:target-frame-name="_top" xlink:show="replace"><text:span text:style-name="T1334">906</text:span></text:a><text:span text:style-name="T1335">, 2006-09-19, Žin., 2006, Nr. 100-3871 (2006-09-21), i. k. 1061100NUTA00000906</text:span></text:p>
      <text:p text:style-name="Normal"/>
      <text:p text:style-name="P1336"><text:span text:style-name="T1337">113</text:span><text:span text:style-name="T1338">. Jeigu nuo 2004 m. sausio 1 d. perskaičiuotos netekto darbingumo</text:span><text:span text:style-name="T1339"><text:s/>periodinės kompensacijos ar periodinės draudimo išmokos apdraustajam mirus dydis sumažėja, toliau mokama 2003 metų gruodžio mėnesio dydžio kompensacija ar išmoka, nedidinant jų keičiantis einamųjų metų draudžiamosioms pajamoms. Šio dydžio kompensacija ar<text:s/></text:span><text:span text:style-name="T1340">išmoka mokamos, iki pagal šį įstatymą nuo 2004 m. sausio 1 d. perskaičiuota kompensacijos ar išmokos suma, perskaičiuojama keičiantis einamųjų metų draudžiamosioms pajamoms, ims viršyti mokamos kompensacijos ar išmokos dydį.</text:span></text:p>
      <text:p text:style-name="P1341"><text:span text:style-name="T1342">114</text:span><text:span text:style-name="T1343">. Jeigu asmeniui po 2004</text:span><text:span text:style-name="T1344"><text:s/>m. sausio 1 d. toliau mokama 2003 metų gruodžio mėnesio dydžio netekto darbingumo periodinė kompensacija ar periodinė draudimo išmoka apdraustajam mirus, patvirtinus mažesnes einamųjų metų draudžiamąsias pajamas atitinkamai perskaičiuojamos mokama ir pers</text:span><text:span text:style-name="T1345">kaičiuota (po 2004 m. sausio 1 d.) kompensacija ar išmoka ir toliau mokama didesnė iš jų.</text:span></text:p>
      <text:p text:style-name="P1346"><text:span text:style-name="T1347">115</text:span><text:span text:style-name="T1348">. Jeigu asmeniui po Lietuvos Respublikos nelaimingų atsitikimų darbe ir profesinių ligų socialinio draudimo įstatymo pakeitimo įstatymo įsigaliojimo (2004 m. s</text:span><text:span text:style-name="T1349">ausio 1 d.) mokama didesnė 2003 metų gruodžio mėnesio dydžio netekto darbingumo periodinė kompensacija, nustačius naują darbingumo netekimo procentą atitinkamai perskaičiuojamos mokama ir perskaičiuota kompensacijos ir toliau mokama didesnė iš jų.</text:span></text:p>
      <text:p text:style-name="P1350"><text:span text:style-name="T1351">116</text:span><text:span text:style-name="T1352">.</text:span><text:span text:style-name="T1353"><text:s/>Jeigu po Lietuvos Respublikos nelaimingų atsitikimų darbe ir profesinių ligų socialinio draudimo įstatymo pakeitimo įstatymo įsigaliojimo (2004 m. sausio 1 d.) asmenims mokama 2003 metų gruodžio mėnesio dydžio periodinė draudimo išmoka apdraustajam mirus,</text:span><text:span text:style-name="T1354"><text:s/>pasikeitus išlaikytinių skaičiui atitinkamai perskaičiuojamos kiekvienam asmeniui mokama ir perskaičiuota išmokos ir toliau mokama didesnė iš jų.</text:span></text:p>
      <text:p text:style-name="P1355"/>
      <text:p text:style-name="P1356"><text:span text:style-name="T1357">X</text:span><text:span text:style-name="T1358">.<text:s/></text:span><text:span text:style-name="T1359">BAIGIAMOSIOS NUOSTATOS</text:span></text:p>
      <text:p text:style-name="P1360"/>
      <text:p text:style-name="P1361"><text:span text:style-name="T1362">117</text:span><text:span text:style-name="T1363">. Jeigu nelaimingas atsitikimas darbe įvyksta dėl trečiojo asmens ka</text:span><text:span text:style-name="T1364">ltės, Fondo valdybos teritoriniai skyriai atgręžtinio reikalavimo teise išreikalauja išmokėtas sumas iš šio asmens Lietuvos Respublikos civilinio kodekso nustatyta tvarka.</text:span></text:p>
      <text:p text:style-name="P1365"><text:span text:style-name="T1366">118</text:span><text:span text:style-name="T1367">. Pagal Lietuvos Respublikos nelaimingų atsitikimų darbe ir profesinių ligų s</text:span><text:span text:style-name="T1368">ocialinio draudimo įstatymą 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369">56-1977</text:span></text:a><text:span text:style-name="T1370">; 2004, Nr.<text:s/></text:span><text:a xlink:href="https://www.e-tar.lt/portal/lt/legalAct/TAR.291CCA046F0D" office:target-frame-name="_blank" xlink:show="new"><text:span text:style-name="T1371">46-1498</text:span></text:a><text:span text:style-name="T1372">), dydį, Valstybinio socialinio draudimo fondo biudžetui kompensuoja draudimo kompanijos</text:span><text:span text:style-name="T1373">.</text:span><text:s/></text:p>
      <text:p text:style-name="P1374">Punkto pakeitimai:</text:p>
      <text:p text:style-name="P1375"><text:span text:style-name="T1376">Nr.<text:s/></text:span><text:a xlink:href="https://www.e-tar.lt/portal/legalAct.html?documentId=TAR.71DE24E298C7" office:target-frame-name="_top" xlink:show="replace"><text:span text:style-name="T1377">906</text:span></text:a><text:span text:style-name="T1378">, 2006-09-19, Žin., 2006, Nr. 100-3871 (2006-09-21), i. k. 1061100NUTA00000906</text:span></text:p>
      <text:p text:style-name="Normal"/>
      <text:p text:style-name="P1379"><text:span text:style-name="T1380">119</text:span><text:span text:style-name="T1381">. Nustačius, kad išmokos gavėjas ar atitinkama įstaiga pat</text:span><text:span text:style-name="T1382">eikė suklastotus dokumentus arba išmokos paskirtos pažeidžiant nustatytąją tvarką, išmokėtos sumos išieškomos iš kaltų asmenų, padariusių žalą Valstybinio socialinio draudimo fondo biudžetui, įstatymų nustatyta tvarka.</text:span></text:p>
      <text:p text:style-name="P1383"><text:span text:style-name="T1384">120</text:span><text:span text:style-name="T1385">. Asmuo, nesutinkantis su<text:s/></text:span><text:span text:style-name="T1386">Fondo valdybos teritorinio skyriaus direktoriaus (pavaduotojo) sprendimu, per mėnesį nuo šio sprendimo įteikimo jam dienos turi teisę apskųsti jį Fondo valdybai.</text:span><text:s/></text:p>
      <text:p text:style-name="P1387">Punkto pakeitimai:</text:p>
      <text:p text:style-name="P1388"><text:span text:style-name="T1389">Nr.<text:s/></text:span><text:a xlink:href="https://www.e-tar.lt/portal/legalAct.html?documentId=TAR.5E918194FA53" office:target-frame-name="_top" xlink:show="replace"><text:span text:style-name="T1390">420</text:span></text:a><text:span text:style-name="T1391">, 2005-04-18, Žin., 2005, Nr. 51-1706 (2005-04-21), i. k. 1051100NUTA00000420</text:span></text:p>
      <text:p text:style-name="Normal"/>
      <text:p text:style-name="P1392"><text:span text:style-name="T1393">121</text:span><text:span text:style-name="T1394">. Fondo valdybos direktoriaus (pavaduotojo) sprendimas gali būti apskųstas teismui įstatymų nustatyta tvarka.</text:span></text:p>
      <text:p text:style-name="P1395"><text:span text:style-name="T1396">______________</text:span></text:p>
      <text:p text:style-name="P1397"/>
      <text:p text:style-name="P1398"/>
      <text:p text:style-name="P1399"><text:span text:style-name="T1400">Pakeitimai:</text:span></text:p>
      <text:p text:style-name="P1401"/>
      <text:soft-page-break/>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TAR.B0380FCDD2D7" office:target-frame-name="_top" xlink:show="replace"><text:span text:style-name="T1408">1074</text:span></text:a><text:span text:style-name="T1409">, 2004-08-26, Žin., 2004, Nr. 133-4803 (2004-08-30), i. k. 1041100NUTA00001074</text:span></text:p>
      <text:p text:style-name="P1410"><text:span text:style-name="T1411">Dėl Lietuvos Respublikos Vyriausybės 2004 m.</text:span><text:span text:style-name="T1412"><text:s/>kovo 22 d. nutarimo Nr. 309 "Dėl Nelaimingų atsitikimų darbe ir profesinių ligų socialinio draudimo išmokų nuostatų patvirtinimo" pakeitimo</text:span></text:p>
      <text:p text:style-name="P1413"/>
      <text:p text:style-name="P1414"><text:span text:style-name="T1415">2.</text:span></text:p>
      <text:p text:style-name="P1416"><text:span text:style-name="T1417">Lietuvos Respublikos Vyriausybė, Nutarimas</text:span></text:p>
      <text:p text:style-name="P1418"><text:span text:style-name="T1419">Nr.<text:s/></text:span><text:a xlink:href="https://www.e-tar.lt/portal/legalAct.html?documentId=TAR.5E918194FA53" office:target-frame-name="_top" xlink:show="replace"><text:span text:style-name="T1420">420</text:span></text:a><text:span text:style-name="T1421">, 2005-04-18, Žin., 2005, Nr. 51-1706 (2005-04-21), i. k. 1051100NUTA00000420</text:span></text:p>
      <text:p text:style-name="P1422"><text:span text:style-name="T1423">Dėl Lietuvos Respublikos Vyriausybės 2004 m. kovo 22 d. nutarimo Nr. 309 "Dėl Nelaimingų atsiti</text:span><text:span text:style-name="T1424">kimų darbe ir profesinių ligų socialinio draudimo išmokų nuostatų patvirtinimo" pakeitimo</text:span></text:p>
      <text:p text:style-name="P1425"/>
      <text:p text:style-name="P1426"><text:span text:style-name="T1427">3.</text:span></text:p>
      <text:p text:style-name="P1428"><text:span text:style-name="T1429">Lietuvos Respublikos Vyriausybė, Nutarimas</text:span></text:p>
      <text:p text:style-name="P1430"><text:span text:style-name="T1431">Nr.<text:s/></text:span><text:a xlink:href="https://www.e-tar.lt/portal/legalAct.html?documentId=TAR.7978BDF23B0A" office:target-frame-name="_top" xlink:show="replace"><text:span text:style-name="T1432">895</text:span></text:a><text:span text:style-name="T1433">, 2005-08-17, Žin., 2005, Nr.<text:s/></text:span><text:span text:style-name="T1434">101-3744 (2005-08-20), i. k. 1051100NUTA00000895</text:span></text:p>
      <text:p text:style-name="P1435"><text:span text:style-name="T1436">Dėl Lietuvos Respublikos Vyriausybės 2004 m. kovo 22 d. nutarimo Nr. 309 "Dėl Nelaimingų atsitikimų darbe ir profesinių ligų socialinio draudimo išmokų nuostatų patvirtinimo" pakeitimo</text:span></text:p>
      <text:p text:style-name="P1437"/>
      <text:p text:style-name="P1438"><text:span text:style-name="T1439">4.</text:span></text:p>
      <text:p text:style-name="P1440"><text:span text:style-name="T1441">Lietuvos Respublik</text:span><text:span text:style-name="T1442">os Vyriausybė, Nutarimas</text:span></text:p>
      <text:p text:style-name="P1443"><text:span text:style-name="T1444">Nr.<text:s/></text:span><text:a xlink:href="https://www.e-tar.lt/portal/legalAct.html?documentId=TAR.8C1EC3EE6B0C" office:target-frame-name="_top" xlink:show="replace"><text:span text:style-name="T1445">297</text:span></text:a><text:span text:style-name="T1446">, 2006-03-27, Žin., 2006, Nr. 35-1250 (2006-03-30), i. k. 1061100NUTA00000297</text:span></text:p>
      <text:p text:style-name="P1447"><text:span text:style-name="T1448">Dėl Lietuvos Respublikos Vyriausybės 2004 m. kovo 22 d. nutarimo</text:span><text:span text:style-name="T1449"><text:s/>Nr. 309 "Dėl Nelaimingų atsitikimų darbe ir profesinių ligų socialinio draudimo išmokų nuostatų patvirtinimo" pakeitimo</text:span></text:p>
      <text:p text:style-name="P1450"/>
      <text:p text:style-name="P1451"><text:span text:style-name="T1452">5.</text:span></text:p>
      <text:p text:style-name="P1453"><text:span text:style-name="T1454">Lietuvos Respublikos Vyriausybė, Nutarimas</text:span></text:p>
      <text:p text:style-name="P1455"><text:span text:style-name="T1456">Nr.<text:s/></text:span><text:a xlink:href="https://www.e-tar.lt/portal/legalAct.html?documentId=TAR.71DE24E298C7" office:target-frame-name="_top" xlink:show="replace"><text:span text:style-name="T1457">906</text:span></text:a><text:span text:style-name="T1458">, 2006-09-19, Žin., 2006, Nr. 100-3871 (2006-09-21), i. k. 1061100NUTA00000906</text:span></text:p>
      <text:p text:style-name="P1459"><text:span text:style-name="T1460">Dėl Lietuvos Respublikos Vyriausybės 2004 m. kovo 22 d. nutarimo Nr. 309 "Dėl Nelaimingų atsitikimų darbe ir profesinių ligų socialinio draudimo išmokų nuostatų patvirtinimo"</text:span><text:span text:style-name="T1461"><text:s/>pakeitimo</text:span></text:p>
      <text:p text:style-name="P1462"/>
      <text:p text:style-name="P1463"><text:span text:style-name="T1464">6.</text:span></text:p>
      <text:p text:style-name="P1465"><text:span text:style-name="T1466">Lietuvos Respublikos Vyriausybė, Nutarimas</text:span></text:p>
      <text:p text:style-name="P1467"><text:span text:style-name="T1468">Nr.<text:s/></text:span><text:a xlink:href="https://www.e-tar.lt/portal/legalAct.html?documentId=TAR.12895E667FDC" office:target-frame-name="_top" xlink:show="replace"><text:span text:style-name="T1469">265</text:span></text:a><text:span text:style-name="T1470">, 2008-03-26, Žin., 2008, Nr. 38-1385 (2008-04-03), i. k. 1081100NUTA00000265</text:span></text:p>
      <text:p text:style-name="P1471"><text:span text:style-name="T1472">Dėl Lietuvos Respublikos Vyriau</text:span><text:span text:style-name="T1473">sybės 2004 m. kovo 22 d. nutarimo Nr. 309 "Dėl Nelaimingų atsitikimų darbe ir profesinių ligų socialinio draudimo išmokų nuostatų patvirtinimo" pakeitimo</text:span></text:p>
      <text:p text:style-name="P1474"/>
      <text:p text:style-name="P1475"><text:span text:style-name="T1476">7.</text:span></text:p>
      <text:p text:style-name="P1477"><text:span text:style-name="T1478">Lietuvos Respublikos Konstitucinis Teismas, Nutarimas</text:span></text:p>
      <text:p text:style-name="P1479"><text:span text:style-name="T1480">2008-04-29, Žin., 2008, Nr. 51-1904 (2008-04</text:span><text:span text:style-name="T1481">-30), i. k. 1081000NUTARG083013 <text:s text:c="15"/></text:span></text:p>
      <text:p text:style-name="P1482"><text:span text:style-name="T1483">Dėl Lietuvos Respublikos nelaimingų atsitikimų darbe ir profesinių ligų socialinio draudimo įstatymo 7 straipsnio 2 dalies (2005 m. gegužės 19 d. redakcija) nuostatos ir dėl Lietuvos Respublikos Vyriausybės 2</text:span><text:span text:style-name="T1484">004 m. kovo 22 d. nutarimu Nr. 309 "Dėl Nelaimingų atsitikimų darbe ir profesinių ligų socialinio draudimo išmokų nuostatų patvirtinimo" patvirtintų Nelaimingų atsitikimų darbe ir profesinių ligų socialinio draudimo išmokų nuostatų 13 punkto (2004 m. kovo<text:s/></text:span><text:span text:style-name="T1485">22 d. redakcija) nuostatos atitikties Lietuvos Respublikos Konstitucijai</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0" meta:paragraph-count="587" meta:word-count="10055" meta:character-count="79960" meta:row-count="1602" meta:non-whitespace-character-count="70492"/>
  </office:meta>
</office:document-meta>
</file>