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name="TimesLT"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center"/>
      <style:text-properties fo:color="#000000" style:font-size-complex="6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break-before="page" fo:margin-left="3.6in">
        <style:tab-stops/>
      </style:paragraph-properties>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indent="3.543in"/>
      <style:text-properties fo:color="#000000" style:font-size-complex="12pt" style:language-asian="lt" style:country-asian="LT"/>
    </style:style>
    <style:style style:name="P528" style:parent-style-name="Normal" style:family="paragraph">
      <style:paragraph-properties fo:text-indent="3.543in"/>
      <style:text-properties fo:color="#000000" style:font-size-complex="12pt" style:language-asian="lt" style:country-asian="LT"/>
    </style:style>
    <style:style style:name="P529" style:parent-style-name="Normal" style:family="paragraph">
      <style:paragraph-properties fo:text-indent="3.54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margin-left="3.543in">
        <style:tab-stops/>
      </style:paragraph-properties>
    </style:style>
    <style:style style:name="T559" style:parent-style-name="DefaultParagraphFont" style:family="text">
      <style:text-properties style:font-size-complex="8pt"/>
    </style:style>
    <style:style style:name="P560" style:parent-style-name="Normal" style:family="paragraph">
      <style:paragraph-properties fo:text-indent="3.543in"/>
      <style:text-properties style:font-size-complex="8pt"/>
    </style:style>
    <style:style style:name="P561" style:parent-style-name="Normal" style:family="paragraph">
      <style:paragraph-properties fo:text-indent="3.543in"/>
      <style:text-properties style:font-size-complex="8pt"/>
    </style:style>
    <style:style style:name="P562" style:parent-style-name="Normal" style:family="paragraph">
      <style:paragraph-properties fo:text-indent="3.543in"/>
    </style:style>
    <style:style style:name="P563" style:parent-style-name="Normal" style:family="paragraph">
      <style:paragraph-properties fo:text-align="end" fo:text-indent="0.4923in"/>
      <style:text-properties fo:font-weight="bold" style:font-weight-asian="bold"/>
    </style:style>
    <style:style style:name="P564" style:parent-style-name="Normal" style:family="paragraph">
      <style:paragraph-properties fo:text-align="center">
        <style:tab-stops>
          <style:tab-stop style:type="left" style:position="0.197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margin-left="0.25in" fo:text-indent="0.4923in">
        <style:tab-stops/>
      </style:paragraph-properties>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left="0.25in" fo:text-indent="0.4923in">
        <style:tab-stops/>
      </style:paragraph-properties>
      <style:text-properties fo:font-weight="bold" style:font-weight-asian="bold"/>
    </style:style>
    <style:style style:name="TableColumn572" style:family="table-column">
      <style:table-column-properties style:column-width="3.359in" style:use-optimal-column-width="false"/>
    </style:style>
    <style:style style:name="TableColumn573" style:family="table-column">
      <style:table-column-properties style:column-width="3.3347in" style:use-optimal-column-width="false"/>
    </style:style>
    <style:style style:name="Table571" style:family="table">
      <style:table-properties style:width="6.6937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Symbol" style:font-name-asian="Symbol" style:font-name-complex="Symbol"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align="justify"/>
      <style:text-properties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fo:text-indent="0.4923in">
        <style:tab-stops>
          <style:tab-stop style:type="left" style:position="2.2708in"/>
        </style:tab-stops>
      </style:paragraph-properties>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ab-stops>
          <style:tab-stop style:type="left" style:leader-style="solid" style:leader-text="_" style:position="6.7298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2916in"/>
          <style:tab-stop style:type="left" style:position="1.2798in"/>
        </style:tab-stops>
      </style:paragraph-properties>
    </style:style>
    <style:style style:name="T970" style:parent-style-name="DefaultParagraphFont" style:family="text">
      <style:text-properties style:font-name="Symbol" style:font-name-asian="Symbol" style:font-name-complex="Symbol"/>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ableColumn980" style:family="table-column">
      <style:table-column-properties style:column-width="3.3465in" style:use-optimal-column-width="false"/>
    </style:style>
    <style:style style:name="TableColumn981" style:family="table-column">
      <style:table-column-properties style:column-width="3.3458in" style:use-optimal-column-width="false"/>
    </style:style>
    <style:style style:name="Table979"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tab-stops>
          <style:tab-stop style:type="left" style:position="5.1458in"/>
        </style:tab-stops>
      </style:paragraph-properties>
    </style:style>
    <style:style style:name="P1104" style:parent-style-name="Normal" style:family="paragraph">
      <style:paragraph-properties fo:text-align="justify" fo:text-indent="0.4923in">
        <style:tab-stops>
          <style:tab-stop style:type="left" style:position="5.1458in"/>
        </style:tab-stops>
      </style:paragraph-properties>
    </style:style>
    <style:style style:name="P1105" style:parent-style-name="Normal" style:family="paragraph">
      <style:paragraph-properties fo:text-align="justify" fo:text-indent="0.4923in">
        <style:tab-stops>
          <style:tab-stop style:type="left" style:position="5.1458in"/>
        </style:tab-stops>
      </style:paragraph-properties>
    </style:style>
    <style:style style:name="P1106" style:parent-style-name="Normal" style:family="paragraph">
      <style:paragraph-properties fo:text-align="justify" fo:text-indent="0.4923in">
        <style:tab-stops>
          <style:tab-stop style:type="left" style:position="5.1458in"/>
        </style:tab-stops>
      </style:paragraph-properties>
    </style:style>
    <style:style style:name="P1107" style:parent-style-name="Normal" style:family="paragraph">
      <style:paragraph-properties fo:text-align="justify" fo:text-indent="0.4923in">
        <style:tab-stops>
          <style:tab-stop style:type="left" style:position="5.1458in"/>
        </style:tab-stops>
      </style:paragraph-properties>
    </style:style>
    <style:style style:name="P1108" style:parent-style-name="Normal" style:family="paragraph">
      <style:paragraph-properties fo:text-align="justify" fo:text-indent="0.4923in">
        <style:tab-stops>
          <style:tab-stop style:type="left" style:position="5.1458in"/>
        </style:tab-stops>
      </style:paragraph-properties>
    </style:style>
    <style:style style:name="P1109" style:parent-style-name="Normal" style:family="paragraph">
      <style:paragraph-properties fo:text-align="justify" fo:text-indent="0.4923in">
        <style:tab-stops>
          <style:tab-stop style:type="left" style:position="5.1458in"/>
        </style:tab-stops>
      </style:paragraph-properties>
    </style:style>
    <style:style style:name="P1110" style:parent-style-name="Normal" style:family="paragraph">
      <style:paragraph-properties fo:text-align="justify" fo:text-indent="0.4923in">
        <style:tab-stops>
          <style:tab-stop style:type="left" style:position="5.1458in"/>
        </style:tab-stops>
      </style:paragraph-properties>
    </style:style>
    <style:style style:name="P1111" style:parent-style-name="Normal" style:family="paragraph">
      <style:paragraph-properties fo:text-align="justify" fo:text-indent="0.4923in">
        <style:tab-stops>
          <style:tab-stop style:type="left" style:position="5.1458in"/>
        </style:tab-stops>
      </style:paragraph-properties>
    </style:style>
    <style:style style:name="P1112" style:parent-style-name="Normal" style:family="paragraph">
      <style:paragraph-properties fo:text-align="justify" fo:text-indent="0.4923in">
        <style:tab-stops>
          <style:tab-stop style:type="left" style:position="5.1458in"/>
        </style:tab-stops>
      </style:paragraph-properties>
    </style:style>
    <style:style style:name="P1113" style:parent-style-name="Normal" style:family="paragraph">
      <style:paragraph-properties fo:text-align="justify" fo:text-indent="0.4923in">
        <style:tab-stops>
          <style:tab-stop style:type="left" style:position="5.1458in"/>
        </style:tab-stops>
      </style:paragraph-properties>
    </style:style>
    <style:style style:name="P1114" style:parent-style-name="Normal" style:family="paragraph">
      <style:paragraph-properties fo:text-align="justify" fo:text-indent="0.4923in">
        <style:tab-stops>
          <style:tab-stop style:type="left" style:position="5.1458in"/>
        </style:tab-stops>
      </style:paragraph-properties>
    </style:style>
    <style:style style:name="P1115" style:parent-style-name="Normal" style:family="paragraph">
      <style:paragraph-properties fo:text-align="justify" fo:text-indent="0.4923in">
        <style:tab-stops>
          <style:tab-stop style:type="left" style:position="5.1458in"/>
        </style:tab-stops>
      </style:paragraph-properties>
    </style:style>
    <style:style style:name="P1116" style:parent-style-name="Normal" style:family="paragraph">
      <style:paragraph-properties fo:text-align="justify" fo:text-indent="0.4923in">
        <style:tab-stops>
          <style:tab-stop style:type="left" style:position="5.1458in"/>
        </style:tab-stops>
      </style:paragraph-properties>
    </style:style>
    <style:style style:name="P1117" style:parent-style-name="Normal" style:family="paragraph">
      <style:paragraph-properties fo:text-align="justify" fo:text-indent="0.4923in">
        <style:tab-stops>
          <style:tab-stop style:type="left" style:position="5.1458in"/>
        </style:tab-stops>
      </style:paragraph-properties>
    </style:style>
    <style:style style:name="P1118" style:parent-style-name="Normal" style:family="paragraph">
      <style:paragraph-properties fo:text-align="justify" fo:text-indent="0.4923in">
        <style:tab-stops>
          <style:tab-stop style:type="left" style:position="5.1458in"/>
        </style:tab-stops>
      </style:paragraph-properties>
    </style:style>
    <style:style style:name="P1119" style:parent-style-name="Normal" style:family="paragraph">
      <style:paragraph-properties fo:text-align="justify" fo:text-indent="0.4923in">
        <style:tab-stops>
          <style:tab-stop style:type="left" style:position="5.1458in"/>
        </style:tab-stops>
      </style:paragraph-properties>
    </style:style>
    <style:style style:name="P1120" style:parent-style-name="Normal" style:family="paragraph">
      <style:paragraph-properties fo:text-align="justify" fo:text-indent="0.4923in">
        <style:tab-stops>
          <style:tab-stop style:type="left" style:position="5.1458in"/>
        </style:tab-stops>
      </style:paragraph-properties>
    </style:style>
    <style:style style:name="P1121" style:parent-style-name="Normal" style:family="paragraph">
      <style:paragraph-properties fo:text-align="justify" fo:text-indent="0.4923in">
        <style:tab-stops>
          <style:tab-stop style:type="left" style:position="5.1458in"/>
        </style:tab-stops>
      </style:paragraph-properties>
    </style:style>
    <style:style style:name="P1122" style:parent-style-name="Normal" style:family="paragraph">
      <style:paragraph-properties fo:text-align="justify" fo:text-indent="0.4923in">
        <style:tab-stops>
          <style:tab-stop style:type="left" style:position="5.1458in"/>
        </style:tab-stops>
      </style:paragraph-properties>
    </style:style>
    <style:style style:name="P1123" style:parent-style-name="Normal" style:family="paragraph">
      <style:paragraph-properties fo:text-align="justify" fo:text-indent="0.4923in">
        <style:tab-stops>
          <style:tab-stop style:type="left" style:position="5.1458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2"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5"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6"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7"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8"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9"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0"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1"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2"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5" style:parent-style-name="Normal" style:family="paragraph">
      <style:paragraph-properties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in">
        <style:tab-stops/>
      </style:paragraph-properties>
    </style:style>
    <style:style style:name="T1152" style:parent-style-name="DefaultParagraphFont" style:family="text">
      <style:text-properties style:font-size-complex="8pt"/>
    </style:style>
    <style:style style:name="P1153" style:parent-style-name="Normal" style:family="paragraph">
      <style:paragraph-properties fo:text-indent="3.543in"/>
      <style:text-properties style:font-size-complex="8pt"/>
    </style:style>
    <style:style style:name="P1154" style:parent-style-name="Normal" style:family="paragraph">
      <style:paragraph-properties fo:text-indent="3.543in"/>
      <style:text-properties style:font-size-complex="8pt"/>
    </style:style>
    <style:style style:name="P1155" style:parent-style-name="Normal" style:family="paragraph">
      <style:paragraph-properties fo:text-indent="3.543in"/>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8-03-19</text:span></text:p>
      <text:p text:style-name="P10"/>
      <text:p text:style-name="P11"><text:span text:style-name="T12">Įsakymas paskelbtas: Žin. 2004, Nr.<text:s/></text:span><text:a xlink:href="https://www.e-tar.lt/portal/legalAct.html?documentId=TAR.81C10B55E7E2" office:target-frame-name="_top" xlink:show="replace"><text:span text:style-name="T13">15-473</text:span></text:a><text:span text:style-name="T14">, i. k. 1042250ISAK00000V-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MEDICINOS NORMOS MN 129: 2004 „TERITORINĖS POLICIJOS ĮSTAIGOS AREŠTINĖS MEDICINOS PUNKTAS (KABINETAS)“ PATVIRTINIMO</text:p>
      <text:p text:style-name="P23"/>
      <text:p text:style-name="P24">2004 m. sausio 19 d. Nr.<text:s/>V-8</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bei Lietuvos Respublikos sveikatos priežiūros įstaigų įstatymą (Žin., 1996, Nr.<text:s/></text:span><text:a xlink:href="https://www.e-tar.lt/portal/lt/legalAct/TAR.C81BD50A27C6" office:target-frame-name="_blank" xlink:show="new"><text:span text:style-name="T34">66-1572</text:span></text:a><text:span text:style-name="T35">; 1998, Nr.<text:s/></text:span><text:a xlink:href="https://www.e-tar.lt/portal/lt/legalAct/TAR.2E6CC51EA4ED" office:target-frame-name="_blank" xlink:show="new"><text:span text:style-name="T36">109-2995</text:span></text:a><text:span text:style-name="T37">),</text:span></text:p>
      <text:p text:style-name="P38"><text:span text:style-name="T39">tvirtinu</text:span><text:span text:style-name="T40"><text:s/>Lietuvos medicinos normą MN 129: 2004 „Teritorinės policijos įstaigos areštinės medicinos punktas (kabinetas)“ (pridedama).</text:span></text:p>
      <text:p text:style-name="P41"/>
      <text:p text:style-name="P42"/>
      <text:p text:style-name="P43"/>
      <text:p text:style-name="P44"><text:span text:style-name="T45">SVEIKATOS APSAUGOS MINISTRAS</text:span><text:span text:style-name="T46"><text:tab/>JUOZAS OLEKAS</text:span></text:p>
      <text:soft-page-break/>
      <text:p text:style-name="P47"><text:span text:style-name="T48">PATVIRTINTA</text:span></text:p>
      <text:p text:style-name="P49">Lietuvos Respublikos sveikatos apsaugos</text:p>
      <text:p text:style-name="P50">ministro 2004 m. sausio 19 d. įsakymu Nr. V-8</text:p>
      <text:p text:style-name="P51"/>
      <text:p text:style-name="P52"><text:span text:style-name="T53">LIETUVOS MEDICINOS NORMA MN 129:2004 „TERITORINĖS POLICIJOS ĮSTAIGOS AREŠTINĖS MEDICINOS PUNKTAS<text:s/></text:span><text:span text:style-name="T54">(KABINETAS)“</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medicinos norma reglamentuoja teritorinės policijos įstaigos areštinės medicinos punkto (kabineto) (toliau – medicinos punktas) veiklos tikslus, funkcijas, darbuotojų pareigas, teises, atsakomybę,<text:s/></text:span><text:span text:style-name="T64">bendradarbiavimą, įrangai keliamus reikalavimus.</text:span></text:p>
      <text:p text:style-name="P65"><text:span text:style-name="T66">2</text:span><text:span text:style-name="T67">. Ši medicinos norma privaloma medicinos punktams, jų steigėjams bei kontroliuojančioms įstaig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Rengiant šią medicinos normą vadovautasi šiais teisės aktais:</text:span></text:p>
      <text:p text:style-name="P77"><text:span text:style-name="T78">3.1</text:span><text:span text:style-name="T79">. Lietuv</text:span><text:span text:style-name="T80">os Respublikos slaugos praktikos įstatymu (Žin., 2001, Nr.<text:s/></text:span><text:a xlink:href="https://www.e-tar.lt/portal/lt/legalAct/TAR.369CF9E97755" office:target-frame-name="_blank" xlink:show="new"><text:span text:style-name="T81">62-2224</text:span></text:a><text:span text:style-name="T82">);</text:span></text:p>
      <text:p text:style-name="P83"><text:span text:style-name="T84">3.2</text:span><text:span text:style-name="T85">. Lietuvos Respublikos sveikatos draudimo įstatymu (Žin., 1996, Nr.<text:s/></text:span><text:a xlink:href="https://www.e-tar.lt/portal/lt/legalAct/TAR.94F6B680E8B8" office:target-frame-name="_blank" xlink:show="new"><text:span text:style-name="T86">55-1287</text:span></text:a><text:span text:style-name="T87">; 2002, Nr.<text:s/></text:span><text:a xlink:href="https://www.e-tar.lt/portal/lt/legalAct/TAR.8AC83320B76A" office:target-frame-name="_blank" xlink:show="new"><text:span text:style-name="T88">123-5512</text:span></text:a><text:span text:style-name="T89">);</text:span></text:p>
      <text:p text:style-name="P90"><text:span text:style-name="T91">3.3</text:span><text:span text:style-name="T92">. Lietuvos Respublikos sveikatos sistemos įstatymu (Žin., 1994, Nr.<text:s/></text:span><text:a xlink:href="https://www.e-tar.lt/portal/lt/legalAct/TAR.E2B2957B9182" office:target-frame-name="_blank" xlink:show="new"><text:span text:style-name="T93">63-1231</text:span></text:a><text:span text:style-name="T94">; 1998, Nr.<text:s/></text:span><text:a xlink:href="https://www.e-tar.lt/portal/lt/legalAct/TAR.E964CE7A637A" office:target-frame-name="_blank" xlink:show="new"><text:span text:style-name="T95">112-3099</text:span></text:a><text:span text:style-name="T96">);</text:span></text:p>
      <text:p text:style-name="P97"><text:span text:style-name="T98">3.4</text:span><text:span text:style-name="T99">. Lietuvos Respublikos sveikatos priežiūros įstaigų įstatymu (Žin., 1996, Nr.<text:s/></text:span><text:a xlink:href="https://www.e-tar.lt/portal/lt/legalAct/TAR.C81BD50A27C6" office:target-frame-name="_blank" xlink:show="new"><text:span text:style-name="T100">66-1572</text:span></text:a><text:span text:style-name="T101">; 1998, Nr.<text:s/></text:span><text:a xlink:href="https://www.e-tar.lt/portal/lt/legalAct/TAR.2E6CC51EA4ED" office:target-frame-name="_blank" xlink:show="new"><text:span text:style-name="T102">109-2995</text:span></text:a><text:span text:style-name="T103">);</text:span></text:p>
      <text:p text:style-name="P104"><text:span text:style-name="T105">3.5</text:span><text:span text:style-name="T106">. Lietuvos Respublikos pacientų teisių ir žalos sveikatai atlyginimo įstatymu (Žin., 1996, Nr.<text:s/></text:span><text:a xlink:href="https://www.e-tar.lt/portal/lt/legalAct/TAR.C6E4170DB704" office:target-frame-name="_blank" xlink:show="new"><text:span text:style-name="T107">102-2317</text:span></text:a><text:span text:style-name="T108">);</text:span></text:p>
      <text:p text:style-name="P109"><text:span text:style-name="T110">3.6</text:span><text:span text:style-name="T111">. Lietuvos Respublikos žmonių</text:span><text:span text:style-name="T112"><text:s/>užkrečiamųjų ligų profilaktikos ir kontrolės įstatymu (Žin., 1996, Nr.<text:s/></text:span><text:a xlink:href="https://www.e-tar.lt/portal/lt/legalAct/TAR.EE245B47423C" office:target-frame-name="_blank" xlink:show="new"><text:span text:style-name="T113">104-2363</text:span></text:a><text:span text:style-name="T114">; 2001, Nr.<text:s/></text:span><text:a xlink:href="https://www.e-tar.lt/portal/lt/legalAct/TAR.484C7FF8AA58" office:target-frame-name="_blank" xlink:show="new"><text:span text:style-name="T115">112-4069</text:span></text:a><text:span text:style-name="T116">);</text:span></text:p>
      <text:p text:style-name="P117"><text:span text:style-name="T118">3.7</text:span><text:span text:style-name="T119">. Lietuvos Respublikos statistikos įstatymu (Žin., 1993, Nr.<text:s/></text:span><text:a xlink:href="https://www.e-tar.lt/portal/lt/legalAct/TAR.026F44E06A27" office:target-frame-name="_blank" xlink:show="new"><text:span text:style-name="T120">54-1048</text:span></text:a><text:span text:style-name="T121">; 1999, Nr. 114-3299);</text:span></text:p>
      <text:p text:style-name="P122"><text:span text:style-name="T123">3.8</text:span><text:span text:style-name="T124">. Lietuvos Respublikos policijos veiklos įstatymu</text:span><text:span text:style-name="T125"><text:s/>(Žin., 2000, Nr.<text:s/></text:span><text:a xlink:href="https://www.e-tar.lt/portal/lt/legalAct/TAR.CA89372D00AA" office:target-frame-name="_blank" xlink:show="new"><text:span text:style-name="T126">90-2777</text:span></text:a><text:span text:style-name="T127">);</text:span></text:p>
      <text:p text:style-name="P128"><text:span text:style-name="T129">3.9</text:span><text:span text:style-name="T130">. Lietuvos Respublikos sveikatos apsaugos ministro 2002 m. sausio 28 d. įsakymu Nr. 58 „Dėl sveikatos priežiūros specialistų profesinės<text:s/></text:span><text:span text:style-name="T131">kompetencijos patikrinimo tvarkos“ (Žin., 2002, Nr.<text:s/></text:span><text:a xlink:href="https://www.e-tar.lt/portal/lt/legalAct/TAR.10E92DD93D40" office:target-frame-name="_blank" xlink:show="new"><text:span text:style-name="T132">12-430</text:span></text:a><text:span text:style-name="T133">);</text:span></text:p>
      <text:p text:style-name="P134"><text:span text:style-name="T135">3.10</text:span><text:span text:style-name="T136">. Lietuvos Respublikos sveikatos apsaugos ministro, Lietuvos Respublikos vidaus reikalų ministro, Liet</text:span><text:span text:style-name="T137">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38">12-428</text:span></text:a><text:span text:style-name="T139">);</text:span></text:p>
      <text:p text:style-name="P140"><text:span text:style-name="T141">3.11</text:span><text:span text:style-name="T142">. Lietuvos Respublikos sveikatos apsaugos ministro 2002 m. kovo 18 d. įsakymu Nr. 132 „Dėl sveikatos priežiūros ir farmacijos specialistų profesinės kvalifikacijos tobulinimo ir jo finansavimo“ (Žin., 2002, Nr.<text:s/></text:span><text:a xlink:href="https://www.e-tar.lt/portal/lt/legalAct/TAR.5E0A0662E5CB" office:target-frame-name="_blank" xlink:show="new"><text:span text:style-name="T143">31-1180</text:span></text:a><text:span text:style-name="T144">);</text:span></text:p>
      <text:p text:style-name="P145"><text:span text:style-name="T146">3.12</text:span><text:span text:style-name="T147">. Lietuvos Respublikos teisingumo ministro 1998 m. rugpjūčio 17 d. įsakymu Nr. 104 „Dėl įstatymų ir kitų teisės aktų rengimo rekomendacijų“ (Žin., 1998,<text:s/></text:span><text:span text:style-name="T148">Nr.<text:s/></text:span><text:a xlink:href="https://www.e-tar.lt/portal/lt/legalAct/TAR.84BA09B7F50B" office:target-frame-name="_blank" xlink:show="new"><text:span text:style-name="T149">87-2416</text:span></text:a><text:span text:style-name="T150">; 2002, Nr.<text:s/></text:span><text:a xlink:href="https://www.e-tar.lt/portal/lt/legalAct/TAR.6E8262E60853" office:target-frame-name="_blank" xlink:show="new"><text:span text:style-name="T151">50-1923</text:span></text:a><text:span text:style-name="T152">);</text:span></text:p>
      <text:p text:style-name="P153"><text:span text:style-name="T154">3.13</text:span><text:span text:style-name="T155">. Lietuvos Respublikos sveikatos apsaugos min</text:span><text:span text:style-name="T156">istro 2002 m. rugsėjo 23 d. įsakymu Nr. 467 „Dėl Informacijos apie privalomojo epidemiologinio registravimo objektus, kurie užregistruoti Krašto apsaugos ministerijos, Teisingumo ministerijos ar Vidaus reikalų ministerijos įstaigose ar kariniuose vienetuos</text:span><text:span text:style-name="T157">e, privalomo perdavimo Užkrečiamųjų ligų profilaktikos ir kontrolės centrui ir teritorinėms visuomenės sveikatos priežiūros įstaigoms tvarkos ir užkrečiamųjų ligų epidemiologinės analizės, prognozės bei sergančiųjų sveikatos priežiūros vertinimo duomenų pe</text:span><text:span text:style-name="T158">rdavimo krašto apsaugos ministrui, Kalėjimų departamento prie Teisingumo ministerijos<text:s/></text:span><text:soft-page-break/><text:span text:style-name="T159">direktoriui ar vidaus reikalų ministrui ir Lietuvos Respublikos vyriausiajam epidemiologui tvarkos patvirtinimo“ (Žin., 2002, Nr.<text:s/></text:span><text:a xlink:href="https://www.e-tar.lt/portal/lt/legalAct/TAR.69351AF269B5" office:target-frame-name="_blank" xlink:show="new"><text:span text:style-name="T160">96-4228</text:span></text:a><text:span text:style-name="T161">);</text:span></text:p>
      <text:p text:style-name="P162"><text:span text:style-name="T163">3.14</text:span><text:span text:style-name="T164">. Lietuvos Respublikos sveikatos apsaugos ministro 2003 m. liepos 11 d. įsakymu Nr. V-450 „Dėl sveikatos priežiūros ir farmacijos specialistų kompetencijos teikiant pirmąją medicinos pagalbą, p</text:span><text:span text:style-name="T165">irmosios medicinos pagalbos vaistinėlių ir pirmosios pagalbos rinkinių“ (Žin., 2003, Nr.<text:s/></text:span><text:a xlink:href="https://www.e-tar.lt/portal/lt/legalAct/TAR.9BB254501DB8" office:target-frame-name="_blank" xlink:show="new"><text:span text:style-name="T166">79-3605</text:span></text:a><text:span text:style-name="T167">);</text:span></text:p>
      <text:p text:style-name="P168"><text:span text:style-name="T169">3.15</text:span><text:span text:style-name="T170">. Lietuvos Respublikos sveikatos apsaugos ministro 2001 m. vasar</text:span><text:span text:style-name="T171">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72">13-405</text:span></text:a><text:span text:style-name="T173">);</text:span></text:p>
      <text:p text:style-name="P174"><text:span text:style-name="T175">3.16</text:span><text:span text:style-name="T176">. Lietuvos Respublikos sveikatos apsaugos ministro 2001 m. vasario 23 d. įsakymu Nr. 138 „Dėl informacijos apie ekstremalias situacijas ir užkrečiamąsias ligas teikimo tvarkos“ (Žin., 2001, Nr.<text:s/></text:span><text:a xlink:href="https://www.e-tar.lt/portal/lt/legalAct/TAR.64407BE6AFA8" office:target-frame-name="_blank" xlink:show="new"><text:span text:style-name="T177">22-738</text:span></text:a><text:span text:style-name="T178">);</text:span></text:p>
      <text:p text:style-name="P179"><text:span text:style-name="T180">3.17</text:span><text:span text:style-name="T181">. Lietuvos Respublikos vidaus reikalų ministro 2000 m. vasario 17 d. įsakymu Nr. 88 „Dėl Policijos komisariatų areštinių veiklos nuostatų“ (Žin., 2000, Nr.<text:s/></text:span><text:a xlink:href="https://www.e-tar.lt/portal/lt/legalAct/TAR.DA14BA090407" office:target-frame-name="_blank" xlink:show="new"><text:span text:style-name="T182">21-542</text:span></text:a><text:span text:style-name="T183">);</text:span></text:p>
      <text:p text:style-name="P184"><text:span text:style-name="T185">3.18</text:span><text:span text:style-name="T186">. Lietuvos Respublikos sveikatos apsaugos ministro 2000 m. sausio 20 d. įsakymu Nr. 37 „Dėl būtinosios medicinos pagalbos paslaugų teikimo tvarkos ir būtinosios medicinos pagalbos paslaugų sąrašo patvirtinimo“ (Žin</text:span><text:span text:style-name="T187">., 2000, Nr.<text:s/></text:span><text:a xlink:href="https://www.e-tar.lt/portal/lt/legalAct/TAR.ACDE6C578EC1" office:target-frame-name="_blank" xlink:show="new"><text:span text:style-name="T188">7-203</text:span></text:a><text:span text:style-name="T189">);</text:span></text:p>
      <text:p text:style-name="P190"><text:span text:style-name="T191">3.19</text:span><text:span text:style-name="T192">.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93">100-3192</text:span></text:a><text:span text:style-name="T194">; 2003, Nr.<text:s/></text:span><text:a xlink:href="https://www.e-tar.lt/portal/lt/legalAct/TAR.79A62F297B12" office:target-frame-name="_blank" xlink:show="new"><text:span text:style-name="T195">112-5031</text:span></text:a><text:span text:style-name="T196">);</text:span></text:p>
      <text:p text:style-name="P197"><text:span text:style-name="T198">3.20</text:span><text:span text:style-name="T199">. Lietuvos Respublikos sveikatos apsaugos ministro 2000 m. lapkričio 9 d. įsakymu Nr. 640 „Dėl sveikatos priežiūros įstaigų dokumen</text:span><text:span text:style-name="T200">tų saugojimo tvarkos“ (Žin., 2000, Nr.<text:s/></text:span><text:a xlink:href="https://www.e-tar.lt/portal/lt/legalAct/TAR.D78B67813FBF" office:target-frame-name="_blank" xlink:show="new"><text:span text:style-name="T201">100-3195</text:span></text:a><text:span text:style-name="T202">);</text:span></text:p>
      <text:p text:style-name="P203"><text:span text:style-name="T204">3.21</text:span><text:span text:style-name="T205">. Lietuvos Respublikos sveikatos apsaugos ministro, Lietuvos Respublikos vidaus reikalų ministro ir Lietuvos Resp</text:span><text:span text:style-name="T206">ublikos krašto apsaugos ministro 1999 spalio 14 d. įsakymu Nr. 449/561/1138 „Dėl visuomenės sveikatos priežiūros priemonių, kurias vykdo Vidaus reikalų ministerijos ir Krašto apsaugos ministerijos uždarosios biudžetinės sveikatos priežiūros įstaigos, sąraš</text:span><text:span text:style-name="T207">o patvirtinimo“ (Žin., 1999, Nr.<text:s/></text:span><text:a xlink:href="https://www.e-tar.lt/portal/lt/legalAct/TAR.A43A7A12B8A5" office:target-frame-name="_blank" xlink:show="new"><text:span text:style-name="T208">88-2608</text:span></text:a><text:span text:style-name="T209">);</text:span></text:p>
      <text:p text:style-name="P210"><text:span text:style-name="T211">3.22</text:span><text:span text:style-name="T212">. Lietuvos Respublikos sveikatos apsaugos ministro 1999 m. lapkričio 29 d. įsakymu Nr. 515 „Dėl sveikatos priežiūros įst</text:span><text:span text:style-name="T213">aigų veiklos apskaitos ir atsakomybės tvarkos“ (Žin., 1999, Nr.<text:s/></text:span><text:a xlink:href="https://www.e-tar.lt/portal/lt/legalAct/TAR.F1D86F455636" office:target-frame-name="_blank" xlink:show="new"><text:span text:style-name="T214">103-2972</text:span></text:a><text:span text:style-name="T215">);</text:span></text:p>
      <text:p text:style-name="P216"><text:span text:style-name="T217">3.23</text:span><text:span text:style-name="T218">. Lietuvos Respublikos sveikatos apsaugos ministro 1999 m. gruodžio 16 d. įsakymu Nr. 55</text:span><text:span text:style-name="T219">2 „Dėl asmens sveikatos paslapties kriterijų patvirtinimo“ (Žin., 1999, Nr.<text:s/></text:span><text:a xlink:href="https://www.e-tar.lt/portal/lt/legalAct/TAR.F20DFCD5001C" office:target-frame-name="_blank" xlink:show="new"><text:span text:style-name="T220">109-3195</text:span></text:a><text:span text:style-name="T221">);</text:span></text:p>
      <text:p text:style-name="P222"><text:span text:style-name="T223">3.24</text:span><text:span text:style-name="T224">. Lietuvos Respublikos sveikatos apsaugos ministro 2002 m. gruodžio 24 d. įs</text:span><text:span text:style-name="T225">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26">12-444</text:span></text:a><text:span text:style-name="T227">);</text:span></text:p>
      <text:p text:style-name="P228"><text:span text:style-name="T229">3.25</text:span><text:span text:style-name="T230">. Lietuvos Respublikos sveikatos apsaugos ministerijos 1998 m. rugsėjo 21 d. įsakymu Nr. 529 „Dėl profesinių klaidų asmens sveikatos priežiūros įstaigose nagrinėjimo tvarkos patvirtinimo“ (Žin., 1</text:span><text:span text:style-name="T231">998, Nr.<text:s/></text:span><text:a xlink:href="https://www.e-tar.lt/portal/lt/legalAct/TAR.67257602CA4F" office:target-frame-name="_blank" xlink:show="new"><text:span text:style-name="T232">84-2363</text:span></text:a><text:span text:style-name="T233">);</text:span></text:p>
      <text:p text:style-name="P234"><text:span text:style-name="T235">3.26</text:span><text:span text:style-name="T236">. Lietuvos Respublikos sveikatos apsaugos ministerijos 1995 m. birželio 7 d. įsakymu Nr. 295 „Dėl pavyzdinių įmonių darbo medicinos tarnybų (med</text:span><text:span text:style-name="T237">icinos punktų) nuostatų patvirtinimo“ (Žin., 1995, Nr.<text:s/></text:span><text:a xlink:href="https://www.e-tar.lt/portal/lt/legalAct/TAR.364E262482FB" office:target-frame-name="_blank" xlink:show="new"><text:span text:style-name="T238">49-1221</text:span></text:a><text:span text:style-name="T239">);</text:span></text:p>
      <text:p text:style-name="P240"><text:span text:style-name="T241">3.27</text:span><text:span text:style-name="T242">. Lietuvos Respublikos sveikatos apsaugos ministro 2002 m. gegužės 17 d. įsakymu Nr. 215 „Dėl Lietuvos higienos normos HN 37:2002 „Areštinės. Įrengimo bei eksploatavimo taisyklės“ patvirtinimo“ (Žin., 2002, Nr.<text:s/></text:span><text:a xlink:href="https://www.e-tar.lt/portal/lt/legalAct/TAR.9D3D61F40EA9" office:target-frame-name="_blank" xlink:show="new"><text:span text:style-name="T243">52-2021</text:span></text:a><text:span text:style-name="T244">);</text:span></text:p>
      <text:p text:style-name="P245"><text:span text:style-name="T246">3.28</text:span><text:span text:style-name="T247">. Lietuvos Respublikos sveikatos apsaugos ministro 1999 m. gruodžio 16 d. įsakymu Nr. 691 „Dėl Lietuvos medicinos normos MN 57:1998 „Bendruomenės slaugytoja (slaugytojas). Funkcijos, pareigos, teisė</text:span><text:span text:style-name="T248">s, kompetencija ir atsakomybė“ patvirtinimo“ (Žin., 1998, Nr.<text:s/></text:span><text:a xlink:href="https://www.e-tar.lt/portal/lt/legalAct/TAR.DA62DF16B1C0" office:target-frame-name="_blank" xlink:show="new"><text:span text:style-name="T249">107-2939</text:span></text:a><text:span text:style-name="T250">);</text:span></text:p>
      <text:p text:style-name="P251"><text:span text:style-name="T252">3.29</text:span><text:span text:style-name="T253">. Lietuvos Respublikos sveikatos apsaugos ministro 2003 m. vasario 27 d. įsakymu Nr. V-136</text:span><text:span text:style-name="T254"><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255">29-1213</text:span></text:a><text:span text:style-name="T256">).</text:span></text:p>
      <text:p text:style-name="P257"/>
      <text:p text:style-name="P258"><text:span text:style-name="T259">III</text:span><text:span text:style-name="T260">.<text:s/></text:span><text:span text:style-name="T261">TERMINAI IR APIBRĖŽIMAI</text:span></text:p>
      <text:p text:style-name="P262"/>
      <text:p text:style-name="P263"><text:span text:style-name="T264">4</text:span><text:span text:style-name="T265">. Šioje medicinos normoje vartojami terminai ir apibrėžimai:</text:span></text:p>
      <text:p text:style-name="P266"><text:span text:style-name="T267">4.1</text:span><text:span text:style-name="T268">.<text:s/></text:span><text:span text:style-name="T269">Areštinė</text:span><text:span text:style-name="T270"><text:s/>– teritorinės policijos įstaigos padalinys, skirtas laikyti sulaikytus asmenis, įtariamus nusikalstamos veikos padarymu, suimtus bei k</text:span><text:span text:style-name="T271">itus asmenis įstatymų nustatyta tvarka.</text:span></text:p>
      <text:p text:style-name="P272"><text:span text:style-name="T273">4.2</text:span><text:span text:style-name="T274">.<text:s/></text:span><text:span text:style-name="T275">Medicinos punktas<text:s/></text:span><text:span text:style-name="T276">– areštinės padalinys, teikiantis pirmąją medicinos pagalbą ir užtikrinantis kitos būtinosios medicinos pagalbos teikimą areštinėje laikomiems asmenims.</text:span></text:p>
      <text:p text:style-name="P277"><text:span text:style-name="T278">4.3</text:span><text:span text:style-name="T279">.<text:s/></text:span><text:span text:style-name="T280">Bendruomenės slaugytojas<text:s/></text:span><text:span text:style-name="T281">–<text:s/></text:span><text:span text:style-name="T282">asmuo, baigęs slaugos studijas ir įgijęs bendruomenės slaugytojo profesinę kvalifikaciją.</text:span></text:p>
      <text:p text:style-name="P283"><text:span text:style-name="T284">4.4</text:span><text:span text:style-name="T285">.</text:span><text:span text:style-name="T286"><text:s/>Dezinfekuotojas<text:s/></text:span><text:span text:style-name="T287">– asmuo, įgijęs dezinfekuotojo profesinę kvalifikaciją ir turintis tai patvirtinantį pažymėjimą.</text:span></text:p>
      <text:p text:style-name="P288"><text:span text:style-name="T289">4.5</text:span><text:span text:style-name="T290">.</text:span><text:span text:style-name="T291"><text:s/>Bendruomenės slaugytojo praktika</text:span><text:span text:style-name="T292"><text:s/>–<text:s/></text:span><text:span text:style-name="T293">bendruomenės slaugytojo, turinčio specialiosios praktikos slaugytojo licenciją verstis bendruomenės slaugytojo praktika, atliekama asmens sveikatos priežiūra.</text:span></text:p>
      <text:p text:style-name="P294"/>
      <text:p text:style-name="P295"><text:span text:style-name="T296">IV</text:span><text:span text:style-name="T297">.<text:s/></text:span><text:span text:style-name="T298">BENDROSIOS NUOSTATOS</text:span></text:p>
      <text:p text:style-name="P299"/>
      <text:p text:style-name="P300"><text:span text:style-name="T301">5</text:span><text:span text:style-name="T302">. Medicinos punktas steigiamas vadovaujantis Lietuvos Res</text:span><text:span text:style-name="T303">publikos sveikatos priežiūros įstaigų įstatymu bei kitais teisės aktais.</text:span></text:p>
      <text:p text:style-name="P304"><text:span text:style-name="T305">6</text:span><text:span text:style-name="T306">. Medicinos punkto steigėjas yra teritorinės policijos įstaigos vadovas.</text:span></text:p>
      <text:p text:style-name="P307"><text:span text:style-name="T308">7</text:span><text:span text:style-name="T309">. Medicinos punktas tiesiogiai pavaldus teritorinės policijos įstaigos vadovui, o sprendžiant<text:s/></text:span><text:span text:style-name="T310">sveikatos priežiūros organizavimo klausimus – įgaliotoms valstybinėms sveikatos priežiūros valdymo ir kontrolės institucijoms.</text:span></text:p>
      <text:p text:style-name="P311"><text:span text:style-name="T312">8</text:span><text:span text:style-name="T313">. Medicinos punkto veikla yra neterminuota. Ji trunka tiek, kiek ir areštinės veikla.</text:span></text:p>
      <text:p text:style-name="P314"><text:span text:style-name="T315">9</text:span><text:span text:style-name="T316">. Medicinos punktas, kaip teritor</text:span><text:span text:style-name="T317">inės policijos įstaigos areštinės padalinys, gali gauti paramą, skirtą teritorinei policijos įstaigai, vadovaujantis Lietuvos Respublikos įstatymais bei kitais teisės aktais.</text:span></text:p>
      <text:p text:style-name="P318"/>
      <text:p text:style-name="P319"><text:span text:style-name="T320">V</text:span><text:span text:style-name="T321">.<text:s/></text:span><text:span text:style-name="T322">UŽDAVINIAI</text:span></text:p>
      <text:p text:style-name="P323"/>
      <text:p text:style-name="P324"><text:span text:style-name="T325">10</text:span><text:span text:style-name="T326">. Pagrindinis medicinos punkto uždavinys – užtikrinti</text:span><text:span text:style-name="T327"><text:s/>ambulatorinių asmens sveikatos priežiūros paslaugų teikimą areštinėje laikomiems asmenims pagal bendruomenės slaugytojo kompetenciją.</text:span></text:p>
      <text:p text:style-name="P328"><text:span text:style-name="T329">11</text:span><text:span text:style-name="T330">. Nustatyti būtinosios pagalbos poreikį ir dalyvauti organizuojant asmenims kitas asmens sveikatos priežiūros pasla</text:span><text:span text:style-name="T331">ugas, kurių medicinos punktas pats teikti negali, kitose biudžetinėse ar viešosiose asmens sveikatos priežiūros įstaigose.</text:span></text:p>
      <text:p text:style-name="P332"/>
      <text:p text:style-name="P333"><text:span text:style-name="T334">VI</text:span><text:span text:style-name="T335">.<text:s/></text:span><text:span text:style-name="T336">FUNKCIJOS</text:span></text:p>
      <text:p text:style-name="P337"/>
      <text:p text:style-name="P338"><text:span text:style-name="T339">12</text:span><text:span text:style-name="T340">. Pagrindinės medicinos punkto funkcijos yra:</text:span></text:p>
      <text:p text:style-name="P341"><text:span text:style-name="T342">12.1</text:span><text:span text:style-name="T343">. teikti asmens sveikatos priežiūros paslaugas pagal<text:s/></text:span><text:span text:style-name="T344">bendruomenės slaugytojo kompetenciją;</text:span></text:p>
      <text:p text:style-name="P345"><text:span text:style-name="T346">12.2</text:span><text:span text:style-name="T347">. suteikti asmenims pirmąją ir kartu su areštinės vadovu organizuoti kitą būtinąją medicinos pagalbą;</text:span></text:p>
      <text:p text:style-name="P348"><text:span text:style-name="T349">12.3</text:span><text:span text:style-name="T350">. įgyvendinti areštinėje būtinąsias visuomenės sveikatos priežiūros priemones, įrašytas į Lietuvos R</text:span><text:span text:style-name="T351">espublikos vidaus reikalų ministerijos ir Lietuvos Respublikos sveikatos apsaugos ministerijos patvirtintą sąrašą;</text:span></text:p>
      <text:p text:style-name="P352"><text:span text:style-name="T353">12.4</text:span><text:span text:style-name="T354">. mokyti sveikos gyvensenos, asmens higienos, visuomenėje paplitusių infekcinių ligų profilaktikos (1 priedas).</text:span></text:p>
      <text:p text:style-name="P355"/>
      <text:p text:style-name="P356"><text:span text:style-name="T357">VII</text:span><text:span text:style-name="T358">.<text:s/></text:span><text:span text:style-name="T359">PATALPO</text:span><text:span text:style-name="T360">S</text:span></text:p>
      <text:p text:style-name="P361"/>
      <text:p text:style-name="P362"><text:span text:style-name="T363">13</text:span><text:span text:style-name="T364">. Medicinos punkto patalpos įrengiamos pagal Lietuvos higienos normą HN 37: 2002 „Areštinės. Įrengimo bei eksploatavimo taisyklės“.</text:span></text:p>
      <text:p text:style-name="P365"/>
      <text:p text:style-name="P366"><text:span text:style-name="T367">VIII</text:span><text:span text:style-name="T368">.<text:s/></text:span><text:span text:style-name="T369">PERSONALAS</text:span></text:p>
      <text:p text:style-name="P370"/>
      <text:p text:style-name="P371"><text:span text:style-name="T372">14</text:span><text:span text:style-name="T373">. Medicinos punkte dirba bendruomenės slaugytojas (slaugytojai), dezinfekuotojas (de</text:span><text:span text:style-name="T374">zinfekuotojai).</text:span></text:p>
      <text:p text:style-name="P375"><text:span text:style-name="T376">15</text:span><text:span text:style-name="T377">. Medicinos punktui vadovauja bendruomenės slaugytojas. Jei areštinės medicinos punkte dirba keli bendruomenės slaugytojai, vienas jų paskiriamas slaugytoju administratoriumi (vyriausiuoju bendruomenės slaugytoju).</text:span></text:p>
      <text:p text:style-name="P378"><text:span text:style-name="T379">16</text:span><text:span text:style-name="T380">. Į medicinos</text:span><text:span text:style-name="T381"><text:s/>punkto personalo pareigas priima ir iš jų atleidžia teritorinės policijos įstaigos vadovas.</text:span></text:p>
      <text:p text:style-name="P382"/>
      <text:p text:style-name="P383"><text:span text:style-name="T384">IX</text:span><text:span text:style-name="T385">.<text:s/></text:span><text:span text:style-name="T386">PERSONALO PAREIGOS IR TEISĖS</text:span></text:p>
      <text:p text:style-name="P387"/>
      <text:p text:style-name="P388"><text:span text:style-name="T389">17</text:span><text:span text:style-name="T390">. Medicinos punkto slaugytojas administratorius (jei tokios pareigybės nėra – bendruomenės slaugytojas) privalo:</text:span></text:p>
      <text:p text:style-name="P391"><text:span text:style-name="T392">17.1</text:span><text:span text:style-name="T393">. organizuoti medicinos punkto darbą;</text:span></text:p>
      <text:p text:style-name="P394"><text:span text:style-name="T395">17.2</text:span><text:span text:style-name="T396">. organizuoti medicinos punkto aprūpinimą<text:s/></text:span>vaistiniais preparatais<text:span text:style-name="T397"><text:s/>(2 priedas) ir kitais medicinos gaminiais, įranga, užtikrinti jų apskaitą. Vaistiniams preparatams įtraukti į apskaitą naudotis Lietuvos Respublikos sveikatos apsaugos ministro patvirtinta forma (3 priedas);</text:span></text:p>
      <text:p text:style-name="P398">Punkto pakeitimai:</text:p>
      <text:p text:style-name="P399"><text:span text:style-name="T400">Nr.<text:s/></text:span><text:a xlink:href="https://www.e-tar.lt/portal/legalAct.html?documentId=TAR.C75EF88755B8" office:target-frame-name="_top" xlink:show="replace"><text:span text:style-name="T401">V-183</text:span></text:a><text:span text:style-name="T402">, 2008-03-12, Žin., 2008, Nr. 32-1123 (2008-03-18), i. k. 1082250ISAK000V-183</text:span></text:p>
      <text:p text:style-name="Normal"/>
      <text:p text:style-name="P403"><text:span text:style-name="T404">17.3</text:span><text:span text:style-name="T405">. organizuoti aprūpinimą privalomosiomis medicininės apskaitos formomis, nustatyta tvarka įrašyti turtą į<text:s/></text:span><text:span text:style-name="T406">apskaitą, rūpintis jo būkle ir atnaujinimu, organizuoti turimos medicininės įrangos metrologinius patikrinimus;</text:span></text:p>
      <text:p text:style-name="P407"><text:span text:style-name="T408">17.4</text:span><text:span text:style-name="T409">. pagal kompetenciją kontroliuoti ir koordinuoti kitų bendruomenės slaugytojų veiklą, prižiūrėti, ar jų profesinė kvalifikacija atitinka</text:span><text:span text:style-name="T410"><text:s/>nustatytiems reikalavimams;</text:span></text:p>
      <text:p text:style-name="P411"><text:span text:style-name="T412">17.5</text:span><text:span text:style-name="T413">. vykdyti bendruomenės slaugytojo pareigas, kai jo nėra.</text:span></text:p>
      <text:p text:style-name="P414"><text:span text:style-name="T415">18</text:span><text:span text:style-name="T416">. Medicinos punkto bendruomenės slaugytojas privalo:</text:span></text:p>
      <text:p text:style-name="P417"><text:span text:style-name="T418">18.1</text:span><text:span text:style-name="T419">. apžiūrėti naujai atvykusius asmenis jiems sutikus ir įvertinti jų sveikatos būklę;</text:span></text:p>
      <text:p text:style-name="P420"><text:span text:style-name="T421">18.2</text:span><text:span text:style-name="T422">.<text:s/></text:span><text:span text:style-name="T423">teikti būtinąją medicinos pagalbą;</text:span></text:p>
      <text:p text:style-name="P424"><text:span text:style-name="T425">18.3</text:span><text:span text:style-name="T426">. kasdien aplankyti asmenis, kuriems paskirtas ambulatorinis gydymas, išduoti jiems vaistų ir įsitikinti, ar jie panaudoti pagal paskirtį;</text:span></text:p>
      <text:p text:style-name="P427"><text:span text:style-name="T428">18.4</text:span><text:span text:style-name="T429">. izoliuoti asmenis, įtariamus sergant užkrečiama liga, kol jie bu</text:span><text:span text:style-name="T430">s perkelti į tam susirgimui gydyti skirtą asmens sveikatos priežiūros įstaigą;</text:span></text:p>
      <text:p text:style-name="P431"><text:span text:style-name="T432">18.5</text:span><text:span text:style-name="T433">. teikti asmenims kitas asmens sveikatos priežiūros paslaugas pagal bendruomenės slaugytojo kompetenciją;</text:span></text:p>
      <text:p text:style-name="P434"><text:span text:style-name="T435">18.6</text:span><text:span text:style-name="T436">. atsisakyti teikti sveikatos priežiūros paslaugas, jei</text:span><text:span text:style-name="T437"><text:s/>tai prieštarauja bendruomenės slaugytojo profesinės etikos principams arba gali sukelti realų pavojų paciento ar bendruomenės slaugytojo gyvybei, išskyrus atvejus, kai teikiama būtinoji medicinos pagalba;</text:span></text:p>
      <text:p text:style-name="P438"><text:span text:style-name="T439">18.7</text:span><text:span text:style-name="T440">. laiku ir kokybiškai pildyti dokumentus,<text:s/></text:span><text:span text:style-name="T441">saugoti asmenų asmens sveikatos istorijas bei kitą dokumentaciją (3 priedas);</text:span></text:p>
      <text:p text:style-name="P442"><text:span text:style-name="T443">18.8</text:span><text:span text:style-name="T444">. teikti informaciją apie asmens sveikatą Lietuvos Respublikos teisės aktų nustatyta tvarka;</text:span></text:p>
      <text:p text:style-name="P445"><text:span text:style-name="T446">18.9</text:span><text:span text:style-name="T447">. priimti gydytojo paskirtus vaistinius preparatus (gamintojo pakuotė</text:span><text:span text:style-name="T448">je) iš areštinėje laikomo asmens šeimos narių, artimųjų giminaičių ir kitų asmenų, išduoti juos asmenims pagal gydytojo paskyrimus. Asmenims išvykstant iš areštinės, grąžinti vaistų likučius, įrašyti vaistų</text:span><text:span text:style-name="T449"><text:s/></text:span><text:span text:style-name="T450">kiekį į medicininį pažymėjimą (3 priedas);</text:span></text:p>
      <text:p text:style-name="P451">Punkto<text:s/>pakeitimai:</text:p>
      <text:p text:style-name="P452"><text:span text:style-name="T453">Nr.<text:s/></text:span><text:a xlink:href="https://www.e-tar.lt/portal/legalAct.html?documentId=TAR.C75EF88755B8" office:target-frame-name="_top" xlink:show="replace"><text:span text:style-name="T454">V-183</text:span></text:a><text:span text:style-name="T455">, 2008-03-12, Žin., 2008, Nr. 32-1123 (2008-03-18), i. k. 1082250ISAK000V-183</text:span></text:p>
      <text:p text:style-name="Normal"/>
      <text:p text:style-name="P456"><text:span text:style-name="T457">18.10</text:span><text:span text:style-name="T458">. stebėti badaujančio asmens sveikatą, teikti konsultacijas (kai</text:span><text:span text:style-name="T459"><text:s/>jis šito paprašo);</text:span></text:p>
      <text:p text:style-name="P460"><text:span text:style-name="T461">18.11</text:span><text:span text:style-name="T462">. saugoti asmens medicininę paslaptį, išskyrus atvejus, kai įstaiga privalo teisės aktų nustatyta tvarka pateikti informaciją apie asmens sveikatos būklę arba kai asmuo duoda sutikimą raštu skelbti informaciją apie jo sveikatą;</text:span></text:p>
      <text:p text:style-name="P463"><text:span text:style-name="T464">18.12</text:span><text:span text:style-name="T465">. informuoti teritorinės policijos įstaigos vadovą, Lietuvos Respublikos sveikatos apsaugos ministro įgaliotą instituciją, įstaigos steigėją ir kontroliuojančias institucijas apie areštinėje įvykusius vidaus infekcijos atvejus ir protrūkius, kitu</text:span><text:span text:style-name="T466">s žalos asmenų sveikatai padarymo atvejus Lietuvos Respublikos teisės aktų nustatyta tvarka;</text:span></text:p>
      <text:p text:style-name="P467"><text:span text:style-name="T468">18.13</text:span><text:span text:style-name="T469">. kelti ir tobulinti profesinę kvalifikaciją teisės aktų nustatyta tvarka.</text:span></text:p>
      <text:p text:style-name="P470"><text:span text:style-name="T471">19</text:span><text:span text:style-name="T472">. Medicinos punkto bendruomenės slaugytojas turi teisę pagal savo<text:s/></text:span><text:span text:style-name="T473">kompetenciją bendradarbiauti su viešosiomis ir biudžetinėmis asmens sveikatos priežiūros įstaigomis.</text:span></text:p>
      <text:p text:style-name="P474"><text:span text:style-name="T475">20</text:span><text:span text:style-name="T476">. Dezinfekuotojas atlieka privalomą profilaktinį aplinkos kenksmingumo pašalinimą, areštinėje laikomų asmenų daiktų, minkštojo inventoriaus bei patal</text:span><text:span text:style-name="T477">pų dezinfekciją.</text:span></text:p>
      <text:p text:style-name="P478"><text:span text:style-name="T479">21</text:span><text:span text:style-name="T480">. Medicinos punkto personalas turi teisę atsisakyti atlikti funkcijas ir procedūras, priskiriamas teismo medicininei, teismo psichiatrinei, psichologinei ar narkologinei ekspertizei bei asmenų kūno, natūralių kūno ertmių patikrinimus</text:span><text:span text:style-name="T481">, siekiant surasti draudžiamus turėti daiktus ar medžiagas, išskyrus atvejus, kai asmuo pats šito paprašo. Medicinos punkto personalas turi teisę atsisakyti vykdyti ir kitokius darbus, kurie nesusiję su medicinos punktui nustatytų funkcijų atlikimu.</text:span></text:p>
      <text:p text:style-name="P482"/>
      <text:p text:style-name="P483"><text:span text:style-name="T484">X</text:span><text:span text:style-name="T485">.<text:s/></text:span><text:span text:style-name="T486">ATSAKOMYBĖ</text:span></text:p>
      <text:p text:style-name="P487"/>
      <text:p text:style-name="P488"><text:span text:style-name="T489">22</text:span><text:span text:style-name="T490">. Medicinos punkto personalas už padarytas klaidas, aplaidumą, netinkamą jam priskirtų funkcijų vykdymą ar bioetikos reikalavimų pažeidimą, taip pat už pareigų viršijimą atsako Lietuvos Respublikos teisės aktų nustatyta tvarka.</text:span></text:p>
      <text:p text:style-name="P491"/>
      <text:p text:style-name="P492"><text:span text:style-name="T493">X</text:span><text:span text:style-name="T494">I</text:span><text:span text:style-name="T495">.<text:s/></text:span><text:span text:style-name="T496">SVEIKATOS SANTYKIŲ ETINIAI ASPEKTAI</text:span></text:p>
      <text:p text:style-name="P497"/>
      <text:p text:style-name="P498"><text:span text:style-name="T499">23</text:span><text:span text:style-name="T500">. Pagal kompetenciją priimtas bendruomenės slaugytojo sprendimas asmens sveikatos priežiūros klausimais yra privalomas areštinės vadovui, kitiems policijos pareigūnams ar darbuotojams. Areštinės vadovas ar ki</text:span><text:span text:style-name="T501">tas policijos pareigūnas nedelsdamas praneša aukštesniajam pareigūnui, jeigu jis nesutinka su bendruomenės slaugytojo sprendimu.</text:span></text:p>
      <text:p text:style-name="P502"><text:span text:style-name="T503">24</text:span><text:span text:style-name="T504">. Areštinės vadovas bei kiti policijos pareigūnai ar darbuotojai turi gerbti bendruomenės slaugytojo nepriklausomumą, kai</text:span><text:span text:style-name="T505"><text:s/>jis vykdo savo profesinę pareigą.</text:span></text:p>
      <text:p text:style-name="P506"><text:span text:style-name="T507">25</text:span><text:span text:style-name="T508">. Bendruomenės slaugytojas privalo laikytis medicinos etikos ir slaugytojo profesinės etikos kodekso reikalavimų.</text:span></text:p>
      <text:p text:style-name="P509"/>
      <text:p text:style-name="P510"><text:span text:style-name="T511">XII</text:span><text:span text:style-name="T512">.<text:s/></text:span><text:span text:style-name="T513">BAIGIAMOSIOS NUOSTATOS</text:span></text:p>
      <text:p text:style-name="P514"/>
      <text:p text:style-name="P515"><text:span text:style-name="T516">26</text:span><text:span text:style-name="T517">. Medicinos punkte teikiamos asmens sveikatos priežiūros pa</text:span><text:span text:style-name="T518">slaugos yra licencijuojamos.</text:span></text:p>
      <text:p text:style-name="P519"><text:span text:style-name="T520">27</text:span><text:span text:style-name="T521">. Už medicinos punkto uždaviniams įgyvendinti būtinas sąlygas ir aprūpinimą darbo priemonėmis bei ištekliais pagal nustatytus sveikatos priežiūros normatyvus ir sveikatos sistemos reikalavimus atsako teritorinės policijos</text:span><text:span text:style-name="T522"><text:s/>įstaigos vadovas.</text:span></text:p>
      <text:p text:style-name="P523">______________</text:p>
      <text:p text:style-name="P524"/>
      <text:soft-page-break/>
      <text:p text:style-name="P525"><text:span text:style-name="T526">Lietuvos medicinos normos MN 129: 2004</text:span></text:p>
      <text:p text:style-name="P527">„Teritorinės policijos įstaigos areštinės</text:p>
      <text:p text:style-name="P528">medicinos punktas (kabinetas)“</text:p>
      <text:p text:style-name="P529"><text:span text:style-name="T530">1</text:span><text:span text:style-name="T531"><text:s/>priedas (rekomendacinis)</text:span></text:p>
      <text:p text:style-name="P532"/>
      <text:p text:style-name="P533"><text:span text:style-name="T534">REKOMENDUOJAMOS SVEIKATOS UGDYMO POKALBIŲ TEMOS</text:span></text:p>
      <text:p text:style-name="P535"/>
      <text:p text:style-name="P536"><text:span text:style-name="T537">1</text:span><text:span text:style-name="T538">. Lytiniu keliu<text:s/></text:span><text:span text:style-name="T539">plintančių ligų profilaktika.</text:span></text:p>
      <text:p text:style-name="P540"><text:span text:style-name="T541">2</text:span><text:span text:style-name="T542">. Rūkymo, alkoholio, narkotikų ir kitų priklausomybių žala.</text:span></text:p>
      <text:p text:style-name="P543"><text:span text:style-name="T544">3</text:span><text:span text:style-name="T545">. Judėjimo, mankštos reikšmė, fizinio krūvio reguliavimas.</text:span></text:p>
      <text:p text:style-name="P546"><text:span text:style-name="T547">4</text:span><text:span text:style-name="T548">. Užkrečiamųjų ligų prevencijos ypatumai laisvės atėmimo vietose.</text:span></text:p>
      <text:p text:style-name="P549"><text:span text:style-name="T550">5</text:span><text:span text:style-name="T551">. Grybelinių odos lig</text:span><text:span text:style-name="T552">ų profilaktika.</text:span></text:p>
      <text:p text:style-name="P553"><text:span text:style-name="T554">6</text:span><text:span text:style-name="T555">. Bendravimo su pavojingų užkrečiamųjų ligų nešiotojais psichologiniai aspektai.</text:span></text:p>
      <text:p text:style-name="P556"><text:span text:style-name="T557">______________</text:span></text:p>
      <text:soft-page-break/>
      <text:p text:style-name="P558"><text:span text:style-name="T559">Lietuvos medicinos normos MN 129: 2004</text:span></text:p>
      <text:p text:style-name="P560">„Teritorinės policijos įstaigos areštinės<text:s/></text:p>
      <text:p text:style-name="P561">medicinos punktas (kabinetas)“<text:s/></text:p>
      <text:p text:style-name="P562">2<text:s/>priedas (privalomasis)</text:p>
      <text:p text:style-name="P563"/>
      <text:p text:style-name="P564"><text:span text:style-name="T565">I</text:span><text:span text:style-name="T566">.<text:s/></text:span><text:span text:style-name="T567">AREŠTINĖS MEDICINOS PUNKTO (KABINETO) PIRMOSIOS MEDICINOS PAGALBOS VAISTINĖLĖS APRAŠYMAS</text:span></text:p>
      <text:p text:style-name="P568"/>
      <text:p text:style-name="P569">1. Areštinės medicinos punkto (kabineto) vaistinėlėje privalo būti medikamentai ir medicinos pagalbos priemonės:</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Vaisto ir medicinos pagalbos<text:s/>priemonės pavadinimas</text:p>
          </table:table-cell>
          <table:table-cell table:style-name="TableCell577">
            <text:p text:style-name="P578">Kiekis</text:p>
          </table:table-cell>
        </table:table-row>
        <table:table-row table:style-name="TableRow579">
          <table:table-cell table:style-name="TableCell580">
            <text:p text:style-name="P581">1. Ac. Salicylicum 1 % sol. spir.</text:p>
          </table:table-cell>
          <table:table-cell table:style-name="TableCell582">
            <text:p text:style-name="P583">2 pakuotės</text:p>
          </table:table-cell>
        </table:table-row>
        <table:table-row table:style-name="TableRow584">
          <table:table-cell table:style-name="TableCell585">
            <text:p text:style-name="P586">2. Ac. Acetylsalicylicum 500 mg tab.</text:p>
          </table:table-cell>
          <table:table-cell table:style-name="TableCell587">
            <text:p text:style-name="P588">2 pakuotės</text:p>
          </table:table-cell>
        </table:table-row>
        <table:table-row table:style-name="TableRow589">
          <table:table-cell table:style-name="TableCell590">
            <text:p text:style-name="P591">3. Aminophyllinum 2,4 % amp. 5 ml</text:p>
          </table:table-cell>
          <table:table-cell table:style-name="TableCell592">
            <text:p text:style-name="P593">mažiausia vidinė pakuotė</text:p>
          </table:table-cell>
        </table:table-row>
        <table:table-row table:style-name="TableRow594">
          <table:table-cell table:style-name="TableCell595">
            <text:p text:style-name="P596">4. Ammonii causticum 10 % sol.</text:p>
          </table:table-cell>
          <table:table-cell table:style-name="TableCell597">
            <text:p text:style-name="P598">mažiausia vidinė pakuotė</text:p>
          </table:table-cell>
        </table:table-row>
        <table:table-row table:style-name="TableRow599">
          <table:table-cell table:style-name="TableCell600">
            <text:p text:style-name="P601">5. Atropini<text:s/>sulfas 0,1 % amp. 1 ml</text:p>
          </table:table-cell>
          <table:table-cell table:style-name="TableCell602">
            <text:p text:style-name="P603">mažiausia vidinė pakuotė</text:p>
          </table:table-cell>
        </table:table-row>
        <table:table-row table:style-name="TableRow604">
          <table:table-cell table:style-name="TableCell605">
            <text:p text:style-name="P606">6. Ac. Ascorbinicum 5 % amp. 2 ml</text:p>
          </table:table-cell>
          <table:table-cell table:style-name="TableCell607">
            <text:p text:style-name="P608">2 pakuotės</text:p>
          </table:table-cell>
        </table:table-row>
        <table:table-row table:style-name="TableRow609">
          <table:table-cell table:style-name="TableCell610">
            <text:p text:style-name="P611">7. Carbo activatus 250-300 mg tab.</text:p>
          </table:table-cell>
          <table:table-cell table:style-name="TableCell612">
            <text:p text:style-name="P613">5 pakuotės</text:p>
          </table:table-cell>
        </table:table-row>
        <table:table-row table:style-name="TableRow614">
          <table:table-cell table:style-name="TableCell615">
            <text:p text:style-name="P616">8. Captoprilum 25 mg tab.</text:p>
          </table:table-cell>
          <table:table-cell table:style-name="TableCell617">
            <text:p text:style-name="P618">mažiausia pirminė pakuotė</text:p>
          </table:table-cell>
        </table:table-row>
        <table:table-row table:style-name="TableRow619">
          <table:table-cell table:style-name="TableCell620">
            <text:p text:style-name="P621">9. Clemastinum 1 mg tab.</text:p>
          </table:table-cell>
          <table:table-cell table:style-name="TableCell622">
            <text:p text:style-name="P623">mažiausia vidinė pakuotė</text:p>
          </table:table-cell>
        </table:table-row>
        <table:table-row table:style-name="TableRow624">
          <table:table-cell table:style-name="TableCell625">
            <text:p text:style-name="P626">10.<text:s/>Diazepamum 10 mg amp. 2 ml</text:p>
          </table:table-cell>
          <table:table-cell table:style-name="TableCell627">
            <text:p text:style-name="P628">2 pakuotės</text:p>
          </table:table-cell>
        </table:table-row>
        <table:table-row table:style-name="TableRow629">
          <table:table-cell table:style-name="TableCell630">
            <text:p text:style-name="P631">11. Diazepamum 5 mg tab.</text:p>
          </table:table-cell>
          <table:table-cell table:style-name="TableCell632">
            <text:p text:style-name="P633">2 pakuotės</text:p>
          </table:table-cell>
        </table:table-row>
        <table:table-row table:style-name="TableRow634">
          <table:table-cell table:style-name="TableCell635">
            <text:p text:style-name="P636">12. Diphenhydraminum 1 % amp. 1 ml<text:s/></text:p>
            <text:p text:style-name="P637">arba<text:s/></text:p>
            <text:p text:style-name="P638">Clemastinum 2 mg/ 2 ml amp.</text:p>
          </table:table-cell>
          <table:table-cell table:style-name="TableCell639">
            <text:p text:style-name="P640">mažiausia vidinė pakuotė</text:p>
          </table:table-cell>
        </table:table-row>
        <table:table-row table:style-name="TableRow641">
          <table:table-cell table:style-name="TableCell642">
            <text:p text:style-name="P643">13. Dexpanthenolum 130g aer.</text:p>
          </table:table-cell>
          <table:table-cell table:style-name="TableCell644">
            <text:p text:style-name="P645">mažiausia pirminė pakuotė</text:p>
          </table:table-cell>
        </table:table-row>
        <table:table-row table:style-name="TableRow646">
          <table:table-cell table:style-name="TableCell647">
            <text:p text:style-name="P648">14. Dopaminum 200 mg amp. 10<text:s/>ml</text:p>
          </table:table-cell>
          <table:table-cell table:style-name="TableCell649">
            <text:p text:style-name="P650">mažiausia vidinė pakuotė</text:p>
          </table:table-cell>
        </table:table-row>
        <table:table-row table:style-name="TableRow651">
          <table:table-cell table:style-name="TableCell652">
            <text:p text:style-name="P653">15. Drotaverinum 40 mg amp. 2 ml</text:p>
          </table:table-cell>
          <table:table-cell table:style-name="TableCell654">
            <text:p text:style-name="P655">mažiausia pirminė pakuotė</text:p>
          </table:table-cell>
        </table:table-row>
        <table:table-row table:style-name="TableRow656">
          <table:table-cell table:style-name="TableCell657">
            <text:p text:style-name="P658">16. Drotaverinum 40 mg tab.</text:p>
          </table:table-cell>
          <table:table-cell table:style-name="TableCell659">
            <text:p text:style-name="P660">mažiausia pirminė pakuotė</text:p>
          </table:table-cell>
        </table:table-row>
        <table:table-row table:style-name="TableRow661">
          <table:table-cell table:style-name="TableCell662">
            <text:p text:style-name="P663">17. Enzystal tab.</text:p>
          </table:table-cell>
          <table:table-cell table:style-name="TableCell664">
            <text:p text:style-name="P665">mažiausia pirminė pakuotė</text:p>
          </table:table-cell>
        </table:table-row>
        <table:table-row table:style-name="TableRow666">
          <table:table-cell table:style-name="TableCell667">
            <text:p text:style-name="P668">18. Epinephrinum 1 mg amp. 1 ml</text:p>
          </table:table-cell>
          <table:table-cell table:style-name="TableCell669">
            <text:p text:style-name="P670">mažiausia pirminė pakuotė</text:p>
          </table:table-cell>
        </table:table-row>
        <table:table-row table:style-name="TableRow671">
          <table:table-cell table:style-name="TableCell672">
            <text:p text:style-name="P673">19.<text:s/>Furosemidum 20 mg amp. 2 ml</text:p>
          </table:table-cell>
          <table:table-cell table:style-name="TableCell674">
            <text:p text:style-name="P675">2 pakuotės</text:p>
          </table:table-cell>
        </table:table-row>
        <table:table-row table:style-name="TableRow676">
          <table:table-cell table:style-name="TableCell677">
            <text:p text:style-name="P678">20. Furosemidum 40 mg tab.</text:p>
          </table:table-cell>
          <table:table-cell table:style-name="TableCell679">
            <text:p text:style-name="P680">mažiausia pirminė pakuotė</text:p>
          </table:table-cell>
        </table:table-row>
        <table:table-row table:style-name="TableRow681">
          <table:table-cell table:style-name="TableCell682">
            <text:p text:style-name="P683">21. Glyceryli trinitras 0,5 mg tab.</text:p>
          </table:table-cell>
          <table:table-cell table:style-name="TableCell684">
            <text:p text:style-name="P685">mažiausia pirminė pakuotė</text:p>
          </table:table-cell>
        </table:table-row>
        <table:table-row table:style-name="TableRow686">
          <table:table-cell table:style-name="TableCell687">
            <text:p text:style-name="P688">22. Glucosum 40 % amp. 5 ml</text:p>
          </table:table-cell>
          <table:table-cell table:style-name="TableCell689">
            <text:p text:style-name="P690">4 pakuotės</text:p>
          </table:table-cell>
        </table:table-row>
        <table:table-row table:style-name="TableRow691">
          <table:table-cell table:style-name="TableCell692">
            <text:p text:style-name="P693">23. Ibuprofenum 400 mg tab.</text:p>
          </table:table-cell>
          <table:table-cell table:style-name="TableCell694">
            <text:p text:style-name="P695">mažiausia pirminė pakuotė</text:p>
          </table:table-cell>
        </table:table-row>
        <table:table-row table:style-name="TableRow696">
          <table:table-cell table:style-name="TableCell697">
            <text:p text:style-name="P698">24.<text:s/>Iodum 5 % sol. spir.</text:p>
          </table:table-cell>
          <table:table-cell table:style-name="TableCell699">
            <text:p text:style-name="P700">3 pakuotės</text:p>
          </table:table-cell>
        </table:table-row>
        <table:table-row table:style-name="TableRow701">
          <table:table-cell table:style-name="TableCell702">
            <text:p text:style-name="P703"><text:span text:style-name="T704">25. Lidocainum 10</text:span><text:span text:style-name="T705"></text:span><text:span text:style-name="T706"><text:s/>aer.</text:span></text:p>
          </table:table-cell>
          <table:table-cell table:style-name="TableCell707">
            <text:p text:style-name="P708">mažiausia pirminė pakuotė</text:p>
          </table:table-cell>
        </table:table-row>
        <table:table-row table:style-name="TableRow709">
          <table:table-cell table:style-name="TableCell710">
            <text:p text:style-name="P711">26. Lidocainum 2 % amp. 2 ml</text:p>
          </table:table-cell>
          <table:table-cell table:style-name="TableCell712">
            <text:p text:style-name="P713">mažiausia vidinė pakuotė</text:p>
          </table:table-cell>
        </table:table-row>
        <table:table-row table:style-name="TableRow714">
          <table:table-cell table:style-name="TableCell715">
            <text:p text:style-name="P716">27. Loperamidum 2 mg caps.</text:p>
          </table:table-cell>
          <table:table-cell table:style-name="TableCell717">
            <text:p text:style-name="P718">mažiausia pirminė pakuotė</text:p>
          </table:table-cell>
        </table:table-row>
        <table:table-row table:style-name="TableRow719">
          <table:table-cell table:style-name="TableCell720">
            <text:p text:style-name="P721">28. Magnesii sulfas 250 mg/ml amp. 5 ml ar 10 ml</text:p>
          </table:table-cell>
          <table:table-cell table:style-name="TableCell722">
            <text:p text:style-name="P723">mažiausia<text:s/>vidinė pakuotė</text:p>
          </table:table-cell>
        </table:table-row>
        <table:table-row table:style-name="TableRow724">
          <table:table-cell table:style-name="TableCell725">
            <text:p text:style-name="P726">29. Metamizolum 500 mg tab.<text:s/></text:p>
          </table:table-cell>
          <table:table-cell table:style-name="TableCell727">
            <text:p text:style-name="P728">mažiausia pirminė pakuotė</text:p>
          </table:table-cell>
        </table:table-row>
        <table:table-row table:style-name="TableRow729">
          <table:table-cell table:style-name="TableCell730">
            <text:p text:style-name="P731">30. Metamizolum 50 % amp. 2 ml.</text:p>
          </table:table-cell>
          <table:table-cell table:style-name="TableCell732">
            <text:p text:style-name="P733">mažiausia vidinė pakuotė</text:p>
          </table:table-cell>
        </table:table-row>
        <table:table-row table:style-name="TableRow734">
          <table:table-cell table:style-name="TableCell735">
            <text:p text:style-name="P736">31. Metoclopramidi hydrochloridum 10 mg tab.<text:s/></text:p>
          </table:table-cell>
          <table:table-cell table:style-name="TableCell737">
            <text:p text:style-name="P738">mažiausia pirminė pakuotė</text:p>
          </table:table-cell>
        </table:table-row>
        <table:table-row table:style-name="TableRow739">
          <table:table-cell table:style-name="TableCell740">
            <text:p text:style-name="P741">32. Metoclopramidum 0,5 % inj. 2 ml</text:p>
          </table:table-cell>
          <table:table-cell table:style-name="TableCell742">
            <text:p text:style-name="P743">mažiausia vidinė<text:s/>pakuotė</text:p>
          </table:table-cell>
        </table:table-row>
        <table:table-row table:style-name="TableRow744">
          <table:table-cell table:style-name="TableCell745">
            <text:p text:style-name="P746">33. Naloxonum hydrochloridum 0,4 mg amp. 1 ml</text:p>
          </table:table-cell>
          <table:table-cell table:style-name="TableCell747">
            <text:p text:style-name="P748">mažiausia pirminė pakuotė</text:p>
          </table:table-cell>
        </table:table-row>
        <table:table-row table:style-name="TableRow749">
          <table:table-cell table:style-name="TableCell750">
            <text:p text:style-name="P751">34. Natrii chloridum 0,9 % amp. 5 ml</text:p>
          </table:table-cell>
          <table:table-cell table:style-name="TableCell752">
            <text:p text:style-name="P753">2 pakuotės</text:p>
          </table:table-cell>
        </table:table-row>
        <table:table-row table:style-name="TableRow754">
          <table:table-cell table:style-name="TableCell755">
            <text:p text:style-name="P756"><text:span text:style-name="T757">35. Natrii chloridum 0,9<text:s/></text:span><text:span text:style-name="T758">%<text:s/></text:span><text:span text:style-name="T759">sol. pro infus. 250 ml</text:span></text:p>
          </table:table-cell>
          <table:table-cell table:style-name="TableCell760">
            <text:p text:style-name="P761">2 pakuotės</text:p>
          </table:table-cell>
        </table:table-row>
        <table:table-row table:style-name="TableRow762">
          <table:table-cell table:style-name="TableCell763">
            <text:p text:style-name="P764">36. Nifedipinum 10 mg tab., 20 mg tab., 40 mg tab. prol.</text:p>
          </table:table-cell>
          <table:table-cell table:style-name="TableCell765">
            <text:p text:style-name="P766">bet<text:s/>kurio pasirinkto stiprumo mažiausia vidinė pakuotė</text:p>
          </table:table-cell>
        </table:table-row>
        <table:table-row table:style-name="TableRow767">
          <table:table-cell table:style-name="TableCell768">
            <text:p text:style-name="P769">37. Paracetamolum 500 mg tab.</text:p>
          </table:table-cell>
          <table:table-cell table:style-name="TableCell770">
            <text:p text:style-name="P771">mažiausia pirminė pakuotė</text:p>
          </table:table-cell>
        </table:table-row>
        <table:table-row table:style-name="TableRow772">
          <table:table-cell table:style-name="TableCell773">
            <text:p text:style-name="P774">38. Methylprednisolonum 40 mg – 1 g inj. **<text:s/></text:p>
            <text:p text:style-name="P775">arba<text:s/></text:p>
            <text:p text:style-name="P776">Hydrocortisonum + Lidocainum 125 mg + 25 mg/ 5 ml inj. susp. ***</text:p>
          </table:table-cell>
          <table:table-cell table:style-name="TableCell777">
            <text:p text:style-name="P778">**bet kurio pasirinkto stiprumo<text:s/>ne mažiau kaip 2 g;<text:s/></text:p>
            <text:p text:style-name="P779">***mažiausia vidinė pakuotė</text:p>
          </table:table-cell>
        </table:table-row>
        <table:table-row table:style-name="TableRow780">
          <table:table-cell table:style-name="TableCell781">
            <text:p text:style-name="P782">39. Propranololum 40 mg tab.</text:p>
          </table:table-cell>
          <table:table-cell table:style-name="TableCell783">
            <text:p text:style-name="P784">mažiausia pirminė pakuotė</text:p>
          </table:table-cell>
        </table:table-row>
        <table:table-row table:style-name="TableRow785">
          <table:table-cell table:style-name="TableCell786">
            <text:p text:style-name="P787">40. Salbutamolum 0,1 aer. pro inh. 200 dos.</text:p>
          </table:table-cell>
          <table:table-cell table:style-name="TableCell788">
            <text:p text:style-name="P789">mažiausia vidinė pakuotė</text:p>
          </table:table-cell>
        </table:table-row>
        <table:table-row table:style-name="TableRow790">
          <table:table-cell table:style-name="TableCell791">
            <text:p text:style-name="P792">41. Priešuždegiminiai akių lašai</text:p>
          </table:table-cell>
          <table:table-cell table:style-name="TableCell793">
            <text:p text:style-name="P794">mažiausia vidinė pakuotė</text:p>
          </table:table-cell>
        </table:table-row>
        <table:table-row table:style-name="TableRow795">
          <table:table-cell table:style-name="TableCell796">
            <text:p text:style-name="P797">42. Tramadolum 50 mg<text:s/>amp. 1 ml</text:p>
          </table:table-cell>
          <table:table-cell table:style-name="TableCell798">
            <text:p text:style-name="P799">mažiausia pirminė pakuotė</text:p>
          </table:table-cell>
        </table:table-row>
        <table:table-row table:style-name="TableRow800">
          <table:table-cell table:style-name="TableCell801">
            <text:p text:style-name="P802">43. Validolum 60 mg tab.</text:p>
          </table:table-cell>
          <table:table-cell table:style-name="TableCell803">
            <text:p text:style-name="P804">mažiausia pirminė pakuotė</text:p>
          </table:table-cell>
        </table:table-row>
        <table:table-row table:style-name="TableRow805">
          <table:table-cell table:style-name="TableCell806">
            <text:p text:style-name="P807">44. Verapamilum 5 mg inj. 2 ml arba 5 ml</text:p>
          </table:table-cell>
          <table:table-cell table:style-name="TableCell808">
            <text:p text:style-name="P809">mažiausia vidinė pakuotė</text:p>
          </table:table-cell>
        </table:table-row>
        <text:soft-page-break/>
        <table:table-row table:style-name="TableRow810">
          <table:table-cell table:style-name="TableCell811">
            <text:p text:style-name="P812">45. Verapamilum 40 mg tab.</text:p>
          </table:table-cell>
          <table:table-cell table:style-name="TableCell813">
            <text:p text:style-name="P814">mažiausia pirminė pakuotė</text:p>
          </table:table-cell>
        </table:table-row>
        <table:table-row table:style-name="TableRow815">
          <table:table-cell table:style-name="TableCell816">
            <text:p text:style-name="P817">46. Vienkartinė dirbtinio kvėpavimo kaukė</text:p>
          </table:table-cell>
          <table:table-cell table:style-name="TableCell818">
            <text:p text:style-name="P819">1<text:s/>vnt.</text:p>
          </table:table-cell>
        </table:table-row>
        <table:table-row table:style-name="TableRow820">
          <table:table-cell table:style-name="TableCell821">
            <text:p text:style-name="P822">47. Indas vaistams gerti</text:p>
          </table:table-cell>
          <table:table-cell table:style-name="TableCell823">
            <text:p text:style-name="P824">1 vnt.</text:p>
          </table:table-cell>
        </table:table-row>
        <table:table-row table:style-name="TableRow825">
          <table:table-cell table:style-name="TableCell826">
            <text:p text:style-name="P827">48. Intubacinis „S“ formos vamzdelis</text:p>
          </table:table-cell>
          <table:table-cell table:style-name="TableCell828">
            <text:p text:style-name="P829">1 vnt.</text:p>
          </table:table-cell>
        </table:table-row>
        <table:table-row table:style-name="TableRow830">
          <table:table-cell table:style-name="TableCell831">
            <text:p text:style-name="P832">49. Kraujospūdžio matuoklis su fonendoskopu</text:p>
          </table:table-cell>
          <table:table-cell table:style-name="TableCell833">
            <text:p text:style-name="P834">1 vnt.</text:p>
          </table:table-cell>
        </table:table-row>
        <table:table-row table:style-name="TableRow835">
          <table:table-cell table:style-name="TableCell836">
            <text:p text:style-name="P837">50. Nesterilus tvarstis</text:p>
          </table:table-cell>
          <table:table-cell table:style-name="TableCell838">
            <text:p text:style-name="P839">10 vnt.</text:p>
          </table:table-cell>
        </table:table-row>
        <table:table-row table:style-name="TableRow840">
          <table:table-cell table:style-name="TableCell841">
            <text:p text:style-name="P842">51. Nesterili vata, 100 g</text:p>
          </table:table-cell>
          <table:table-cell table:style-name="TableCell843">
            <text:p text:style-name="P844">2 vnt.</text:p>
          </table:table-cell>
        </table:table-row>
        <table:table-row table:style-name="TableRow845">
          <table:table-cell table:style-name="TableCell846">
            <text:p text:style-name="P847">52. Palaikomasis tvarstis, 6 cm x 4m</text:p>
          </table:table-cell>
          <table:table-cell table:style-name="TableCell848">
            <text:p text:style-name="P849">2 vnt.</text:p>
          </table:table-cell>
        </table:table-row>
        <table:table-row table:style-name="TableRow850">
          <table:table-cell table:style-name="TableCell851">
            <text:p text:style-name="P852">53.<text:s/>Piltuvėlis</text:p>
          </table:table-cell>
          <table:table-cell table:style-name="TableCell853">
            <text:p text:style-name="P854">1 vnt.</text:p>
          </table:table-cell>
        </table:table-row>
        <table:table-row table:style-name="TableRow855">
          <table:table-cell table:style-name="TableCell856">
            <text:p text:style-name="P857">54. Pincetas</text:p>
          </table:table-cell>
          <table:table-cell table:style-name="TableCell858">
            <text:p text:style-name="P859">1 vnt.</text:p>
          </table:table-cell>
        </table:table-row>
        <table:table-row table:style-name="TableRow860">
          <table:table-cell table:style-name="TableCell861">
            <text:p text:style-name="P862">55. Pirmosios pagalbos žirklės</text:p>
          </table:table-cell>
          <table:table-cell table:style-name="TableCell863">
            <text:p text:style-name="P864">1 vnt.</text:p>
          </table:table-cell>
        </table:table-row>
        <table:table-row table:style-name="TableRow865">
          <table:table-cell table:style-name="TableCell866">
            <text:p text:style-name="P867">56. Plastikiniai maišeliai, 30 cm x 40 cm</text:p>
          </table:table-cell>
          <table:table-cell table:style-name="TableCell868">
            <text:p text:style-name="P869">10 vnt.</text:p>
          </table:table-cell>
        </table:table-row>
        <table:table-row table:style-name="TableRow870">
          <table:table-cell table:style-name="TableCell871">
            <text:p text:style-name="P872">57. Pleistras (ritininis)</text:p>
          </table:table-cell>
          <table:table-cell table:style-name="TableCell873">
            <text:p text:style-name="P874">1 vnt.</text:p>
          </table:table-cell>
        </table:table-row>
        <table:table-row table:style-name="TableRow875">
          <table:table-cell table:style-name="TableCell876">
            <text:p text:style-name="P877">58. Sterilūs įvairių dydžių pleistrai</text:p>
          </table:table-cell>
          <table:table-cell table:style-name="TableCell878">
            <text:p text:style-name="P879">10 vnt.</text:p>
          </table:table-cell>
        </table:table-row>
        <table:table-row table:style-name="TableRow880">
          <table:table-cell table:style-name="TableCell881">
            <text:p text:style-name="P882">59. Sterilūs tamponai</text:p>
          </table:table-cell>
          <table:table-cell table:style-name="TableCell883">
            <text:p text:style-name="P884">10 vnt.</text:p>
          </table:table-cell>
        </table:table-row>
        <table:table-row table:style-name="TableRow885">
          <table:table-cell table:style-name="TableCell886">
            <text:p text:style-name="P887">60. Sterilios<text:s/>pirštinės</text:p>
          </table:table-cell>
          <table:table-cell table:style-name="TableCell888">
            <text:p text:style-name="P889">6 vnt.</text:p>
          </table:table-cell>
        </table:table-row>
        <table:table-row table:style-name="TableRow890">
          <table:table-cell table:style-name="TableCell891">
            <text:p text:style-name="P892">61. Sterilus tvarstis žaizdai, 10 cm x10 cm,</text:p>
          </table:table-cell>
          <table:table-cell table:style-name="TableCell893">
            <text:p text:style-name="P894">5 vnt.</text:p>
          </table:table-cell>
        </table:table-row>
        <table:table-row table:style-name="TableRow895">
          <table:table-cell table:style-name="TableCell896">
            <text:p text:style-name="P897">20 cm x 20 cm</text:p>
          </table:table-cell>
          <table:table-cell table:style-name="TableCell898">
            <text:p text:style-name="P899">5 vnt.</text:p>
          </table:table-cell>
        </table:table-row>
        <table:table-row table:style-name="TableRow900">
          <table:table-cell table:style-name="TableCell901">
            <text:p text:style-name="P902">62. Vienkartinės injekcijų adatos</text:p>
          </table:table-cell>
          <table:table-cell table:style-name="TableCell903">
            <text:p text:style-name="P904">10 vnt.</text:p>
          </table:table-cell>
        </table:table-row>
        <table:table-row table:style-name="TableRow905">
          <table:table-cell table:style-name="TableCell906">
            <text:p text:style-name="P907">63. Vienkartinė vaistų lašinimo į veną sistema<text:s/></text:p>
          </table:table-cell>
          <table:table-cell table:style-name="TableCell908">
            <text:p text:style-name="P909">3 vnt.</text:p>
          </table:table-cell>
        </table:table-row>
        <table:table-row table:style-name="TableRow910">
          <table:table-cell table:style-name="TableCell911">
            <text:p text:style-name="P912">64. Vienkartiniai sterilūs intraveniniai kateteriai<text:s/></text:p>
          </table:table-cell>
          <table:table-cell table:style-name="TableCell913">
            <text:p text:style-name="P914">5 vnt.</text:p>
          </table:table-cell>
        </table:table-row>
        <table:table-row table:style-name="TableRow915">
          <table:table-cell table:style-name="TableCell916">
            <text:p text:style-name="P917">65.<text:s/>Vienkartiniai 1,2,5,10,20 ml švirkštai</text:p>
          </table:table-cell>
          <table:table-cell table:style-name="TableCell918">
            <text:p text:style-name="P919">po 5 vnt.</text:p>
          </table:table-cell>
        </table:table-row>
        <table:table-row table:style-name="TableRow920">
          <table:table-cell table:style-name="TableCell921">
            <text:p text:style-name="P922">66. Vienkartinės medicininės nesterilios pirštinės<text:s/></text:p>
          </table:table-cell>
          <table:table-cell table:style-name="TableCell923">
            <text:p text:style-name="P924">20 vnt.</text:p>
          </table:table-cell>
        </table:table-row>
        <table:table-row table:style-name="TableRow925">
          <table:table-cell table:style-name="TableCell926">
            <text:p text:style-name="P927">67. Varžtis</text:p>
          </table:table-cell>
          <table:table-cell table:style-name="TableCell928">
            <text:p text:style-name="P929">1 vnt.</text:p>
          </table:table-cell>
        </table:table-row>
        <table:table-row table:style-name="TableRow930">
          <table:table-cell table:style-name="TableCell931">
            <text:p text:style-name="P932">68. Zondas skrandžiui plauti</text:p>
          </table:table-cell>
          <table:table-cell table:style-name="TableCell933">
            <text:p text:style-name="P934">1 vnt.</text:p>
          </table:table-cell>
        </table:table-row>
        <table:table-row table:style-name="TableRow935">
          <table:table-cell table:style-name="TableCell936">
            <text:p text:style-name="P937">69. Žane švirkštas</text:p>
          </table:table-cell>
          <table:table-cell table:style-name="TableCell938">
            <text:p text:style-name="P939">1 vnt.</text:p>
          </table:table-cell>
        </table:table-row>
        <table:table-row table:style-name="TableRow940">
          <table:table-cell table:style-name="TableCell941">
            <text:p text:style-name="P942">70. Žaizdų dezinfekavimo tirpalo* 50 ml, 250 ml, 450 ml arba<text:s/>1 l</text:p>
          </table:table-cell>
          <table:table-cell table:style-name="TableCell943">
            <text:p text:style-name="P944">1 but.</text:p>
          </table:table-cell>
        </table:table-row>
        <table:table-row table:style-name="TableRow945">
          <table:table-cell table:style-name="TableCell946">
            <text:p text:style-name="P947">71. Vaistinėlės aprašas</text:p>
          </table:table-cell>
          <table:table-cell table:style-name="TableCell948">
            <text:p text:style-name="P949">1 vnt.</text:p>
          </table:table-cell>
        </table:table-row>
      </table:table>
      <text:p text:style-name="P950"/>
      <text:p text:style-name="P951">2. Vaistai nurodyti tarptautiniais arba prekiniais pavadinimais.</text:p>
      <text:p text:style-name="P952">3.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953">78-3056</text:span></text:a>) 8 straipsnio 1, 3 ir 5 dalyse nurodyti registruoti vaistiniai preparatai ar leisti tiekti sveikatos priežiūrai neregistruoti vaistiniai preparatai.<text:s/></text:p>
      <text:p text:style-name="P954">Punkto pakeitimai:</text:p>
      <text:p text:style-name="P955"><text:span text:style-name="T956">Nr.<text:s/></text:span><text:a xlink:href="https://www.e-tar.lt/portal/legalAct.html?documentId=TAR.C75EF88755B8" office:target-frame-name="_top" xlink:show="replace"><text:span text:style-name="T957">V-183</text:span></text:a><text:span text:style-name="T958">, 2008-</text:span><text:span text:style-name="T959">03-12, Žin., 2008, Nr. 32-1123 (2008-03-18), i. k. 1082250ISAK000V-183</text:span></text:p>
      <text:p text:style-name="Normal"/>
      <text:p text:style-name="P960">4. Areštinės vadovas turi paskirti už vaistinių preparatų ir medicinos pagalbos priemonių rinkinio (vaistinėlės) priežiūrą ir jos papildymą atsakingą bendruomenės slaugytoją.<text:s/></text:p>
      <text:p text:style-name="P961">Punkto pakeitimai:</text:p>
      <text:p text:style-name="P962"><text:span text:style-name="T963">Nr.<text:s/></text:span><text:a xlink:href="https://www.e-tar.lt/portal/legalAct.html?documentId=TAR.C75EF88755B8" office:target-frame-name="_top" xlink:show="replace"><text:span text:style-name="T964">V-183</text:span></text:a><text:span text:style-name="T965">, 2008-03-12, Žin., 2008, Nr. 32-1123 (2008-03-18), i. k. 1082250ISAK000V-183</text:span></text:p>
      <text:p text:style-name="Normal"/>
      <text:p text:style-name="P966">5. Vaistinėlė turi būti nuolat atnaujinama ir papildoma.</text:p>
      <text:p text:style-name="P967">6.<text:s/>Suvartoti vaistai ir panaudotos medicinos pagalbos priemonės nurašomi ir registruojami specialiame žurnale nustatyta tvarka.</text:p>
      <text:p text:style-name="P968">7. Pasibaigusio tinkamumo vartoti laiko ir netinkamos kokybės vaistus bei medicinos priemones laikyti vaistinėlėje draudžiama.<text:s/></text:p>
      <text:p text:style-name="P969">8.<text:s/><text:span text:style-name="T970"></text:span>Žaizdų dezinfekavimo tirpalo (Oktenidino dihidrochlorido arba kito užregistruoto preparato) buteliuko dydį parenka už vaistinėlės priežiūrą ir jos papildymą atsakingas asmuo, atsižvelgdamas į areštinėje laikomų asmenų skaičių bei dažniausiai<text:s/>pasitaikančius sveikatos sutrikimus.</text:p>
      <text:p text:style-name="P971"/>
      <text:p text:style-name="P972"><text:span text:style-name="T973">II</text:span><text:span text:style-name="T974">.</text:span><text:s/><text:span text:style-name="T975">ANAFILAKSINIO ŠOKO VAISTŲ IR MEDICINOS PAGALBOS PRIEMONIŲ SĄRAŠAS</text:span></text:p>
      <text:p text:style-name="P976"/>
      <text:p text:style-name="P977">1. Anafilaksinio šoko vaistų ir medicinos pagalbos priemonių rinkinį sudaro:</text:p>
      <text:p text:style-name="P978"/>
      <table:table table:style-name="Table979">
        <table:table-columns>
          <table:table-column table:style-name="TableColumn980"/>
          <table:table-column table:style-name="TableColumn981"/>
        </table:table-columns>
        <table:table-row table:style-name="TableRow982">
          <table:table-cell table:style-name="TableCell983">
            <text:soft-page-break/>
            <text:p text:style-name="P984">Vaisto, medicinos pagalbos ir kitų priemonių pavadinimas</text:p>
          </table:table-cell>
          <table:table-cell table:style-name="TableCell985">
            <text:p text:style-name="P986">Kiekis</text:p>
          </table:table-cell>
        </table:table-row>
        <table:table-row table:style-name="TableRow987">
          <table:table-cell table:style-name="TableCell988">
            <text:p text:style-name="P989">1. Ac. Salicylicum 1 % sol. spir..</text:p>
          </table:table-cell>
          <table:table-cell table:style-name="TableCell990">
            <text:p text:style-name="P991">1 pakuotė</text:p>
          </table:table-cell>
        </table:table-row>
        <table:table-row table:style-name="TableRow992">
          <table:table-cell table:style-name="TableCell993">
            <text:p text:style-name="P994">2. Atropini sulfas 0,1 % amp. 1 ml</text:p>
          </table:table-cell>
          <table:table-cell table:style-name="TableCell995">
            <text:p text:style-name="P996">3 amp</text:p>
          </table:table-cell>
        </table:table-row>
        <table:table-row table:style-name="TableRow997">
          <table:table-cell table:style-name="TableCell998">
            <text:p text:style-name="P999">3. Diphenhydraminum 1 % amp. 1 ml arba Clemastinum 2 mg/ 2 ml amp.</text:p>
          </table:table-cell>
          <table:table-cell table:style-name="TableCell1000">
            <text:p text:style-name="P1001">5 amp</text:p>
          </table:table-cell>
        </table:table-row>
        <table:table-row table:style-name="TableRow1002">
          <table:table-cell table:style-name="TableCell1003">
            <text:p text:style-name="P1004">4. Dopaminum 200 mg amp. 10 ml*</text:p>
          </table:table-cell>
          <table:table-cell table:style-name="TableCell1005">
            <text:p text:style-name="P1006">5 amp.</text:p>
          </table:table-cell>
        </table:table-row>
        <table:table-row table:style-name="TableRow1007">
          <table:table-cell table:style-name="TableCell1008">
            <text:p text:style-name="P1009">5. Epinephrinum 1 mg amp. 1 ml</text:p>
          </table:table-cell>
          <table:table-cell table:style-name="TableCell1010">
            <text:p text:style-name="P1011">10 amp.</text:p>
          </table:table-cell>
        </table:table-row>
        <table:table-row table:style-name="TableRow1012">
          <table:table-cell table:style-name="TableCell1013">
            <text:p text:style-name="P1014">6.<text:s/>Natrii chloridum 0,9 % amp. 5 ml</text:p>
          </table:table-cell>
          <table:table-cell table:style-name="TableCell1015">
            <text:p text:style-name="P1016">5 amp</text:p>
          </table:table-cell>
        </table:table-row>
        <table:table-row table:style-name="TableRow1017">
          <table:table-cell table:style-name="TableCell1018">
            <text:p text:style-name="P1019">7. Natrii chloridum 0,9 % sol. pro infus. 250 ml</text:p>
          </table:table-cell>
          <table:table-cell table:style-name="TableCell1020">
            <text:p text:style-name="P1021">3 pakuotės</text:p>
          </table:table-cell>
        </table:table-row>
        <table:table-row table:style-name="TableRow1022">
          <table:table-cell table:style-name="TableCell1023">
            <text:p text:style-name="P1024">8. Methylprednisolonum 40 mg – 1 g inj. **<text:s/></text:p>
            <text:p text:style-name="P1025">arba<text:s/></text:p>
            <text:p text:style-name="P1026">Hydrocortisonum + Lidocainum 125 mg + 25 mg/5 ml inj. susp. ***</text:p>
          </table:table-cell>
          <table:table-cell table:style-name="TableCell1027">
            <text:p text:style-name="P1028">**bet kurio pasirinkto stiprumo ne mažiau kaip 2 g;<text:s/></text:p>
            <text:p text:style-name="P1029">***5amp</text:p>
          </table:table-cell>
        </table:table-row>
        <table:table-row table:style-name="TableRow1030">
          <table:table-cell table:style-name="TableCell1031">
            <text:p text:style-name="P1032">9. Salbutamolum 0,1 mg aer. pro inh. 200 dos.</text:p>
          </table:table-cell>
          <table:table-cell table:style-name="TableCell1033">
            <text:p text:style-name="P1034">1 flak.</text:p>
          </table:table-cell>
        </table:table-row>
        <table:table-row table:style-name="TableRow1035">
          <table:table-cell table:style-name="TableCell1036">
            <text:p text:style-name="P1037">10. Nesterili vata 50g<text:s/></text:p>
          </table:table-cell>
          <table:table-cell table:style-name="TableCell1038">
            <text:p text:style-name="P1039">1 vnt.</text:p>
          </table:table-cell>
        </table:table-row>
        <table:table-row table:style-name="TableRow1040">
          <table:table-cell table:style-name="TableCell1041">
            <text:p text:style-name="P1042">11. Vienkartinės medicininės sterilios pirštinės</text:p>
          </table:table-cell>
          <table:table-cell table:style-name="TableCell1043">
            <text:p text:style-name="P1044">2 vnt.</text:p>
          </table:table-cell>
        </table:table-row>
        <table:table-row table:style-name="TableRow1045">
          <table:table-cell table:style-name="TableCell1046">
            <text:p text:style-name="P1047">12. Vienkartinis 2 ml švirkštas</text:p>
          </table:table-cell>
          <table:table-cell table:style-name="TableCell1048">
            <text:p text:style-name="P1049">2 vnt.</text:p>
          </table:table-cell>
        </table:table-row>
        <table:table-row table:style-name="TableRow1050">
          <table:table-cell table:style-name="TableCell1051">
            <text:p text:style-name="P1052">13.<text:s/>Vienkartinis 5 ml švirkštas</text:p>
          </table:table-cell>
          <table:table-cell table:style-name="TableCell1053">
            <text:p text:style-name="P1054">2 vnt.</text:p>
          </table:table-cell>
        </table:table-row>
        <table:table-row table:style-name="TableRow1055">
          <table:table-cell table:style-name="TableCell1056">
            <text:p text:style-name="P1057">14. Vienkartinis 10 ml švirkštas</text:p>
          </table:table-cell>
          <table:table-cell table:style-name="TableCell1058">
            <text:p text:style-name="P1059">4 vnt.<text:s/></text:p>
          </table:table-cell>
        </table:table-row>
        <table:table-row table:style-name="TableRow1060">
          <table:table-cell table:style-name="TableCell1061">
            <text:p text:style-name="P1062">15. Vienkartinis 20 ml švirkštas</text:p>
          </table:table-cell>
          <table:table-cell table:style-name="TableCell1063">
            <text:p text:style-name="P1064">2 vnt.</text:p>
          </table:table-cell>
        </table:table-row>
        <table:table-row table:style-name="TableRow1065">
          <table:table-cell table:style-name="TableCell1066">
            <text:p text:style-name="P1067">16. Vienkartiniai intraveniniai kateteriai</text:p>
          </table:table-cell>
          <table:table-cell table:style-name="TableCell1068">
            <text:p text:style-name="P1069">3 vnt.</text:p>
          </table:table-cell>
        </table:table-row>
        <table:table-row table:style-name="TableRow1070">
          <table:table-cell table:style-name="TableCell1071">
            <text:p text:style-name="P1072">17. Vienkartinė vaistų lašinimo į veną sistema</text:p>
          </table:table-cell>
          <table:table-cell table:style-name="TableCell1073">
            <text:p text:style-name="P1074">3 vnt.</text:p>
          </table:table-cell>
        </table:table-row>
        <table:table-row table:style-name="TableRow1075">
          <table:table-cell table:style-name="TableCell1076">
            <text:p text:style-name="P1077">18. Varžtis</text:p>
          </table:table-cell>
          <table:table-cell table:style-name="TableCell1078">
            <text:p text:style-name="P1079">1 vnt.</text:p>
          </table:table-cell>
        </table:table-row>
      </table:table>
      <text:p text:style-name="P1080"/>
      <text:p text:style-name="P1081">Punkto<text:s/>pakeitimai:</text:p>
      <text:p text:style-name="P1082"><text:span text:style-name="T1083">Nr.<text:s/></text:span><text:a xlink:href="https://www.e-tar.lt/portal/legalAct.html?documentId=TAR.C75EF88755B8" office:target-frame-name="_top" xlink:show="replace"><text:span text:style-name="T1084">V-183</text:span></text:a><text:span text:style-name="T1085">, 2008-03-12, Žin., 2008, Nr. 32-1123 (2008-03-18), i. k. 1082250ISAK000V-183</text:span></text:p>
      <text:p text:style-name="Normal"/>
      <text:p text:style-name="P1086">2. Vaistai nurodyti tarptautiniais arba prekiniais pavadinimais.</text:p>
      <text:p text:style-name="P1087">3. Vaistinėlėje gali būti tik Lietuvos Respublikoje aprobuotos medicinos pagalbos priemonės ir Lietuvos Respublikos farmacijos įstatymo 8 straipsnio 1, 3 ir 5 dalyse nurodyti registruoti vaistiniai preparatai ar leisti tiekti sveikatos priežiūrai neregistruoti vaistiniai preparatai.<text:s/></text:p>
      <text:p text:style-name="P1088">Punkto pakeitimai:</text:p>
      <text:p text:style-name="P1089"><text:span text:style-name="T1090">Nr.<text:s/></text:span><text:a xlink:href="https://www.e-tar.lt/portal/legalAct.html?documentId=TAR.C75EF88755B8" office:target-frame-name="_top" xlink:show="replace"><text:span text:style-name="T1091">V-183</text:span></text:a><text:span text:style-name="T1092">, 2008-03-12, Žin., 2008, Nr. 32-1123 (2008-03-18), i. k. 1082250ISAK000V-183</text:span></text:p>
      <text:p text:style-name="Normal"/>
      <text:p text:style-name="P1093">4. Asmuo, atsakingas už areštinės medicinos punkto vaistinėlės priežiūrą, privalo nuolat atnaujinti ir papildyti anafilaksinio šoko vaistų ir medicinos pagalbos priemonių rinkinį.</text:p>
      <text:p text:style-name="P1094">5. Suvartoti vaistai ir panaudotos medicinos pagalbos priemonės registruojami tam skirtame specialiame žurnale.</text:p>
      <text:p text:style-name="P1095">6. Vaistus, kurių galiojimo terminas pasibaigęs, laikyti rinkinyje draudžiama.</text:p>
      <text:p text:style-name="P1096">7. Netinkami vartoti vaistai ir medicinos pagalbos priemonės iš vaistinėlės turi būti išimti.<text:s/></text:p>
      <text:p text:style-name="P1097"/>
      <text:p text:style-name="P1098"><text:span text:style-name="T1099">III</text:span><text:span text:style-name="T1100">.<text:s/></text:span><text:span text:style-name="T1101">PRIVALOMAS MEDICINOS PUNKTO INVENTORIUS</text:span></text:p>
      <text:p text:style-name="P1102"/>
      <text:p text:style-name="P1103">1.<text:s/>Medicininė kušetė<text:tab/>– 2 vnt.</text:p>
      <text:p text:style-name="P1104">2. Procedūrų staliukas<text:s/><text:tab/>– 2 vnt.</text:p>
      <text:p text:style-name="P1105">3. Medicininė širma<text:tab/>– 1 vnt.</text:p>
      <text:p text:style-name="P1106">4. Šaldytuvas<text:tab/>– 1 vnt.</text:p>
      <text:p text:style-name="P1107">5. Sanitariniai neštuvai<text:tab/>– 1 vnt.</text:p>
      <text:p text:style-name="P1108">6. Spjaudyklė<text:tab/>– 1 vnt.</text:p>
      <text:p text:style-name="P1109">7. Elektrinė plytelė<text:tab/>– 1 vnt.</text:p>
      <text:p text:style-name="P1110">8. Kambario termometras<text:tab/>– 1 vnt.</text:p>
      <text:p text:style-name="P1111">9. Medicininis chalatas<text:tab/>– 4 vnt.</text:p>
      <text:p text:style-name="P1112">10. Paklodės<text:s/><text:tab/>– 3 vnt.</text:p>
      <text:p text:style-name="P1113">11. Puspaklodės<text:s/><text:tab/>– 3 vnt.</text:p>
      <text:p text:style-name="P1114">12. Rankšluosčiai<text:tab/>– 4 vnt.</text:p>
      <text:p text:style-name="P1115">13. Antklodė<text:tab/>– 1 vnt.</text:p>
      <text:p text:style-name="P1116">14. Užvalkalai antklodei<text:tab/>– 3 vnt.</text:p>
      <text:p text:style-name="P1117">15. Pagalvė<text:s/><text:tab/>– 1 vnt.</text:p>
      <text:p text:style-name="P1118">16. Užvalkalai pagalvei<text:tab/>– 2 vnt.</text:p>
      <text:p text:style-name="P1119">17. Klijuotė<text:tab/>– 10 m²</text:p>
      <text:p text:style-name="P1120">18. Apsauginės priemonės specifinėms procedūroms (guminės pirštinės, akiniai ir t. t.)</text:p>
      <text:p text:style-name="P1121">19. Vaistų spinta<text:tab/>– 1 vnt.</text:p>
      <text:p text:style-name="P1122">20. Darbo stalas<text:tab/>– 1 vnt.</text:p>
      <text:p text:style-name="P1123">21. Kėdė<text:tab/>– 2 vnt.</text:p>
      <text:p text:style-name="P1124">22. Priemonės patalpų higieninei būklei ir techninei<text:s/>parengčiai užtikrinti (kibirai, grindų šepečiai, šluostės, dezinfekcinės medžiagos ir kt).</text:p>
      <text:p text:style-name="P1125"/>
      <text:p text:style-name="P1126"><text:span text:style-name="T1127">IV</text:span><text:span text:style-name="T1128">.<text:s/></text:span><text:span text:style-name="T1129">PRIVALOMI MEDICINOS PRIETAISAI<text:s/></text:span></text:p>
      <text:p text:style-name="P1130"/>
      <text:p text:style-name="P1131">1.<text:tab/>Termometras<text:tab/>– 4 vnt.</text:p>
      <text:p text:style-name="P1132">2.<text:tab/>Kraujospūdžio matuoklis<text:tab/>– 2 vnt.</text:p>
      <text:p text:style-name="P1133">3.<text:tab/>Stetofonendoskopas<text:tab/>– 2 vnt.</text:p>
      <text:p text:style-name="P1134">4.<text:tab/>Ambu maišas<text:tab/>– 1 vnt.</text:p>
      <text:p text:style-name="P1135">5.<text:tab/>Intubaciniai „S“ formos vamzdeliai<text:tab/>– 2 vnt.</text:p>
      <text:p text:style-name="P1136">6.<text:tab/>Medinės ir metalinės mentelės<text:tab/>– 20–30 vnt.</text:p>
      <text:p text:style-name="P1137">7.<text:tab/>Pipetės akių lašams<text:tab/>– 10 vnt.</text:p>
      <text:p text:style-name="P1138">8.<text:tab/>Sterilūs pleistrai, įvairių dydžių<text:tab/>– 4 vnt.</text:p>
      <text:p text:style-name="P1139">9.<text:tab/>Žane švirkštas<text:tab/>– 1 vnt.</text:p>
      <text:p text:style-name="P1140">10.<text:tab/>Zondas skrandžiui<text:s/>plauti<text:tab/>– 1 vnt.</text:p>
      <text:p text:style-name="P1141">11.<text:tab/>Anatominis ir chirurginis pincetai<text:tab/>– 2 vnt.</text:p>
      <text:p text:style-name="P1142">12.<text:tab/>Chirurginės žirklės<text:tab/>– 2 vnt.</text:p>
      <text:p text:style-name="P1143">13.<text:tab/>Skalpeliai<text:s/><text:tab/>– 2 vnt.</text:p>
      <text:p text:style-name="P1144">14.<text:tab/>Indeliai (inksto formos)<text:tab/>– 2 vnt.</text:p>
      <text:p text:style-name="P1145">_____________</text:p>
      <text:p text:style-name="P1146">Priedo pakeitimai:</text:p>
      <text:p text:style-name="P1147"><text:span text:style-name="T1148">Nr.<text:s/></text:span><text:a xlink:href="https://www.e-tar.lt/portal/legalAct.html?documentId=TAR.C75EF88755B8" office:target-frame-name="_top" xlink:show="replace"><text:span text:style-name="T1149">V-183</text:span></text:a><text:span text:style-name="T1150">, 2008-03-12, Žin., 2008, Nr. 32-1123 (2008-03-18), i. k. 1082250ISAK000V-183</text:span></text:p>
      <text:p text:style-name="Normal"/>
      <text:soft-page-break/>
      <text:p text:style-name="P1151"><text:span text:style-name="T1152">Lietuvos medicinos normos MN 129: 2004</text:span></text:p>
      <text:p text:style-name="P1153">„Teritorinės policijos įstaigos areštinės<text:s/></text:p>
      <text:p text:style-name="P1154">medicinos punktas (kabinetas)“<text:s/></text:p>
      <text:p text:style-name="P1155">3<text:s/>priedas (privalomasis)</text:p>
      <text:p text:style-name="P1156"/>
      <text:p text:style-name="P1157"><text:span text:style-name="T1158">AREŠTINĖS MEDICINOS PUNKTO (KABINETO) MEDICININĖS DOKUMENTACIJOS SĄRAŠAS</text:span></text:p>
      <text:p text:style-name="P1159"/>
      <text:p text:style-name="P1160">1. Asmens sveikatos istorija (f. Nr. 025/a)</text:p>
      <text:p text:style-name="P1161">2. Ambulatorinių ligonių registravimo žurnalas (f. Nr. 074/a)</text:p>
      <text:p text:style-name="P1162">3. Greitosios pagalbos iškvietimo žurnalas (f. Nr. 109/a)</text:p>
      <text:p text:style-name="P1163">4. Infekcinių susirgimų registracijos žurnalas (f. Nr. 060/a)</text:p>
      <text:p text:style-name="P1164">5. Medicininis pažymėjimas (f. Nr. 046/a)</text:p>
      <text:p text:style-name="P1165">6. Siuntimas tirti, konsultuoti ir gydyti (f. Nr. 028/a)</text:p>
      <text:p text:style-name="P1166">7. Viduriniojo medicinos personalo darbo apskaitos žiniaraštis (f. Nr. 039-1/a)</text:p>
      <text:p text:style-name="P1167">8. Kameroje dezinfekuotų daiktų registravimo žurnalas (f. Nr. 353/a)</text:p>
      <text:p text:style-name="P1168">9. Gydytojo paskyrimų lapas (f. Nr. 003/a)</text:p>
      <text:p text:style-name="P1169">10. Vaistinių preparatų, priimtų iš artimųjų, registracijos žurnalas.<text:s/></text:p>
      <text:p text:style-name="P1170">Punkto<text:s/>pakeitimai:</text:p>
      <text:p text:style-name="P1171"><text:span text:style-name="T1172">Nr.<text:s/></text:span><text:a xlink:href="https://www.e-tar.lt/portal/legalAct.html?documentId=TAR.C75EF88755B8" office:target-frame-name="_top" xlink:show="replace"><text:span text:style-name="T1173">V-183</text:span></text:a><text:span text:style-name="T1174">, 2008-03-12, Žin., 2008, Nr. 32-1123 (2008-03-18), i. k. 1082250ISAK000V-183</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veikatos apsaugos ministerija, Į</text:span><text:span text:style-name="T1184">sakymas</text:span></text:p>
      <text:p text:style-name="P1185"><text:span text:style-name="T1186">Nr.<text:s/></text:span><text:a xlink:href="https://www.e-tar.lt/portal/legalAct.html?documentId=TAR.C75EF88755B8" office:target-frame-name="_top" xlink:show="replace"><text:span text:style-name="T1187">V-183</text:span></text:a><text:span text:style-name="T1188">, 2008-03-12, Žin., 2008, Nr. 32-1123 (2008-03-18), i. k. 1082250ISAK000V-183</text:span></text:p>
      <text:p text:style-name="P1189"><text:span text:style-name="T1190">Dėl Lietuvos Respublikos sveikatos apsaugos ministro 2004 m. sausio 19 d. įsaky</text:span><text:span text:style-name="T1191">mo Nr. V-8 "Dėl Lietuvos medicinos normos MN 129:2004 "Teritorinės policijos įstaigos areštinės medicinos punktas (kabinetas)"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03:33:00Z</meta:creation-date>
    <dc:date>2016-06-14T03:33:00Z</dc:date>
    <meta:template xlink:href="Normal" xlink:type="simple"/>
    <meta:editing-cycles>2</meta:editing-cycles>
    <meta:editing-duration>PT0S</meta:editing-duration>
    <meta:document-statistic meta:page-count="12" meta:paragraph-count="551" meta:word-count="4306" meta:character-count="31963" meta:row-count="1175" meta:non-whitespace-character-count="28208"/>
  </office:meta>
</office:document-meta>
</file>