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color="#000000" fo:language="en" fo:country="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208in" style:font-size-complex="12pt"/>
    </style:style>
    <style:style style:name="T49" style:parent-style-name="DefaultParagraphFont" style:family="text">
      <style:text-properties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fo:letter-spacing="-0.0006in"/>
    </style:style>
    <style:style style:name="T61" style:parent-style-name="DefaultParagraphFont" style:family="text">
      <style:text-properties fo:text-transform="uppercase" fo:color="#000000" fo:letter-spacing="-0.0006in"/>
    </style:style>
    <style:style style:name="P62" style:parent-style-name="Normal" style:family="paragraph">
      <style:paragraph-properties fo:widows="0" fo:orphans="0" fo:text-align="center"/>
      <style:text-properties fo:hyphenate="false"/>
    </style:style>
    <style:style style:name="P63" style:parent-style-name="Normal" style:family="paragraph">
      <style:paragraph-properties fo:widows="0" fo:orphans="0" fo:break-before="page" fo:margin-left="3.1493in">
        <style:tab-stops/>
      </style:paragraph-properties>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style="italic" style:font-style-asian="italic" style:font-style-complex="italic"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style="italic" style:font-style-asian="italic" style:font-style-complex="italic" fo:color="#000000"/>
    </style:style>
    <style:style style:name="T233" style:parent-style-name="DefaultParagraphFont" style:family="text">
      <style:text-properties fo:font-style="italic" style:font-style-asian="italic" style:font-style-complex="italic"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style="italic" style:font-style-asian="italic" style:font-style-complex="italic"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widows="0" fo:orphans="0" fo:text-align="justify" fo:text-indent="0.3937in"/>
      <style:text-properties fo:color="#000000"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style="italic" style:font-style-asian="italic" style:font-style-complex="italic"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P591" style:parent-style-name="Normal" style:family="paragraph">
      <style:paragraph-properties fo:widows="0" fo:orphans="0" fo:text-align="center"/>
      <style:text-properties fo:hyphenate="false"/>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P595" style:parent-style-name="Normal" style:family="paragraph">
      <style:paragraph-properties fo:widows="0" fo:orphans="0" fo:text-align="justify" fo:text-indent="0.3937in"/>
      <style:text-properties fo:color="#000000" fo:hyphenate="false"/>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font-style="italic" style:font-style-asian="italic" style:font-style-complex="italic"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font-style="italic" style:font-style-asian="italic" style:font-style-complex="italic" fo:color="#000000"/>
    </style:style>
    <style:style style:name="T687" style:parent-style-name="DefaultParagraphFont" style:family="text">
      <style:text-properties fo:font-style="italic" style:font-style-asian="italic" style:font-style-complex="italic"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style="italic" style:font-style-asian="italic" style:font-style-complex="italic"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font-style="italic" style:font-style-asian="italic" style:font-style-complex="italic"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style="italic" style:font-style-asian="italic" style:font-style-complex="italic" fo:color="#000000"/>
    </style:style>
    <style:style style:name="T750" style:parent-style-name="DefaultParagraphFont" style:family="text">
      <style:text-properties fo:font-style="italic" style:font-style-asian="italic" style:font-style-complex="italic"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font-style="italic" style:font-style-asian="italic" style:font-style-complex="italic" fo:color="#000000"/>
    </style:style>
    <style:style style:name="T760" style:parent-style-name="DefaultParagraphFont" style:family="text">
      <style:text-properties fo:font-style="italic" style:font-style-asian="italic" style:font-style-complex="italic"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font-style="italic" style:font-style-asian="italic" style:font-style-complex="italic"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font-style="italic" style:font-style-asian="italic" style:font-style-complex="italic" fo:color="#000000"/>
    </style:style>
    <style:style style:name="T780" style:parent-style-name="DefaultParagraphFont" style:family="text">
      <style:text-properties fo:color="#000000"/>
    </style:style>
    <style:style style:name="T781" style:parent-style-name="DefaultParagraphFont" style:family="text">
      <style:text-properties fo:font-style="italic" style:font-style-asian="italic" style:font-style-complex="italic" fo:color="#000000"/>
    </style:style>
    <style:style style:name="T782" style:parent-style-name="DefaultParagraphFont" style:family="text">
      <style:text-properties fo:font-style="italic" style:font-style-asian="italic" style:font-style-complex="italic" fo:color="#000000"/>
    </style:style>
    <style:style style:name="T783" style:parent-style-name="DefaultParagraphFont" style:family="text">
      <style:text-properties fo:color="#000000"/>
    </style:style>
    <style:style style:name="T784" style:parent-style-name="DefaultParagraphFont" style:family="text">
      <style:text-properties fo:font-style="italic" style:font-style-asian="italic" style:font-style-complex="italic"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P787" style:parent-style-name="Normal" style:family="paragraph">
      <style:paragraph-properties fo:widows="0" fo:orphans="0" fo:text-align="center"/>
      <style:text-properties fo:hyphenate="false"/>
    </style:style>
    <style:style style:name="T788" style:parent-style-name="DefaultParagraphFont" style:family="text">
      <style:text-properties fo:font-weight="bold" style:font-weight-asian="bold" style:font-weight-complex="bold" fo:text-transform="uppercase" fo:color="#000000"/>
    </style:style>
    <style:style style:name="T789" style:parent-style-name="DefaultParagraphFont" style:family="text">
      <style:text-properties fo:font-weight="bold" style:font-weight-asian="bold" style:font-weight-complex="bold" fo:text-transform="uppercase" fo:color="#000000"/>
    </style:style>
    <style:style style:name="T790" style:parent-style-name="DefaultParagraphFont" style:family="text">
      <style:text-properties fo:font-weight="bold" style:font-weight-asian="bold" style:font-weight-complex="bold" fo:text-transform="uppercase" fo:color="#000000"/>
    </style:style>
    <style:style style:name="P791" style:parent-style-name="Normal" style:family="paragraph">
      <style:paragraph-properties fo:widows="0" fo:orphans="0" fo:text-align="justify" fo:text-indent="0.3937in"/>
      <style:text-properties fo:color="#000000" fo:hyphenate="false"/>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P798" style:parent-style-name="Normal" style:family="paragraph">
      <style:paragraph-properties fo:widows="0" fo:orphans="0" fo:text-align="center"/>
      <style:text-properties fo:hyphenate="false"/>
    </style:style>
    <style:style style:name="T799" style:parent-style-name="DefaultParagraphFont" style:family="text">
      <style:text-properties fo:font-weight="bold" style:font-weight-asian="bold" style:font-weight-complex="bold" fo:text-transform="uppercase" fo:color="#000000"/>
    </style:style>
    <style:style style:name="T800" style:parent-style-name="DefaultParagraphFont" style:family="text">
      <style:text-properties fo:font-weight="bold" style:font-weight-asian="bold" style:font-weight-complex="bold" fo:text-transform="uppercase" fo:color="#000000"/>
    </style:style>
    <style:style style:name="T801" style:parent-style-name="DefaultParagraphFont" style:family="text">
      <style:text-properties fo:font-weight="bold" style:font-weight-asian="bold" style:font-weight-complex="bold" fo:text-transform="uppercase" fo:color="#000000"/>
    </style:style>
    <style:style style:name="P802" style:parent-style-name="Normal" style:family="paragraph">
      <style:paragraph-properties fo:widows="0" fo:orphans="0" fo:text-align="justify" fo:text-indent="0.3937in"/>
      <style:text-properties fo:color="#000000" fo:hyphenate="false"/>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font-style="italic" style:font-style-asian="italic" style:font-style-complex="italic" fo:color="#000000"/>
    </style:style>
    <style:style style:name="T814" style:parent-style-name="DefaultParagraphFont" style:family="text">
      <style:text-properties fo:font-style="italic" style:font-style-asian="italic" style:font-style-complex="italic" fo:color="#000000"/>
    </style:style>
    <style:style style:name="T815" style:parent-style-name="DefaultParagraphFont" style:family="text">
      <style:text-properties fo:color="#000000"/>
    </style:style>
    <style:style style:name="T816" style:parent-style-name="DefaultParagraphFont" style:family="text">
      <style:text-properties fo:font-style="italic" style:font-style-asian="italic" style:font-style-complex="italic"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font-style="italic" style:font-style-asian="italic" style:font-style-complex="italic"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font-style="italic" style:font-style-asian="italic" style:font-style-complex="italic" fo:color="#000000"/>
    </style:style>
    <style:style style:name="T848" style:parent-style-name="DefaultParagraphFont" style:family="text">
      <style:text-properties fo:color="#00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P865" style:parent-style-name="Normal" style:family="paragraph">
      <style:paragraph-properties fo:widows="0" fo:orphans="0" fo:text-align="center"/>
      <style:text-properties fo:hyphenate="false"/>
    </style:style>
    <style:style style:name="T866" style:parent-style-name="DefaultParagraphFont" style:family="text">
      <style:text-properties fo:font-weight="bold" style:font-weight-asian="bold" style:font-weight-complex="bold" fo:text-transform="uppercase" fo:color="#000000"/>
    </style:style>
    <style:style style:name="T867" style:parent-style-name="DefaultParagraphFont" style:family="text">
      <style:text-properties fo:font-weight="bold" style:font-weight-asian="bold" style:font-weight-complex="bold" fo:text-transform="uppercase" fo:color="#000000"/>
    </style:style>
    <style:style style:name="T868" style:parent-style-name="DefaultParagraphFont" style:family="text">
      <style:text-properties fo:font-weight="bold" style:font-weight-asian="bold" style:font-weight-complex="bold" fo:text-transform="uppercase" fo:color="#000000"/>
    </style:style>
    <style:style style:name="P869" style:parent-style-name="Normal" style:family="paragraph">
      <style:paragraph-properties fo:widows="0" fo:orphans="0" fo:text-align="justify" fo:text-indent="0.3937in"/>
      <style:text-properties fo:color="#000000" fo:hyphenate="false"/>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font-style="italic" style:font-style-asian="italic" style:font-style-complex="italic" fo:color="#000000"/>
    </style:style>
    <style:style style:name="T891" style:parent-style-name="DefaultParagraphFont" style:family="text">
      <style:text-properties fo:font-style="italic" style:font-style-asian="italic" style:font-style-complex="italic"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font-style="italic" style:font-style-asian="italic" style:font-style-complex="italic" fo:color="#0000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font-style="italic" style:font-style-asian="italic" style:font-style-complex="italic" fo:color="#000000"/>
    </style:style>
    <style:style style:name="T907" style:parent-style-name="DefaultParagraphFont" style:family="text">
      <style:text-properties fo:font-style="italic" style:font-style-asian="italic" style:font-style-complex="italic" fo:color="#000000"/>
    </style:style>
    <style:style style:name="T908" style:parent-style-name="DefaultParagraphFont" style:family="text">
      <style:text-properties fo:color="#000000"/>
    </style:style>
    <style:style style:name="T909" style:parent-style-name="DefaultParagraphFont" style:family="text">
      <style:text-properties fo:font-style="italic" style:font-style-asian="italic" style:font-style-complex="italic" fo:color="#000000"/>
    </style:style>
    <style:style style:name="T910" style:parent-style-name="DefaultParagraphFont" style:family="text">
      <style:text-properties fo:color="#000000"/>
    </style:style>
    <style:style style:name="T911" style:parent-style-name="DefaultParagraphFont" style:family="text">
      <style:text-properties fo:font-style="italic" style:font-style-asian="italic" style:font-style-complex="italic" fo:color="#000000"/>
    </style:style>
    <style:style style:name="T912" style:parent-style-name="DefaultParagraphFont" style:family="text">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font-style="italic" style:font-style-asian="italic" style:font-style-complex="italic"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font-style="italic" style:font-style-asian="italic" style:font-style-complex="italic"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font-style="italic" style:font-style-asian="italic" style:font-style-complex="italic"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font-style="italic" style:font-style-asian="italic" style:font-style-complex="italic" fo:color="#000000"/>
    </style:style>
    <style:style style:name="T1004" style:parent-style-name="DefaultParagraphFont" style:family="text">
      <style:text-properties fo:font-style="italic" style:font-style-asian="italic" style:font-style-complex="italic"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font-style="italic" style:font-style-asian="italic" style:font-style-complex="italic"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font-style="italic" style:font-style-asian="italic" style:font-style-complex="italic" fo:color="#000000"/>
    </style:style>
    <style:style style:name="T1015" style:parent-style-name="DefaultParagraphFont" style:family="text">
      <style:text-properties fo:font-style="italic" style:font-style-asian="italic" style:font-style-complex="italic" fo:color="#000000"/>
    </style:style>
    <style:style style:name="T1016" style:parent-style-name="DefaultParagraphFont" style:family="text">
      <style:text-properties fo:color="#000000"/>
    </style:style>
    <style:style style:name="T1017" style:parent-style-name="DefaultParagraphFont" style:family="text">
      <style:text-properties fo:font-style="italic" style:font-style-asian="italic" style:font-style-complex="italic"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font-style="italic" style:font-style-asian="italic" style:font-style-complex="italic"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font-style="italic" style:font-style-asian="italic" style:font-style-complex="italic" fo:color="#000000"/>
    </style:style>
    <style:style style:name="T1044" style:parent-style-name="DefaultParagraphFont" style:family="text">
      <style:text-properties fo:color="#000000"/>
    </style:style>
    <style:style style:name="T1045" style:parent-style-name="DefaultParagraphFont" style:family="text">
      <style:text-properties fo:font-style="italic" style:font-style-asian="italic" style:font-style-complex="italic" fo:color="#000000"/>
    </style:style>
    <style:style style:name="T1046" style:parent-style-name="DefaultParagraphFont" style:family="text">
      <style:text-properties fo:color="#000000"/>
    </style:style>
    <style:style style:name="T1047" style:parent-style-name="DefaultParagraphFont" style:family="text">
      <style:text-properties fo:font-style="italic" style:font-style-asian="italic" style:font-style-complex="italic" fo:color="#000000"/>
    </style:style>
    <style:style style:name="T1048" style:parent-style-name="DefaultParagraphFont" style:family="text">
      <style:text-properties fo:color="#000000"/>
    </style:style>
    <style:style style:name="T1049" style:parent-style-name="DefaultParagraphFont" style:family="text">
      <style:text-properties fo:font-style="italic" style:font-style-asian="italic" style:font-style-complex="italic"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font-style="italic" style:font-style-asian="italic" style:font-style-complex="italic"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font-style="italic" style:font-style-asian="italic" style:font-style-complex="italic" fo:color="#000000"/>
    </style:style>
    <style:style style:name="T1071" style:parent-style-name="DefaultParagraphFont" style:family="text">
      <style:text-properties fo:font-style="italic" style:font-style-asian="italic" style:font-style-complex="italic"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font-style="italic" style:font-style-asian="italic" style:font-style-complex="italic" fo:color="#000000"/>
    </style:style>
    <style:style style:name="T1077" style:parent-style-name="DefaultParagraphFont" style:family="text">
      <style:text-properties fo:color="#000000"/>
    </style:style>
    <style:style style:name="T1078" style:parent-style-name="DefaultParagraphFont" style:family="text">
      <style:text-properties fo:font-style="italic" style:font-style-asian="italic" style:font-style-complex="italic" fo:color="#000000"/>
    </style:style>
    <style:style style:name="T1079" style:parent-style-name="DefaultParagraphFont" style:family="text">
      <style:text-properties fo:font-style="italic" style:font-style-asian="italic" style:font-style-complex="italic"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font-style="italic" style:font-style-asian="italic" style:font-style-complex="italic"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FF" style:text-underline-type="single" style:text-underline-style="solid" style:text-underline-width="auto" style:text-underline-mode="continuous"/>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P1205" style:parent-style-name="Normal" style:family="paragraph">
      <style:paragraph-properties fo:widows="0" fo:orphans="0" fo:text-align="center"/>
      <style:text-properties fo:hyphenate="false"/>
    </style:style>
    <style:style style:name="T1206" style:parent-style-name="DefaultParagraphFont" style:family="text">
      <style:text-properties fo:font-weight="bold" style:font-weight-asian="bold" style:font-weight-complex="bold" fo:text-transform="uppercase" fo:color="#000000"/>
    </style:style>
    <style:style style:name="T1207" style:parent-style-name="DefaultParagraphFont" style:family="text">
      <style:text-properties fo:font-weight="bold" style:font-weight-asian="bold" style:font-weight-complex="bold" fo:text-transform="uppercase" fo:color="#000000"/>
    </style:style>
    <style:style style:name="T1208" style:parent-style-name="DefaultParagraphFont" style:family="text">
      <style:text-properties fo:font-weight="bold" style:font-weight-asian="bold" style:font-weight-complex="bold" fo:text-transform="uppercase" fo:color="#000000"/>
    </style:style>
    <style:style style:name="P1209" style:parent-style-name="Normal" style:family="paragraph">
      <style:paragraph-properties fo:widows="0" fo:orphans="0" fo:text-align="justify" fo:text-indent="0.3937in"/>
      <style:text-properties fo:color="#000000" fo:hyphenate="false"/>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font-style="italic" style:font-style-asian="italic" style:font-style-complex="italic" fo:color="#000000"/>
    </style:style>
    <style:style style:name="T1214" style:parent-style-name="DefaultParagraphFont" style:family="text">
      <style:text-properties fo:color="#000000"/>
    </style:style>
    <style:style style:name="T1215" style:parent-style-name="DefaultParagraphFont" style:family="text">
      <style:text-properties fo:font-style="italic" style:font-style-asian="italic" style:font-style-complex="italic" fo:color="#000000"/>
    </style:style>
    <style:style style:name="T1216" style:parent-style-name="DefaultParagraphFont" style:family="text">
      <style:text-properties fo:font-style="italic" style:font-style-asian="italic" style:font-style-complex="italic"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font-style="italic" style:font-style-asian="italic" style:font-style-complex="italic" fo:color="#000000"/>
    </style:style>
    <style:style style:name="T1249" style:parent-style-name="DefaultParagraphFont" style:family="text">
      <style:text-properties fo:font-style="italic" style:font-style-asian="italic" style:font-style-complex="italic"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font-style="italic" style:font-style-asian="italic" style:font-style-complex="italic"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font-style="italic" style:font-style-asian="italic" style:font-style-complex="italic"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font-style="italic" style:font-style-asian="italic" style:font-style-complex="italic"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font-style="italic" style:font-style-asian="italic" style:font-style-complex="italic" fo:color="#000000"/>
    </style:style>
    <style:style style:name="T1277" style:parent-style-name="DefaultParagraphFont" style:family="text">
      <style:text-properties fo:font-style="italic" style:font-style-asian="italic" style:font-style-complex="italic"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font-style="italic" style:font-style-asian="italic" style:font-style-complex="italic"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font-style="italic" style:font-style-asian="italic" style:font-style-complex="italic"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font-style="italic" style:font-style-asian="italic" style:font-style-complex="italic" fo:color="#000000"/>
    </style:style>
    <style:style style:name="T1311" style:parent-style-name="DefaultParagraphFont" style:family="text">
      <style:text-properties fo:color="#000000"/>
    </style:style>
    <style:style style:name="T1312" style:parent-style-name="DefaultParagraphFont" style:family="text">
      <style:text-properties fo:font-style="italic" style:font-style-asian="italic" style:font-style-complex="italic"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font-style="italic" style:font-style-asian="italic" style:font-style-complex="italic"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fo:letter-spacing="0.0034in"/>
    </style:style>
    <style:style style:name="T1359" style:parent-style-name="DefaultParagraphFont" style:family="text">
      <style:text-properties fo:color="#000000" fo:letter-spacing="0.0034in"/>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P1362" style:parent-style-name="Normal" style:family="paragraph">
      <style:paragraph-properties fo:widows="0" fo:orphans="0" fo:text-align="center"/>
      <style:text-properties fo:hyphenate="false"/>
    </style:style>
    <style:style style:name="T1363" style:parent-style-name="DefaultParagraphFont" style:family="text">
      <style:text-properties fo:font-weight="bold" style:font-weight-asian="bold" style:font-weight-complex="bold" fo:text-transform="uppercase" fo:color="#000000"/>
    </style:style>
    <style:style style:name="T1364" style:parent-style-name="DefaultParagraphFont" style:family="text">
      <style:text-properties fo:font-weight="bold" style:font-weight-asian="bold" style:font-weight-complex="bold" fo:text-transform="uppercase" fo:color="#000000"/>
    </style:style>
    <style:style style:name="T1365" style:parent-style-name="DefaultParagraphFont" style:family="text">
      <style:text-properties fo:font-weight="bold" style:font-weight-asian="bold" style:font-weight-complex="bold" fo:text-transform="uppercase" fo:color="#000000"/>
    </style:style>
    <style:style style:name="T1366" style:parent-style-name="DefaultParagraphFont" style:family="text">
      <style:text-properties fo:font-weight="bold" style:font-weight-asian="bold" style:font-weight-complex="bold" fo:text-transform="uppercase" fo:color="#000000"/>
    </style:style>
    <style:style style:name="P1367" style:parent-style-name="Normal" style:family="paragraph">
      <style:paragraph-properties fo:widows="0" fo:orphans="0" fo:text-align="justify" fo:text-indent="0.3937in"/>
      <style:text-properties fo:color="#000000" fo:hyphenate="false"/>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font-style="italic" style:font-style-asian="italic" style:font-style-complex="italic"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font-style="italic" style:font-style-asian="italic" style:font-style-complex="italic"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font-style="italic" style:font-style-asian="italic" style:font-style-complex="italic" fo:color="#000000"/>
    </style:style>
    <style:style style:name="T1419" style:parent-style-name="DefaultParagraphFont" style:family="text">
      <style:text-properties fo:font-style="italic" style:font-style-asian="italic" style:font-style-complex="italic"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font-style="italic" style:font-style-asian="italic" style:font-style-complex="italic"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font-style="italic" style:font-style-asian="italic" style:font-style-complex="italic" fo:color="#000000"/>
    </style:style>
    <style:style style:name="T1430" style:parent-style-name="DefaultParagraphFont" style:family="text">
      <style:text-properties fo:font-style="italic" style:font-style-asian="italic" style:font-style-complex="italic"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font-style="italic" style:font-style-asian="italic" style:font-style-complex="italic"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P1445" style:parent-style-name="Normal" style:family="paragraph">
      <style:paragraph-properties fo:widows="0" fo:orphans="0" fo:text-align="center"/>
      <style:text-properties fo:hyphenate="false"/>
    </style:style>
    <style:style style:name="T1446" style:parent-style-name="DefaultParagraphFont" style:family="text">
      <style:text-properties fo:font-weight="bold" style:font-weight-asian="bold" style:font-weight-complex="bold" fo:text-transform="uppercase" fo:color="#000000"/>
    </style:style>
    <style:style style:name="T1447" style:parent-style-name="DefaultParagraphFont" style:family="text">
      <style:text-properties fo:font-weight="bold" style:font-weight-asian="bold" style:font-weight-complex="bold" fo:text-transform="uppercase" fo:color="#000000"/>
    </style:style>
    <style:style style:name="T1448" style:parent-style-name="DefaultParagraphFont" style:family="text">
      <style:text-properties fo:font-weight="bold" style:font-weight-asian="bold" style:font-weight-complex="bold" fo:text-transform="uppercase" fo:color="#000000"/>
    </style:style>
    <style:style style:name="P1449" style:parent-style-name="Normal" style:family="paragraph">
      <style:paragraph-properties fo:widows="0" fo:orphans="0" fo:text-align="justify" fo:text-indent="0.3937in"/>
      <style:text-properties fo:color="#000000" fo:hyphenate="false"/>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text-position="super 66.6%"/>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font-size="10pt" style:font-size-asian="10pt"/>
    </style:style>
    <style:style style:name="T1464" style:parent-style-name="DefaultParagraphFont" style:family="text">
      <style:text-properties fo:font-style="italic" style:font-style-asian="italic" style:font-style-complex="italic" fo:font-size="10pt" style:font-size-asian="10pt"/>
    </style:style>
    <style:style style:name="T1465" style:parent-style-name="DefaultParagraphFont" style:family="text">
      <style:text-properties fo:font-size="10pt" style:font-size-asian="10pt"/>
    </style:style>
    <style:style style:name="T1466" style:parent-style-name="DefaultParagraphFont" style:family="text">
      <style:text-properties fo:font-style="italic" style:font-style-asian="italic" style:font-style-complex="italic" fo:font-size="10pt" style:font-size-asian="10pt"/>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T1469" style:parent-style-name="DefaultParagraphFont" style:family="text">
      <style:text-properties fo:color="#000000"/>
    </style:style>
    <style:style style:name="T1470" style:parent-style-name="DefaultParagraphFont" style:family="text">
      <style:text-properties fo:font-style="italic" style:font-style-asian="italic" style:font-style-complex="italic"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center"/>
      <style:text-properties fo:hyphenate="false"/>
    </style:style>
    <style:style style:name="P1513" style:parent-style-name="Normal" style:family="paragraph">
      <style:paragraph-properties fo:widows="0" fo:orphans="0" fo:text-align="center"/>
      <style:text-properties fo:hyphenate="false"/>
    </style:style>
    <style:style style:name="T1514" style:parent-style-name="DefaultParagraphFont" style:family="text">
      <style:text-properties fo:font-weight="bold" style:font-weight-asian="bold" style:font-weight-complex="bold" fo:text-transform="uppercase" fo:color="#000000"/>
    </style:style>
    <style:style style:name="T1515" style:parent-style-name="DefaultParagraphFont" style:family="text">
      <style:text-properties fo:font-weight="bold" style:font-weight-asian="bold" style:font-weight-complex="bold" fo:text-transform="uppercase" fo:color="#000000"/>
    </style:style>
    <style:style style:name="T1516" style:parent-style-name="DefaultParagraphFont" style:family="text">
      <style:text-properties fo:font-weight="bold" style:font-weight-asian="bold" style:font-weight-complex="bold" fo:text-transform="uppercase" fo:color="#000000"/>
    </style:style>
    <style:style style:name="T1517" style:parent-style-name="DefaultParagraphFont" style:family="text">
      <style:text-properties fo:font-weight="bold" style:font-weight-asian="bold" style:font-weight-complex="bold" fo:text-transform="uppercase" fo:color="#000000"/>
    </style:style>
    <style:style style:name="P1518" style:parent-style-name="Normal" style:family="paragraph">
      <style:paragraph-properties fo:widows="0" fo:orphans="0" fo:text-align="justify" fo:text-indent="0.3937in"/>
      <style:text-properties fo:color="#000000" fo:hyphenate="false"/>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font-style="italic" style:font-style-asian="italic" style:font-style-complex="italic"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font-style="italic" style:font-style-asian="italic" style:font-style-complex="italic"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font-style="italic" style:font-style-asian="italic" style:font-style-complex="italic"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font-style="italic" style:font-style-asian="italic" style:font-style-complex="italic"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center"/>
    </style:style>
    <style:style style:name="P1580" style:parent-style-name="Normal" style:family="paragraph">
      <style:paragraph-properties fo:text-align="justify" fo:text-indent="0.3937in"/>
    </style:style>
    <style:style style:name="T1581" style:parent-style-name="DefaultParagraphFont" style:family="text">
      <style:text-properties fo:font-weight="bold" style:font-weight-asian="bold" fo:font-size="11pt" style:font-size-asian="11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text-properties fo:font-weight="bold" style:font-weight-asian="bold" fo:font-size="10pt" style:font-size-asian="10pt"/>
    </style:style>
    <style:style style:name="P1589" style:parent-style-name="Normal" style:family="paragraph">
      <style:paragraph-properties fo:text-align="justify"/>
      <style:text-properties fo:font-weight="bold" style:font-weight-asian="bold"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weight="bold" style:font-weight-asian="bold"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widows="0" fo:orphans="0"/>
    </style:style>
  </office:automatic-styles>
  <office:body>
    <office:text text:use-soft-page-breaks="true">
      <text:p text:style-name="P1"><text:span text:style-name="T2">Įsakymas netenka galios 2023-10-24:</text:span></text:p>
      <text:p text:style-name="P3"><text:span text:style-name="T4">Lietuvos Respublikos sveikatos apsaugos ministerija, Įsakymas</text:span></text:p>
      <text:p text:style-name="P5"><text:span text:style-name="T6">Nr.<text:s/></text:span><text:a xlink:href="https://www.e-tar.lt/portal/legalAct.html?documentId=0c575770715a11ee8f3cbca2fb16d96d" office:target-frame-name="_top" xlink:show="replace"><text:span text:style-name="T7">V-1101</text:span></text:a><text:span text:style-name="T8">, 2023-10-23, paskelbta TAR 2023-10-23, i. k.<text:s/></text:span><text:span text:style-name="T9">2023-20625</text:span></text:p>
      <text:p text:style-name="P10"><text:span text:style-name="T11">Dėl Lietuvos Respublikos sveikatos apsaugos ministro 2010 m. vasario 22 d. įsakymo Nr. V-151 „Dėl E. sveikatos sistemos 2009–2015 metų plėtros programos patvirtinimo“ pripažinimo netekusiu galios</text:span></text:p>
      <text:p text:style-name="P12"/>
      <text:p text:style-name="P13"><text:span text:style-name="T14">Suvestinė redakcija nuo 2014-10-01 iki 2023-10-2</text:span><text:span text:style-name="T15">3</text:span></text:p>
      <text:p text:style-name="P16"/>
      <text:p text:style-name="P17"><text:span text:style-name="T18">Įsakymas paskelbtas: Žin. 2010, Nr.<text:s/></text:span><text:a xlink:href="https://www.e-tar.lt/portal/legalAct.html?documentId=TAR.81CFCF5B92B0" office:target-frame-name="_top" xlink:show="replace"><text:span text:style-name="T19">23-1079</text:span></text:a><text:span text:style-name="T20">, i. k. 1102250ISAK000V-151</text:span></text:p>
      <text:p text:style-name="P21"/>
      <text:p text:style-name="P22"><text:span text:style-name="T23"/><text:span text:style-name="T24">LIETUVOS RESPUBLIKOS SVEIKATOS APSAUGOS</text:span><text:span text:style-name="T25"><text:s/>MINISTRO</text:span></text:p>
      <text:p text:style-name="P26">Į S A K Y M A S</text:p>
      <text:p text:style-name="P27"/>
      <text:p text:style-name="P28">DĖL e. sveikatos sistemos 2009–2015 metų plėtros programos patvirtinimo</text:p>
      <text:p text:style-name="P29"/>
      <text:p text:style-name="P30">2010 m. vasario 22 d. Nr. V-151</text:p>
      <text:p text:style-name="P31">Vilnius</text:p>
      <text:p text:style-name="P32"/>
      <text:p text:style-name="P33"/>
      <text:p text:style-name="P34"><text:span text:style-name="T35">Vadovaudamasis Penkioliktosios Lietuvos Respublikos Vyriausybės veiklos programos, kuriai pritarta Lietuvos Respub</text:span><text:span text:style-name="T36">likos Seimo 2008 m. gruodžio 9 d. nutarimu Nr. XI-52 (Žin., 2008, Nr.<text:s/></text:span><text:a xlink:href="https://www.e-tar.lt/portal/lt/legalAct/TAR.F1EEF18DCA0B" office:target-frame-name="_blank" xlink:show="new"><text:span text:style-name="T37">146-5870</text:span></text:a><text:span text:style-name="T38">), 727 punktu, Lietuvos Respublikos Vyriausybės 2008–2012 metų programos įgyvendinimo priemonių, patvirtintų Lietuvos Respublikos Vyriausybės 2009 m. vasario 25 d. nutarimu Nr. 189 (Žin., 2009, Nr.<text:s/></text:span><text:a xlink:href="https://www.e-tar.lt/portal/lt/legalAct/TAR.3F36D5A73A82" office:target-frame-name="_blank" xlink:show="new"><text:span text:style-name="T39">33-1268</text:span></text:a><text:span text:style-name="T40">), 3 lentelės 1319 punktu ir siekdamas užtikrinti, kad būtų efektyviai panaudotos Lietuvos e. sveikatos sektoriui skiriamos 2007–2013 metų Europos Sąjungos struktūrinės paramos lėšos:</text:span></text:p>
      <text:p text:style-name="P41"><text:span text:style-name="T42">1</text:span><text:span text:style-name="T43">. T v i r t i n u pridedamą E. sv</text:span><text:span text:style-name="T44">eikatos sistemos 2009–2015 metų plėtros programą.</text:span></text:p>
      <text:p text:style-name="P45"><text:span text:style-name="T46">2</text:span><text:span text:style-name="T47">.<text:s/></text:span><text:span text:style-name="T48">Pavedu<text:s/></text:span><text:span text:style-name="T49">įsakymo vykdymo kontrolę viceministrui pagal veiklos sritį.</text:span><text:s/></text:p>
      <text:p text:style-name="P50">Punkto pakeitimai:</text:p>
      <text:p text:style-name="P51"><text:span text:style-name="T52">Nr.<text:s/></text:span><text:a xlink:href="https://www.e-tar.lt/portal/legalAct.html?documentId=486751b048a211e483c6e89f9dba57fd" office:target-frame-name="_top" xlink:show="replace"><text:span text:style-name="T53">V-965</text:span></text:a><text:span text:style-name="T54">,<text:s/></text:span><text:span text:style-name="T55">2014-09-18, paskelbta TAR 2014-09-30, i. k. 2014-13223</text:span></text:p>
      <text:p text:style-name="Normal"/>
      <text:p text:style-name="P56"/>
      <text:p text:style-name="P57"/>
      <text:p text:style-name="P58"/>
      <text:p text:style-name="P59"><text:span text:style-name="T60">SVEIKATOS APSAUGOS MINISTRAS</text:span><text:span text:style-name="T61"><text:tab/>ALGIS ČAPLIKAS</text:span></text:p>
      <text:p text:style-name="P62"/>
      <text:soft-page-break/>
      <text:p text:style-name="P63"><text:span text:style-name="T64">PATVIRTINTA</text:span></text:p>
      <text:p text:style-name="P65">Lietuvos Respublikos sveikatos<text:s/></text:p>
      <text:p text:style-name="P66">apsaugos ministro<text:s/></text:p>
      <text:p text:style-name="P67">2010 m. vasario 22 d. įsakymu Nr. V-151</text:p>
      <text:p text:style-name="P68"/>
      <text:p text:style-name="P69"><text:span text:style-name="T70">E. sveikATOS SISTEMOS 2009–2015 METŲ PLĖT</text:span><text:span text:style-name="T71">ROS PROGRAMA</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E. sveikatos sistemos 2009–2015 metų plėtros programa (toliau vadinama – Programa) parengta įgyvendinant Lietuvos sveikatos programą, patvirtintą Lietuvos Respublikos Seimo 1998 m. liepos 3 d. nutarimu Nr. VIII-833 (Žin., 1998, Nr.<text:s/></text:span><text:a xlink:href="https://www.e-tar.lt/portal/lt/legalAct/TAR.9EC19FFC9D8E" office:target-frame-name="_blank" xlink:show="new"><text:span text:style-name="T81">64-1842</text:span></text:a><text:span text:style-name="T82">), Lietuvos e. sveikatos 2007–2015 metų strategiją, patvirtintą Lietuvos Respublikos sveikatos apsaugos ministro 2007 m. spalio 9 d. įsakymu Nr. V-811 (Žin., 2007, Nr.<text:s/></text:span><text:a xlink:href="https://www.e-tar.lt/portal/lt/legalAct/TAR.723257B64BAE" office:target-frame-name="_blank" xlink:show="new"><text:span text:style-name="T83">108-4430</text:span></text:a><text:span text:style-name="T84">), Europos Komisijos komunikatą Tarybai, Europos Parlamentui, Europos ekonomikos ir socialinių reikalų komitetui ir Regionų komitetui KOM(2004) 356 „E. sveikata – sveikatos priežiūr</text:span><text:span text:style-name="T85">os gerinimas Europos gyventojams: veiksmų planas Europos e. sveikatos sričiai“, KOM(2008) 689 „Dėl nuotolinės medicinos naudos pacientams, sveikatos priežiūros sistemoms ir visuomenei“ ir atsižvelgiant į Europos Komisijos 2005 m. birželio 1 d. komunikatą T</text:span><text:span text:style-name="T86">arybai, Europos Parlamentui, Europos ekonomikos ir socialinių reikalų komitetui ir Regionų komitetui „i2010 – Europos informacinė visuomenė augimui ir užimtumui skatinti“ (COM(2005) 229 final) ir kitus Lietuvos Respublikos teisės aktus.</text:span></text:p>
      <text:p text:style-name="P87"><text:span text:style-name="T88">2</text:span><text:span text:style-name="T89">. Ši Programa<text:s/></text:span><text:span text:style-name="T90">parengta siekiant subalansuoti esamas ir naujai atsirandančias informacinių ir ryšių technologijų diegimo galimybes, nacionalines bei globalias tendencijas, artimiausio ir tolimesnio laikotarpio sveikatos apsaugos reikmes taip, kad būtų užtikrinta evoliuci</text:span><text:span text:style-name="T91">nė Lietuvos e. sveikatos sistemos plėtra, nuosekliai gerinant sveikatos priežiūros paslaugų kokybę.</text:span></text:p>
      <text:p text:style-name="P92"><text:span text:style-name="T93">3</text:span><text:span text:style-name="T94">. Pagrindinės šioje Programoje vartojamos sąvokos:</text:span></text:p>
      <text:p text:style-name="P95"><text:span text:style-name="T96">E. sveikata</text:span><text:span text:style-name="T97"><text:s/>– sveikatos apsaugos, medicinos informatikos ir administracinės veiklos visuma, užtikrin</text:span><text:span text:style-name="T98">ama diegiant informacines ir ryšių technologijas, organizacines veiklos naujoves ir naujus įgūdžius ir skirta sveikatinimo (asmens, visuomenės, farmacijos) paslaugoms tobulinti operatyviai pateikiant išsamią veiklai reikalingą informaciją.</text:span></text:p>
      <text:p text:style-name="P99"><text:span text:style-name="T100">E. sveikatos pas</text:span><text:span text:style-name="T101">laugos</text:span><text:span text:style-name="T102"><text:s/>– elektroninės paslaugos sveikatos priežiūros srityje.</text:span></text:p>
      <text:p text:style-name="P103"><text:span text:style-name="T104">Elektroninė sveikatos istorija (toliau – ESI)</text:span><text:span text:style-name="T105"><text:s/>– elektronine forma kaupiami duomenys apie ankstesnę bei dabartinę paciento fizinę ir psichinę sveikatos būklę, užtikrinantys galimybę lengvai gauti</text:span><text:span text:style-name="T106"><text:s/>šiuos duomenis teikiant sveikatinimo paslaugas ir kitiems glaudžiai susijusiems tikslams. Į pacientą orientuota ESI yra e. sveikatos sistemos pagrindas ir remiasi principu „vienas gyventojas – viena istorija“ (toliau – VGVI). Profilaktikos ir prevencijos<text:s/></text:span><text:span text:style-name="T107">tikslais ESI apima asmens viso gyvenimo sveikatos duomenis.</text:span></text:p>
      <text:p text:style-name="P108"><text:span text:style-name="T109">Elektroninė medicininė istorija (toliau – EMI)</text:span><text:span text:style-name="T110"><text:s/>– vienoje sveikatinimo įstaigoje elektronine forma kaupiami klinikiniai duomenys apie paciento ankstesnę bei dabartinę fizinę ir psichinę sveikatos b</text:span><text:span text:style-name="T111">ūklę.</text:span></text:p>
      <text:p text:style-name="P112"><text:span text:style-name="T113">Sveikatinimo veiklą vykdančios įstaigos (toliau – sveikatinimo įstaigos)</text:span><text:span text:style-name="T114"><text:s/>– įstaigos, užsiimančios asmens sveikatos priežiūros, visuomenės sveikatos priežiūros, farmacine ar kita sveikatinimo veikla, kurios rūšis ir reikalavimus ją vykdantiems subjekt</text:span><text:span text:style-name="T115">ams nustato Lietuvos Respublikos sveikatos apsaugos ministerija (toliau – SAM).</text:span></text:p>
      <text:p text:style-name="P116"><text:span text:style-name="T117">Sveikatos priežiūros paslauga</text:span><text:span text:style-name="T118"><text:s/>– įstaigos ir paslaugų užsakovų susitarimu grindžiamas įstaigos veiklos rezultatas. Paslaugų užsakovais gali būti Lietuvos Respublikos sveikatos sistemos įstatyme (Žin., 1994, Nr.<text:s/></text:span><text:a xlink:href="https://www.e-tar.lt/portal/lt/legalAct/TAR.E2B2957B9182" office:target-frame-name="_blank" xlink:show="new"><text:span text:style-name="T119">63-1231</text:span></text:a><text:span text:style-name="T120">; 1998, Nr.<text:s/></text:span><text:a xlink:href="https://www.e-tar.lt/portal/lt/legalAct/TAR.E964CE7A637A" office:target-frame-name="_blank" xlink:show="new"><text:span text:style-name="T121">112-3099</text:span></text:a><text:span text:style-name="T122">) nustatyti Lietuvos nacionalinės sveikatos sistemos veiklos užsakovai, kiti juridiniai ir fiziniai asmenys.</text:span></text:p>
      <text:p text:style-name="P123"><text:span text:style-name="T124">E. sveikatos paslaugų ir<text:s/></text:span><text:span text:style-name="T125">bendradarbiavimo infrastruktūros informacinė sistema</text:span><text:span text:style-name="T126"><text:s/>– SAM valdoma informacinė sistema, skirta ESI tvarkyti bei užtikrinanti Lietuvos e. sveikatos sistemos subjektų bendradarbiavimą ir jų informacinių sistemų integraciją, ESI formavimą, e. sveikatos paslau</text:span><text:span text:style-name="T127">gų veikimą bei prieigą prie viešojo administravimo institucijų informacinių išteklių.</text:span></text:p>
      <text:p text:style-name="P128"><text:span text:style-name="T129">Nacionaliniai projektai</text:span><text:span text:style-name="T130"><text:s/>– e. sveikatos projektai, skirti įgyvendinti valstybės institucijų kompetencijai priskirtas sveikatos priežiūros funkcijas ir e. sveikatos paslaug</text:span><text:span text:style-name="T131">as, kurių vykdytojai yra SAM, SAM pavaldžios viešojo administravimo įstaigos, respublikos lygmens sveikatos priežiūros įstaigos, viešosios įstaigos, teikiančios asmens sveikatos priežiūros paslaugas, kurių savininko teises ir pareigas įgyvendina SAM, Lietu</text:span><text:span text:style-name="T132">vos sveikatos sistemos valstybės informacinių sistemų tvarkytojai ir registrų tvarkymo įstaigos.</text:span></text:p>
      <text:p text:style-name="P133"><text:span text:style-name="T134">Regionų projektai</text:span><text:span text:style-name="T135"><text:s/>– e. sveikatos projektai, skirti savivaldybių kompetencijai priskirtoms sveikatos priežiūros funkcijoms ir e. sveikatos paslaugoms įgyvendint</text:span><text:span text:style-name="T136">i, kurių vykdytojai yra regiono, rajono lygmens sveikatos priežiūros įstaigos ar ambulatorines paslaugas teikiančios sveikatos priežiūros įstaigos. Atskirais atvejais vykdytojais gali būti respublikos lygmens sveikatos priežiūros įstaigos, jei projekte dal</text:span><text:span text:style-name="T137">yvauja su pirmiau išvardytais galimais regionų projektų vykdytojais.</text:span></text:p>
      <text:p text:style-name="P138"><text:span text:style-name="T139">E. sveikatos plėtros koordinacinė taryba</text:span><text:span text:style-name="T140"><text:s/>– kolegiali sveikatos apsaugos ministro patariamoji institucija Lietuvos e. sveikatos sistemos plėtros klausimais.</text:span></text:p>
      <text:p text:style-name="P141"><text:span text:style-name="T142">Sveikatos reformos programa</text:span><text:span text:style-name="T143"><text:s/>– S</text:span><text:span text:style-name="T144">veikatos priežiūros įstaigų ir paslaugų restruktūrizavimo trečiojo etapo programa, patvirtinta Lietuvos Respublikos Vyriausybės 2009 m. gruodžio 7 d. nutarimu Nr. 1654 (Žin., 2009, Nr.<text:s/></text:span><text:a xlink:href="https://www.e-tar.lt/portal/lt/legalAct/TAR.E18E4F6C4564" office:target-frame-name="_blank" xlink:show="new"><text:span text:style-name="T145">150-6713</text:span></text:a><text:span text:style-name="T146">).</text:span><text:s/></text:p>
      <text:p text:style-name="P147">Punkto pakeitimai:</text:p>
      <text:p text:style-name="P148"><text:span text:style-name="T149">Nr.<text:s/></text:span><text:a xlink:href="https://www.e-tar.lt/portal/legalAct.html?documentId=TAR.0D6DC6D16C9C" office:target-frame-name="_top" xlink:show="replace"><text:span text:style-name="T150">V-1115</text:span></text:a><text:span text:style-name="T151">, 2010-12-23, Žin., 2010, Nr. 157-8002 (2010-12-31), i. k. 1102250ISAK00V-1115</text:span></text:p>
      <text:p text:style-name="Normal"/>
      <text:p text:style-name="P152"><text:span text:style-name="T153">4</text:span><text:span text:style-name="T154">. Programa nusako kontekstą, būdus</text:span><text:span text:style-name="T155"><text:s/>ir priemones, kaip efektyviai naudoti informaciją gyventojų sveikatai ir jos apsaugai gerinti. Lietuvos e. sveikatos sistema daro įtaką visai sveikatos apsaugai – nuo paslaugų iki valdymo ir apskaitos. Ji leidžia gerinti žmonių informuotumą ir rūpinimąsi<text:s/></text:span><text:span text:style-name="T156">savo sveikata, efektyviau naudoti turimus išteklius teikiant sveikatos priežiūros paslaugas, kurti naujas paslaugas, paremtas moderniomis informacinėmis ir ryšių technologijomis, gerinti paslaugų kokybę ir prieinamumą.</text:span></text:p>
      <text:p text:style-name="P157"/>
      <text:p text:style-name="P158"><text:span text:style-name="T159">II</text:span><text:span text:style-name="T160">.<text:s/></text:span><text:span text:style-name="T161">ESAMOS BŪKLĖS ANALIZĖ</text:span></text:p>
      <text:p text:style-name="P162"/>
      <text:p text:style-name="P163"><text:span text:style-name="T164">5</text:span><text:span text:style-name="T165">. Epidemiologiniai pokyčiai. Gausėja susirgimų lėtinėmis ligomis, tokiomis kaip diabetas, širdies ir kraujagyslių ligos, kai kur išlieka sudėtinga epidemiologinė užkrečiamųjų ligų situacija (tuberkuliozė) ir plinta naujos (ŽIV/AIDS) užkrečiamosios ligos,</text:span><text:span text:style-name="T166"><text:s/>daugėja alergijų, psichikos, onkologinių susirgimų, gyvenimo būdo ir amžiaus sukeltų sveikatos problemų (antsvoris, demencijos ir kt.). Tai reikalauja daugiau ilgalaikių ir individualių sveikatinimo paslaugų.</text:span></text:p>
      <text:p text:style-name="P167"><text:span text:style-name="T168">6</text:span><text:span text:style-name="T169">. Demografiniai pokyčiai. Spartus vidutin</text:span><text:span text:style-name="T170">ės gyvenimo trukmės ilgėjimas kelia didelius reikalavimus pagyvenusių žmonių sveikatos apsaugai ir esami pajėgumai nebegali jų patenkinti. Tokie demografiniai pokyčiai verčia ieškoti kokybiškesnių ir funkciškai bei ekonomiškai efektyvių paslaugų formų.</text:span></text:p>
      <text:p text:style-name="P171"><text:span text:style-name="T172">7</text:span><text:span text:style-name="T173">. Socialiniai pokyčiai. Išlieka ženkli socialinė atskirtis, sveikatos priežiūros paslaugos regionuose ir centruose skiriasi savo kokybe ir prieinamumu. Vykstant intensyviam gyventojų judėjimui tiek šalies viduje, tiek tarp šalių, sutrinka paslaugų tęstin</text:span><text:span text:style-name="T174">umas: jų sveikatos informacija, reikalinga suteikti kokybiškas paslaugas, vėluoja ir (arba) yra nepakankama. Gerėjant išsilavinimui, gyventojai pasigenda daugiau informacijos apie sveikatą, paslaugų pasirinkimo alternatyvų, nori aktyviau dalyvauti sveikati</text:span><text:span text:style-name="T175">nimo procesuose.</text:span></text:p>
      <text:p text:style-name="P176"><text:span text:style-name="T177">8</text:span><text:span text:style-name="T178">. Vartotojiškas požiūris į sveikatos apsaugos paslaugas. Augant pragyvenimo lygiui, kartu auga gyventojų lūkesčiai ir reikalavimai sveikatos priežiūros paslaugoms. Gyventojai reikalauja aukštesnės jų kokybės, garantijų, gina savo teis</text:span><text:span text:style-name="T179">es, siekdami pasirinkimo laisvės ir informacijos. Ieškodami pigesnių ir geresnės kokybės paslaugų, pacientai juda tarp gydymo įstaigų ir net tarp šalių.</text:span></text:p>
      <text:p text:style-name="P180"><text:span text:style-name="T181">9</text:span><text:span text:style-name="T182">. Mokslas ir inovacijos. Spartus naujų gydymo metodų ir technologijų (ypač biotechnologijų, nanote</text:span><text:span text:style-name="T183">chnologijų, genetikos, molekulinės diagnostikos, kompiuterizuotos vizualizacijos, robotizuotos chirurgijos, telemedicinos srityse) atsiradimas keičia ne tik sveikatos priežiūros paslaugų kokybę, bet ir atveria visai naujas paslaugų galimybes. Kartu su atsi</text:span><text:span text:style-name="T184">veriančiom galimybėm kyla aštri operatyvaus naujų paslaugų diegimo klinikinėje praktikoje ir jų prieinamumo pacientams problema bei didėja specialistų mokymo, patirties sklaidos, bendradarbiavimo problemos konkurencinėje sveikatinimo paslaugų rinkoje.</text:span></text:p>
      <text:p text:style-name="P185"><text:span text:style-name="T186">10</text:span><text:span text:style-name="T187">. Sveikatos priežiūros specialistų trūkumas. Sveikatos priežiūros specialistai netolygiai pasiskirstę regionuose, kai kur atskirų specialybių gydytojų trūkumas ypač aštrus dėl jų judėjimo tiek šalies viduje, tiek tarp šalių. Tai verčia ieškoti naujų tech</text:span><text:span text:style-name="T188">nologijų ir nuotolinių paslaugų teikimo būdų (telemedicina) pacientams konsultuoti, diagnozuoti ir stebėti, jų gyvenimo kokybei palaikyti, ypač namų sąlygomis.</text:span></text:p>
      <text:p text:style-name="P189"><text:span text:style-name="T190">11</text:span><text:span text:style-name="T191">. Sveikatos priežiūros paslaugų formos kitimas. Daugiau dėmesio skiriama ambulatorinėms, y</text:span><text:span text:style-name="T192">pač šeimos gydytojų, paslaugoms, dienos terapijos formoms. Pereinama prie platesnio ligų prevencijos, prognozavimo ir profilaktikos individualizuotų priemonių taikymo kartu su personalizavimu, siekiant sudaryti individualų kiekvieno paciento sveikatos prie</text:span><text:span text:style-name="T193">žiūros ir gydymo planą. Visuomenės ir asmens sveikatos priežiūra integruojasi. Atsiranda naujų sveikatos priežiūros paslaugų poreikis, susijęs su Lietuvos karių dalyvavimu tarptautinėse operacijose.</text:span></text:p>
      <text:p text:style-name="P194"><text:span text:style-name="T195">12</text:span><text:span text:style-name="T196">. Išlaidų sveikatos priežiūros paslaugoms augimas.<text:s/></text:span><text:span text:style-name="T197">Sudėtingėjant naudojamai įrangai ir gydymo metodams, didėjant pacientų lūkesčiams ir poreikiams, auga lėšų poreikis sveikatinimo paslaugoms finansuoti. Taip didėja spaudimas Lietuvos nacionalinei sveikatos sistemai bei konkurencija tarp sveikatinimo paslau</text:span><text:span text:style-name="T198">gų teikėjų, versdama ieškoti kokybiškai naujų paslaugų teikimo formų.</text:span></text:p>
      <text:p text:style-name="P199"><text:span text:style-name="T200">13</text:span><text:span text:style-name="T201">. Potencialios grėsmės. Pandemijų, terorizmo, stichinių nelaimių atveju sveikatos priežiūros paslaugų poreikis gali staiga labai išaugti, todėl svarbu imtis priemonių, kaip tarptau</text:span><text:span text:style-name="T202">tinio bendradarbiavimo technologinių tinklų priemonėmis sudaryti rezervą tokiam poreikiui tenkinti.</text:span></text:p>
      <text:p text:style-name="P203"><text:span text:style-name="T204">14</text:span><text:span text:style-name="T205">. 58-oji Pasaulio sveikatos organizacijos (toliau – PSO) Generalinės Asamblėjos sesija 2005 m. gegužės mėn. priėmė rezoliuciją WHA58.28, nustatančią P</text:span><text:span text:style-name="T206">SO e. sveikatos strategiją. PSO, pasitelkusi Globalią e. sveikatos observatoriją (angl.<text:s/></text:span><text:span text:style-name="T207">The Global Observatory for eHealth</text:span><text:span text:style-name="T208">) išanalizavo šalių e. sveikatos priemonių ir paslaugų poreikius ir juos apibendrino 2006 metų PSO ataskaitoje. Joje pažymima, kad e.<text:s/></text:span><text:span text:style-name="T209">sveikata yra svarbus svertas, keliant sveikatos priežiūros paslaugų lygį, ir kad PSO planuoja aktyviai veikti šioje srityje: plėtoti ir skatinti pagrindinių priemonių e. sveikatos funkcijoms įgyvendinti – vaistų registrų, į pacientą orientuotų informacinių</text:span><text:span text:style-name="T210"><text:s/>sistemų, kurios galėtų būti išplėstos į ESI, kūrimą, teikti metodinę pagalbą keičiantis patirtimi, sveikatos informacija bei organizuojant mokymą.</text:span></text:p>
      <text:p text:style-name="P211"><text:span text:style-name="T212">15</text:span><text:span text:style-name="T213">. Pagrindiniai Europos Komisijos tikslai sveikatos srityje yra šie:</text:span></text:p>
      <text:p text:style-name="P214"><text:span text:style-name="T215">15.1</text:span><text:span text:style-name="T216">. palaikyti nepertraukiamą i</text:span><text:span text:style-name="T217">r pastovią sveikatos priežiūrą visiems;</text:span></text:p>
      <text:p text:style-name="P218"><text:span text:style-name="T219">15.2</text:span><text:span text:style-name="T220">. gerinti sveikatos priežiūrą ir gydymą, užtikrinti gydymo kokybę paciento atžvilgiu, sumažinti gydymo klaidų skaičių;</text:span></text:p>
      <text:p text:style-name="P221"><text:span text:style-name="T222">15.3</text:span><text:span text:style-name="T223">. paremti saugią, autorizuotą prieigą prie pacientų sveikatos ir ligų dokumentų<text:s/></text:span><text:span text:style-name="T224">bet kuriuo laiku, bet kurioje vietoje;</text:span></text:p>
      <text:p text:style-name="P225"><text:span text:style-name="T226">15.4</text:span><text:span text:style-name="T227">. sudaryti sąlygas pacientų ir gyventojų, siekiančių aukštos kokybės sveikatos priežiūros paslaugų bet kurioje Europos šalyje, mobilumui.</text:span></text:p>
      <text:p text:style-name="P228"><text:span text:style-name="T229">16</text:span><text:span text:style-name="T230">. Europos Komisija 2004 m. paskelbė ES strateginį dokumentą e.<text:s/></text:span><text:span text:style-name="T231">sveikatos klausimu – „E. sveikata: sveikatos priežiūros paslaugų gerinimas Europos gyventojams – veiksmų planas Europos e. sveikatos erdvei“ (angl.<text:s/></text:span><text:span text:style-name="T232">COM (2004) 356 final e-Health – making healthcare better for European citizens: An action plan for a Europea</text:span><text:span text:style-name="T233">n e-Health Area</text:span><text:span text:style-name="T234">). Jame konstatuojama, kad e. sveikata yra trečia didžiausia Europos sveikatos sektoriaus sritis, pabrėžiamas e. sveikatos valdymo ir vadovavimo, sistemų ir elektroninių įrašų suderinamumo, pacientų katalogo, naujų technologijų ir metodų plė</text:span><text:span text:style-name="T235">tros, investicijų subalansavimo, teisinės aplinkos ir bendros ES e. sveikatos erdvės kūrimo poreikis.</text:span></text:p>
      <text:p text:style-name="P236"><text:span text:style-name="T237">17</text:span><text:span text:style-name="T238">. Europos Komisija rekomenduoja, kad e. sveikatai skiriamas finansavimas sudarytų ne mažiau kaip 3,0 proc. bendro metinio sveikatos apsaugai skirto<text:s/></text:span><text:span text:style-name="T239">biudžeto kiekvienoje ES šalyje narėje. Taip siekiama išlyginti sveikatos priežiūros paslaugų kokybę ir prieinamumą ES.</text:span></text:p>
      <text:p text:style-name="P240"><text:span text:style-name="T241">18</text:span><text:span text:style-name="T242">. Remiantis projekto „E. sveikatos poveikis“ (angl.<text:s/></text:span><text:span text:style-name="T243">e-Health IMPACT</text:span><text:span text:style-name="T244">) ataskaitoje apibendrinta kitų šalių e. sveikatos sistemos plėt</text:span><text:span text:style-name="T245">ros patirtimi, nustatyta, kad nuosekliai plėtojama e. sveikata sudaro sąlygas:</text:span></text:p>
      <text:p text:style-name="P246"><text:span text:style-name="T247">18.1</text:span><text:span text:style-name="T248">. užtikrinti gerą sveikatos apsaugos sistemos valdymą ir sudaryti teisinę administracinę terpę;</text:span></text:p>
      <text:p text:style-name="P249"><text:span text:style-name="T250">18.2</text:span><text:span text:style-name="T251">. užtikrinti organizacinės reformos įgyvendinimą lygiagrečiai su e.</text:span><text:span text:style-name="T252"><text:s/>sveikatos plėtra, kad perėjimas prie e. sveikatos sistemos naudojimo nesukeltų veiklos sutrikimų ir teisinių ar organizacinių problemų;</text:span></text:p>
      <text:p text:style-name="P253"><text:span text:style-name="T254">18.3</text:span><text:span text:style-name="T255">. pasiūlyti daugiau kokybiškų paslaugų gyventojams, palaikyti į pacientą orientuotą sveikatos priežiūrą, įgyven</text:span><text:span text:style-name="T256">dinti VGVI principą, sumažinti sąnaudas, suteikti geresnę sveikatos apsaugos sistemos valdymo informaciją;</text:span></text:p>
      <text:p text:style-name="P257"><text:span text:style-name="T258">18.4</text:span><text:span text:style-name="T259">. užtikrinti galimybę visiems autorizuotiems sveikatos apsaugos profesionalams prieiti prie paciento sveikatos įrašo, o gyventojams – prie sa</text:span><text:span text:style-name="T260">vo sveikatos įrašo;</text:span></text:p>
      <text:p text:style-name="P261"><text:span text:style-name="T262">18.5</text:span><text:span text:style-name="T263">. užtikrinti įstaigų vidinių informacinių sistemų (toliau – IS) ir tarpinstitucinių informacinių posistemių suderinamumą, pacientų ir specialistų identifikavimą ir autorizavimą, saugą, elektroninį parašą bei bendrą infrastruktūr</text:span><text:span text:style-name="T264">ą;</text:span></text:p>
      <text:p text:style-name="P265"><text:span text:style-name="T266">18.6</text:span><text:span text:style-name="T267">. pagerinti informacijos srautus ir sąveiką tarp subjektų, naudojančių elektroninį bendravimą, įskaitant socialinių paslaugų institucijas, pacientus ir jų gimines, ir sveikatos priežiūros specialistus, taip sukuriant sveikatinimui palankią infor</text:span><text:span text:style-name="T268">macinę erdvę;</text:span></text:p>
      <text:p text:style-name="P269"><text:span text:style-name="T270">18.7</text:span><text:span text:style-name="T271">. užtikrinti kokybišką klinikinių sprendimų palaikymo ir bendradarbiavimo sistemą, pacientų informavimą bei skatinimą dalyvauti sveikatos procesuose, naujų funkcijų ir technologijų plėtrą.</text:span></text:p>
      <text:p text:style-name="P272"/>
      <text:p text:style-name="P273"><text:span text:style-name="T274">III</text:span><text:span text:style-name="T275">.<text:s/></text:span><text:span text:style-name="T276">INFORMACINIŲ TECHNOLOGIJŲ<text:s/></text:span><text:span text:style-name="T277">NAUDOJIMAS SVEIKATOS PRIEŽIŪROS ĮSTAIGOSE</text:span></text:p>
      <text:p text:style-name="P278"/>
      <text:p text:style-name="P279"><text:span text:style-name="T280">19</text:span><text:span text:style-name="T281">. Lietuvos sveikatos informacijos centro duomenimis 2007 metų pabaigoje Lietuvoje, įskaitant padalinius, veikė 165 ligoninės, per 500 pirminių sveikatos priežiūros įstaigų, buvo 2308 privačios sveikatos prie</text:span><text:span text:style-name="T282">žiūros įstaigos.</text:span></text:p>
      <text:p text:style-name="P283"><text:span text:style-name="T284">20</text:span><text:span text:style-name="T285">. Statistikos departamento prie Lietuvos Respublikos Vyriausybės atlikto tyrimo duomenimis, 2009 m. pradžioje visos sveikatos priežiūros įstaigos, kuriose dirbo 10 ir daugiau darbuotojų, kasdienėje veikloje naudojo kompiuterius ir in</text:span><text:span text:style-name="T286">ternetą. 2007 m. kompiuteriais ir internetu atitinkamai naudojosi 98 ir 94,2 procento sveikatos priežiūros įstaigų (2005 m. atitinkamai 94 ir 91,3 procento).</text:span></text:p>
      <text:p text:style-name="P287"><text:span text:style-name="T288">21</text:span><text:span text:style-name="T289">. 2009 m. 38,3 procento sveikatos priežiūros įstaigų turėjo interneto svetaines, jose buvo s</text:span><text:span text:style-name="T290">kelbiama svarbiausia informacija apie įstaigą ir teikiamas paslaugas (2007 m. – 34,8 procento, 2005 – 25,4 procento). 8,7 procento įstaigų teikė konsultacijas internetu (atsakinėjo į svetainėje pateiktus klausimus), galimybę užsiregistruoti į priėmimą savo</text:span><text:span text:style-name="T291"><text:s/>svetainėse teikė 8 procentai įstaigų.</text:span></text:p>
      <text:p text:style-name="P292"><text:span text:style-name="T293">22</text:span><text:span text:style-name="T294">. Sveikatos priežiūros įstaigose 100 darbuotojų teko 18,3 kompiuterio (16,3 kompiuterio, turinčio interneto prieigą). 2009 m. pradžioje kompiuterius darbe bent kartą per savaitę naudojo 31,4 procento, internetą<text:s/></text:span><text:span text:style-name="T295">– 29,0 procentai sveikatos priežiūros įstaigų darbuotojų (2007 m. atitinkamai 26,8 ir 22,3 procento, 2005 m. atitinkamai 18,5 ir 15,3 procento). Palyginti su 2007 m., darbuotojų, darbe naudojančių kompiuterius, skaičius išaugo 17,4 procento, internetą – 30</text:span><text:span text:style-name="T296">,4 procento.</text:span></text:p>
      <text:p text:style-name="P297"><text:span text:style-name="T298">23</text:span><text:span text:style-name="T299">. 2009 metų pradžioje 51,9 procento sveikatos priežiūros įstaigų turėjo vietinius kompiuterių tinklus (LAN), 93,2 procento įstaigų naudojo specializuotą programinę įrangą, skirtą sveikatos priežiūros įstaigoms. Daugiausia kompiuterinė te</text:span><text:span text:style-name="T300">chnika buvo naudojama administraciniams tikslams (83,8 procento visų sveikatos priežiūros įstaigų), statistinėms, visuomenės sveikatos stebėsenos, Valstybinės ligonių kasos prie Sveikatos apsaugos ministerijos ataskaitoms parengti (78,9 procentai) bei paci</text:span><text:span text:style-name="T301">entų atvykimo registracijai (57,9 procentai). 74,7 procento įstaigų nurodė, kad naudojasi Privalomojo sveikatos draudimo informacine sistema „SVEIDRA“.</text:span></text:p>
      <text:p text:style-name="P302"><text:span text:style-name="T303">24</text:span><text:span text:style-name="T304">. Informacinės visuomenės plėtros komiteto prie Susisiekimo ministerijos duomenimis, nuo 2008 m. r</text:span><text:span text:style-name="T305">udens dvigubai išaugo besinaudojančių internetu teikiamomis su sveikatos apsauga susijusiomis paslaugomis – 24,1 procento apklaustų interneto vartotojų.</text:span><text:s/></text:p>
      <text:p text:style-name="P306">Punkto pakeitimai:</text:p>
      <text:p text:style-name="P307"><text:span text:style-name="T308">Nr.<text:s/></text:span><text:a xlink:href="https://www.e-tar.lt/portal/legalAct.html?documentId=TAR.0D6DC6D16C9C" office:target-frame-name="_top" xlink:show="replace"><text:span text:style-name="T309">V-1115</text:span></text:a><text:span text:style-name="T310">, 2010-12-23, Žin., 2010, Nr. 157-8002 (2010-12-31), i. k. 1102250ISAK00V-1115</text:span></text:p>
      <text:p text:style-name="Normal"/>
      <text:p text:style-name="P311"><text:span text:style-name="T312">25</text:span><text:span text:style-name="T313">. SAM 2007 m. įgyvendino pirmąjį NESS etapą, kurio rezultatas – sukurta pagrindinė e. sveikatos sistemos dalis – branduolys ir realizuotos 4 pagrindinės funkcijo</text:span><text:span text:style-name="T314">s (1. paciento apsilankymų pas gydytoją registravimas, keitimasis klinikiniais, administraciniais duomenimis; 2. siuntimų konsultuotis / gydytis sukūrimas ir išsiuntimas, atsakymų išrašymas ir gavimas; 3. diagnostikos siuntimų (laboratorija, medicininiai v</text:span><text:span text:style-name="T315">aizdai) formavimas ir išsiuntimas, rezultatų gavimas ir saugojimas; 4. registravimas konsultuotis / gydytis / tirtis).</text:span></text:p>
      <text:p text:style-name="P316"><text:span text:style-name="T317">26</text:span><text:span text:style-name="T318">. SAM 2008 m. pabaigoje baigė įgyvendinti Lietuvos 2004–2006 metų bendrojo programavimo dokumento 3.3 priemonės „Informacinių techn</text:span><text:span text:style-name="T319">ologijų paslaugų ir infrastruktūros plėtra“ (toliau – BPD 3.3 priemonė) lėšomis finansuotą projektą „E. sveikatos paslaugos“. Įgyvendinant projektą buvo sukurtos, įdiegtos ir pradėtos eksploatuoti ligoninių informacinės sistemos VšĮ Kauno medicinos univers</text:span><text:span text:style-name="T320">iteto klinikose, VšĮ Klaipėdos universitetinėje ligoninėje ir VšĮ Vilniaus universiteto ligoninės Santariškių klinikose. Šios sistemos leis gyventojams pasiūlyti aukštos kokybės medicinos paslaugas bei užtikrins geresnes sveikatos priežiūros įstaigų admini</text:span><text:span text:style-name="T321">stravimo sąlygas. Ligoninėse taip pat ženkliai padaugėjo ir darbo vietų su nauja kompiuterine įranga: VšĮ Kauno medicinos universiteto klinikose buvo įrengta 320 naujų darbo vietų, VšĮ Klaipėdos universitetinėje ligoninėje – 234 darbo vietos, VšĮ Vilniaus<text:s/></text:span><text:span text:style-name="T322">universiteto ligoninės Santariškių klinikose – 246 darbo vietos.</text:span></text:p>
      <text:p text:style-name="P323"><text:span text:style-name="T324">27</text:span><text:span text:style-name="T325">. VšĮ Vilniaus universiteto ligoninės Santariškių klinikos kartu su 19 partnerių įgyvendino BPD 3.3 priemonės lėšomis finansuotą projektą „Išankstinės pacientų registracijos sistema“.<text:s/></text:span><text:span text:style-name="T326">Pagrindinius projekte dalyvavusių įstaigų pacientų srautus sudaro 49 Lietuvos savivaldybių – tiek miestų, tiek rajonų – gyventojai. Įgyvendinant projektą sukurta elektroninė išankstinės pacientų registracijos sistema, sveikatos priežiūros įstaigose įrengta</text:span><text:span text:style-name="T327"><text:s/>580 naujų kompiuterinių darbo vietų, modernizuoti kompiuterinio ryšio tinklai, įrengtas interneto pagalbos centras, kad pageidaujantys pacientai dėl registracijos internetu galėtų pasikonsultuoti telefonu.</text:span></text:p>
      <text:p text:style-name="P328"><text:span text:style-name="T329">28</text:span><text:span text:style-name="T330">. 40 sveikatos priežiūros įstaigų įgyvendin</text:span><text:span text:style-name="T331">o BPD 1.4 priemonės lėšomis finansuotą Rytų ir pietryčių Lietuvos gyventojų sergamumo ir mirštamumo nuo širdies ir kraujagyslių ligų mažinimo modernizuojant ir optimizuojant sveikatos priežiūros sistemos infrastruktūrą bei teikiamas paslaugas, projektą, ku</text:span><text:span text:style-name="T332">rio tikslas – modernizuojant rytų ir pietryčių Lietuvos regiono sveikatos priežiūros sistemos infrastruktūrą, sumažinti gyventojų sergamumą, mirtingumą bei mirštamumą nuo širdies kraujagyslių ligų, prailginti vidutinę gyvenimo trukmę bei pagerinti gyvenimo</text:span><text:span text:style-name="T333"><text:s/>kokybę. Projekto metu buvo atnaujinta medicinos įranga šioms ligoms diagnozuoti ir gydyti, įdiegtos informacinės technologijos, leidžiančios projekte dalyvavusioms sveikatos priežiūros įstaigoms keistis medicinine diagnostine informacija.</text:span></text:p>
      <text:p text:style-name="P334"><text:span text:style-name="T335">29</text:span><text:span text:style-name="T336">. Sveikato</text:span><text:span text:style-name="T337">s priežiūros įstaigų iniciatyva informacinės technologijos taip pat diegiamos ir kitose Lietuvos sveikatos priežiūros įstaigose.</text:span></text:p>
      <text:p text:style-name="P338"/>
      <text:p text:style-name="P339"><text:span text:style-name="T340">IV</text:span><text:span text:style-name="T341">.<text:s/></text:span><text:span text:style-name="T342">STIPRYBIŲ, SILPNYBIŲ, GALIMYBIŲ IR GRĖSMIŲ ANALIZĖ</text:span></text:p>
      <text:p text:style-name="P343"/>
      <text:p text:style-name="P344"><text:span text:style-name="T345">30</text:span><text:span text:style-name="T346">. Šiame punkte pateikiama Lietuvos e. sveikatos sistemos p</text:span><text:span text:style-name="T347">lėtros stiprybių, silpnybių, galimybių, grėsmių (SSGG) analizė:</text:span></text:p>
      <text:p text:style-name="P348"><text:span text:style-name="T349">30.1</text:span><text:span text:style-name="T350">. Stiprybės:</text:span></text:p>
      <text:p text:style-name="P351"><text:span text:style-name="T352">30.1.1</text:span><text:span text:style-name="T353">. Finansavimas, teisinis ir metodinis reglamentavimas:</text:span></text:p>
      <text:p text:style-name="P354"><text:span text:style-name="T355">30.1.1.1</text:span><text:span text:style-name="T356">. Sveikatos priežiūros įstaigos turi galimybę pačios planuoti savo veiklos, įskaitant susijusios su<text:s/></text:span><text:span text:style-name="T357">IT, investicijas ir sąnaudas.</text:span></text:p>
      <text:p text:style-name="P358"><text:span text:style-name="T359">30.1.1.2</text:span><text:span text:style-name="T360">. Lietuvoje yra pakankamai gera patirtis ir praktika, valstybės informacinių sistemų naudojimo ir kūrimo teisinio ir metodinio reglamentavimo srityje, kurią galima perimti ir pritaikyti sveikatos priežiūros sektori</text:span><text:span text:style-name="T361">uje e. sveikatos sprendimams.</text:span></text:p>
      <text:p text:style-name="P362"><text:span text:style-name="T363">30.1.2</text:span><text:span text:style-name="T364">. Žmogiškieji ir organizaciniai ištekliai:</text:span></text:p>
      <text:p text:style-name="P365"><text:span text:style-name="T366">30.1.2.1</text:span><text:span text:style-name="T367">. Sveikatos priežiūros įstaigos aktyviai siekia įgyvendinti ir diegia e. sveikatos sprendimus.</text:span></text:p>
      <text:p text:style-name="P368"><text:span text:style-name="T369">30.1.3</text:span><text:span text:style-name="T370">. Prieiga prie e. paslaugų ir informacinių išteklių, b</text:span><text:span text:style-name="T371">endradarbiavimas, integracija, technologiniai sprendimai:</text:span></text:p>
      <text:p text:style-name="P372"><text:span text:style-name="T373">30.1.3.1</text:span><text:span text:style-name="T374">. Sveikatos priežiūros sektoriuje yra sukaupta tam tikra patirtis kuriant ir naudojant centralizuotus (pvz. Valstybinėje ligonių kasoje prie Sveikatos apsaugos ministerijos) arba regionini</text:span><text:span text:style-name="T375">us e. sveikatos sprendimus ir informacinius išteklius.</text:span></text:p>
      <text:p text:style-name="P376"><text:span text:style-name="T377">30.1.3.2</text:span><text:span text:style-name="T378">. SAM kaip atsakinga institucija turi teisę ir galimybę organizacinėmis ir teisinėmis priemonėmis skatinti bendradarbiavimą tarp sveikatos priežiūros įstaigų panaudojant informacinių techno</text:span><text:span text:style-name="T379">logijų sprendimus.</text:span></text:p>
      <text:p text:style-name="P380"><text:span text:style-name="T381">30.1.3.3</text:span><text:span text:style-name="T382">. Pakankamai aukštas (individualių) kompiuterizuotų darbo vietų ir interneto ryšio naudojimo lygis sveikatos priežiūros įstaigose ir tarp specialistų.</text:span></text:p>
      <text:p text:style-name="P383"><text:span text:style-name="T384">30.2</text:span><text:span text:style-name="T385">. Silpnybės:</text:span></text:p>
      <text:p text:style-name="P386"><text:span text:style-name="T387">30.2.1</text:span><text:span text:style-name="T388">. Finansavimas, teisinis ir metodinis reg</text:span><text:span text:style-name="T389">lamentavimas:</text:span></text:p>
      <text:p text:style-name="P390"><text:span text:style-name="T391">30.2.1.1</text:span><text:span text:style-name="T392">. Sveikatos priežiūros įstaigose nėra metodiško ar stipriais vadybos ir finansinio planavimo įgūdžiais grįsto informacinių technologijų investicijų ir eksploatavimo sąnaudų planavimo ir valdymo pagal veiklos planus. Nėra aiškiai<text:s/></text:span><text:span text:style-name="T393">reglamentuotas e. sveikatos duomenų tvarkymas, ypač ESI ir EMI srityje.</text:span></text:p>
      <text:p text:style-name="P394"><text:span text:style-name="T395">30.2.1.2</text:span><text:span text:style-name="T396">. Vyrauja tradicinis „ligos istorijos“ požiūris į duomenis apie paciento sveikatos būklę ir jos kitimą.</text:span></text:p>
      <text:p text:style-name="P397"><text:span text:style-name="T398">30.2.1.3</text:span><text:span text:style-name="T399">. Nėra įteisintas vieningas pagrindinių e. sveikatos dok</text:span><text:span text:style-name="T400">umentų formatas ir struktūra.</text:span></text:p>
      <text:p text:style-name="P401"><text:span text:style-name="T402">30.2.2</text:span><text:span text:style-name="T403">. Žmogiškieji ir organizaciniai ištekliai:</text:span></text:p>
      <text:p text:style-name="P404"><text:span text:style-name="T405">30.2.2.1</text:span><text:span text:style-name="T406">. Nepakanka organizacinių išteklių ir tinkamos organizacinės struktūros e. sveikatos programai vykdyti ir valdyti.</text:span></text:p>
      <text:p text:style-name="P407"><text:span text:style-name="T408">30.2.2.2</text:span><text:span text:style-name="T409">. Nėra aiškiai numatytas e. sveika</text:span><text:span text:style-name="T410">tos sprendimų įgyvendinimo kokybės užtikrinimo mechanizmas panaudojant nepriklausomą veiklos ir informacinių technologijų reikalavimų suformavimą, techninę priežiūrą, techninę pagalbą įstaigoms, vykdančioms e. sveikatos projektus.</text:span></text:p>
      <text:p text:style-name="P411"><text:span text:style-name="T412">30.2.2.3</text:span><text:span text:style-name="T413">. Atskirose s</text:span><text:span text:style-name="T414">veikatos priežiūros įstaigose ir SAM bei institucijose prie SAM yra sunku pritraukti ir išlaikyti e. sveikatos srities kompetenciją/ kompetentingus darbuotojus.</text:span></text:p>
      <text:p text:style-name="P415"><text:span text:style-name="T416">30.2.3</text:span><text:span text:style-name="T417">. Prieiga prie e. paslaugų ir informacinių išteklių, bendradarbiavimas, integracija</text:span><text:span text:style-name="T418">, technologiniai sprendimai:</text:span></text:p>
      <text:p text:style-name="P419"><text:span text:style-name="T420">30.2.3.1</text:span><text:span text:style-name="T421">. Nėra vieningos prieigos prie e. sveikatos paslaugų gyventojams/ pacientams, sveikatos priežiūros įstaigoms ir specialistams.</text:span></text:p>
      <text:p text:style-name="P422"><text:span text:style-name="T423">30.2.3.2</text:span><text:span text:style-name="T424">. Nėra vieningos prieigos prie sveikatos priežiūros sektoriaus ir viešojo<text:s/></text:span><text:span text:style-name="T425">administravimo sektoriaus informacinių išteklių (pvz., bendrai naudotinų sveikatos priežiūros srities registrų, klasifikatorių, terminologijų) sveikatos priežiūros įstaigoms ir sveikatos priežiūros sektoriaus institucijoms.</text:span></text:p>
      <text:p text:style-name="P426"><text:span text:style-name="T427">30.2.3.3</text:span><text:span text:style-name="T428">. Nėra nustatytų aiš</text:span><text:span text:style-name="T429">kių prioritetų e. sveikatos paslaugų vystymui.</text:span></text:p>
      <text:p text:style-name="P430"><text:span text:style-name="T431">30.2.3.4</text:span><text:span text:style-name="T432">. Neišnaudojamos galimybės sveikatos priežiūros sektoriaus efektyvumui didinti panaudojant informacinius sprendimus bendradarbiavimui tarp sveikatos priežiūros įstaigų.</text:span></text:p>
      <text:p text:style-name="P433"><text:span text:style-name="T434">30.2.3.5</text:span><text:span text:style-name="T435">. Nėra aiškaus i</text:span><text:span text:style-name="T436">lgalaikio plano Lietuvos sveikatos priežiūros sektoriaus integracijai į ES panaudojant e. sveikatos sprendimus.</text:span></text:p>
      <text:p text:style-name="P437"><text:span text:style-name="T438">30.2.3.6</text:span><text:span text:style-name="T439">. Daugelis sveikatos priežiūros įstaigų iki šiol diegė ar kūrė individualius e. sveikatos sprendimus savo organizacinės aplinkos kon</text:span><text:span text:style-name="T440">tekste, neatsižvelgiant į galimybę ir poreikį šiuos sprendimus susieti su kitų įstaigų ar organizacijų informacinių technologijų sprendimais.</text:span></text:p>
      <text:p text:style-name="P441"><text:span text:style-name="T442">30.2.3.7</text:span><text:span text:style-name="T443">. Nėra nustatytų ar savanoriška iniciatyva suderintų reikalavimų ir rekomendacijų Lietuvoje įgyvendina</text:span><text:span text:style-name="T444">miems e. sveikatos sprendimams sveikatos priežiūros įstaigose.</text:span></text:p>
      <text:p text:style-name="P445"><text:span text:style-name="T446">30.2.3.8</text:span><text:span text:style-name="T447">. Nevienodai išvystyta sveikatos priežiūros įstaigų IT infrastruktūra.</text:span></text:p>
      <text:p text:style-name="P448"><text:span text:style-name="T449">30.2.3.9</text:span><text:span text:style-name="T450">. Sveikatos priežiūros įstaigose turima techninė ir programinė įranga gali būti morališkai pasenus</text:span><text:span text:style-name="T451">i ar nenaudojanti atvirų standartų.</text:span></text:p>
      <text:p text:style-name="P452"><text:span text:style-name="T453">30.3</text:span><text:span text:style-name="T454">. Galimybės:</text:span></text:p>
      <text:p text:style-name="P455"><text:span text:style-name="T456">30.3.1</text:span><text:span text:style-name="T457">. Finansavimas, teisinis ir metodinis reglamentavimas:</text:span></text:p>
      <text:p text:style-name="P458"><text:span text:style-name="T459">30.3.1.1</text:span><text:span text:style-name="T460">. ES struktūrinių fondų finansinė parama tolimesnei e. sveikatos paslaugų plėtrai.</text:span></text:p>
      <text:p text:style-name="P461"><text:span text:style-name="T462">30.3.1.2</text:span><text:span text:style-name="T463">. Diegiant IS sprendimus<text:s/></text:span><text:span text:style-name="T464">sveikatos priežiūros įstaigose atsiranda galimybė sumažinti sveikatos priežiūros įstaigų veiklos sąnaudas, pritaikant ir panaudojant veiklos procesus automatizuojančius sprendimus.</text:span></text:p>
      <text:p text:style-name="P465"><text:span text:style-name="T466">30.3.1.3</text:span><text:span text:style-name="T467">. Naudojant bendrus e. sveikatos paslaugų ir IT infrastruktūros</text:span><text:span text:style-name="T468"><text:s/>sprendimus atsiranda galimybė sumažinti sveikatos priežiūros įstaigų diegiamų IS sprendimų investicijas ir eksploatavimo sąnaudas.</text:span></text:p>
      <text:p text:style-name="P469"><text:span text:style-name="T470">30.3.1.4</text:span><text:span text:style-name="T471">. Galimybė perimti kitų ES šalių patirtį e. sveikatos teisinio ir metodinio reglamentavimo srityje.</text:span></text:p>
      <text:p text:style-name="P472"><text:span text:style-name="T473">30.3.2</text:span><text:span text:style-name="T474">. Žmogiškieji ir organizaciniai ištekliai:</text:span></text:p>
      <text:p text:style-name="P475"><text:span text:style-name="T476">30.3.2.1</text:span><text:span text:style-name="T477">. Galimybė kelti žmogiškųjų išteklių kompetenciją, pasinaudojant įvairiomis valstybės ir ES siūlomomis programomis ir finansavimu.</text:span></text:p>
      <text:p text:style-name="P478"><text:span text:style-name="T479">30.3.2.2</text:span><text:span text:style-name="T480">. Atsižvelgiant į sukauptą patirtį ir turimus rezultatus yra</text:span><text:span text:style-name="T481"><text:s/>galimybė sukurti tinkamiausią organizacinį darinį e. sveikatos programos įgyvendinimui bei centrinės infrastruktūros plėtrai valdyti.</text:span></text:p>
      <text:p text:style-name="P482"><text:span text:style-name="T483">30.3.2.3</text:span><text:span text:style-name="T484">. Esant ribotiems ištekliams galimos naujoviškos bendradarbiavimo su privačiuoju sektoriumi galimybės diegian</text:span><text:span text:style-name="T485">t e. sveikatos sprendimus ir infrastruktūrą (pvz., sprendimų ir infrastruktūros nuoma, koncesija ir pan.).</text:span></text:p>
      <text:p text:style-name="P486"><text:span text:style-name="T487">30.3.3</text:span><text:span text:style-name="T488">. Prieiga prie e. paslaugų ir informacinių išteklių, bendradarbiavimas, integracija, technologiniai sprendimai:</text:span></text:p>
      <text:p text:style-name="P489"><text:span text:style-name="T490">30.3.3.1</text:span><text:span text:style-name="T491">. Lietuvoje yra</text:span><text:span text:style-name="T492"><text:s/>pakankamai gerai išvystyta viešojo administravimo institucijų IT infrastruktūra ir jų informacinės sistemos, kurių informacinius išteklius ir e. paslaugas galima panaudoti įgyvendinant ir teikiant e. sveikatos paslaugas.</text:span></text:p>
      <text:p text:style-name="P493"><text:span text:style-name="T494">30.3.3.2</text:span><text:span text:style-name="T495">. Atsiranda vis daugia</text:span><text:span text:style-name="T496">u elektroninės valdžios paslaugų, kurias galima būtų panaudoti ar sujungti su e. sveikatos paslaugomis.</text:span></text:p>
      <text:p text:style-name="P497"><text:span text:style-name="T498">30.3.3.3</text:span><text:span text:style-name="T499">. Plėtojantis informacinei visuomenei, didėja e. paslaugų poreikis, įskaitant ir poreikį e. sveikatos paslaugoms.</text:span></text:p>
      <text:p text:style-name="P500"><text:span text:style-name="T501">30.3.3.4</text:span><text:span text:style-name="T502">. Populiarėjan</text:span><text:span text:style-name="T503">t e. paslaugoms atsiranda galimybė panaudoti efektyvesnes elektroninės prieigos, komunikavimo su gyventoju / pacientu ir paslaugos rezultato pateikimo priemones.</text:span></text:p>
      <text:p text:style-name="P504"><text:span text:style-name="T505">30.3.3.5</text:span><text:span text:style-name="T506">. Aktyviai dalyvaujant teminiuose renginiuose ar bendraujant su tarptautinėmis su<text:s/></text:span><text:span text:style-name="T507">e. sveikatos sritimi susijusiuose organizacijomis, yra galimybė užmegzti reikiamus ir naudingus ryšius su Lietuvos bei užsienio šalių institucijomis ir organizacijomis siekiant įgauti ir palaikyti e. sveikatos sričiai reikalingą kompetenciją, perimti kitos</text:span><text:span text:style-name="T508">e šalyse ar institucijose įgautą patirtį ir išmoktas pamokas.</text:span></text:p>
      <text:p text:style-name="P509"><text:span text:style-name="T510">30.3.3.6</text:span><text:span text:style-name="T511">. Naudojant bendrus e. sveikatos paslaugų ir IT infrastruktūros sprendimus atsiranda galimybė sumažinti sveikatos priežiūros įstaigų diegiamų IS sprendimų įgyvendinimo riziką.</text:span></text:p>
      <text:p text:style-name="P512"><text:span text:style-name="T513">30.3</text:span><text:span text:style-name="T514">.3.7</text:span><text:span text:style-name="T515">. Panaudoti bendrą e. sveikatos paslaugų ir bendradarbiavimo infrastruktūrą toms sveikatos priežiūros įstaigoms, kurios neturi ir yra nepajėgios turėti išvystytą IT infrastruktūrą e. sveikatos paslaugoms teikti.</text:span></text:p>
      <text:p text:style-name="P516"><text:span text:style-name="T517">30.3.3.8</text:span><text:span text:style-name="T518">. Plėtoti atvirais standar</text:span><text:span text:style-name="T519">tais grįstų technologinių sprendimų, pavyzdžiui, žiniatinklio paslaugų (angl.<text:s/></text:span><text:span text:style-name="T520">Web service</text:span><text:span text:style-name="T521">) naudojimą e. sveikatos srityje.</text:span></text:p>
      <text:p text:style-name="P522"><text:span text:style-name="T523">30.4</text:span><text:span text:style-name="T524">. Grėsmės:</text:span></text:p>
      <text:p text:style-name="P525"><text:span text:style-name="T526">30.4.1</text:span><text:span text:style-name="T527">. Finansavimas, teisinis ir metodinis reglamentavimas:</text:span></text:p>
      <text:p text:style-name="P528"><text:span text:style-name="T529">30.4.1.1</text:span><text:span text:style-name="T530">. Neefektyvus lėšų įsisavinimas dėl<text:s/></text:span><text:span text:style-name="T531">netinkamų plėtros prioritetų pasirinkimo ar galimai mažai koordinuojamo e. sveikatos projektų įgyvendinimo.</text:span></text:p>
      <text:p text:style-name="P532"><text:span text:style-name="T533">30.4.1.2</text:span><text:span text:style-name="T534">. Neapibrėžta padėtis dėl ES ir valstybės finansavimo po 2013 m. ilgalaikiam e. sveikatos iniciatyvų planavimui.</text:span></text:p>
      <text:p text:style-name="P535"><text:span text:style-name="T536">30.4.1.3</text:span><text:span text:style-name="T537">. Neefektyv</text:span><text:span text:style-name="T538">iai paskirstyti lėšas e. paslaugų plėtrai dėl besidubliuojančių e. paslaugų plėtros iniciatyvų.</text:span></text:p>
      <text:p text:style-name="P539"><text:span text:style-name="T540">30.4.1.4</text:span><text:span text:style-name="T541">. Įgyvendinant centralizuotus e. sveikatos sprendimus specialistai ar sveikatos priežiūros įstaigos nebus suinteresuoti naudoti tokius sprendimus ne</text:span><text:span text:style-name="T542">taikant finansinių ar organizacinių paskatų.</text:span></text:p>
      <text:p text:style-name="P543"><text:span text:style-name="T544">30.4.1.5</text:span><text:span text:style-name="T545">. Pasipriešinimas įgyvendinant e. sveikatos paslaugų projektus dėl galimo sveikatos priežiūros įstaigų pajamų sumažėjimo realizuojant paslaugų dubliavimo mažinimą.</text:span></text:p>
      <text:p text:style-name="P546"><text:span text:style-name="T547">30.4.1.6</text:span><text:span text:style-name="T548">. Teisinio reguliavimo<text:s/></text:span><text:span text:style-name="T549">stoka kelia grėsmę suderinamų e. sveikatos sprendimų plėtrai ir naudojimui.</text:span></text:p>
      <text:p text:style-name="P550"><text:span text:style-name="T551">30.4.1.7</text:span><text:span text:style-name="T552">. Metodinio reglamentavimo e. sveikatos sprendimų diegimui ir naudojimui stoka gali turėti neigiamos įtakos kokybiškų e. sveikatos sprendimų kūrimui, įteisinimui ir tva</text:span><text:span text:style-name="T553">rkymui.</text:span></text:p>
      <text:p text:style-name="P554"><text:span text:style-name="T555">30.4.1.8</text:span><text:span text:style-name="T556">. Aiškaus ir efektyvaus e. sveikatos plėtros strateginio valdymo ir priežiūros mechanizmo stoka didina riziką, kad e. sveikatos plėtros priemonės neatitiks sveikatos priežiūros įstaigų realių veiklos poreikių, o lėšos IS plėtrai bus nau</text:span><text:span text:style-name="T557">dojamos neefektyviai ir neturint aiškiai suformuluotų tikslų.</text:span></text:p>
      <text:p text:style-name="P558"><text:span text:style-name="T559">30.4.2</text:span><text:span text:style-name="T560">. Žmogiškieji ir organizaciniai ištekliai:</text:span></text:p>
      <text:p text:style-name="P561"><text:span text:style-name="T562">30.4.2.1</text:span><text:span text:style-name="T563">. Plati e. sveikatos plėtros vizija be realistiško įgyvendinimo plano (neįvertinus realių žmogiškųjų išteklių galimybių tiek svei</text:span><text:span text:style-name="T564">katos sektoriuje, tiek už jo ribų Lietuvoje), gali trukdyti sėkmingam e. sveikatos programos įgyvendinimui.</text:span></text:p>
      <text:p text:style-name="P565"><text:span text:style-name="T566">30.4.3</text:span><text:span text:style-name="T567">. Prieiga prie e. paslaugų ir informacinių išteklių, bendradarbiavimas, integracija, technologiniai sprendimai:</text:span></text:p>
      <text:p text:style-name="P568"><text:span text:style-name="T569">30.4.3.1</text:span><text:span text:style-name="T570">. Nepakankamas</text:span><text:span text:style-name="T571"><text:s/>vykdomų e. sveikatos paslaugų plėtros iniciatyvų koordinavimas, todėl gali atsirasti alternatyvių arba besidubliuojančių sprendimų.</text:span></text:p>
      <text:p text:style-name="P572"><text:span text:style-name="T573">30.4.3.2</text:span><text:span text:style-name="T574">. Informacijos apie teikiamas e. sveikatos paslaugas trūkumas ir/ar nepakankamas naudojimosi skatinimas gali lė</text:span><text:span text:style-name="T575">tinti e. sveikatos paslaugų plėtrą dėl žemo e. sveikatos paslaugų populiarumo/ naudojimo tarp gyventojų/ pacientų.</text:span></text:p>
      <text:p text:style-name="P576"><text:span text:style-name="T577">30.4.3.3</text:span><text:span text:style-name="T578">. Žinybiniai įvairių įstaigų, institucijų ar organizacijų interesai gali turėti neigiamos įtakos IT sąveikos plėtrai.</text:span></text:p>
      <text:p text:style-name="P579"><text:span text:style-name="T580">30.4.3.4</text:span><text:span text:style-name="T581">. Aktyviai nedalyvaujant tarpinstituciniame ar tarptautiniame bendradarbiavime, ateityje Lietuvos e. sveikatos srities integracija į ES gali pareikalauti žymių papildomų lėšų, skirtų sukurtų sprendimų pritaikymui ar modifikavimui.</text:span></text:p>
      <text:p text:style-name="P582"><text:span text:style-name="T583">30.4.3.5</text:span><text:span text:style-name="T584">. Dėl sveika</text:span><text:span text:style-name="T585">tos priežiūros įstaigose naudojamų IS sprendimų skirtumų, naudojamų duomenų formatų nesuderinamumo, duomenų detalumo, duomenų kokybės ir jos kontrolės/ užtikrinimo trūkumo gali kilti poreikis papildomiems techniniams sprendimams kurti, kad būtų užtikrinta<text:s/></text:span><text:span text:style-name="T586">gyventojų/ pacientų ESI kokybė.</text:span></text:p>
      <text:p text:style-name="P587"><text:span text:style-name="T588">30.4.3.6</text:span><text:span text:style-name="T589">. Vangus el. parašo plitimas šalies mastu gali sudaryti kliūtis e. sveikatos paslaugų plačiam naudojimui.</text:span></text:p>
      <text:p text:style-name="P590"/>
      <text:p text:style-name="P591"><text:span text:style-name="T592">V</text:span><text:span text:style-name="T593">.<text:s/></text:span><text:span text:style-name="T594">PROGRAMOS TIKSLAI IR UŽDAVINIAI</text:span></text:p>
      <text:p text:style-name="P595"/>
      <text:p text:style-name="P596"><text:span text:style-name="T597">31</text:span><text:span text:style-name="T598">. Programos įgyvendinimas turi būti siejamas su<text:s/></text:span><text:span text:style-name="T599">Lietuvos sveikatos programa, išskiriant šiuos prioritetinius aspektus, sietinus su Programa:</text:span></text:p>
      <text:p text:style-name="P600"><text:span text:style-name="T601">31.1</text:span><text:span text:style-name="T602">. sergamumo ir mirtingumo mažinimas;</text:span></text:p>
      <text:p text:style-name="P603"><text:span text:style-name="T604">31.2</text:span><text:span text:style-name="T605">. ligų ir sveikatos problemų prevencija;</text:span></text:p>
      <text:p text:style-name="P606"><text:span text:style-name="T607">31.3</text:span><text:span text:style-name="T608">. ekonominis sveikatinimo paslaugų efektyvumas;</text:span></text:p>
      <text:p text:style-name="P609"><text:span text:style-name="T610">31.4</text:span><text:span text:style-name="T611">. kokyb</text:span><text:span text:style-name="T612">iškos, saugios ir prieinamos sveikatos priežiūros paslaugos suteikimas.</text:span></text:p>
      <text:p text:style-name="P613"><text:span text:style-name="T614">32</text:span><text:span text:style-name="T615">. Programos įgyvendinimas prioritetinių Lietuvos sveikatos programos aspektų kontekste turi būti grindžiamas tikslais, keliamais gyventojo (paciento) ir sveikatos priežiūros<text:s/></text:span><text:span text:style-name="T616">įstaigos atžvilgiu:</text:span></text:p>
      <text:p text:style-name="P617"><text:span text:style-name="T618">32.1</text:span><text:span text:style-name="T619">. Tikslai gyventojo (paciento) atžvilgiu:</text:span></text:p>
      <text:p text:style-name="P620"><text:span text:style-name="T621">32.1.1</text:span><text:span text:style-name="T622">. gauti patikimas ir kokybiškas sveikatos priežiūros paslaugas;</text:span></text:p>
      <text:p text:style-name="P623"><text:span text:style-name="T624">32.1.2</text:span><text:span text:style-name="T625">. būti informuotam ir lengvai pasiekti reikalingas sveikatinimo paslaugas;</text:span></text:p>
      <text:p text:style-name="P626"><text:span text:style-name="T627">32.1.3</text:span><text:span text:style-name="T628">. būti tikram dėl sve</text:span><text:span text:style-name="T629">ikatinimo paslaugų tęstinumo:</text:span></text:p>
      <text:p text:style-name="P630"><text:span text:style-name="T631">32.1.3.1</text:span><text:span text:style-name="T632">. geografiškai;</text:span></text:p>
      <text:p text:style-name="P633"><text:span text:style-name="T634">32.1.3.2</text:span><text:span text:style-name="T635">. ir laike.</text:span></text:p>
      <text:p text:style-name="P636"><text:span text:style-name="T637">32.2</text:span><text:span text:style-name="T638">. Tikslai sveikatos priežiūros įstaigos atžvilgiu:</text:span></text:p>
      <text:p text:style-name="P639"><text:span text:style-name="T640">32.2.1</text:span><text:span text:style-name="T641">. gauti ir naudoti esamą informaciją apie pacientą laiku ir patogioje vietoje;</text:span></text:p>
      <text:p text:style-name="P642"><text:span text:style-name="T643">32.2.2</text:span><text:span text:style-name="T644">. bendradarbiaut</text:span><text:span text:style-name="T645">i su kitomis sveikatos priežiūros įstaigomis ir kitais sveikatos priežiūros dalyviais teikiant sveikatos priežiūros paslaugas;</text:span></text:p>
      <text:p text:style-name="P646"><text:span text:style-name="T647">32.2.3</text:span><text:span text:style-name="T648">. didinti efektyvumą administraciniame SPĮ ir sveikatos priežiūros sektoriaus institucijų darbe.</text:span></text:p>
      <text:p text:style-name="P649"><text:span text:style-name="T650">33</text:span><text:span text:style-name="T651">. Programos<text:s/></text:span><text:span text:style-name="T652">tikslai ir uždaviniai:</text:span></text:p>
      <text:p text:style-name="P653"><text:span text:style-name="T654">33.1</text:span><text:span text:style-name="T655">. Tikslas Nr. 1 – Plėtoti e. sveikatos paslaugas gyventojams ir pacientams.</text:span></text:p>
      <text:p text:style-name="P656"><text:span text:style-name="T657">33.1.1</text:span><text:span text:style-name="T658">. Uždavinys Nr. 1 – plėsti e. sveikatą ją orientuojant į gyventoją, jo sveikatą, teikiant jam tiesiogines ir netiesiogines (per sveikatos<text:s/></text:span><text:span text:style-name="T659">specialistus) paslaugas.</text:span></text:p>
      <text:p text:style-name="P660"><text:span text:style-name="T661">33.2</text:span><text:span text:style-name="T662">. Tikslas Nr. 2 – Plėtoti e. sveikatos paslaugas specialistams ir įstaigoms.</text:span></text:p>
      <text:p text:style-name="P663"><text:span text:style-name="T664">33.2.1</text:span><text:span text:style-name="T665">. Uždavinys Nr. 1 – Sveikatos priežiūros įstaigų informacinių sistemų diegimas, plėtra ir integravimas į e. sveikatos paslaugų ir bendra</text:span><text:span text:style-name="T666">darbiavimo infrastruktūrą;</text:span></text:p>
      <text:p text:style-name="P667"><text:span text:style-name="T668">33.2.2</text:span><text:span text:style-name="T669">. Uždavinys Nr. 2 – Medicininių vaizdų valdymo ir telemedicinos priemonių diegimas;</text:span></text:p>
      <text:p text:style-name="P670"><text:span text:style-name="T671">33.2.3</text:span><text:span text:style-name="T672">. Uždavinys Nr. 3 – Valdymo, statistikos ir atsiskaitymo ataskaitų, analizės priemonių diegimas;</text:span></text:p>
      <text:p text:style-name="P673"><text:span text:style-name="T674">33.2.4</text:span><text:span text:style-name="T675">. Uždavinys Nr. 4<text:s/></text:span><text:span text:style-name="T676">– Klinikinių sprendimų palaikymo priemonių (angl.<text:s/></text:span><text:span text:style-name="T677">Decision Support Systems</text:span><text:span text:style-name="T678">) diegimas;</text:span></text:p>
      <text:p text:style-name="P679"><text:span text:style-name="T680">33.2.5</text:span><text:span text:style-name="T681">. Uždavinys Nr. 5 – Gerinti e. sveikatos dalyvių žinias ir gebėjimus, padėti jiems naudojant e. sveikatos priemones ir užtikrinti informavimą apie e. sveikatos<text:s/></text:span><text:span text:style-name="T682">priemonių naudojimą.</text:span></text:p>
      <text:p text:style-name="P683"><text:span text:style-name="T684">34</text:span><text:span text:style-name="T685">. Siekiant programą įgyvendinti pagal (1) prioritetinius Lietuvos sveikatos programos aspektus ir tikslus, keliamus (2) gyventojo (paciento) ir (3) sveikatos priežiūros įstaigos atžvilgiu, tolimesnei bendro naudojimo<text:s/></text:span><text:span text:style-name="T686">e. sveik</text:span><text:span text:style-name="T687">atos paslaugų ir bendradarbiavimo infrastruktūros</text:span><text:span text:style-name="T688">, kuri yra būtina programos tikslams ir uždaviniams įgyvendinti, plėtrai keliami šie tikslai:</text:span></text:p>
      <text:p text:style-name="P689"><text:span text:style-name="T690">34.1</text:span><text:span text:style-name="T691">. suteikti vieningą ir patogią prieigą prie e. sveikatos paslaugų gyventojams:</text:span></text:p>
      <text:p text:style-name="P692"><text:span text:style-name="T693">34.1.1</text:span><text:span text:style-name="T694">. sudaryti gyventoju</text:span><text:span text:style-name="T695">i (pacientui) ar, pagal poreikį ir tinkamai suteiktą teisę, jį aptarnaujančiam sveikatos priežiūros specialistui galimybę turėti vieną prieigą prie su pacientu susijusios sveikatos informacijos – ESI;</text:span></text:p>
      <text:p text:style-name="P696"><text:span text:style-name="T697">34.1.2</text:span><text:span text:style-name="T698">. naudojant e. paslaugas gerinti sveikatos pr</text:span><text:span text:style-name="T699">iežiūros paslaugų pasiekiamumą, geriau planuoti bei taupyti laiką.</text:span></text:p>
      <text:p text:style-name="P700"><text:span text:style-name="T701">34.2</text:span><text:span text:style-name="T702">. Sudaryti sąlygas bendradarbiauti sveikatos priežiūros sektoriaus dalyviams:</text:span></text:p>
      <text:p text:style-name="P703"><text:span text:style-name="T704">34.2.1</text:span><text:span text:style-name="T705">. užtikrinti, kad būtų išvengta sveikatos priežiūros paslaugų teikimo dubliavimo, naudojant j</text:span><text:span text:style-name="T706">au esamą ir aktualią informaciją apie pacientą: pavyzdžiui, naudojant ESI sprendimus, bendro naudojimo (prieigos prie) medicininių vaizdų sprendimus;</text:span></text:p>
      <text:p text:style-name="P707"><text:span text:style-name="T708">34.2.2</text:span><text:span text:style-name="T709">. užtikrinti, kad sveikatos priežiūros įstaigų ir specialistų paslaugos būtų teikiamos efektyvia</text:span><text:span text:style-name="T710">u, keičiantis elektroniniais sveikatos duomenimis apie pacientą: pavyzdžiui, naudojant ESI sprendimus, bendro naudojimo medicininių vaizdų sprendimus, elektroninio siuntimo sprendimus;</text:span></text:p>
      <text:p text:style-name="P711"><text:span text:style-name="T712">34.2.3</text:span><text:span text:style-name="T713">. sudaryti sąlygas efektyviau vykdyti ligų prevencijos ir sve</text:span><text:span text:style-name="T714">ikatinimo programas: pavyzdžiui, panaudojant ESI sprendimus ir analitines priemones.</text:span></text:p>
      <text:p text:style-name="P715"><text:span text:style-name="T716">34.3</text:span><text:span text:style-name="T717">. Mažinti e. sveikatos sprendimų įgyvendinimo ir eksploatavimo sąnaudas, įgyvendinimo nesėkmės ir nesuderinamumo riziką:</text:span></text:p>
      <text:p text:style-name="P718"><text:span text:style-name="T719">34.3.1</text:span><text:span text:style-name="T720">. kurti bendro naudojimo<text:s/></text:span><text:span text:style-name="T721">informacinių technologijų ir informacinių sistemų komponentus;</text:span></text:p>
      <text:p text:style-name="P722"><text:span text:style-name="T723">34.3.2</text:span><text:span text:style-name="T724">. suteikti vieningą prieigą prie bendro naudojimo sveikatos sektoriaus informacinių išteklių: pavyzdžiui, registrų ,klasifikatorių, terminologijų, e. sveikatos istorijos (ESI);</text:span></text:p>
      <text:p text:style-name="P725"><text:span text:style-name="T726">34.3.3</text:span><text:span text:style-name="T727">. suteikti vieningą prieigą prie viešojo administravimo informacinių išteklių ir e. valdžios paslaugų.</text:span></text:p>
      <text:p text:style-name="P728"><text:span text:style-name="T729">35</text:span><text:span text:style-name="T730">. Pagrindiniai Programos įgyvendinimo principai:</text:span></text:p>
      <text:p text:style-name="P731"><text:span text:style-name="T732">35.1</text:span><text:span text:style-name="T733">. e. sveikatos paslaugų ir bendradarbiavimo infrastruktūros įgyvendinimo princip</text:span><text:span text:style-name="T734">ai:</text:span></text:p>
      <text:p text:style-name="P735"><text:span text:style-name="T736">35.1.1</text:span><text:span text:style-name="T737">. sprendimai, skirti bendram sveikatos priežiūros sektoriaus dalyvių naudojimui ir bendradarbiavimui tarp sveikatos priežiūros sektoriaus dalyvių, kuriami<text:s/></text:span><text:span text:style-name="T738">e. sveikatos paslaugų ir bendradarbiavimo infrastruktūros aplinkoje</text:span><text:span text:style-name="T739">;</text:span></text:p>
      <text:p text:style-name="P740"><text:span text:style-name="T741">35.1.2</text:span><text:span text:style-name="T742">. vienai p</text:span><text:span text:style-name="T743">rieigai prie sveikatos sektoriaus informacinių išteklių: registrų, klasifikatorių ir terminologijų, e. sveikatos istorijos (ESI), įdiegti naudojama<text:s/></text:span><text:span text:style-name="T744">e. sveikatos paslaugų ir bendradarbiavimo infrastruktūra</text:span><text:span text:style-name="T745">;</text:span></text:p>
      <text:p text:style-name="P746"><text:span text:style-name="T747">35.1.3</text:span><text:span text:style-name="T748">.<text:s/></text:span><text:span text:style-name="T749">e. sveikatos paslaugų ir bendradarbiav</text:span><text:span text:style-name="T750">imo infrastruktūra</text:span><text:span text:style-name="T751"><text:s/>kuriama remiantis sprendimais, sudarančiais sąlygas techniniam ir semantiniam sistemų sąveikumui bei suderinamumui nacionaliniu ir tarptautiniu mastu;</text:span></text:p>
      <text:p text:style-name="P752"><text:span text:style-name="T753">35.1.4</text:span><text:span text:style-name="T754">. e. sveikatos paslaugų ir bendradarbiavimo infrastruktūros aplinkoje tvarko</text:span><text:span text:style-name="T755">mas E. sveikatos paslaugų katalogas yra „vienas prieigos taškas“ prie e. sveikatos paslaugų gyventojams ir specialistams;</text:span></text:p>
      <text:p text:style-name="P756"><text:span text:style-name="T757">35.1.5</text:span><text:span text:style-name="T758">. viena prieiga prie viešojo administravimo informacinių išteklių ir e. valdžios paslaugų įgyvendinant sąveiką<text:s/></text:span><text:span text:style-name="T759">tarp e. sveik</text:span><text:span text:style-name="T760">atos paslaugų ir bendradarbiavimo infrastruktūros</text:span><text:span text:style-name="T761"><text:s/>ir Viešojo administravimo institucijų informacinių sistemų interoperabilumo sistemos (VAIISIS);</text:span></text:p>
      <text:p text:style-name="P762"><text:span text:style-name="T763">35.1.6</text:span><text:span text:style-name="T764">. įgyvendinamos e. sveikatos paslaugos, kurių kūrimui ir vystymui skiriamos Programoje numatytos ES<text:s/></text:span><text:span text:style-name="T765">struktūrinės paramos bei valstybės biudžeto lėšos, turi būti kuriamos remiantis atvirais standartais.</text:span></text:p>
      <text:p text:style-name="P766"><text:span text:style-name="T767">35.2</text:span><text:span text:style-name="T768">. e. sveikatos paslaugų gyventojams ir pacientams įgyvendinimo principai:</text:span></text:p>
      <text:p text:style-name="P769"><text:span text:style-name="T770">35.2.1</text:span><text:span text:style-name="T771">.<text:s/></text:span><text:span text:style-name="T772">esamos ir naujai diegiamos</text:span><text:span text:style-name="T773"><text:s/>SPĮ ir kitų institucijų e. sveika</text:span><text:span text:style-name="T774">tos paslaugos prijungiamos prie vieno elektroninės prieigos taško – e. sveikatos paslaugų gyventojams katalogo, esančio e. sveikatos paslaugų ir bendradarbiavimo infrastruktūros aplinkoje, taip suteikiant galimybę gyventojams ir pacientams pasiekti ir leng</text:span><text:span text:style-name="T775">vai surasti e. sveikatos paslaugas vienoje vietoje bei užtikrinant VGVI principo įgyvendinimą;</text:span></text:p>
      <text:p text:style-name="P776"><text:span text:style-name="T777">35.2.2</text:span><text:span text:style-name="T778">.<text:s/></text:span><text:span text:style-name="T779">naujos</text:span><text:span text:style-name="T780"><text:s/>tarpinstitucinės (teikiamos dviejų ir daugiau sveikatos priežiūros įstaigų ir institucijų) e. sveikatos paslaugos gyventojams diegiamos<text:s/></text:span><text:span text:style-name="T781">naudoj</text:span><text:span text:style-name="T782">ant e. sveikatos paslaugų ir bendradarbiavimo infrastruktūros</text:span><text:span text:style-name="T783"><text:s/>komponentus arba tokias e. sveikatos paslaugas tiesiog įgyvendinant<text:s/></text:span><text:span text:style-name="T784">e. sveikatos paslaugų ir bendradarbiavimo infrastruktūros</text:span><text:span text:style-name="T785"><text:s/>aplinkoje.</text:span></text:p>
      <text:p text:style-name="P786"/>
      <text:p text:style-name="P787"><text:span text:style-name="T788">VI</text:span><text:span text:style-name="T789">.<text:s/></text:span><text:span text:style-name="T790">PROGRAMOS FINANSAVIMAS</text:span></text:p>
      <text:p text:style-name="P791"/>
      <text:p text:style-name="P792"><text:span text:style-name="T793">36</text:span><text:span text:style-name="T794">. Siekiant<text:s/></text:span><text:span text:style-name="T795">sėkmingai įgyvendinti Programą, lėšos konsoliduojamos iš visų įmanomų šaltinių. Pagrindiniai finansavimo šaltiniai yra Europos Sąjungos finansinė parama, valstybės ir savivaldybių lėšos, sveikatinimo įstaigų, tarptautinių programų ir projektų lėšos bei pri</text:span><text:span text:style-name="T796">vataus kapitalo investicijos.</text:span></text:p>
      <text:p text:style-name="P797"/>
      <text:p text:style-name="P798"><text:span text:style-name="T799">VII</text:span><text:span text:style-name="T800">.<text:s/></text:span><text:span text:style-name="T801">NUMATOMOS FINANSUOTI VEIKLOS</text:span></text:p>
      <text:p text:style-name="P802"/>
      <text:p text:style-name="P803"><text:span text:style-name="T804">37</text:span><text:span text:style-name="T805">. Iš valstybės bei savivaldybių biudžetų, Privalomojo sveikatos draudimo ar Valstybinio socialinio draudimo fondų bei ES struktūrinių fondų paramos lėšų gali būti visiškai ar dal</text:span><text:span text:style-name="T806">inai finansuojamos tik toliau nurodytos veiklos:</text:span></text:p>
      <text:p text:style-name="P807"><text:span text:style-name="T808">37.1</text:span><text:span text:style-name="T809">. darbai, susiję su ESI ir EMI gyventojams formavimu ir plėtra;</text:span></text:p>
      <text:p text:style-name="P810"><text:span text:style-name="T811">37.2</text:span><text:span text:style-name="T812">. sveikatos sektoriaus registrų, klasifikatorių ir terminologijų informacinių sistemų diegimas, plėtra<text:s/></text:span><text:span text:style-name="T813">e. sveikatos paslaugų ir b</text:span><text:span text:style-name="T814">endradarbiavimo infrastruktūroje</text:span><text:span text:style-name="T815"><text:s/>ar prieigos SPĮ ir sveikatos sektoriaus dalyviams prie jų naudojant<text:s/></text:span><text:span text:style-name="T816">e. sveikatos paslaugų ir bendradarbiavimo infrastruktūrą</text:span><text:span text:style-name="T817"><text:s/>sukūrimas;</text:span></text:p>
      <text:p text:style-name="P818"><text:span text:style-name="T819">37.3</text:span><text:span text:style-name="T820">. sprendimai, užtikrinantys sveikatos duomenų ir informacinių sistemų saugumą,<text:s/></text:span><text:span text:style-name="T821">sąveikumą ir suderinamumą nacionaliniu mastu;</text:span></text:p>
      <text:p text:style-name="P822"><text:span text:style-name="T823">37.4</text:span><text:span text:style-name="T824">.<text:s/></text:span><text:span text:style-name="T825">e. sveikatos paslaugų ir bendradarbiavimo infrastruktūros</text:span><text:span text:style-name="T826"><text:s/>integracija su kitų institucijų, nepriklausančių sveikatos sistemai, informacinėmis sistemomis, siekiant sukurti elektronines paslaugas gyvent</text:span><text:span text:style-name="T827">ojams;</text:span></text:p>
      <text:p text:style-name="P828"><text:span text:style-name="T829">37.5</text:span><text:span text:style-name="T830">. e. paslaugų pacientams ir medicinos specialistams kūrimas;</text:span></text:p>
      <text:p text:style-name="P831"><text:span text:style-name="T832">37.6</text:span><text:span text:style-name="T833">. medicininių vaizdų valdymo diegimo sprendimai nacionaliniu mastu;</text:span></text:p>
      <text:p text:style-name="P834"><text:span text:style-name="T835">37.7</text:span><text:span text:style-name="T836">. priemonių, skirtų statistikos ir kitų ataskaitų generavimui bei duomenų analizei, sukūrimas;</text:span></text:p>
      <text:p text:style-name="P837"><text:span text:style-name="T838">37.8</text:span><text:span text:style-name="T839">. priemonių, skirtų medicinos moksliniams tyrimams, sukūrimas;</text:span></text:p>
      <text:p text:style-name="P840"><text:span text:style-name="T841">37.9</text:span><text:span text:style-name="T842">. e. sveikatos sistemos dalyvių mokymas, skiriant ypatingą dėmesį personalo įgūdžių tvarkyti EMI duomenis SPĮ ir (ar) juos teikti ESI suteikimui ir gerinimui;</text:span></text:p>
      <text:p text:style-name="P843"><text:span text:style-name="T844">37.10</text:span><text:span text:style-name="T845">. SPĮ jau<text:s/></text:span><text:span text:style-name="T846">eksploatuojamų IS plėtra diegiant naujus funkcionalumus ar iš esmės tobulinant esamus, platinimas, integracija su<text:s/></text:span><text:span text:style-name="T847">e. sveikatos paslaugų ir bendradarbiavimo infrastruktūra</text:span><text:span text:style-name="T848">, SPĮ techninės infrastruktūros plėtra;</text:span></text:p>
      <text:p text:style-name="P849">Punkto pakeitimai:</text:p>
      <text:p text:style-name="P850"><text:span text:style-name="T851">Nr.<text:s/></text:span><text:a xlink:href="https://www.e-tar.lt/portal/legalAct.html?documentId=TAR.0D6DC6D16C9C" office:target-frame-name="_top" xlink:show="replace"><text:span text:style-name="T852">V-1115</text:span></text:a><text:span text:style-name="T853">, 2010-12-23, Žin., 2010, Nr. 157-8002 (2010-12-31), i. k. 1102250ISAK00V-1115</text:span></text:p>
      <text:p text:style-name="Normal"/>
      <text:p text:style-name="P854"><text:span text:style-name="T855">37.11</text:span><text:span text:style-name="T856">. integruotos laboratorijos informacinės sistemos sukūrimas;</text:span></text:p>
      <text:p text:style-name="P857"><text:span text:style-name="T858">37.12</text:span><text:span text:style-name="T859">. telemedic</text:span><text:span text:style-name="T860">inos sprendimų, mažinančių veiklos išlaidas bei didinančių sveikatos priežiūros paslaugų geografinį pasiekiamumą, diegimas;</text:span></text:p>
      <text:p text:style-name="P861"><text:span text:style-name="T862">37.13</text:span><text:span text:style-name="T863">. elektroninių sveikatos paslaugų įgyvendinimas naudojant sukurtą e. sveikatos paslaugų ir bendradarbiavimo infrastruktūrą.</text:span></text:p>
      <text:p text:style-name="P864"/>
      <text:p text:style-name="P865"><text:span text:style-name="T866">VIII</text:span><text:span text:style-name="T867">.<text:s/></text:span><text:span text:style-name="T868">PROJEKTŲ VERTINIMO KRITERIJAI</text:span></text:p>
      <text:p text:style-name="P869"/>
      <text:p text:style-name="P870"><text:span text:style-name="T871">38</text:span><text:span text:style-name="T872">. Programa įgyvendinama vykdant valstybės ir regionų (gali būti jungtiniai kelių institucijų ar tam tikro regiono ar kelių regionų) projektus, kuriuose aiškiai ir detaliai apibrėžiami siekiami rezultatai</text:span><text:span text:style-name="T873"><text:s/>ir jų vertinimo kriterijai bei prisidėjimas prie siekiamų Programos įgyvendinimo kokybinių ir kiekybinių kriterijų.</text:span></text:p>
      <text:p text:style-name="P874"><text:span text:style-name="T875">39</text:span><text:span text:style-name="T876">. Įstaigos, gavusios ar pretenduojančios gauti valstybės paramą informacinių technologijų plėtrai, turi įsipareigoti numatyti lėšas s</text:span><text:span text:style-name="T877">ukurtų sistemų ar informacinių technologijų infrastruktūros eksploatavimo sąnaudoms padengti ir plėtrai vykdyti, šias lėšas apskaityti atskira (-omis) įstaigos biudžeto eilute (-ėmis) ir po paramos gavimo nuolat teikti šią informaciją SAM nustatyta tvarka.</text:span><text:s/></text:p>
      <text:p text:style-name="P878">Punkto pakeitimai:</text:p>
      <text:p text:style-name="P879"><text:span text:style-name="T880">Nr.<text:s/></text:span><text:a xlink:href="https://www.e-tar.lt/portal/legalAct.html?documentId=TAR.0D6DC6D16C9C" office:target-frame-name="_top" xlink:show="replace"><text:span text:style-name="T881">V-1115</text:span></text:a><text:span text:style-name="T882">, 2010-12-23, Žin., 2010, Nr. 157-8002 (2010-12-31), i. k. 1102250ISAK00V-1115</text:span></text:p>
      <text:p text:style-name="Normal"/>
      <text:p text:style-name="P883"><text:span text:style-name="T884">40</text:span><text:span text:style-name="T885">. Pagal Ekonomikos augimo veiksmų programos 3 prioriteto<text:s/></text:span><text:span text:style-name="T886">„Informacinė visuomenė visiems“ įgyvendinimo priemonę Nr. VP2-3.1-IVPK-10-V „Elektroninės sveikatos paslaugos“ 2007–2013 metų ES struktūrinių fondų paramos lėšomis gali būti finansuojami tokie e. sveikatos nacionaliniai projektai:</text:span></text:p>
      <text:p text:style-name="P887"><text:span text:style-name="T888">40.1</text:span><text:span text:style-name="T889">.<text:s/></text:span><text:span text:style-name="T890">e. sveikatos pasl</text:span><text:span text:style-name="T891">augų ir bendradarbiavimo infrastruktūros</text:span><text:span text:style-name="T892"><text:s/>plėtros projektai;</text:span></text:p>
      <text:p text:style-name="P893"><text:span text:style-name="T894">40.2</text:span><text:span text:style-name="T895">.<text:s/></text:span><text:span text:style-name="T896">respublikos lygmens sveikatos priežiūros įstaigų<text:s/></text:span><text:span text:style-name="T897">informacinių sistemų projektai.</text:span><text:s/></text:p>
      <text:p text:style-name="P898">Punkto pakeitimai:</text:p>
      <text:p text:style-name="P899"><text:span text:style-name="T900">Nr.<text:s/></text:span><text:a xlink:href="https://www.e-tar.lt/portal/legalAct.html?documentId=TAR.0D6DC6D16C9C" office:target-frame-name="_top" xlink:show="replace"><text:span text:style-name="T901">V-1115</text:span></text:a><text:span text:style-name="T902">, 2010-12-23, Žin., 2010, Nr. 157-8002 (2010-12-31), i. k. 1102250ISAK00V-1115</text:span></text:p>
      <text:p text:style-name="Normal"/>
      <text:p text:style-name="P903"><text:span text:style-name="T904">41</text:span><text:span text:style-name="T905">. Pagal Ekonomikos augimo veiksmų programos 3 prioriteto „Informacinė visuomenė visiems“ įgyvendinimo priemonę VP2-3.1-IVPK-11-V „Elektroninės sveikatos paslaugos savivaldybėse“ 2007–2013 metų ES struktūrinių fondų paramos lėšomis gali būti finansuojami<text:s/></text:span><text:span text:style-name="T906">re</text:span><text:span text:style-name="T907">giono, rajono lygmens sveikatos priežiūros įstaigų</text:span><text:span text:style-name="T908"><text:s/>ar<text:s/></text:span><text:span text:style-name="T909">ambulatorines</text:span><text:span text:style-name="T910"><text:s/></text:span><text:span text:style-name="T911">paslaugas teikiančių sveikatos priežiūros įstaigų</text:span><text:span text:style-name="T912"><text:s/>informacinių sistemų projektai.</text:span><text:s/></text:p>
      <text:p text:style-name="P913">Punkto pakeitimai:</text:p>
      <text:p text:style-name="P914"><text:span text:style-name="T915">Nr.<text:s/></text:span><text:a xlink:href="https://www.e-tar.lt/portal/legalAct.html?documentId=TAR.0D6DC6D16C9C" office:target-frame-name="_top" xlink:show="replace"><text:span text:style-name="T916">V-1115</text:span></text:a><text:span text:style-name="T917">, 2010-12-23, Žin., 2010, Nr. 157-8002 (2010-12-31), i. k. 1102250ISAK00V-1115</text:span></text:p>
      <text:p text:style-name="Normal"/>
      <text:p text:style-name="P918"><text:span text:style-name="T919">42</text:span><text:span text:style-name="T920">. Iš nacionaliniams projektams skirtų lėšų bus finansuojami<text:s/></text:span><text:span text:style-name="T921">e. sveikatos paslaugų ir bendradarbiavimo infrastruktūros<text:s/></text:span><text:span text:style-name="T922">plėtros projektai, kurie:</text:span></text:p>
      <text:p text:style-name="P923"><text:span text:style-name="T924">42.1</text:span><text:span text:style-name="T925">. prisideda pr</text:span><text:span text:style-name="T926">ie e. sveikatos plėtros programos atitinkamo tikslo ir uždavinio įgyvendinimo (projekto paraiškoje nurodoma, prie kurio konkrečiai tikslo ir uždavinio įgyvendinimo prisideda projektas);</text:span></text:p>
      <text:p text:style-name="P927"><text:span text:style-name="T928">42.2</text:span><text:span text:style-name="T929">. susiję su paslaugų pacientui tiesiogiai arba per sveikatos p</text:span><text:span text:style-name="T930">riežiūros specialistą teikimu, jų pasiekiamumo ar kokybės gerinimu;</text:span></text:p>
      <text:p text:style-name="P931"><text:span text:style-name="T932">42.3</text:span><text:span text:style-name="T933">. numato tarptautinius standartus atitinkančio elektroninės sveikatos (sveikatos informatikos) funkcijų įgyvendinimą;</text:span></text:p>
      <text:p text:style-name="P934"><text:span text:style-name="T935">42.4</text:span><text:span text:style-name="T936">. numato tarptautinius standartus atitinkančio sveikat</text:span><text:span text:style-name="T937">os informacijos saugos lygio užtikrinimą ir palaikymą;</text:span></text:p>
      <text:p text:style-name="P938"><text:span text:style-name="T939">42.5</text:span><text:span text:style-name="T940">. techninei įrangai įsigyti numato ne daugiau kaip 50 proc. projekto vertės;</text:span></text:p>
      <text:p text:style-name="P941"><text:span text:style-name="T942">42.6</text:span><text:span text:style-name="T943">. suteikia galimybę mažinti informacinių technologijų naudojimo atskirtį sveikatos priežiūros įstaigose;</text:span></text:p>
      <text:p text:style-name="P944"><text:span text:style-name="T945">42.7</text:span><text:span text:style-name="T946">. diegia inovacijas, ypač klinikinių sprendimų palaikymo srityje;</text:span></text:p>
      <text:p text:style-name="P947"><text:span text:style-name="T948">42.8</text:span><text:span text:style-name="T949">. prašo paramos iki 6 mln. litų;</text:span></text:p>
      <text:p text:style-name="P950"><text:span text:style-name="T951">42.9</text:span><text:span text:style-name="T952">. numato kurti sprendimus ar sukurti paslaugas, aktualias visoms sveikatos priežiūros įstaigoms ar institucijoms;</text:span></text:p>
      <text:p text:style-name="P953"><text:span text:style-name="T954">42.10</text:span><text:span text:style-name="T955">. numato gal</text:span><text:span text:style-name="T956">imybę kuriamus sprendimus ar paslaugas tiražuoti potencialiems vartotojams: teisine ir organizacine prasme suteikti prieigą neribotam skaičiui naudotojų – Lietuvos sveikatos sektoriaus dalyvių.</text:span></text:p>
      <text:p text:style-name="P957"><text:span text:style-name="T958">43</text:span><text:span text:style-name="T959">. Iš nacionaliniams projektams skirtų lėšų finansuojam</text:span><text:span text:style-name="T960">i<text:s/></text:span><text:span text:style-name="T961">respublikos lygmens sveikatos priežiūros įstaigų<text:s/></text:span><text:span text:style-name="T962">informacinių sistemų (SPĮ IS) projektai, kurie:</text:span></text:p>
      <text:p text:style-name="P963"><text:span text:style-name="T964">43.1</text:span><text:span text:style-name="T965">. prisideda prie e. sveikatos plėtros programos atitinkamo tikslo ir uždavinio įgyvendinimo;</text:span></text:p>
      <text:p text:style-name="P966"><text:span text:style-name="T967">43.2</text:span><text:span text:style-name="T968">. susiję su paslaugų pacientui tiesiogiai arba per</text:span><text:span text:style-name="T969"><text:s/>sveikatos priežiūros specialistą teikimu, jų pasiekiamumo ar kokybės gerinimu;</text:span></text:p>
      <text:p text:style-name="P970"><text:span text:style-name="T971">43.3</text:span><text:span text:style-name="T972">. numato informacinių sistemų integraciją į<text:s/></text:span><text:span text:style-name="T973">e. sveikatos paslaugų ir bendradarbiavimo infrastruktūrą</text:span><text:span text:style-name="T974"><text:s/>bei jos ESI informacinę sistemą pagal SAM nustatytus reikalavimus i</text:span><text:span text:style-name="T975">r technines sąlygas;</text:span></text:p>
      <text:p text:style-name="P976"><text:span text:style-name="T977">43.4</text:span><text:span text:style-name="T978">. atitinka SAM nustatytus reikalavimus, keliamus sveikatos priežiūros įstaigų informacinių sistemų funkcijoms ir prijungimui prie bendros e. sveikatos paslaugų ir bendradarbiavimo infrastruktūros;</text:span></text:p>
      <text:p text:style-name="P979"><text:span text:style-name="T980">43.5</text:span><text:span text:style-name="T981">. numato įgyvendinti i</text:span><text:span text:style-name="T982">r palaikyti tarptautinius standartus atitinkančias elektroninės sveikatos (sveikatos informatikos) funkcijas;</text:span></text:p>
      <text:p text:style-name="P983"><text:span text:style-name="T984">43.6</text:span><text:span text:style-name="T985">. numato užtikrinti ir palaikyti tarptautinius standartus atitinkantį sveikatos informacijos saugos lygį: SPĮ IS turi atitikti bendruosius</text:span><text:span text:style-name="T986"><text:s/>elektroninių sveikatos duomenų saugos, saugaus ryšio su e. sveikatos paslaugų ir bendradarbiavimo infrastruktūra reikalavimus;</text:span></text:p>
      <text:p text:style-name="P987"><text:span text:style-name="T988">43.7</text:span><text:span text:style-name="T989">. techninei įrangai įsigyti numato ne daugiau kaip 40 proc. projekto vertės;</text:span></text:p>
      <text:p text:style-name="P990"><text:span text:style-name="T991">43.8</text:span><text:span text:style-name="T992">. mažina informacinių technologijų<text:s/></text:span><text:span text:style-name="T993">naudojimo atskirtį sveikatos priežiūros įstaigose;</text:span></text:p>
      <text:p text:style-name="P994"><text:span text:style-name="T995">43.9</text:span><text:span text:style-name="T996">. diegia inovacijas, ypač klinikinių sprendimų palaikymo srityje;</text:span></text:p>
      <text:p text:style-name="P997"><text:span text:style-name="T998">43.10</text:span><text:span text:style-name="T999">. prašo paramos iki 5 mln. litų; jungtiniai projektai negali viršyti 10 mln. litų;</text:span></text:p>
      <text:p text:style-name="P1000"><text:span text:style-name="T1001">43.11</text:span><text:span text:style-name="T1002">. numato SPĮ IS ir<text:s/></text:span><text:span text:style-name="T1003">e.<text:s/></text:span><text:span text:style-name="T1004">sveikatos paslaugų ir bendradarbiavimo infrastruktūros</text:span><text:span text:style-name="T1005"><text:s/>integracijos priemones:</text:span></text:p>
      <text:p text:style-name="P1006"><text:span text:style-name="T1007">43.11.1</text:span><text:span text:style-name="T1008">. registrų, katalogų, klasifikatorių ir terminologijų priėmimą iš<text:s/></text:span><text:span text:style-name="T1009">e. sveikatos paslaugų ir bendradarbiavimo infrastruktūros</text:span><text:span text:style-name="T1010">;</text:span></text:p>
      <text:p text:style-name="P1011"><text:span text:style-name="T1012">43.11.2</text:span><text:span text:style-name="T1013">. ESI įrašų<text:s/></text:span><text:span text:style-name="T1014">e. sveikatos<text:s/></text:span><text:span text:style-name="T1015">paslaugų ir bendradarbiavimo infrastruktūros</text:span><text:span text:style-name="T1016"><text:s/>reikalaujamu struktūrizacijos lygiu bei periodiškumu pateikimą (bei priėmimą) į (iš)<text:s/></text:span><text:span text:style-name="T1017">e. sveikatos paslaugų ir bendradarbiavimo infrastruktūros</text:span><text:span text:style-name="T1018"><text:s/>ESI informacinę sistemą (-os);</text:span></text:p>
      <text:p text:style-name="P1019"><text:span text:style-name="T1020">43.11.3</text:span><text:span text:style-name="T1021">. atitiktį bendriesiems du</text:span><text:span text:style-name="T1022">omenų saugos, saugaus ryšio su<text:s/></text:span><text:span text:style-name="T1023">e. sveikatos paslaugų ir bendradarbiavimo infrastruktūra<text:s/></text:span><text:span text:style-name="T1024">reikalavimams.</text:span></text:p>
      <text:p text:style-name="P1025"><text:span text:style-name="T1026">43.12</text:span><text:span text:style-name="T1027">. Įstaigos, pretenduojančios gauti paramą jau eksploatuojamų SPĮ IS, atitinkančių SAM nustatytus reikalavimus, plėtrai, diegiant naują funkcio</text:span><text:span text:style-name="T1028">nalumą, turi užtikrinti, kad būtų jau sukurti ir naudojami bent šie moduliai:</text:span></text:p>
      <text:p text:style-name="P1029"><text:span text:style-name="T1030">43.12.1</text:span><text:span text:style-name="T1031">. ambulatorinių pacientų elektroninė registracija;</text:span></text:p>
      <text:p text:style-name="P1032"><text:span text:style-name="T1033">43.12.2</text:span><text:span text:style-name="T1034">. stacionarinių pacientų elektroninė registracija (tik stacionarines paslaugas teikiančioms įstaigoms).</text:span></text:p>
      <text:p text:style-name="P1035">Punkto pakeitimai:</text:p>
      <text:p text:style-name="P1036"><text:span text:style-name="T1037">Nr.<text:s/></text:span><text:a xlink:href="https://www.e-tar.lt/portal/legalAct.html?documentId=TAR.0D6DC6D16C9C" office:target-frame-name="_top" xlink:show="replace"><text:span text:style-name="T1038">V-1115</text:span></text:a><text:span text:style-name="T1039">, 2010-12-23, Žin., 2010, Nr. 157-8002 (2010-12-31), i. k. 1102250ISAK00V-1115</text:span></text:p>
      <text:p text:style-name="Normal"/>
      <text:p text:style-name="P1040"><text:span text:style-name="T1041">44</text:span><text:span text:style-name="T1042">. Iš regioniniams projektams skirtų lėšų bus finansuojami<text:s/></text:span><text:span text:style-name="T1043">regiono, rajono lygmens sveikatos priežiūros įstaigų</text:span><text:span text:style-name="T1044"><text:s/>ar<text:s/></text:span><text:span text:style-name="T1045">ambulatorines</text:span><text:span text:style-name="T1046"><text:s/></text:span><text:span text:style-name="T1047">paslaugas teikiančių sveikatos priežiūros įstaigų</text:span><text:span text:style-name="T1048"><text:s/>informacinių sistemų projektai</text:span><text:span text:style-name="T1049">,<text:s/></text:span><text:span text:style-name="T1050">kurie:</text:span></text:p>
      <text:p text:style-name="P1051"><text:span text:style-name="T1052">44.1</text:span><text:span text:style-name="T1053">. prisideda prie e. sveikatos sistemos plėtros programos atitinkamo tikslo ir uždavinio<text:s/></text:span><text:span text:style-name="T1054">įgyvendinimo;</text:span></text:p>
      <text:p text:style-name="P1055"><text:span text:style-name="T1056">44.2</text:span><text:span text:style-name="T1057">. susiję su paslaugų pacientui tiesiogiai arba per sveikatos priežiūros specialistą teikimu, jų pasiekiamumo ar kokybės gerinimu;</text:span></text:p>
      <text:p text:style-name="P1058"><text:span text:style-name="T1059">44.3</text:span><text:span text:style-name="T1060">. numato informacinių sistemų ir<text:s/></text:span><text:span text:style-name="T1061">e. sveikatos paslaugų ir bendradarbiavimo infrastruktūros</text:span><text:span text:style-name="T1062"><text:s/>bei j</text:span><text:span text:style-name="T1063">os ESI informacinės sistemos integraciją:</text:span></text:p>
      <text:p text:style-name="P1064"><text:span text:style-name="T1065">44.3.1</text:span><text:span text:style-name="T1066">. atitinkančią SAM nustatytus reikalavimus, technines sąlygas ir bendruosius duomenų saugos, saugaus ryšio reikalavimus;</text:span></text:p>
      <text:p text:style-name="P1067"><text:span text:style-name="T1068">44.3.2</text:span><text:span text:style-name="T1069">. apimančią registrų, katalogų, klasifikatorių ir terminų priėmimą iš<text:s/></text:span><text:span text:style-name="T1070">e. sv</text:span><text:span text:style-name="T1071">eikatos paslaugų ir bendradarbiavimo infrastruktūros</text:span><text:span text:style-name="T1072">;</text:span></text:p>
      <text:p text:style-name="P1073"><text:span text:style-name="T1074">44.3.3</text:span><text:span text:style-name="T1075">. apimančią ESI įrašų pateikimą (bei priėmimą) į (iš)<text:s/></text:span><text:span text:style-name="T1076">e. sveikatos paslaugų ir bendradarbiavimo infrastruktūros</text:span><text:span text:style-name="T1077"><text:s/>ESI informacinę (-ės) sistemą (-os)<text:s/></text:span><text:span text:style-name="T1078">e. sveikatos paslaugų ir bendradarbiavimo in</text:span><text:span text:style-name="T1079">frastruktūros</text:span><text:span text:style-name="T1080"><text:s/>reikalaujamu struktūrizacijos lygiu bei periodiškumu;</text:span></text:p>
      <text:p text:style-name="P1081"><text:span text:style-name="T1082">44.4</text:span><text:span text:style-name="T1083">. atitinka SAM nustatytus reikalavimus, keliamus sveikatos priežiūros įstaigų informacinių sistemų funkcijoms;</text:span></text:p>
      <text:p text:style-name="P1084"><text:span text:style-name="T1085">44.5</text:span><text:span text:style-name="T1086">. numato įgyvendinti ir palaikyti tarptautinius standartus<text:s/></text:span><text:span text:style-name="T1087">atitinkančias elektroninės sveikatos sistemos (sveikatos informatikos) funkcijas;</text:span></text:p>
      <text:p text:style-name="P1088"><text:span text:style-name="T1089">44.6</text:span><text:span text:style-name="T1090">. numato užtikrinti ir palaikyti tarptautinius standartus atitinkantį sveikatos informacijos saugos lygį: SPĮ IS turi atitikti bendruosius elektroninių sveikatos duom</text:span><text:span text:style-name="T1091">enų saugos, saugaus ryšio su e. sveikatos paslaugų ir bendradarbiavimo infrastruktūra reikalavimus;</text:span></text:p>
      <text:p text:style-name="P1092"><text:span text:style-name="T1093">44.7</text:span><text:span text:style-name="T1094">. numato kurti naują ar panaudoti jau sukurtą techninės įrangos centrą regione, užtikrinsiantį projekte dalyvaujančių sveikatos priežiūros įstaigų i</text:span><text:span text:style-name="T1095">nformacinių sistemų veikimą ir duomenų mainus;</text:span></text:p>
      <text:p text:style-name="P1096"><text:span text:style-name="T1097">44.8</text:span><text:span text:style-name="T1098">. numato gerinti šių įstaigų techninę informacinių technologijų infrastruktūrą;</text:span></text:p>
      <text:p text:style-name="P1099"><text:span text:style-name="T1100">44.9</text:span><text:span text:style-name="T1101">. techninei įrangai įsigyti numato ne daugiau kaip 40 proc. projekto vertės;</text:span></text:p>
      <text:p text:style-name="P1102"><text:span text:style-name="T1103">44.10</text:span><text:span text:style-name="T1104">. mažina informacinių techn</text:span><text:span text:style-name="T1105">ologijų naudojimo atskirtį sveikatos priežiūros įstaigose;</text:span></text:p>
      <text:p text:style-name="P1106"><text:span text:style-name="T1107">44.11</text:span><text:span text:style-name="T1108">. diegia inovacijas, ypač klinikinių sprendimų palaikymo srityje;</text:span></text:p>
      <text:p text:style-name="P1109"><text:span text:style-name="T1110">44.12</text:span><text:span text:style-name="T1111">. numato plėtrą jau eksploatuojamų SPĮ IS, atitinkančių SAM nustatytus reikalavimus ir kuriose yra sukurti ir nau</text:span><text:span text:style-name="T1112">dojami bent šie moduliai:</text:span></text:p>
      <text:p text:style-name="P1113"><text:span text:style-name="T1114">44.12.1</text:span><text:span text:style-name="T1115">. ambulatorinių pacientų elektroninė registracija;</text:span></text:p>
      <text:p text:style-name="P1116"><text:span text:style-name="T1117">44.12.2</text:span><text:span text:style-name="T1118">. stacionarinių pacientų elektroninė registracija (tik stacionarines paslaugas teikiančioms įstaigoms).</text:span><text:s/></text:p>
      <text:p text:style-name="P1119">Punkto pakeitimai:</text:p>
      <text:p text:style-name="P1120"><text:span text:style-name="T1121">Nr.<text:s/></text:span><text:a xlink:href="https://www.e-tar.lt/portal/legalAct.html?documentId=TAR.0D6DC6D16C9C" office:target-frame-name="_top" xlink:show="replace"><text:span text:style-name="T1122">V-1115</text:span></text:a><text:span text:style-name="T1123">, 2010-12-23, Žin., 2010, Nr. 157-8002 (2010-12-31), i. k. 1102250ISAK00V-1115</text:span></text:p>
      <text:p text:style-name="Normal"/>
      <text:p text:style-name="P1124"><text:span text:style-name="T1125">45</text:span><text:span text:style-name="T1126">. Diegiant naujas ar plėtojant jau esamas sveikatos priežiūros įstaigų informacines<text:s/></text:span><text:span text:style-name="T1127">sistemas turi būti numatyta:</text:span></text:p>
      <text:p text:style-name="P1128"><text:span text:style-name="T1129">45.1</text:span><text:span text:style-name="T1130">. integruoti informacines sistemas į<text:s/></text:span><text:span text:style-name="T1131">e. sveikatos paslaugų ir bendradarbiavimo infrastruktūrą</text:span><text:span text:style-name="T1132"><text:s/>bei ESI informacinę sistemą pagal SAM nustatytus reikalavimus ir technines sąlygas;</text:span></text:p>
      <text:p text:style-name="P1133"><text:span text:style-name="T1134">45.2</text:span><text:span text:style-name="T1135">. pertvarkyti sveikatos priežiūros<text:s/></text:span><text:span text:style-name="T1136">įstaigas, pasirengiant tvarkyti ESI, naudojantis e. sveikatos sistemos galimybėmis;</text:span></text:p>
      <text:p text:style-name="P1137"><text:span text:style-name="T1138">45.3</text:span><text:span text:style-name="T1139">. užtikrinti ir palaikyti SAM nustatytus tarptautinius standartus atitinkantį sveikatos informacijos valdymo ir apsaugos lygį.</text:span></text:p>
      <text:p text:style-name="P1140"><text:span text:style-name="T1141">46</text:span><text:span text:style-name="T1142">. Iš regioniniams projektams<text:s/></text:span><text:span text:style-name="T1143">skirtų lėšų bus finansuojami sveikatos priežiūros įstaigų informacinių sistemų projektai, kuriuose diegiami SAM reikalavimus atitinkantys taikomieji programinės įrangos sprendimai.</text:span><text:s/></text:p>
      <text:p text:style-name="P1144">Punkto pakeitimai:</text:p>
      <text:p text:style-name="P1145"><text:span text:style-name="T1146">Nr.<text:s/></text:span><text:a xlink:href="https://www.e-tar.lt/portal/legalAct.html?documentId=TAR.0D6DC6D16C9C" office:target-frame-name="_top" xlink:show="replace"><text:span text:style-name="T1147">V-1115</text:span></text:a><text:span text:style-name="T1148">, 2010-12-23, Žin., 2010, Nr. 157-8002 (2010-12-31), i. k. 1102250ISAK00V-1115</text:span></text:p>
      <text:p text:style-name="Normal"/>
      <text:p text:style-name="P1149"><text:span text:style-name="T1150">47</text:span><text:span text:style-name="T1151">. Pagrindiniai sprendimų atrankos principai yra šie:</text:span></text:p>
      <text:p text:style-name="P1152"><text:span text:style-name="T1153">47.1</text:span><text:span text:style-name="T1154">. užtikrinti efektyvų lėšų naudojimą;</text:span></text:p>
      <text:p text:style-name="P1155"><text:span text:style-name="T1156">47.2</text:span><text:span text:style-name="T1157">. kiek įmanoma naudoti esamu</text:span><text:span text:style-name="T1158">s rinkoje ir SAM patvirtintus sprendimus;</text:span></text:p>
      <text:p text:style-name="P1159"><text:span text:style-name="T1160">47.3</text:span><text:span text:style-name="T1161">. dirbtinai nemažinti siūlomų e. sveikatos sprendimų konkurencijos – išlaikyti sprendimų nediskriminavimo principą.</text:span></text:p>
      <text:p text:style-name="P1162"><text:span text:style-name="T1163">48</text:span><text:span text:style-name="T1164">. Netinkamos finansuoti nacionalinių bei regioninių projektų priemonės:</text:span></text:p>
      <text:p text:style-name="P1165"><text:span text:style-name="T1166">48.1</text:span><text:span text:style-name="T1167">.<text:s/></text:span><text:span text:style-name="T1168">medicininės įrangos įsigijimas;</text:span></text:p>
      <text:p text:style-name="P1169"><text:span text:style-name="T1170">48.2</text:span><text:span text:style-name="T1171">. naujų SPĮ informacinių sistemų sprendimų kūrimas – informacinėms sistemoms įgyvendinti naudojami sprendimai jau turi būti eksploatuojami bent vienoje sveikatos priežiūros įstaigoje;</text:span></text:p>
      <text:p text:style-name="P1172"><text:span text:style-name="T1173">48.3</text:span><text:span text:style-name="T1174">. finansų valdymo ir aps</text:span><text:span text:style-name="T1175">kaitos sistemos kūrimas ir diegimas.</text:span></text:p>
      <text:p text:style-name="P1176"><text:span text:style-name="T1177">49</text:span><text:span text:style-name="T1178">. Siekiant užtikrinti pagal programą įgyvendinamų informacinių sistemų ir e. sveikatos paslaugų diegimo projektų atitiktį galutinių naudotojų poreikiams bei programos nuostatoms, projektuose turi būti numatytos<text:s/></text:span><text:span text:style-name="T1179">projektų administravimo ir techninės priežiūros veiklos.</text:span></text:p>
      <text:p text:style-name="P1180"><text:span text:style-name="T1181">50</text:span><text:span text:style-name="T1182">. Pagal Programą įgyvendinamų informacinių sistemų ir e. sveikatos paslaugų diegimo projektų vykdymas, kaip gerąja viešojo sektoriaus praktika, turi būti paremtas Valstybės informacinių sistemų</text:span><text:span text:style-name="T1183"><text:s/>kūrimo metodika (Informacinės visuomenės plėtros komiteto prie Lietuvos Respublikos Vyriausybės direktoriaus 2004 m. spalio 15 d. įsakymas Nr. T-131 „Dėl valstybės informacinių sistemų kūrimo metodinių dokumentų patvirtinimo“ (Žin., 2004, Nr.<text:s/></text:span><text:a xlink:href="https://www.e-tar.lt/portal/lt/legalAct/TAR.24ABC3ED1345" office:target-frame-name="_blank" xlink:show="new"><text:span text:style-name="T1184">155-5679</text:span></text:a><text:span text:style-name="T1185">)).</text:span></text:p>
      <text:p text:style-name="P1186"><text:span text:style-name="T1187">51</text:span><text:span text:style-name="T1188">. Prioritetas teikiamas jungtiniams projektams, t. y. projektams, numatantiems įstaigų bendradarbiavimą konsoliduojant lėšas ir žmogiškuosius gebėjimus.</text:span></text:p>
      <text:p text:style-name="P1189"><text:span text:style-name="T1190">52</text:span><text:span text:style-name="T1191">. Spre</text:span><text:span text:style-name="T1192">ndimą dėl projekto pagal Programą finansavimo ir įtraukimo į projektų sąrašą priima SAM, derindama su Sveikatos reformos programos nuostatomis.<text:s/></text:span></text:p>
      <text:p text:style-name="P1193">Punkto pakeitimai:</text:p>
      <text:p text:style-name="P1194"><text:span text:style-name="T1195">Nr.<text:s/></text:span><text:a xlink:href="https://www.e-tar.lt/portal/legalAct.html?documentId=TAR.0D6DC6D16C9C" office:target-frame-name="_top" xlink:show="replace"><text:span text:style-name="T1196">V-1115</text:span></text:a><text:span text:style-name="T1197">, 2010-12-23, Žin., 2010, Nr. 157-8002 (2010-12-31), i. k. 1102250ISAK00V-1115</text:span></text:p>
      <text:p text:style-name="Normal"/>
      <text:p text:style-name="P1198"><text:span text:style-name="T1199">53</text:span><text:span text:style-name="T1200">. Programą įgyvendina SAM, SPĮ, institucijos ir įstaigos prie SAM.</text:span></text:p>
      <text:p text:style-name="P1201"><text:span text:style-name="T1202">54</text:span><text:span text:style-name="T1203">. Programos įgyvendinimą koordinuoja SAM.</text:span></text:p>
      <text:p text:style-name="P1204"/>
      <text:p text:style-name="P1205"><text:span text:style-name="T1206">IX</text:span><text:span text:style-name="T1207">.<text:s/></text:span><text:span text:style-name="T1208">SIEKIAMI REZULTATAI</text:span></text:p>
      <text:p text:style-name="P1209"/>
      <text:p text:style-name="P1210"><text:span text:style-name="T1211">55</text:span><text:span text:style-name="T1212">. Įgyvendinus šią Programą, bus sukurtas<text:s/></text:span><text:span text:style-name="T1213">e. sveikatos paslaugų ir bendradarbiavimo infrastruktūros</text:span><text:span text:style-name="T1214"><text:s/>pagrindas, pagerės sveikatos priežiūros paslaugų kokybė ir prieinamumas bei bus užtikrinta tolimesnė<text:s/></text:span><text:span text:style-name="T1215">e. sveikatos paslaugų ir bendradarbiavimo infrastruktūro</text:span><text:span text:style-name="T1216">s</text:span><text:span text:style-name="T1217"><text:s/>eksploatacija ir plėtra.</text:span></text:p>
      <text:p text:style-name="P1218"><text:span text:style-name="T1219">56</text:span><text:span text:style-name="T1220">. Numatomi pasiekti šie kokybiniai rezultatai:</text:span></text:p>
      <text:p text:style-name="P1221"><text:span text:style-name="T1222">56.1</text:span><text:span text:style-name="T1223">. Paslaugų gyventojams ir pacientams srityje:</text:span></text:p>
      <text:p text:style-name="P1224"><text:span text:style-name="T1225">56.1.1</text:span><text:span text:style-name="T1226">. sukurtos ir prieinamos gyventojų, kuriems bent kartą nuo 2001 iki 2012 metų SPĮ buvo teikiamos iš Privalomojo svei</text:span><text:span text:style-name="T1227">katos draudimo fondo (PSDF) kompensuojamos paslaugos, elektroninės sveikatos istorijos (ESI); gyventojų elektroninės sveikatos istorijos kiekvieno apsilankymo SPĮ, kurios teikia iš PSDF kompensuojamas paslaugas, metu privaloma tvarka papildomos nustatytos<text:s/></text:span><text:span text:style-name="T1228">struktūros duomenimis apie apsilankymo datą, priežastį, diagnozę, paskirtus tyrimus, paskirtą medikamentinį gydymą, išduotą laikino nedarbingumo pažymėjimą, paslaugas suteikusį gydytoją ir kt. Klinikinė informacija pildoma atsižvelgiant į SAM nustatytą det</text:span><text:span text:style-name="T1229">alumo lygį bei tipinių tekstų ir šablonų naudojimo apimtis. Kita informacija į elektroninę sveikatos istoriją įrašoma SPĮ nuožiūra.</text:span></text:p>
      <text:p text:style-name="P1230"><text:span text:style-name="T1231">56.1.2</text:span><text:span text:style-name="T1232">. Sudaryta galimybė gyventojams iš anksto užsiregistruoti šeimos gydytojo ir gydytojo specialisto ambulatorinei ko</text:span><text:span text:style-name="T1233">nsultacijai, plečiant bei naudojant jau įdiegtas išankstinės registracijos priemones.</text:span></text:p>
      <text:p text:style-name="P1234"><text:span text:style-name="T1235">56.1.3</text:span><text:span text:style-name="T1236">. Sudaryta galimybė pacientams visose SPĮ, teikiančiose iš PSDF kompensuojamas paslaugas, gauti e. receptą kompensuojamiesiems vaistams bei pagal šį receptą įsi</text:span><text:span text:style-name="T1237">gyti medikamentų visose su teritorinėmis ligonių kasomis sutartis sudariusiose vaistinėse.</text:span></text:p>
      <text:p text:style-name="P1238"><text:span text:style-name="T1239">56.1.4</text:span><text:span text:style-name="T1240">. Sudaryta galimybė pacientams visose SPĮ, sudariusiose sutartis su Valstybinio socialinio draudimo fondo valdyba, gauti elektroninį laikino nedarbingumo p</text:span><text:span text:style-name="T1241">ažymėjimą.</text:span></text:p>
      <text:p text:style-name="P1242"><text:span text:style-name="T1243">56.1.5</text:span><text:span text:style-name="T1244">. Veikia Lietuvos e. sveikatos sistemos informacinis portalas (sukurtas naudojantis esamais informacinės visuomenės plėtros iniciatyvos rezultatais) pacientams, gydytojams ir e. sveikatos specialistams.</text:span></text:p>
      <text:p text:style-name="P1245"><text:span text:style-name="T1246">56.2</text:span><text:span text:style-name="T1247">.<text:s/></text:span><text:span text:style-name="T1248">e. sveikatos paslaug</text:span><text:span text:style-name="T1249">ų ir bendradarbiavimo infrastruktūros</text:span><text:span text:style-name="T1250"><text:s/>kūrimo, palaikymo ir plėtros srityje:</text:span></text:p>
      <text:p text:style-name="P1251"><text:span text:style-name="T1252">56.2.1</text:span><text:span text:style-name="T1253">. Parengti dokumentai ir teisės aktai, reikalingi<text:s/></text:span><text:span text:style-name="T1254">e. sveikatos paslaugų ir bendradarbiavimo infrastruktūrai</text:span><text:span text:style-name="T1255"><text:s/>įteisinti ir e. sveikatai plėtoti.</text:span></text:p>
      <text:p text:style-name="P1256"><text:span text:style-name="T1257">56.2.2</text:span><text:span text:style-name="T1258">. Parengti teisės a</text:span><text:span text:style-name="T1259">ktai, reikalingi elektroninėms statistinėms ir finansinėms ataskaitoms, elektroniniam siuntimui tirtis ir konsultuotis, elektroniniam receptui, elektroniniam laikino nedarbingumo pažymėjimui, elektroninei epikrizei sukurti ir teikti. SPĮ ir vaistinėms nust</text:span><text:span text:style-name="T1260">atytos privalomų naudoti funkcijų bei<text:s/></text:span><text:span text:style-name="T1261">e. sveikatos paslaugų ir bendradarbiavimo infrastruktūrai</text:span><text:span text:style-name="T1262"><text:s/>teikiamų duomenų apimtys bei pereinamojo laikotarpio terminai.</text:span></text:p>
      <text:p text:style-name="P1263"><text:span text:style-name="T1264">56.2.3</text:span><text:span text:style-name="T1265">. Parengti ir patvirtinti reikalavimai SPĮ informacinėms sistemoms (techninei ir progra</text:span><text:span text:style-name="T1266">minei įrangai bei informacinės sistemos valdymo).</text:span></text:p>
      <text:p text:style-name="P1267"><text:span text:style-name="T1268">56.2.4</text:span><text:span text:style-name="T1269">. Patvirtinti SPĮ ir kitų sveikatos sektoriaus dalyvių informacinių sistemų integracijos su<text:s/></text:span><text:span text:style-name="T1270">e. sveikatos paslaugų ir bendradarbiavimo infrastruktūra</text:span><text:span text:style-name="T1271"><text:s/>reikalavimai (duomenų rinkiniai, duomenų (tekst</text:span><text:span text:style-name="T1272">inės informacijos ir vaizdų) pateikimo reikalavimai, saugumo standartai, duomenų mainų techniniai sprendimai).</text:span></text:p>
      <text:p text:style-name="P1273"><text:span text:style-name="T1274">56.2.5</text:span><text:span text:style-name="T1275">. Parengtas ir patvirtintas reikalingų ar prioritetinių registrų ir klasifikatorių sąrašas. Funkcionuoja<text:s/></text:span><text:span text:style-name="T1276">e. sveikatos paslaugų ir bendr</text:span><text:span text:style-name="T1277">adarbiavimo infrastruktūros veiklai</text:span><text:span text:style-name="T1278"><text:s/>būtinų registrų ir klasifikatorių (pacientų katalogo, sveikatos priežiūros ir farmacijos specialistų praktikos licencijų registro, asmens sveikatos priežiūros įstaigų licencijavimo informacinės sistemos, Lietuvos Respubl</text:span><text:span text:style-name="T1279">ikos vaistinių preparatų registro, ligų ir sveikatos būklių klasifikatoriaus, asmens sveikatos priežiūros paslaugų klasifikatoriaus, operacijų ir procedūrų klasifikatoriaus ir kt.) duomenų tvarkymo bei keitimosi priemonės.</text:span></text:p>
      <text:p text:style-name="P1280"><text:span text:style-name="T1281">56.2.6</text:span><text:span text:style-name="T1282">. Įgyvendintos duomenų<text:s/></text:span><text:span text:style-name="T1283">saugos priemonės, naudojant esamus viešojo administravimo sektoriaus sprendimus, įgyvendintos priemonės e. sveikatos dalyvių elektroninei tapatybei nustatyti, sukurti ir įdiegti centralizuotos infrastruktūros sprendimai e. sveikatos dalyvių elektroninei ta</text:span><text:span text:style-name="T1284">patybei ir autorizacijai valdyti.</text:span></text:p>
      <text:p text:style-name="P1285"><text:span text:style-name="T1286">56.2.7</text:span><text:span text:style-name="T1287">. Sukurtos ir įdiegtos šios pagrindinės<text:s/></text:span><text:span text:style-name="T1288">e. sveikatos paslaugų ir bendradarbiavimo infrastruktūros</text:span><text:span text:style-name="T1289"><text:s/>funkcijos: išankstinė paciento registracija ir paciento apsilankymo SPĮ registracija; elektroninės sveikatos istor</text:span><text:span text:style-name="T1290">ijos įrašas; elektroninio siuntimo tirtis bei konsultuotis suformavimas; elektroninio recepto bei elektroninio laikino nedarbingumo pažymėjimo išdavimas; finansinių ir statistinių ataskaitų apie suteiktas paslaugas (statistinių formų f.025/a-LK ir f.066/a-</text:span><text:span text:style-name="T1291">LK) suformavimas ir pateikimas informacinei sistemai SVEIDRA; informacijos apie pacientų draustumą privalomuoju sveikatos draudimu priėmimas iš informacinės sistemos SVEIDRA ir pateikimas SPĮ; automatinis elektroninės sveikatos istorijos įrašo formavimas i</text:span><text:span text:style-name="T1292">š informacinės sistemos SVEIDRA duomenų bazės įrašų apie suteiktas paslaugas bei kompensuotus vaistus.</text:span></text:p>
      <text:p text:style-name="P1293"><text:span text:style-name="T1294">56.2.8</text:span><text:span text:style-name="T1295">. Sukurtos priemonės SPĮ ir atskirai dirbantiems šeimos gydytojams, neturintiems savo informacinių sistemų, jiems skirtoje virtualioje srityje<text:s/></text:span><text:span text:style-name="T1296">kurti naujus bei peržiūrėti esamus EMI įrašus (tiek ambulatorinio, tiek ir stacionarinio sveikatos priežiūros paslaugos suteikimo rezultato ar gydymo pabaigos įrašą ar epikrizę), kurių atitinkamos ištraukos automatinėmis priemonėmis būtų perduodamos į ESI.</text:span></text:p>
      <text:p text:style-name="P1297"><text:span text:style-name="T1298">56.2.9</text:span><text:span text:style-name="T1299">. Sukurta ir veikia<text:s/></text:span><text:span text:style-name="T1300">e. sveikatos paslaugų ir bendradarbiavimo infrastruktūros</text:span><text:span text:style-name="T1301"><text:s/>valdymo ir tvarkymo organizacija bei infrastruktūra, sukurta vartotojų pagalbos tarnyba, teikianti pagalbą techniniais klausimais bei bazinę pagalbą funkcionalumo klau</text:span><text:span text:style-name="T1302">simais, ir skambučių centras.</text:span></text:p>
      <text:p text:style-name="P1303"><text:span text:style-name="T1304">56.3</text:span><text:span text:style-name="T1305">. SPĮ informacinių sistemų – Lietuvos e. sveikatos sistemos komponenčių – kūrimo, diegimo, palaikymo ir plėtros srityje:</text:span></text:p>
      <text:p text:style-name="P1306"><text:span text:style-name="T1307">56.3.1</text:span><text:span text:style-name="T1308">. Visos SPĮ, nepriklausomai nuo jų nuosavybės formos ar teikiamų paslaugų, finansuojamų</text:span><text:span text:style-name="T1309"><text:s/>iš PSDF, apimties, gali naudotis<text:s/></text:span><text:span text:style-name="T1310">e. sveikatos paslaugų ir bendradarbiavimo infrastruktūros</text:span><text:span text:style-name="T1311"><text:s/>paslaugomis, naudodamosi<text:s/></text:span><text:span text:style-name="T1312">e. sveikatos paslaugų ir bendradarbiavimo infrastruktūros</text:span><text:span text:style-name="T1313"><text:s/>teikiamais taikomaisiais sprendimais ar su ja susiedamos savo IS.</text:span></text:p>
      <text:p text:style-name="P1314"><text:span text:style-name="T1315">56.3.2</text:span><text:span text:style-name="T1316">. Vis</text:span><text:span text:style-name="T1317">os SPĮ, kurios teikia iš PSDF kompensuojamas paslaugas, registruoja pacientus, sukuria naują ar papildo esamą EMI privalomais duomenimis (apsilankymo data, priežastis, diagnozė, paskirti tyrimai, paskirtas gydymas, nustatytas laikinas nedarbingumas, paslau</text:span><text:span text:style-name="T1318">gas suteikęs gydytojas ir kt.), išduoda pacientams elektroninį receptą, elektroninį nedarbingumo pažymėjimą.</text:span></text:p>
      <text:p text:style-name="P1319"><text:span text:style-name="T1320">56.3.3</text:span><text:span text:style-name="T1321">. Visos poliklinikos ir pirminės sveikatos priežiūros centrai, teikiantys specializuotą ambulatorinę pagalbą, bei ligoninių, kuriose per<text:s/></text:span><text:span text:style-name="T1322">metus hospitalizuojama daugiau kaip 5 tūkst. pacientų, ambulatoriniai padaliniai užtikrina išankstinę pacientų registraciją pas gydytoją specialistą konsultuotis ambulatoriškai.</text:span></text:p>
      <text:p text:style-name="P1323"><text:span text:style-name="T1324">56.3.4</text:span><text:span text:style-name="T1325">. Visos su teritorinėmis ligonių kasomis sutartis sudariusios vaisti</text:span><text:span text:style-name="T1326">nės išduoda gyventojams kompensuojamuosius vaistus pagal elektroninį receptą.</text:span></text:p>
      <text:p text:style-name="P1327"><text:span text:style-name="T1328">56.3.5</text:span><text:span text:style-name="T1329">. Visos stacionarines paslaugas teikiančios įstaigos, stacionare aptarnaujančios daugiau kaip 10 tūkst. pacientų per metus, ir visos ambulatorines paslaugas teikiančios įstaigos, aptarnaujančios daugiau kaip 90 tūkst. prirašytų pacientų, naudoja EMI tvarky</text:span><text:span text:style-name="T1330">mo IS, susietas su ESI naudojant<text:s/></text:span><text:span text:style-name="T1331">e. sveikatos paslaugų ir bendradarbiavimo infrastruktūrą</text:span><text:span text:style-name="T1332">.</text:span></text:p>
      <text:p text:style-name="P1333"><text:span text:style-name="T1334">57</text:span><text:span text:style-name="T1335">. Įgyvendinus programą, numatomi pasiekti šie kiekybiniai rezultatai (skaičiuojant įgyvendinimo rodiklius odontologinės įstaigos neįtraukiamos):</text:span></text:p>
      <text:p text:style-name="P1336"><text:span text:style-name="T1337">57.1</text:span><text:span text:style-name="T1338">. pe</text:span><text:span text:style-name="T1339">r metus SPĮ ir pas specialistus apsilankiusių pacientų, kurių reikalingi apsilankymo ar paslaugos suteikimo duomenys (ištraukos iš EMI) įvedami į elektroninę ESI, skaičius, lyginant su visų apsilankiusių pacientų skaičiumi, sudaro tokį procentą: siektina r</text:span><text:span text:style-name="T1340">eikšmė 2015 metais – 30 procentų;</text:span></text:p>
      <text:p text:style-name="P1341"><text:span text:style-name="T1342">57.2</text:span><text:span text:style-name="T1343">. šeimos gydytojų institucijų, naudojančių ESI pirminių duomenų tvarkymo priemones (lokalias informacines sistemas arba e. sveikatos paslaugų ir bendradarbiavimo infrastruktūros taikomuosius sprendimus specialistam</text:span><text:span text:style-name="T1344">s ir SPĮ), santykinis skaičius: siektina reikšmė (2015 metais) – 30 procentų;</text:span></text:p>
      <text:p text:style-name="P1345"><text:span text:style-name="T1346">57.3</text:span><text:span text:style-name="T1347">. SPĮ, naudojančių EMI duomenų, kurių ištraukos yra pirminiai į ESI teikiami duomenys, tvarkymo priemones (lokalias informacines sistemas arba e. sveikatos paslaugų ir be</text:span><text:span text:style-name="T1348">ndradarbiavimo infrastruktūros taikomuosius sprendimus specialistams ir SPĮ), santykinis skaičius: siektina reikšmė (2015 metais) – 30 procentų;</text:span></text:p>
      <text:p text:style-name="P1349"><text:span text:style-name="T1350">57.4</text:span><text:span text:style-name="T1351">. kompensuojamųjų ir receptinių vaistų realizacijos naudojant e. sveikatos sistemos elektroninio recept</text:span><text:span text:style-name="T1352">o funkcijas santykinis kiekis: siektina reikšmė (2015 metais) – 45 procentai kompensuojamųjų ir 20 procentų receptiniams vaistams;</text:span></text:p>
      <text:p text:style-name="P1353"><text:span text:style-name="T1354">57.5</text:span><text:span text:style-name="T1355">. klinikinės informacijos formų, generuojamų ir pateikiamų automatizuotai elektronine forma, skaičius, lyginant su vi</text:span><text:span text:style-name="T1356">su formų skaičiumi, procentais: siektina reikšmė (2015 metais) – 5 procentai;</text:span></text:p>
      <text:p text:style-name="P1357"><text:span text:style-name="T1358">57.6</text:span><text:span text:style-name="T1359">. pacientų, besinaudojančių tiesioginėmis e. sveikatos sistemos paslaugomis, procentas: siektina reikšmė (2015<text:s/></text:span><text:span text:style-name="T1360">metais) – 15 procentų.</text:span></text:p>
      <text:p text:style-name="P1361"/>
      <text:p text:style-name="P1362"><text:span text:style-name="T1363">X</text:span><text:span text:style-name="T1364">.<text:s/></text:span><text:span text:style-name="T1365">PROGRAMOS ĮGYVENDINIMO<text:s/></text:span><text:span text:style-name="T1366">POVEIKIO VERTINIMO KRITERIJAI</text:span></text:p>
      <text:p text:style-name="P1367"/>
      <text:p text:style-name="P1368"><text:span text:style-name="T1369">58</text:span><text:span text:style-name="T1370">. Programos įgyvendinimo poveikio vertinimo kriterijai:</text:span></text:p>
      <text:p text:style-name="P1371"><text:span text:style-name="T1372">58.1</text:span><text:span text:style-name="T1373">. Programos uždavinių įgyvendinimo laipsnis;</text:span></text:p>
      <text:p text:style-name="P1374"><text:span text:style-name="T1375">58.2</text:span><text:span text:style-name="T1376">. pacientų teigiamo Lietuvos e. sveikatos sistemos vertinimo procentas;</text:span></text:p>
      <text:p text:style-name="P1377"><text:span text:style-name="T1378">58.3</text:span><text:span text:style-name="T1379">. gydytojų teigiamo Liet</text:span><text:span text:style-name="T1380">uvos e. sveikatos sistemos vertinimo procentas;</text:span></text:p>
      <text:p text:style-name="P1381"><text:span text:style-name="T1382">58.4</text:span><text:span text:style-name="T1383">. teisinių ir normatyvinių dokumentų parengimo lygis;</text:span></text:p>
      <text:p text:style-name="P1384"><text:span text:style-name="T1385">58.5</text:span><text:span text:style-name="T1386">. Programos įgyvendinimo priemones vykdančių institucijų bendradarbiavimo veiksmingumas;</text:span></text:p>
      <text:p text:style-name="P1387"><text:span text:style-name="T1388">58.6</text:span><text:span text:style-name="T1389">. Lietuvos e. sveikatos sistemos portalo<text:s/></text:span><text:span text:style-name="T1390">lankomumo augimas pagal atskiras naudotojų grupes: gyventojai, pacientai, gydytojai ir e. sveikatos technologijų specialistai;</text:span></text:p>
      <text:p text:style-name="P1391"><text:span text:style-name="T1392">58.7</text:span><text:span text:style-name="T1393">. Programos priemonėms įgyvendinti skirtų lėšų panaudojimo efektyvumas.</text:span></text:p>
      <text:p text:style-name="P1394"><text:span text:style-name="T1395">59</text:span><text:span text:style-name="T1396">. Nustatomi tokie šios Programos uždavini</text:span><text:span text:style-name="T1397">ų įgyvendinimo poveikio vertinimo kriterijai:</text:span></text:p>
      <text:p text:style-name="P1398"><text:span text:style-name="T1399">59.1</text:span><text:span text:style-name="T1400">. gyventojų, kuriems tvarkoma ESI, santykis su visų gyventojų skaičiumi;</text:span></text:p>
      <text:p text:style-name="P1401"><text:span text:style-name="T1402">59.2</text:span><text:span text:style-name="T1403">. gyventojų, kurie naudojasi Lietuvos e. sveikatos paslaugomis interaktyviai, santykis su visų gyventojų skaičiumi;</text:span></text:p>
      <text:p text:style-name="P1404"><text:span text:style-name="T1405">59.3</text:span><text:span text:style-name="T1406">. pirminės sveikatos priežiūros paslaugas teikiančių specialistų, naudojančių<text:s/></text:span><text:span text:style-name="T1407">e. sveikatos paslaugų ir bendradarbiavimo infrastruktūros</text:span><text:span text:style-name="T1408"><text:s/>ESI funkcijas, santykis su visais šeimos gydytojais;</text:span></text:p>
      <text:p text:style-name="P1409"><text:span text:style-name="T1410">59.4</text:span><text:span text:style-name="T1411">. ambulatorines paslaugas teikiančių specialistų, naudojan</text:span><text:span text:style-name="T1412">čių<text:s/></text:span><text:span text:style-name="T1413">e. sveikatos paslaugų ir bendradarbiavimo infrastruktūros</text:span><text:span text:style-name="T1414"><text:s/>ESI funkcijas, santykis su visais ambulatorines paslaugas teikiančiais specialistais;</text:span></text:p>
      <text:p text:style-name="P1415"><text:span text:style-name="T1416">59.5</text:span><text:span text:style-name="T1417">. stacionarines paslaugas teikiančių įstaigų specialistų, naudojančių<text:s/></text:span><text:span text:style-name="T1418">e. sveikatos paslaugų ir<text:s/></text:span><text:span text:style-name="T1419">bendradarbiavimo infrastruktūros</text:span><text:span text:style-name="T1420"><text:s/>ESI taikomuosius sprendimus, santykis su visais ligoninių specialistais;</text:span></text:p>
      <text:p text:style-name="P1421"><text:span text:style-name="T1422">59.6</text:span><text:span text:style-name="T1423">. SPĮ, naudojančių į<text:s/></text:span><text:span text:style-name="T1424">e. sveikatos paslaugų ir bendradarbiavimo infrastruktūrą</text:span><text:span text:style-name="T1425"><text:s/>integruotas savo IS, skaičius;</text:span></text:p>
      <text:p text:style-name="P1426"><text:span text:style-name="T1427">59.7</text:span><text:span text:style-name="T1428">. SPĮ, naudojančių į<text:s/></text:span><text:span text:style-name="T1429">e. s</text:span><text:span text:style-name="T1430">veikatos paslaugų ir bendradarbiavimo infrastruktūrą</text:span><text:span text:style-name="T1431"><text:s/>integruotas savo IS, santykis su visų SPĮ skaičiumi;</text:span></text:p>
      <text:p text:style-name="P1432"><text:span text:style-name="T1433">59.8</text:span><text:span text:style-name="T1434">. SPĮ, neturinčių IS ir registruotų kaip<text:s/></text:span><text:span text:style-name="T1435">e. sveikatos paslaugų ir bendradarbiavimo infrastruktūros</text:span><text:span text:style-name="T1436"><text:s/>taikomųjų sprendimų specialistams ir SPĮ naudotojai, santykis su visų SPĮ skaičiumi;</text:span></text:p>
      <text:p text:style-name="P1437"><text:span text:style-name="T1438">59.9</text:span><text:span text:style-name="T1439">. išrašytų ir realizuotų e. receptų visiems vaistams, naudojant sprendimų palaikymo priemones, santykis su visų išrašytų receptų skaičiumi;</text:span></text:p>
      <text:p text:style-name="P1440"><text:span text:style-name="T1441">59.10</text:span><text:span text:style-name="T1442">. elektronini</text:span><text:span text:style-name="T1443">ų duomenų ir dokumentų (pvz., nedarbingumo lapelių, įvairių pažymų, išrašų) tarpinstitucinio keitimosi (perdavimo) santykis su visu jų skaičiumi.</text:span></text:p>
      <text:p text:style-name="P1444"/>
      <text:p text:style-name="P1445"><text:span text:style-name="T1446">XI</text:span><text:span text:style-name="T1447">.<text:s/></text:span><text:span text:style-name="T1448">PROGRAMOS PRIORITETAI</text:span></text:p>
      <text:p text:style-name="P1449"/>
      <text:p text:style-name="P1450"><text:span text:style-name="T1451">60</text:span><text:span text:style-name="T1452">. Paslaugos gyventojams ir pacientams:</text:span></text:p>
      <text:p text:style-name="P1453"><text:span text:style-name="T1454">60.1</text:span><text:span text:style-name="T1455">. į pacientus orientuot</text:span><text:span text:style-name="T1456">o portalo sukūrimas: pacientui naudingos informacijos pateikimas vienoje vietoje, e. sveikatos paslaugų katalogas gyventojams (pacientams) ir į jį įtraukta prieiga prie kitų sveikatos sektoriaus institucijų ir dalyvių e. paslaugų;</text:span></text:p>
      <text:p text:style-name="P1457"><text:span text:style-name="T1458">60.2</text:span><text:span text:style-name="T1459">. bazinio ESI, ap</text:span><text:span text:style-name="T1460">imančio pirmą lygį pagal CDA</text:span><text:span text:style-name="T1461"><text:note text:note-class="footnote" text:id="_ftn0"><text:note-citation text:label=""></text:note-citation><text:note-body><text:p text:style-name="P1462"><text:span text:style-name="T1463"><text:s/>CDA Level-1 – angl</text:span><text:span text:style-name="T1464">. Clinical Document Architecture Level-1</text:span><text:span text:style-name="T1465">, kaip sveikatos informatikos standarto<text:s/></text:span><text:span text:style-name="T1466">Health Level 7</text:span><text:span text:style-name="T1467"><text:s/>dalis, nustato reikalavimus klinikinių dokumentų struktūrai, siekia</text:span><text:span text:style-name="T1468">nt užtikrinti e. sveikatos sistemų sąveikumą ir suderinamumą.</text:span></text:p></text:note-body></text:note></text:span><text:span text:style-name="T1469"><text:s/>(angl.<text:s/></text:span><text:span text:style-name="T1470">CDA level-1</text:span><text:span text:style-name="T1471">) sukūrimas ir esamų SPĮ IS prijungimas duomenims į ESI teikti;</text:span></text:p>
      <text:p text:style-name="P1472"><text:span text:style-name="T1473">60.3</text:span><text:span text:style-name="T1474">. gydytojo ir paciento sąryšio fakto ir rezultato registravimas bazinėje ESI;</text:span></text:p>
      <text:p text:style-name="P1475"><text:span text:style-name="T1476">60.4</text:span><text:span text:style-name="T1477">. siuntimų konsultacijai, gydymui ar tyrimui elekt</text:span><text:span text:style-name="T1478">roninė paslauga;</text:span></text:p>
      <text:p text:style-name="P1479"><text:span text:style-name="T1480">60.5</text:span><text:span text:style-name="T1481">. medicininio recepto elektroninė paslauga;</text:span></text:p>
      <text:p text:style-name="P1482"><text:span text:style-name="T1483">60.6</text:span><text:span text:style-name="T1484">. išankstinės pacientų registracijos pas visų lygių specialistus plėtra;</text:span></text:p>
      <text:p text:style-name="P1485"><text:span text:style-name="T1486">60.7</text:span><text:span text:style-name="T1487">. Nacionalinės medicininių vaizdų sistemos sukūrimas.</text:span></text:p>
      <text:p text:style-name="P1488"><text:span text:style-name="T1489">61</text:span><text:span text:style-name="T1490">. SPĮ informacinių sistemų diegimas<text:s/></text:span><text:span text:style-name="T1491">ir plėtra.</text:span></text:p>
      <text:p text:style-name="P1492"><text:span text:style-name="T1493">62</text:span><text:span text:style-name="T1494">. Bazinės bendro naudojimo infrastruktūros, t. y. technologinių ir organizacinių priemonių, kurios yra būtinos paslaugų gyventojams ir pacientams, SPĮ informacinių sistemų diegimui ir plėtrai, sukūrimas:</text:span></text:p>
      <text:p text:style-name="P1495"><text:span text:style-name="T1496">62.1</text:span><text:span text:style-name="T1497">. sukurti ir įteisinti bazine</text:span><text:span text:style-name="T1498">i ESI būtini sveikatos sektoriaus registrai, klasifikatoriai, terminologijos ir katalogai;</text:span></text:p>
      <text:p text:style-name="P1499"><text:span text:style-name="T1500">62.2</text:span><text:span text:style-name="T1501">. sukurta prieiga prie viešojo administravimo informacinių išteklių ir e. valdžios paslaugų;</text:span></text:p>
      <text:p text:style-name="P1502"><text:span text:style-name="T1503">62.3</text:span><text:span text:style-name="T1504">. prijungtos esamos SPĮ IS duomenims į ESI teikti;</text:span></text:p>
      <text:p text:style-name="P1505"><text:span text:style-name="T1506">62.</text:span><text:span text:style-name="T1507">4</text:span><text:span text:style-name="T1508">. sukurtas e. sveikatos paslaugų katalogas gyventojams (pacientams) ir į jį įtraukta prieiga prie kitų sveikatos sektoriaus institucijų ir dalyvių e. paslaugų;</text:span></text:p>
      <text:p text:style-name="P1509"><text:span text:style-name="T1510">62.5</text:span><text:span text:style-name="T1511">. sukurtas integracijos į Europos e. sveikatos erdvę pagrindas.</text:span></text:p>
      <text:p text:style-name="P1512"/>
      <text:p text:style-name="P1513"><text:span text:style-name="T1514">XII</text:span><text:span text:style-name="T1515">.<text:s/></text:span><text:span text:style-name="T1516">BAIGIAM</text:span><text:span text:style-name="T1517">OSIOS NUOSTATOS</text:span></text:p>
      <text:p text:style-name="P1518"/>
      <text:p text:style-name="P1519"><text:span text:style-name="T1520">63</text:span><text:span text:style-name="T1521">. Lietuvos Respublikos sveikatos apsaugos ministerija:</text:span></text:p>
      <text:p text:style-name="P1522"><text:span text:style-name="T1523">63.1</text:span><text:span text:style-name="T1524">. per 30 dienų nuo Programos įsigaliojimo surinks potencialių<text:s/></text:span><text:span text:style-name="T1525">Nacionalinių<text:s/></text:span><text:span text:style-name="T1526">projektų paraiškas (paraiškose turi būti nurodyta: trumpas projekto aprašymas, atitiktis projektų</text:span><text:span text:style-name="T1527"><text:s/>vertinimo kriterijams, numatomos įgyvendinimo priemonės ir vykdymo terminai, numatomi projekto vykdytojai, jų patirtis ir pasirengimas vykdyti projektą, detalizuoti biudžetai, projekto nauda pacientams);</text:span></text:p>
      <text:p text:style-name="P1528"><text:span text:style-name="T1529">63.2</text:span><text:span text:style-name="T1530">. surinks potencialių<text:s/></text:span><text:span text:style-name="T1531">Regioninių<text:s/></text:span><text:span text:style-name="T1532">projektų p</text:span><text:span text:style-name="T1533">araiškas (paraiškose turi būti nurodyta: trumpas projekto aprašymas, atitiktis projektų vertinimo kriterijams, numatomos įgyvendinimo priemonės ir vykdymo terminai, numatomi projekto vykdytojai, jų patirtis ir pasirengimas vykdyti projektą, detalizuoti biu</text:span><text:span text:style-name="T1534">džetai, projekto nauda pacientams);</text:span><text:s/></text:p>
      <text:p text:style-name="P1535">Papildyta punktu:</text:p>
      <text:p text:style-name="P1536"><text:span text:style-name="T1537">Nr.<text:s/></text:span><text:a xlink:href="https://www.e-tar.lt/portal/legalAct.html?documentId=TAR.0D6DC6D16C9C" office:target-frame-name="_top" xlink:show="replace"><text:span text:style-name="T1538">V-1115</text:span></text:a><text:span text:style-name="T1539">, 2010-12-23, Žin., 2010, Nr. 157-8002 (2010-12-31), i. k. 1102250ISAK00V-1115</text:span></text:p>
      <text:p text:style-name="Normal"/>
      <text:p text:style-name="P1540"><text:span text:style-name="T1541">63.3</text:span><text:span text:style-name="T1542">. per 60 dienų nuo<text:s/></text:span><text:span text:style-name="T1543">Programos įsigaliojimo parengs Programos įgyvendinimo priemonių planą.</text:span></text:p>
      <text:p text:style-name="P1544">Punkto numeracijos pakeitimas:</text:p>
      <text:p text:style-name="P1545"><text:span text:style-name="T1546">Nr.<text:s/></text:span><text:a xlink:href="https://www.e-tar.lt/portal/legalAct.html?documentId=TAR.0D6DC6D16C9C" office:target-frame-name="_top" xlink:show="replace"><text:span text:style-name="T1547">V-1115</text:span></text:a><text:span text:style-name="T1548">, 2010-12-23, Žin., 2010, Nr. 157-8002 (2010-12-31), i. k. 110</text:span><text:span text:style-name="T1549">2250ISAK00V-1115</text:span></text:p>
      <text:p text:style-name="Normal"/>
      <text:p text:style-name="P1550"><text:span text:style-name="T1551">64</text:span><text:span text:style-name="T1552">. E. sveikatos plėtros koordinacinė taryba:</text:span></text:p>
      <text:p text:style-name="P1553"><text:span text:style-name="T1554">64.1</text:span><text:span text:style-name="T1555">. per 30 dienų po potencialių<text:s/></text:span><text:span text:style-name="T1556">Nacionalinių<text:s/></text:span><text:span text:style-name="T1557">projektų paraiškų surinkimo išnagrinės projektų paraiškas, jų atitiktį Programai, projektų vykdymo tikslingumą ir pateiks išvadas dėl pro</text:span><text:span text:style-name="T1558">jektų vykdymo tikslingumo ir įtraukimo į Programos įgyvendinimo priemonių planą.</text:span></text:p>
      <text:p text:style-name="P1559"><text:span text:style-name="T1560">64.2</text:span><text:span text:style-name="T1561">. Lietuvos Respublikos sveikatos apsaugos ministerijai surinkus potencialias<text:s/></text:span><text:span text:style-name="T1562">Regioninių<text:s/></text:span><text:span text:style-name="T1563">projektų paraiškas, išnagrinės jų atitiktį Programai, projektų vykdymo tiksling</text:span><text:span text:style-name="T1564">umą ir pateiks išvadas dėl projektų vykdymo tikslingumo ir įtraukimo į Programos įgyvendinimo priemonių planą.</text:span><text:s/></text:p>
      <text:p text:style-name="P1565">Papildyta punktu:</text:p>
      <text:p text:style-name="P1566"><text:span text:style-name="T1567">Nr.<text:s/></text:span><text:a xlink:href="https://www.e-tar.lt/portal/legalAct.html?documentId=TAR.0D6DC6D16C9C" office:target-frame-name="_top" xlink:show="replace"><text:span text:style-name="T1568">V-1115</text:span></text:a><text:span text:style-name="T1569">, 2010-12-23, Žin., 2010, Nr. 157-</text:span><text:span text:style-name="T1570">8002 (2010-12-31), i. k. 1102250ISAK00V-1115</text:span></text:p>
      <text:p text:style-name="Normal"/>
      <text:p text:style-name="P1571"><text:span text:style-name="T1572">65</text:span><text:span text:style-name="T1573">. Įgyvendinant Programą nuodugniai ir reguliariai vertinama esama situacija ir pasiekimai. Remiantis pasiektais rezultatais peržiūrima Programa, jos įgyvendinimo uždaviniai ir rengiamas tolesnės plėtros</text:span><text:span text:style-name="T1574"><text:s/>įgyvendinimo priemonių planas.</text:span></text:p>
      <text:p text:style-name="P1575"><text:span text:style-name="T1576">66</text:span><text:span text:style-name="T1577">. Programos įgyvendinimui bus naudojami kitų sričių nacionalinių veiklų ir projektų rezultatai (pvz., integralios valstybės registrų sistemos, elektroninio parašo, plačiajuosčio ryšio infrastruktūros, viešųjų paslaugų<text:s/></text:span><text:span text:style-name="T1578">kūrimo rezultatai, Viešojo administravimo institucijų informacinių sistemų interoperabilumo sistema).</text:span></text:p>
      <text:p text:style-name="Normal"/>
      <text:p text:style-name="P1579">_________________</text:p>
      <text:p text:style-name="Normal"/>
      <text:p text:style-name="P1580"><text:span text:style-name="T1581">1 priedas.</text:span><text:span text:style-name="T1582"><text:s/>Neteko galios nuo 2011-01-01</text:span></text:p>
      <text:p text:style-name="P1583">Priedo naikinimas:</text:p>
      <text:p text:style-name="P1584"><text:span text:style-name="T1585">Nr.<text:s/></text:span><text:a xlink:href="https://www.e-tar.lt/portal/legalAct.html?documentId=TAR.0D6DC6D16C9C" office:target-frame-name="_top" xlink:show="replace"><text:span text:style-name="T1586">V-1115</text:span></text:a><text:span text:style-name="T1587">, 2010-12-23, Žin. 2010, Nr. 157-8002 (2010-12-31), i. k. 1102250ISAK00V-1115</text:span></text:p>
      <text:p text:style-name="Normal"/>
      <text:p text:style-name="P1588"/>
      <text:p text:style-name="P1589"/>
      <text:p text:style-name="P1590"><text:span text:style-name="T1591">Pakeitimai:</text:span></text:p>
      <text:p text:style-name="P1592"/>
      <text:p text:style-name="P1593"><text:span text:style-name="T1594">1.</text:span></text:p>
      <text:p text:style-name="P1595"><text:span text:style-name="T1596">Lietuvos Respublikos sveikatos apsaugos ministerija, Įsakymas</text:span></text:p>
      <text:p text:style-name="P1597"><text:span text:style-name="T1598">Nr.<text:s/></text:span><text:a xlink:href="https://www.e-tar.lt/portal/legalAct.html?documentId=TAR.0D6DC6D16C9C" office:target-frame-name="_top" xlink:show="replace"><text:span text:style-name="T1599">V-1115</text:span></text:a><text:span text:style-name="T1600">, 2010-12-23, Žin., 2010, Nr. 157-8002 (2010-12-31), i. k. 1102250ISAK00V-1115</text:span></text:p>
      <text:p text:style-name="P1601"><text:span text:style-name="T1602">Dėl Lietuvos Respublikos sveikatos apsaugos ministro 2010 m. vasario 22 d. įsakymo Nr. V-15</text:span><text:span text:style-name="T1603">1 "Dėl E. sveikatos sistemos 2009–2015 metų plėtros programos patvirtinimo" pakeitimo</text:span></text:p>
      <text:p text:style-name="P1604"/>
      <text:p text:style-name="P1605"><text:span text:style-name="T1606">2.</text:span></text:p>
      <text:p text:style-name="P1607"><text:span text:style-name="T1608">Lietuvos Respublikos sveikatos apsaugos ministerija, Įsakymas</text:span></text:p>
      <text:p text:style-name="P1609"><text:span text:style-name="T1610">Nr.<text:s/></text:span><text:a xlink:href="https://www.e-tar.lt/portal/legalAct.html?documentId=486751b048a211e483c6e89f9dba57fd" office:target-frame-name="_top" xlink:show="replace"><text:span text:style-name="T1611">V-</text:span><text:span text:style-name="T1612">965</text:span></text:a><text:span text:style-name="T1613">, 2014-09-18, paskelbta TAR 2014-09-30, i. k. 2014-13223</text:span></text:p>
      <text:p text:style-name="P1614"><text:span text:style-name="T1615">Dėl Lietuvos Respublikos sveikatos apsaugos ministro 2010 m. vasario 22 d. įsakymo Nr. V-151 „Dėl E. sveikatos sistemos 2009–2015 metų plėtros programos patvirtinimo“ pakeitimo</text:span></text:p>
      <text:p text:style-name="P1616"/>
      <text:p text:style-name="P1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10-24T06:29:00Z</meta:creation-date>
    <dc:date>2023-10-24T06:29:00Z</dc:date>
    <meta:template xlink:href="Normal.dotm" xlink:type="simple"/>
    <meta:editing-cycles>2</meta:editing-cycles>
    <meta:editing-duration>PT0S</meta:editing-duration>
    <meta:document-statistic meta:page-count="3" meta:paragraph-count="421" meta:word-count="8973" meta:character-count="71184" meta:row-count="1098" meta:non-whitespace-character-count="62632"/>
  </office:meta>
</office:document-meta>
</file>