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fo:letter-spacing="0.0416in"/>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background-color="#FFFFFF"/>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widows="0" fo:orphans="0" fo:text-align="center" fo:background-color="#FFFFFF"/>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50"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51" style:parent-style-name="Normal" style:family="paragraph">
      <style:paragraph-properties fo:widows="0" fo:orphans="0" fo:text-align="justify" fo:background-color="#FFFFFF">
        <style:tab-stops>
          <style:tab-stop style:type="left" style:leader-style="solid" style:leader-text="_" style:position="1.1736in"/>
        </style:tab-stops>
      </style:paragraph-properties>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4" style:parent-style-name="Normal" style:family="paragraph">
      <style:paragraph-properties fo:widows="0" fo:orphans="0" fo:text-indent="2.7562in" fo:background-color="#FFFFFF">
        <style:tab-stops>
          <style:tab-stop style:type="left" style:leader-style="solid" style:leader-text="_" style:position="6.3in"/>
        </style:tab-stops>
      </style:paragraph-properties>
    </style:style>
    <style:style style:name="P6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66" style:parent-style-name="Normal" style:family="paragraph">
      <style:paragraph-properties fo:text-align="justify">
        <style:tab-stops>
          <style:tab-stop style:type="left" style:leader-style="solid" style:leader-text="_" style:position="6.3in"/>
        </style:tab-stops>
      </style:paragraph-properties>
    </style:style>
    <style:style style:name="P67" style:parent-style-name="Normal" style:family="paragraph">
      <style:paragraph-properties fo:widows="0" fo:orphans="0" fo:text-indent="2.1659in" fo:background-color="#FFFFFF">
        <style:tab-stops>
          <style:tab-stop style:type="left" style:leader-style="solid" style:leader-text="_" style:position="6.3in"/>
        </style:tab-stops>
      </style:paragraph-properties>
    </style:style>
    <style:style style:name="P68" style:parent-style-name="Normal" style:family="paragraph">
      <style:paragraph-properties fo:text-align="justify">
        <style:tab-stops>
          <style:tab-stop style:type="left" style:leader-style="solid" style:leader-text="_" style:position="6.3in"/>
        </style:tab-stops>
      </style:paragraph-properties>
    </style:style>
    <style:style style:name="P69" style:parent-style-name="Normal" style:family="paragraph">
      <style:paragraph-properties fo:text-align="justify">
        <style:tab-stops>
          <style:tab-stop style:type="left" style:leader-style="solid" style:leader-text="_" style:position="6.3in"/>
        </style:tab-stops>
      </style:paragraph-properties>
    </style:style>
    <style:style style:name="P70" style:parent-style-name="Normal" style:family="paragraph">
      <style:paragraph-properties fo:text-align="justify">
        <style:tab-stops>
          <style:tab-stop style:type="left" style:leader-style="solid" style:leader-text="_" style:position="6.3in"/>
        </style:tab-stops>
      </style:paragraph-properties>
    </style:style>
    <style:style style:name="P71" style:parent-style-name="Normal" style:family="paragraph">
      <style:paragraph-properties fo:text-align="justify">
        <style:tab-stops>
          <style:tab-stop style:type="left" style:leader-style="solid" style:leader-text="_" style:position="6.3in"/>
        </style:tab-stops>
      </style:paragraph-propertie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text-position="super 66.6%"/>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fo:text-align="justify">
        <style:tab-stops>
          <style:tab-stop style:type="center" style:position="4.6666in"/>
        </style:tab-stops>
      </style:paragraph-properties>
    </style:style>
    <style:style style:name="P83" style:parent-style-name="Normal" style:family="paragraph">
      <style:paragraph-properties fo:widows="0" fo:orphans="0" fo:text-align="justify" fo:text-indent="0.5in" fo:background-color="#FFFFFF">
        <style:tab-stops>
          <style:tab-stop style:type="center" style:position="4.6666in"/>
        </style:tab-stops>
      </style:paragraph-properties>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widows="0" fo:orphans="0" fo:text-align="justify" fo:background-color="#FFFFFF"/>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P89" style:parent-style-name="Normal" style:family="paragraph">
      <style:paragraph-properties fo:widows="0" fo:orphans="0" fo:break-before="page" fo:background-color="#FFFFFF"/>
    </style:style>
    <style:style style:name="P90" style:parent-style-name="Normal" style:family="paragraph">
      <style:paragraph-properties fo:widows="0" fo:orphans="0" fo:margin-left="3.1493in" fo:background-color="#FFFFFF">
        <style:tab-stops/>
      </style:paragraph-properties>
    </style:style>
    <style:style style:name="P91" style:parent-style-name="Normal" style:family="paragraph">
      <style:paragraph-properties fo:widows="0" fo:orphans="0" fo:margin-left="3.1493in" fo:background-color="#FFFFFF">
        <style:tab-stops/>
      </style:paragraph-properties>
    </style:style>
    <style:style style:name="P92" style:parent-style-name="Normal" style:family="paragraph">
      <style:paragraph-properties fo:widows="0" fo:orphans="0" fo:margin-left="3.1493in" fo:background-color="#FFFFFF">
        <style:tab-stops/>
      </style:paragraph-properties>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tab-stops>
          <style:tab-stop style:type="left" style:leader-style="solid" style:leader-text="_" style:position="1.0701in"/>
          <style:tab-stop style:type="left" style:leader-style="solid" style:leader-text="_" style:position="1.9333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text-align="center"/>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text-align="justify" fo:text-indent="0.3937in" fo:background-color="#FFFFFF"/>
    </style:style>
    <style:style style:name="TableColumn112" style:family="table-column">
      <style:table-column-properties style:column-width="1.5229in"/>
    </style:style>
    <style:style style:name="TableColumn113" style:family="table-column">
      <style:table-column-properties style:column-width="0.2041in"/>
    </style:style>
    <style:style style:name="TableColumn114" style:family="table-column">
      <style:table-column-properties style:column-width="0.2048in"/>
    </style:style>
    <style:style style:name="TableColumn115" style:family="table-column">
      <style:table-column-properties style:column-width="0.2041in"/>
    </style:style>
    <style:style style:name="TableColumn116" style:family="table-column">
      <style:table-column-properties style:column-width="0.2048in"/>
    </style:style>
    <style:style style:name="TableColumn117" style:family="table-column">
      <style:table-column-properties style:column-width="0.2041in"/>
    </style:style>
    <style:style style:name="TableColumn118" style:family="table-column">
      <style:table-column-properties style:column-width="0.2048in"/>
    </style:style>
    <style:style style:name="TableColumn119" style:family="table-column">
      <style:table-column-properties style:column-width="0.2041in"/>
    </style:style>
    <style:style style:name="TableColumn120" style:family="table-column">
      <style:table-column-properties style:column-width="0.2048in"/>
    </style:style>
    <style:style style:name="TableColumn121" style:family="table-column">
      <style:table-column-properties style:column-width="0.2041in"/>
    </style:style>
    <style:style style:name="TableColumn122" style:family="table-column">
      <style:table-column-properties style:column-width="0.2048in"/>
    </style:style>
    <style:style style:name="TableColumn123" style:family="table-column">
      <style:table-column-properties style:column-width="0.2048in"/>
    </style:style>
    <style:style style:name="Table111" style:family="table">
      <style:table-properties style:width="3.7729in" fo:margin-left="0.4687in" table:align="left"/>
    </style:style>
    <style:style style:name="TableRow124" style:family="table-row">
      <style:table-row-properties/>
    </style:style>
    <style:style style:name="TableCell125" style:family="table-cell">
      <style:table-cell-properties fo:border-top="none" fo:border-left="none" fo:border-bottom="none" fo:border-right="0.0104in solid #000000" fo:padding-top="0in" fo:padding-left="0.075in" fo:padding-bottom="0in" fo:padding-right="0.075in"/>
    </style:style>
    <style:style style:name="P126" style:parent-style-name="Normal" style:family="paragraph">
      <style:paragraph-properties fo:widows="0" fo:orphans="0" fo:text-align="justify"/>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widows="0" fo:orphans="0" fo:text-align="justify"/>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widows="0" fo:orphans="0" fo:text-align="justify"/>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widows="0" fo:orphans="0" fo:text-align="justify"/>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widows="0" fo:orphans="0" fo:text-align="justify"/>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widows="0" fo:orphans="0" fo:text-align="justify"/>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widows="0" fo:orphans="0" fo:text-align="justify"/>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widows="0" fo:orphans="0" fo:text-align="justify"/>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widows="0" fo:orphans="0" fo:text-align="justify"/>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widows="0" fo:orphans="0" fo:text-align="justify"/>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widows="0" fo:orphans="0" fo:text-align="justify"/>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widows="0" fo:orphans="0" fo:text-align="justify"/>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style:font-name="Wingdings 2" style:font-name-asian="Wingdings 2" style:font-name-complex="Wingdings 2"/>
    </style:style>
    <style:style style:name="T152" style:parent-style-name="DefaultParagraphFont" style:family="text">
      <style:text-properties text:display="none"/>
    </style:style>
    <style:style style:name="P153" style:parent-style-name="Normal" style:family="paragraph">
      <style:paragraph-properties fo:text-align="justify"/>
    </style:style>
    <style:style style:name="P154" style:parent-style-name="Normal" style:family="paragraph">
      <style:paragraph-properties fo:widows="0" fo:orphans="0" fo:text-align="justify"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background-color="#FFFFFF"/>
    </style:style>
    <style:style style:name="T157" style:parent-style-name="DefaultParagraphFont" style:family="text">
      <style:text-properties style:font-name="Segoe UI Symbol"/>
    </style:style>
    <style:style style:name="T158" style:parent-style-name="DefaultParagraphFont" style:family="text">
      <style:text-properties text:display="none"/>
    </style:style>
    <style:style style:name="P159" style:parent-style-name="Normal" style:family="paragraph">
      <style:paragraph-properties fo:widows="0" fo:orphans="0" fo:text-align="justify" fo:background-color="#FFFFFF"/>
    </style:style>
    <style:style style:name="T160" style:parent-style-name="DefaultParagraphFont" style:family="text">
      <style:text-properties style:font-name="Segoe UI Symbol"/>
    </style:style>
    <style:style style:name="T161" style:parent-style-name="DefaultParagraphFont" style:family="text">
      <style:text-properties text:display="none"/>
    </style:style>
    <style:style style:name="P162" style:parent-style-name="Normal" style:family="paragraph">
      <style:paragraph-properties fo:widows="0" fo:orphans="0" fo:text-align="justify" fo:background-color="#FFFFFF"/>
    </style:style>
    <style:style style:name="T163" style:parent-style-name="DefaultParagraphFont" style:family="text">
      <style:text-properties style:font-name="Segoe UI Symbol"/>
    </style:style>
    <style:style style:name="T164" style:parent-style-name="DefaultParagraphFont" style:family="text">
      <style:text-properties text:display="none"/>
    </style:style>
    <style:style style:name="P165" style:parent-style-name="Normal" style:family="paragraph">
      <style:paragraph-properties fo:widows="0" fo:orphans="0" fo:text-align="justify" fo:background-color="#FFFFFF"/>
    </style:style>
    <style:style style:name="T166" style:parent-style-name="DefaultParagraphFont" style:family="text">
      <style:text-properties style:font-name="Segoe UI Symbol"/>
    </style:style>
    <style:style style:name="T167" style:parent-style-name="DefaultParagraphFont" style:family="text">
      <style:text-properties text:display="none"/>
    </style:style>
    <style:style style:name="P168" style:parent-style-name="Normal" style:family="paragraph">
      <style:paragraph-properties fo:text-align="justify"/>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style>
    <style:style style:name="P174" style:parent-style-name="Normal" style:family="paragraph">
      <style:paragraph-properties fo:widows="0" fo:orphans="0" fo:text-align="justify"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79" style:parent-style-name="Normal" style:family="paragraph">
      <style:paragraph-properties fo:widows="0" fo:orphans="0" fo:text-align="justify" fo:background-color="#FFFFFF">
        <style:tab-stops>
          <style:tab-stop style:type="left" style:leader-style="solid" style:leader-text="_" style:position="2.3402in"/>
        </style:tab-stops>
      </style:paragraph-properties>
    </style:style>
    <style:style style:name="P180" style:parent-style-name="Normal" style:family="paragraph">
      <style:paragraph-properties fo:widows="0" fo:orphans="0" fo:text-align="justify" fo:background-color="#FFFFFF">
        <style:tab-stops>
          <style:tab-stop style:type="left" style:leader-style="solid" style:leader-text="_" style:position="2.3333in"/>
        </style:tab-stops>
      </style:paragraph-properties>
    </style:style>
    <style:style style:name="P181" style:parent-style-name="Normal" style:family="paragraph">
      <style:paragraph-properties fo:text-align="justify"/>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style>
    <style:style style:name="P187" style:parent-style-name="Normal" style:family="paragraph">
      <style:paragraph-properties fo:widows="0" fo:orphans="0" fo:text-align="justify"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background-color="#FFFFFF"/>
    </style:style>
    <style:style style:name="T191" style:parent-style-name="DefaultParagraphFont" style:family="text">
      <style:text-properties style:font-name="Segoe UI Symbol"/>
    </style:style>
    <style:style style:name="T192" style:parent-style-name="DefaultParagraphFont" style:family="text">
      <style:text-properties text:display="none"/>
    </style:style>
    <style:style style:name="P19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4" style:parent-style-name="DefaultParagraphFont" style:family="text">
      <style:text-properties style:font-name="Segoe UI Symbol"/>
    </style:style>
    <style:style style:name="T195" style:parent-style-name="DefaultParagraphFont" style:family="text">
      <style:text-properties text:display="none"/>
    </style:style>
    <style:style style:name="P196" style:parent-style-name="Normal" style:family="paragraph">
      <style:paragraph-properties fo:text-align="justify">
        <style:tab-stops>
          <style:tab-stop style:type="left" style:leader-style="solid" style:leader-text="_" style:position="6.25in"/>
        </style:tab-stops>
      </style:paragraph-properties>
    </style:style>
    <style:style style:name="P197"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1" style:parent-style-name="DefaultParagraphFont" style:family="text">
      <style:text-properties style:font-name="Segoe UI Symbol"/>
    </style:style>
    <style:style style:name="T202" style:parent-style-name="DefaultParagraphFont" style:family="text">
      <style:text-properties text:display="none"/>
    </style:style>
    <style:style style:name="P20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4" style:parent-style-name="DefaultParagraphFont" style:family="text">
      <style:text-properties style:font-name="Segoe UI Symbol"/>
    </style:style>
    <style:style style:name="T205" style:parent-style-name="DefaultParagraphFont" style:family="text">
      <style:text-properties text:display="none"/>
    </style:style>
    <style:style style:name="P206"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7" style:parent-style-name="DefaultParagraphFont" style:family="text">
      <style:text-properties style:font-name="Segoe UI Symbol"/>
    </style:style>
    <style:style style:name="T208" style:parent-style-name="DefaultParagraphFont" style:family="text">
      <style:text-properties text:display="none"/>
    </style:style>
    <style:style style:name="P209" style:parent-style-name="Normal" style:family="paragraph">
      <style:paragraph-properties fo:text-align="justify">
        <style:tab-stops>
          <style:tab-stop style:type="left" style:leader-style="solid" style:leader-text="_" style:position="6.25in"/>
        </style:tab-stops>
      </style:paragraph-properties>
    </style:style>
    <style:style style:name="P210"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4" style:parent-style-name="DefaultParagraphFont" style:family="text">
      <style:text-properties style:font-name="Segoe UI Symbol"/>
    </style:style>
    <style:style style:name="T215" style:parent-style-name="DefaultParagraphFont" style:family="text">
      <style:text-properties text:display="none"/>
    </style:style>
    <style:style style:name="P216" style:parent-style-name="Normal" style:family="paragraph">
      <style:paragraph-properties fo:text-align="justify">
        <style:tab-stops>
          <style:tab-stop style:type="left" style:leader-style="solid" style:leader-text="_" style:position="6.25in"/>
        </style:tab-stops>
      </style:paragraph-properties>
    </style:style>
    <style:style style:name="T217" style:parent-style-name="DefaultParagraphFont" style:family="text">
      <style:text-properties style:font-name="Segoe UI Symbol"/>
    </style:style>
    <style:style style:name="T218" style:parent-style-name="DefaultParagraphFont" style:family="text">
      <style:text-properties text:display="none"/>
    </style:style>
    <style:style style:name="P219" style:parent-style-name="Normal" style:family="paragraph">
      <style:paragraph-properties fo:text-align="justify"/>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style>
    <style:style style:name="TableColumn225" style:family="table-column">
      <style:table-column-properties style:column-width="2.3937in" style:use-optimal-column-width="false"/>
    </style:style>
    <style:style style:name="TableColumn226" style:family="table-column">
      <style:table-column-properties style:column-width="3.9166in" style:use-optimal-column-width="false"/>
    </style:style>
    <style:style style:name="Table224" style:family="table">
      <style:table-properties style:width="6.3104in" fo:margin-left="0.0277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fo:widows="0" fo:orphans="0" fo:background-color="#FFFFFF"/>
      <style:text-properties fo:font-size="11pt" style:font-size-asian="11pt"/>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P252" style:parent-style-name="Normal" style:family="paragraph">
      <style:paragraph-properties fo:widows="0" fo:orphans="0" fo:background-color="#FFFFFF"/>
      <style:text-properties fo:font-size="11pt" style:font-size-asian="11pt"/>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text-align="justify"/>
    </style:style>
    <style:style style:name="P255" style:parent-style-name="Normal" style:family="paragraph">
      <style:paragraph-properties fo:widows="0" fo:orphans="0" fo:text-align="justify"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background-color="#FFFFFF"/>
    </style:style>
    <style:style style:name="T259" style:parent-style-name="DefaultParagraphFont" style:family="text">
      <style:text-properties style:font-name="Segoe UI Symbol"/>
    </style:style>
    <style:style style:name="T260" style:parent-style-name="DefaultParagraphFont" style:family="text">
      <style:text-properties text:display="none"/>
    </style:style>
    <style:style style:name="P261" style:parent-style-name="Normal" style:family="paragraph">
      <style:paragraph-properties fo:widows="0" fo:orphans="0" fo:text-align="justify" fo:background-color="#FFFFFF"/>
    </style:style>
    <style:style style:name="T262" style:parent-style-name="DefaultParagraphFont" style:family="text">
      <style:text-properties style:font-name="Segoe UI Symbol"/>
    </style:style>
    <style:style style:name="T263" style:parent-style-name="DefaultParagraphFont" style:family="text">
      <style:text-properties text:display="none"/>
    </style:style>
    <style:style style:name="P264" style:parent-style-name="Normal" style:family="paragraph">
      <style:paragraph-properties fo:widows="0" fo:orphans="0" fo:text-align="justify" fo:background-color="#FFFFFF">
        <style:tab-stops>
          <style:tab-stop style:type="left" style:leader-style="solid" style:leader-text="_" style:position="3.3236in"/>
        </style:tab-stops>
      </style:paragraph-properties>
    </style:style>
    <style:style style:name="T265" style:parent-style-name="DefaultParagraphFont" style:family="text">
      <style:text-properties style:font-name="Segoe UI Symbol"/>
    </style:style>
    <style:style style:name="T266" style:parent-style-name="DefaultParagraphFont" style:family="text">
      <style:text-properties text:display="none"/>
    </style:style>
    <style:style style:name="P267" style:parent-style-name="Normal" style:family="paragraph">
      <style:paragraph-properties fo:text-align="justify"/>
    </style:style>
    <style:style style:name="P268" style:parent-style-name="Normal" style:family="paragraph">
      <style:paragraph-properties fo:widows="0" fo:orphans="0" fo:text-align="justify" fo:background-color="#FFFFFF"/>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background-color="#FFFFFF"/>
    </style:style>
    <style:style style:name="T272" style:parent-style-name="DefaultParagraphFont" style:family="text">
      <style:text-properties style:font-name="Segoe UI Symbol"/>
    </style:style>
    <style:style style:name="T273" style:parent-style-name="DefaultParagraphFont" style:family="text">
      <style:text-properties text:display="none"/>
    </style:style>
    <style:style style:name="P274" style:parent-style-name="Normal" style:family="paragraph">
      <style:paragraph-properties fo:widows="0" fo:orphans="0" fo:text-align="justify" fo:background-color="#FFFFFF"/>
    </style:style>
    <style:style style:name="T275" style:parent-style-name="DefaultParagraphFont" style:family="text">
      <style:text-properties style:font-name="Segoe UI Symbol"/>
    </style:style>
    <style:style style:name="T276" style:parent-style-name="DefaultParagraphFont" style:family="text">
      <style:text-properties text:display="none"/>
    </style:style>
    <style:style style:name="P277" style:parent-style-name="Normal" style:family="paragraph">
      <style:paragraph-properties fo:widows="0" fo:orphans="0" fo:text-align="justify" fo:background-color="#FFFFFF"/>
    </style:style>
    <style:style style:name="T278" style:parent-style-name="DefaultParagraphFont" style:family="text">
      <style:text-properties style:font-name="Segoe UI Symbol"/>
    </style:style>
    <style:style style:name="T279" style:parent-style-name="DefaultParagraphFont" style:family="text">
      <style:text-properties text:display="none"/>
    </style:style>
    <style:style style:name="P280" style:parent-style-name="Normal" style:family="paragraph">
      <style:paragraph-properties fo:widows="0" fo:orphans="0" fo:text-align="justify" fo:background-color="#FFFFFF">
        <style:tab-stops>
          <style:tab-stop style:type="left" style:leader-style="solid" style:leader-text="_" style:position="2.5902in"/>
        </style:tab-stops>
      </style:paragraph-properties>
    </style:style>
    <style:style style:name="T281" style:parent-style-name="DefaultParagraphFont" style:family="text">
      <style:text-properties style:font-name="Segoe UI Symbol"/>
    </style:style>
    <style:style style:name="T282" style:parent-style-name="DefaultParagraphFont" style:family="text">
      <style:text-properties text:display="none"/>
    </style:style>
    <style:style style:name="P283" style:parent-style-name="Normal" style:family="paragraph">
      <style:paragraph-properties fo:text-align="justify"/>
    </style:style>
    <style:style style:name="P284" style:parent-style-name="Normal" style:family="paragraph">
      <style:paragraph-properties fo:widows="0" fo:orphans="0" fo:text-align="justify"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background-color="#FFFFFF"/>
    </style:style>
    <style:style style:name="T288" style:parent-style-name="DefaultParagraphFont" style:family="text">
      <style:text-properties style:font-name="Segoe UI Symbol"/>
    </style:style>
    <style:style style:name="T289" style:parent-style-name="DefaultParagraphFont" style:family="text">
      <style:text-properties text:display="none"/>
    </style:style>
    <style:style style:name="P290" style:parent-style-name="Normal" style:family="paragraph">
      <style:paragraph-properties fo:widows="0" fo:orphans="0" fo:text-align="justify" fo:background-color="#FFFFFF"/>
    </style:style>
    <style:style style:name="T291" style:parent-style-name="DefaultParagraphFont" style:family="text">
      <style:text-properties style:font-name="Segoe UI Symbol"/>
    </style:style>
    <style:style style:name="T292" style:parent-style-name="DefaultParagraphFont" style:family="text">
      <style:text-properties text:display="none"/>
    </style:style>
    <style:style style:name="P293" style:parent-style-name="Normal" style:family="paragraph">
      <style:paragraph-properties fo:widows="0" fo:orphans="0" fo:text-align="justify" fo:background-color="#FFFFFF">
        <style:tab-stops>
          <style:tab-stop style:type="left" style:leader-style="solid" style:leader-text="_" style:position="2.4868in"/>
        </style:tab-stops>
      </style:paragraph-properties>
    </style:style>
    <style:style style:name="T294" style:parent-style-name="DefaultParagraphFont" style:family="text">
      <style:text-properties style:font-name="Segoe UI Symbol"/>
    </style:style>
    <style:style style:name="T295" style:parent-style-name="DefaultParagraphFont" style:family="text">
      <style:text-properties text:display="none"/>
    </style:style>
    <style:style style:name="P296" style:parent-style-name="Normal" style:family="paragraph">
      <style:paragraph-properties fo:text-align="justify"/>
    </style:style>
    <style:style style:name="P297" style:parent-style-name="Normal" style:family="paragraph">
      <style:paragraph-properties fo:widows="0" fo:orphans="0" fo:text-align="justify" fo:background-color="#FFFFFF">
        <style:tab-stops>
          <style:tab-stop style:type="left" style:position="0.1097in"/>
          <style:tab-stop style:type="left" style:leader-style="solid" style:leader-text="_" style:position="6.25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style:tab-stops>
          <style:tab-stop style:type="left" style:leader-style="solid" style:leader-text="_" style:position="6.25in"/>
        </style:tab-stops>
      </style:paragraph-properties>
    </style:style>
    <style:style style:name="P302" style:parent-style-name="Normal" style:family="paragraph">
      <style:paragraph-properties fo:text-align="justify"/>
    </style:style>
    <style:style style:name="P303" style:parent-style-name="Normal" style:family="paragraph">
      <style:paragraph-properties fo:text-align="justify">
        <style:tab-stops>
          <style:tab-stop style:type="center" style:position="3.1666in"/>
          <style:tab-stop style:type="center" style:position="5.0833in"/>
        </style:tab-stops>
      </style:paragraph-properties>
    </style:style>
    <style:style style:name="P304"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305" style:parent-style-name="Normal" style:family="paragraph">
      <style:paragraph-properties fo:widows="0" fo:orphans="0" fo:text-align="justify" fo:background-color="#FFFFFF"/>
    </style:style>
    <style:style style:name="P306" style:parent-style-name="Normal" style:family="paragraph">
      <style:paragraph-properties fo:widows="0" fo:orphans="0" fo:margin-right="3.6333in" fo:background-color="#FFFFFF"/>
    </style:style>
    <style:style style:name="P307" style:parent-style-name="Normal" style:family="paragraph">
      <style:paragraph-properties fo:widows="0" fo:orphans="0" fo:text-align="center" fo:margin-right="3.6333in"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fo:margin-right="3.6333in" fo:background-color="#FFFFFF"/>
    </style:style>
    <style:style style:name="P310" style:parent-style-name="Normal" style:family="paragraph">
      <style:paragraph-properties fo:widows="0" fo:orphans="0" fo:text-align="center" fo:margin-right="3.6333in" fo:background-color="#FFFFFF"/>
    </style:style>
    <style:style style:name="P311" style:parent-style-name="Normal" style:family="paragraph">
      <style:paragraph-properties fo:widows="0" fo:orphans="0" fo:text-align="center" fo:margin-right="3.6333in" fo:background-color="#FFFFFF"/>
    </style:style>
    <style:style style:name="P312" style:parent-style-name="Normal" style:family="paragraph">
      <style:paragraph-properties fo:widows="0" fo:orphans="0" fo:text-align="center" fo:margin-right="3.6333in" fo:background-color="#FFFFFF"/>
    </style:style>
    <style:style style:name="P313" style:parent-style-name="Normal" style:family="paragraph">
      <style:paragraph-properties fo:widows="0" fo:orphans="0" fo:text-align="center" fo:margin-right="3.6333in" fo:background-color="#FFFFFF"/>
    </style:style>
    <style:style style:name="P314" style:parent-style-name="Normal" style:family="paragraph">
      <style:paragraph-properties fo:widows="0" fo:orphans="0" fo:text-align="center" fo:margin-right="3.6333in" fo:background-color="#FFFFFF"/>
    </style:style>
    <style:style style:name="P315" style:parent-style-name="Normal" style:family="paragraph">
      <style:paragraph-properties fo:margin-right="3.6333in"/>
    </style:style>
    <style:style style:name="P316" style:parent-style-name="Normal" style:family="paragraph">
      <style:paragraph-properties fo:text-align="center"/>
    </style:style>
    <style:style style:name="P317" style:parent-style-name="Normal" style:family="paragraph">
      <style:paragraph-properties fo:widows="0" fo:orphans="0" fo:break-before="page"/>
    </style:style>
    <style:style style:name="P318" style:parent-style-name="Normal" style:family="paragraph">
      <style:paragraph-properties fo:widows="0" fo:orphans="0" fo:margin-left="3.1493in">
        <style:tab-stops/>
      </style:paragraph-properties>
    </style:style>
    <style:style style:name="P319" style:parent-style-name="Normal" style:family="paragraph">
      <style:paragraph-properties fo:widows="0" fo:orphans="0" fo:margin-left="3.1493in">
        <style:tab-stops/>
      </style:paragraph-properties>
    </style:style>
    <style:style style:name="P320" style:parent-style-name="Normal" style:family="paragraph">
      <style:paragraph-properties fo:widows="0" fo:orphans="0" fo:margin-left="3.1493in">
        <style:tab-stops/>
      </style:paragraph-properties>
    </style:style>
    <style:style style:name="P321" style:parent-style-name="Normal" style:family="paragraph">
      <style:paragraph-properties fo:text-align="center"/>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widows="0" fo:orphans="0" fo:text-align="center"/>
    </style:style>
    <style:style style:name="P328" style:parent-style-name="Normal" style:family="paragraph">
      <style:paragraph-properties fo:text-align="center"/>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widows="0" fo:orphans="0" fo:text-align="center">
        <style:tab-stops>
          <style:tab-stop style:type="left" style:leader-style="solid" style:leader-text="_" style:position="1.1298in"/>
          <style:tab-stop style:type="left" style:leader-style="solid" style:leader-text="_" style:position="2.0333in"/>
        </style:tab-stops>
      </style:paragraph-properties>
    </style:style>
    <style:style style:name="P333" style:parent-style-name="Normal" style:family="paragraph">
      <style:paragraph-properties fo:widows="0" fo:orphans="0" fo:text-align="center"/>
    </style:style>
    <style:style style:name="P334" style:parent-style-name="Normal" style:family="paragraph">
      <style:paragraph-properties fo:text-align="center"/>
    </style:style>
    <style:style style:name="P335" style:parent-style-name="Normal" style:family="paragraph">
      <style:paragraph-properties fo:widows="0" fo:orphans="0" fo:text-align="center"/>
    </style:style>
    <style:style style:name="P336" style:parent-style-name="Normal" style:family="paragraph">
      <style:paragraph-properties fo:text-align="justify"/>
    </style:style>
    <style:style style:name="P337" style:parent-style-name="Normal" style:family="paragraph">
      <style:paragraph-properties fo:widows="0" fo:orphans="0" fo:text-align="justify" fo:text-indent="0.3937in">
        <style:tab-stops>
          <style:tab-stop style:type="left" style:leader-style="solid" style:leader-text="_" style:position="3.1631in"/>
          <style:tab-stop style:type="left" style:leader-style="solid" style:leader-text="_" style:position="4.5034in"/>
        </style:tab-stops>
      </style:paragraph-properties>
    </style:style>
    <style:style style:name="P338" style:parent-style-name="Normal" style:family="paragraph">
      <style:paragraph-properties fo:text-align="justify">
        <style:tab-stops>
          <style:tab-stop style:type="right" style:leader-style="solid" style:leader-text="_" style:position="6.25in"/>
        </style:tab-stops>
      </style:paragraph-properties>
    </style:style>
    <style:style style:name="P339" style:parent-style-name="Normal" style:family="paragraph">
      <style:paragraph-properties fo:widows="0" fo:orphans="0" fo:text-indent="1.3784in"/>
    </style:style>
    <style:style style:name="P340" style:parent-style-name="Normal" style:family="paragraph">
      <style:paragraph-properties fo:widows="0" fo:orphans="0" fo:text-align="justify"/>
    </style:style>
    <style:style style:name="P341" style:parent-style-name="Normal" style:family="paragraph">
      <style:paragraph-properties fo:text-align="justify"/>
    </style:style>
    <style:style style:name="TableColumn343" style:family="table-column">
      <style:table-column-properties style:column-width="0.3333in" style:use-optimal-column-width="false"/>
    </style:style>
    <style:style style:name="TableColumn344" style:family="table-column">
      <style:table-column-properties style:column-width="1.25in" style:use-optimal-column-width="false"/>
    </style:style>
    <style:style style:name="TableColumn345" style:family="table-column">
      <style:table-column-properties style:column-width="1.1868in" style:use-optimal-column-width="false"/>
    </style:style>
    <style:style style:name="TableColumn346" style:family="table-column">
      <style:table-column-properties style:column-width="1.1868in" style:use-optimal-column-width="false"/>
    </style:style>
    <style:style style:name="TableColumn347" style:family="table-column">
      <style:table-column-properties style:column-width="1.1868in" style:use-optimal-column-width="false"/>
    </style:style>
    <style:style style:name="TableColumn348" style:family="table-column">
      <style:table-column-properties style:column-width="1.1895in" style:use-optimal-column-width="false"/>
    </style:style>
    <style:style style:name="Table342" style:family="table">
      <style:table-properties style:width="6.3333in" fo:margin-left="0.0277in" table:align="left"/>
    </style:style>
    <style:style style:name="TableRow349" style:family="table-row">
      <style:table-row-properties style:min-row-height="0.3854in" style:use-optimal-row-height="false" fo:keep-together="always"/>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104in solid #000000" fo:background-color="#FFFFFF" style:vertical-align="bottom"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fo:text-align="center"/>
      <style:text-properties fo:font-size="11pt" style:font-size-asian="11pt"/>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P367" style:parent-style-name="Normal" style:family="paragraph">
      <style:paragraph-properties fo:widows="0" fo:orphans="0" fo:text-align="center"/>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1pt" style:font-size-asian="11pt" style:text-underline-type="single" style:text-underline-style="solid" style:text-underline-width="auto" style:text-underline-mode="continuous"/>
    </style:style>
    <style:style style:name="T391" style:parent-style-name="DefaultParagraphFont" style:family="text">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1pt" style:font-size-asian="11pt" style:text-underline-type="single" style:text-underline-style="solid" style:text-underline-width="auto" style:text-underline-mode="continuou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fo:font-size="11pt" style:font-size-asian="11pt" style:text-underline-type="single" style:text-underline-style="solid" style:text-underline-width="auto" style:text-underline-mode="continuous"/>
    </style:style>
    <style:style style:name="T400" style:parent-style-name="DefaultParagraphFont" style:family="text">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59in" style:use-optimal-row-height="false" fo:keep-together="always"/>
    </style:style>
    <style:style style:name="P404" style:parent-style-name="Normal" style:family="paragraph">
      <style:paragraph-properties fo:widows="0" fo:orphans="0" fo:text-align="center"/>
      <style:text-properties fo:font-size="11pt" style:font-size-asian="11pt"/>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font-size="11pt" style:font-size-asian="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fo:font-size="11pt" style:font-size-asian="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style>
    <style:style style:name="T416" style:parent-style-name="DefaultParagraphFont" style:family="text">
      <style:text-properties fo:font-size="11pt" style:font-size-asian="11pt" style:text-underline-type="single" style:text-underline-style="solid" style:text-underline-width="auto" style:text-underline-mode="continuous"/>
    </style:style>
    <style:style style:name="T417" style:parent-style-name="DefaultParagraphFont" style:family="text">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paragraph-properties fo:widows="0" fo:orphans="0" fo:text-align="center"/>
      <style:text-properties fo:font-size="11pt" style:font-size-asian="11pt"/>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fo:font-size="11pt" style:font-size-asian="11pt" style:text-underline-type="single" style:text-underline-style="solid" style:text-underline-width="auto" style:text-underline-mode="continuous"/>
    </style:style>
    <style:style style:name="T426" style:parent-style-name="DefaultParagraphFont" style:family="text">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fo:font-size="11pt" style:font-size-asian="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size="11pt" style:font-size-asian="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159in" style:use-optimal-row-height="false" fo:keep-together="always"/>
    </style:style>
    <style:style style:name="P438" style:parent-style-name="Normal" style:family="paragraph">
      <style:paragraph-properties fo:widows="0" fo:orphans="0" fo:text-align="center"/>
      <style:text-properties fo:font-size="11pt" style:font-size-asian="11pt"/>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size="11pt" style:font-size-asian="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fo:font-size="11pt" style:font-size-asian="11pt" style:text-underline-type="single" style:text-underline-style="solid" style:text-underline-width="auto" style:text-underline-mode="continuous"/>
    </style:style>
    <style:style style:name="T448" style:parent-style-name="DefaultParagraphFont" style:family="text">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style>
    <style:style style:name="T451" style:parent-style-name="DefaultParagraphFont" style:family="text">
      <style:text-properties fo:font-size="11pt" style:font-size-asian="11pt" style:text-underline-type="single" style:text-underline-style="solid" style:text-underline-width="auto" style:text-underline-mode="continuous"/>
    </style:style>
    <style:style style:name="T452" style:parent-style-name="DefaultParagraphFont" style:family="text">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fo:font-weight="bold" style:font-weight-asian="bold" style:font-weight-complex="bold"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style:font-weight-complex="bold"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fo:font-size="11pt" style:font-size-asian="11pt" style:text-underline-type="single" style:text-underline-style="solid" style:text-underline-width="auto" style:text-underline-mode="continuous"/>
    </style:style>
    <style:style style:name="T478" style:parent-style-name="DefaultParagraphFont" style:family="text">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font-size="11pt" style:font-size-asian="11pt" style:text-underline-type="single" style:text-underline-style="solid" style:text-underline-width="auto" style:text-underline-mode="continuous"/>
    </style:style>
    <style:style style:name="T482" style:parent-style-name="DefaultParagraphFont" style:family="text">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fo:font-size="11pt" style:font-size-asian="11pt" style:text-underline-type="single" style:text-underline-style="solid" style:text-underline-width="auto" style:text-underline-mode="continuous"/>
    </style:style>
    <style:style style:name="T486" style:parent-style-name="DefaultParagraphFont" style:family="text">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fo:font-size="11pt" style:font-size-asian="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size="11pt" style:font-size-asian="11pt" style:text-underline-type="single" style:text-underline-style="solid" style:text-underline-width="auto" style:text-underline-mode="continuous"/>
    </style:style>
    <style:style style:name="T503" style:parent-style-name="DefaultParagraphFont" style:family="text">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style>
    <style:style style:name="T506" style:parent-style-name="DefaultParagraphFont" style:family="text">
      <style:text-properties fo:font-size="11pt" style:font-size-asian="11pt" style:text-underline-type="single" style:text-underline-style="solid" style:text-underline-width="auto" style:text-underline-mode="continuous"/>
    </style:style>
    <style:style style:name="T507" style:parent-style-name="DefaultParagraphFont" style:family="text">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text-align="justify"/>
    </style:style>
    <style:style style:name="P511" style:parent-style-name="Normal" style:family="paragraph">
      <style:paragraph-properties fo:text-align="justify">
        <style:tab-stops>
          <style:tab-stop style:type="center" style:position="3.3333in"/>
          <style:tab-stop style:type="center" style:position="5.0833in"/>
        </style:tab-stops>
      </style:paragraph-properties>
    </style:style>
    <style:style style:name="P512" style:parent-style-name="Normal" style:family="paragraph">
      <style:paragraph-properties fo:widows="0" fo:orphans="0" fo:text-align="justify">
        <style:tab-stops>
          <style:tab-stop style:type="center" style:position="3.3333in"/>
          <style:tab-stop style:type="center" style:position="5.0833in"/>
        </style:tab-stops>
      </style:paragraph-properties>
    </style:style>
    <style:style style:name="P513" style:parent-style-name="Normal" style:family="paragraph">
      <style:paragraph-properties fo:widows="0" fo:orphans="0" fo:text-align="justify"/>
    </style:style>
    <style:style style:name="P514" style:parent-style-name="Normal" style:family="paragraph">
      <style:paragraph-properties fo:widows="0" fo:orphans="0" fo:text-align="justify"/>
    </style:style>
    <style:style style:name="P515" style:parent-style-name="Normal" style:family="paragraph">
      <style:paragraph-properties fo:widows="0" fo:orphans="0" fo:text-align="justify">
        <style:tab-stops>
          <style:tab-stop style:type="left" style:leader-style="solid" style:leader-text="_" style:position="1.6402in"/>
          <style:tab-stop style:type="right" style:leader-style="solid" style:leader-text="_" style:position="6.25in"/>
        </style:tab-stops>
      </style:paragraph-properties>
      <style:text-properties fo:font-weight="bold" style:font-weight-asian="bold" style:font-weight-complex="bold"/>
    </style:style>
    <style:style style:name="P516" style:parent-style-name="Normal" style:family="paragraph">
      <style:paragraph-properties fo:widows="0" fo:orphans="0" fo:text-align="justify">
        <style:tab-stops>
          <style:tab-stop style:type="left" style:leader-style="solid" style:leader-text="_" style:position="1.6402in"/>
          <style:tab-stop style:type="right" style:leader-style="solid" style:leader-text="_" style:position="6.25in"/>
        </style:tab-stops>
      </style:paragraph-properties>
    </style:style>
    <style:style style:name="P517" style:parent-style-name="Normal" style:family="paragraph">
      <style:paragraph-properties fo:widows="0" fo:orphans="0" fo:text-align="justify" fo:margin-left="0.1666in">
        <style:tab-stops>
          <style:tab-stop style:type="left" style:position="2in"/>
        </style:tab-stops>
      </style:paragraph-properties>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tab-stops>
          <style:tab-stop style:type="left" style:position="1.477in"/>
        </style:tab-stops>
      </style:paragraph-properties>
    </style:style>
    <style:style style:name="P520" style:parent-style-name="Normal" style:family="paragraph">
      <style:paragraph-properties fo:text-align="justify"/>
    </style:style>
    <style:style style:name="P521" style:parent-style-name="Normal" style:family="paragraph">
      <style:paragraph-properties fo:widows="0" fo:orphans="0" fo:text-align="justify">
        <style:tab-stops>
          <style:tab-stop style:type="center" style:position="2.75in"/>
          <style:tab-stop style:type="center" style:position="5.0833in"/>
        </style:tab-stops>
      </style:paragraph-properties>
    </style:style>
    <style:style style:name="P522" style:parent-style-name="Normal" style:family="paragraph">
      <style:paragraph-properties fo:widows="0" fo:orphans="0" fo:text-align="justify" fo:margin-left="2.4166in">
        <style:tab-stops>
          <style:tab-stop style:type="center" style:position="0.3333in"/>
          <style:tab-stop style:type="center" style:position="2.6666in"/>
        </style:tab-stops>
      </style:paragraph-properties>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widows="0" fo:orphans="0" fo:text-align="justify"/>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style>
    <style:style style:name="P528" style:parent-style-name="Normal" style:family="paragraph">
      <style:paragraph-properties fo:widows="0" fo:orphans="0" fo:text-align="justify"/>
    </style:style>
    <style:style style:name="P529" style:parent-style-name="Normal" style:family="paragraph">
      <style:paragraph-properties fo:widows="0" fo:orphans="0" fo:text-align="justify"/>
    </style:style>
    <style:style style:name="P530" style:parent-style-name="Normal" style:family="paragraph">
      <style:paragraph-properties fo:widows="0" fo:orphans="0" fo:text-align="justify"/>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fo:text-align="justify"/>
    </style:style>
    <style:style style:name="P534" style:parent-style-name="Normal" style:family="paragraph">
      <style:paragraph-properties fo:widows="0" fo:orphans="0" fo:text-align="justify"/>
    </style:style>
    <style:style style:name="P535" style:parent-style-name="Normal" style:family="paragraph">
      <style:paragraph-properties fo:widows="0" fo:orphans="0" fo:text-align="justify"/>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justify"/>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break-before="page" fo:margin-left="3.1493in">
        <style:tab-stops/>
      </style:paragraph-properties>
    </style:style>
    <style:style style:name="P550" style:parent-style-name="Normal" style:family="paragraph">
      <style:paragraph-properties fo:margin-left="3.1493in">
        <style:tab-stops/>
      </style:paragraph-properties>
    </style:style>
    <style:style style:name="P551" style:parent-style-name="Normal" style:family="paragraph">
      <style:paragraph-properties fo:margin-left="3.1493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fo:margin-right="0.1965in">
        <style:tab-stops>
          <style:tab-stop style:type="left" style:position="6.4972in"/>
        </style:tab-stops>
      </style:paragraph-properties>
      <style:text-properties fo:font-weight="bold" style:font-weight-asian="bold" style:font-weight-complex="bold" fo:font-size="11pt" style:font-size-asian="11pt" style:font-size-complex="11pt"/>
    </style:style>
    <style:style style:name="TableColumn557" style:family="table-column">
      <style:table-column-properties style:column-width="2.1583in"/>
    </style:style>
    <style:style style:name="TableColumn558" style:family="table-column">
      <style:table-column-properties style:column-width="1.25in"/>
    </style:style>
    <style:style style:name="TableColumn559" style:family="table-column">
      <style:table-column-properties style:column-width="2.1125in"/>
    </style:style>
    <style:style style:name="TableColumn560" style:family="table-column">
      <style:table-column-properties style:column-width="0.3854in"/>
    </style:style>
    <style:style style:name="TableColumn561" style:family="table-column">
      <style:table-column-properties style:column-width="0.3923in"/>
    </style:style>
    <style:style style:name="Table556" style:family="table">
      <style:table-properties style:width="6.2986in" fo:margin-left="0in" table:align="left"/>
    </style:style>
    <style:style style:name="TableRow562" style:family="table-row">
      <style:table-row-properties style:min-row-height="5.375in"/>
    </style:style>
    <style:style style:name="TableCell563" style:family="table-cell">
      <style:table-cell-properties fo:border-top="0.0069in dashed #000000" fo:border-left="0.0069in dashed #000000" fo:border-bottom="none" fo:border-right="0.0069in dashed #000000" fo:padding-top="0in" fo:padding-left="0.075in" fo:padding-bottom="0in" fo:padding-right="0.075in"/>
    </style:style>
    <style:style style:name="P564" style:parent-style-name="Normal" style:family="paragraph">
      <style:paragraph-properties fo:text-align="center"/>
      <style:text-properties style:font-weight-complex="bold" fo:font-size="11pt" style:font-size-asian="11pt" style:font-size-complex="11pt"/>
    </style:style>
    <style:style style:name="P565" style:parent-style-name="Normal" style:family="paragraph">
      <style:paragraph-properties fo:text-align="center"/>
      <style:text-properties style:font-weight-complex="bold" fo:font-size="11pt" style:font-size-asian="11pt" style:font-size-complex="11pt"/>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margin-right="-0.3944in"/>
      <style:text-properties fo:font-size="11pt" style:font-size-asian="11pt" style:font-size-complex="11pt"/>
    </style:style>
    <style:style style:name="P571" style:parent-style-name="Normal" style:family="paragraph">
      <style:paragraph-properties fo:margin-right="-0.3944in"/>
      <style:text-properties fo:font-size="11pt" style:font-size-asian="11pt" style:font-size-complex="11pt"/>
    </style:style>
    <style:style style:name="P572" style:parent-style-name="Normal" style:family="paragraph">
      <style:paragraph-properties fo:margin-right="-0.3944in"/>
      <style:text-properties fo:font-size="11pt" style:font-size-asian="11pt" style:font-size-complex="11pt"/>
    </style:style>
    <style:style style:name="P573" style:parent-style-name="Normal" style:family="paragraph">
      <style:paragraph-properties fo:text-align="center"/>
      <style:text-properties fo:font-weight="bold" style:font-weight-asian="bold" fo:font-size="11pt" style:font-size-asian="11pt" style:font-size-complex="11pt"/>
    </style:style>
    <style:style style:name="P574" style:parent-style-name="Normal" style:family="paragraph">
      <style:paragraph-properties fo:text-align="center"/>
      <style:text-properties fo:font-weight="bold" style:font-weight-asian="bold" fo:font-size="11pt" style:font-size-asian="11pt" style:font-size-complex="11pt"/>
    </style:style>
    <style:style style:name="P575" style:parent-style-name="Normal" style:family="paragraph">
      <style:paragraph-properties fo:text-align="center"/>
      <style:text-properties fo:font-weight="bold" style:font-weight-asian="bold" fo:font-size="11pt" style:font-size-asian="11pt" style:font-size-complex="11pt"/>
    </style:style>
    <style:style style:name="P576" style:parent-style-name="Normal" style:family="paragraph">
      <style:paragraph-properties fo:text-align="center"/>
      <style:text-properties fo:font-weight="bold" style:font-weight-asian="bold" fo:font-size="11pt" style:font-size-asian="11pt" style:font-size-complex="11pt"/>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79"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0" style:parent-style-name="Normal" style:family="paragraph">
      <style:paragraph-properties fo:text-align="justify" fo:margin-right="-0.394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581"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58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3"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584" style:parent-style-name="Normal" style:family="paragraph">
      <style:paragraph-properties fo:widows="0" fo:orphans="0" fo:text-align="justify" fo:margin-right="-0.3944in"/>
      <style:text-properties fo:font-size="11pt" style:font-size-asian="11pt" style:font-size-complex="11pt"/>
    </style:style>
    <style:style style:name="P585" style:parent-style-name="Normal" style:family="paragraph">
      <style:paragraph-properties fo:widows="0" fo:orphans="0" fo:text-align="justify" fo:margin-right="-0.3944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widows="0" fo:orphans="0" fo:text-indent="0.3937in"/>
      <style:text-properties style:font-weight-complex="bold" fo:font-size="11pt" style:font-size-asian="11pt" style:font-size-complex="11pt"/>
    </style:style>
    <style:style style:name="P590" style:parent-style-name="Normal" style:family="paragraph">
      <style:paragraph-properties fo:text-align="justify"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1" style:parent-style-name="Normal" style:family="paragraph">
      <style:paragraph-properties fo:widows="0" fo:orphans="0" fo:margin-right="-0.3944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margin-right="-0.3944in"/>
      <style:text-properties fo:font-size="11pt" style:font-size-asian="11pt" style:font-size-complex="11pt"/>
    </style:style>
    <style:style style:name="P596" style:parent-style-name="Normal" style:family="paragraph">
      <style:paragraph-properties fo:widows="0" fo:orphans="0" fo:margin-right="-0.3944in"/>
      <style:text-properties style:font-weight-complex="bold" fo:font-size="11pt" style:font-size-asian="11pt" style:font-size-complex="11pt"/>
    </style:style>
    <style:style style:name="P597" style:parent-style-name="Normal" style:family="paragraph">
      <style:paragraph-properties fo:widows="0" fo:orphans="0" fo:margin-right="-0.3944in"/>
      <style:text-properties style:font-weight-complex="bold" fo:font-size="11pt" style:font-size-asian="11pt" style:font-size-complex="11pt"/>
    </style:style>
    <style:style style:name="P598" style:parent-style-name="Normal" style:family="paragraph">
      <style:paragraph-properties fo:widows="0" fo:orphans="0" fo:margin-right="-0.3944in"/>
      <style:text-properties style:font-weight-complex="bold" fo:font-size="11pt" style:font-size-asian="11pt" style:font-size-complex="11pt"/>
    </style:style>
    <style:style style:name="P599" style:parent-style-name="Normal" style:family="paragraph">
      <style:paragraph-properties fo:text-align="center" fo:margin-right="-0.3944in"/>
      <style:text-properties fo:font-weight="bold" style:font-weight-asian="bold" style:font-weight-complex="bold" fo:font-size="11pt" style:font-size-asian="11pt" style:font-size-complex="11pt"/>
    </style:style>
    <style:style style:name="TableRow600" style:family="table-row">
      <style:table-row-properties style:min-row-height="0.5312in"/>
    </style:style>
    <style:style style:name="TableCell601" style:family="table-cell">
      <style:table-cell-properties fo:border-top="none" fo:border-left="0.0069in dashed #000000" fo:border-bottom="none" fo:border-right="none" fo:padding-top="0in" fo:padding-left="0.075in" fo:padding-bottom="0in" fo:padding-right="0.075in"/>
    </style:style>
    <style:style style:name="P602"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603" style:parent-style-name="Normal" style:family="paragraph">
      <style:paragraph-properties fo:margin-right="-0.3944in"/>
    </style:style>
    <style:style style:name="T604" style:parent-style-name="DefaultParagraphFont" style:family="text">
      <style:text-properties fo:font-size="11pt" style:font-size-asian="11pt" style:font-size-complex="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font-size-complex="11pt"/>
    </style:style>
    <style:style style:name="TableCell609" style:family="table-cell">
      <style:table-cell-properties fo:border-top="none" fo:border-left="none" fo:border-bottom="none" fo:border-right="0.0069in dashed #000000" fo:padding-top="0in" fo:padding-left="0.075in" fo:padding-bottom="0in" fo:padding-right="0.075in"/>
    </style:style>
    <style:style style:name="P610" style:parent-style-name="Normal" style:family="paragraph">
      <style:paragraph-properties fo:text-align="end"/>
      <style:text-properties fo:font-size="11pt" style:font-size-asian="11pt" style:font-size-complex="11pt"/>
    </style:style>
    <style:style style:name="P611" style:parent-style-name="Normal" style:family="paragraph">
      <style:paragraph-properties fo:text-align="end"/>
    </style:style>
    <style:style style:name="T612" style:parent-style-name="DefaultParagraphFont" style:family="text">
      <style:text-properties fo:font-size="11pt" style:font-size-asian="11pt" style:font-size-complex="11pt"/>
    </style:style>
    <style:style style:name="TableRow613" style:family="table-row">
      <style:table-row-properties style:min-row-height="0.2472in"/>
    </style:style>
    <style:style style:name="TableCell614" style:family="table-cell">
      <style:table-cell-properties fo:border-top="none" fo:border-left="0.0069in dashed #000000" fo:border-bottom="0.0069in dashed #000000" fo:border-right="none" fo:padding-top="0in" fo:padding-left="0.075in" fo:padding-bottom="0in" fo:padding-right="0.075in"/>
    </style:style>
    <style:style style:name="P615" style:parent-style-name="Normal" style:family="paragraph">
      <style:text-properties style:text-position="super 63.6%" fo:font-size="11pt" style:font-size-asian="11pt" style:font-size-complex="11pt"/>
    </style:style>
    <style:style style:name="P616" style:parent-style-name="Normal" style:family="paragraph">
      <style:paragraph-properties fo:text-indent="0.3937in"/>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paragraph-properties fo:margin-right="-0.3944in"/>
      <style:text-properties style:font-weight-complex="bold"/>
    </style:style>
    <style:style style:name="P620" style:parent-style-name="Normal" style:family="paragraph">
      <style:paragraph-properties fo:text-align="center" fo:margin-right="-0.3944in"/>
      <style:text-properties fo:font-size="11pt" style:font-size-asian="11pt" style:font-size-complex="11pt"/>
    </style:style>
    <style:style style:name="TableCell621" style:family="table-cell">
      <style:table-cell-properties fo:border-top="none" fo:border-left="none" fo:border-bottom="0.0069in dashed #000000" fo:border-right="none" fo:padding-top="0in" fo:padding-left="0.075in" fo:padding-bottom="0in" fo:padding-right="0.075in"/>
    </style:style>
    <style:style style:name="P622" style:parent-style-name="Normal" style:family="paragraph">
      <style:paragraph-properties fo:text-align="center" fo:margin-right="-0.3944in"/>
      <style:text-properties fo:font-size="11pt" style:font-size-asian="11pt" style:font-size-complex="11pt"/>
    </style:style>
    <style:style style:name="TableCell623" style:family="table-cell">
      <style:table-cell-properties fo:border-top="none" fo:border-left="none" fo:border-bottom="0.0069in dashed #000000" fo:border-right="0.0069in dashed #000000" fo:padding-top="0in" fo:padding-left="0.075in" fo:padding-bottom="0in" fo:padding-right="0.075in"/>
    </style:style>
    <style:style style:name="P624" style:parent-style-name="Normal" style:family="paragraph">
      <style:paragraph-properties fo:text-align="center" fo:margin-right="-0.3944in"/>
      <style:text-properties fo:font-size="11pt" style:font-size-asian="11pt" style:font-size-complex="11pt"/>
    </style:style>
    <style:style style:name="P625" style:parent-style-name="Normal" style:family="paragraph">
      <style:paragraph-properties fo:text-align="center" fo:margin-right="-0.3944in"/>
      <style:text-properties fo:font-weight="bold" style:font-weight-asian="bold" style:font-weight-complex="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break-before="page"/>
    </style:style>
    <style:style style:name="P639" style:parent-style-name="Normal" style:family="paragraph">
      <style:paragraph-properties fo:margin-left="3.1493in">
        <style:tab-stops/>
      </style:paragraph-properties>
    </style:style>
    <style:style style:name="P640" style:parent-style-name="Normal" style:family="paragraph">
      <style:paragraph-properties fo:margin-left="3.1493in">
        <style:tab-stops/>
      </style:paragraph-properties>
    </style:style>
    <style:style style:name="P641" style:parent-style-name="Normal" style:family="paragraph">
      <style:paragraph-properties fo:margin-left="3.1493in">
        <style:tab-stops/>
      </style:paragraph-properties>
    </style:style>
    <style:style style:name="P642" style:parent-style-name="Normal" style:family="paragraph">
      <style:paragraph-properties fo:text-align="center"/>
      <style:text-properties fo:font-weight="bold" style:font-weight-asian="bold" style:font-weight-complex="bold"/>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center" fo:margin-right="-0.3944in"/>
      <style:text-properties fo:font-weight="bold" style:font-weight-asian="bold" style:font-weight-complex="bold"/>
    </style:style>
    <style:style style:name="TableColumn647" style:family="table-column">
      <style:table-column-properties style:column-width="2.1583in"/>
    </style:style>
    <style:style style:name="TableColumn648" style:family="table-column">
      <style:table-column-properties style:column-width="1.25in"/>
    </style:style>
    <style:style style:name="TableColumn649" style:family="table-column">
      <style:table-column-properties style:column-width="2.1125in"/>
    </style:style>
    <style:style style:name="TableColumn650" style:family="table-column">
      <style:table-column-properties style:column-width="0.3854in"/>
    </style:style>
    <style:style style:name="TableColumn651" style:family="table-column">
      <style:table-column-properties style:column-width="0.3923in"/>
    </style:style>
    <style:style style:name="Table646" style:family="table">
      <style:table-properties style:width="6.2986in" fo:margin-left="0in" table:align="left"/>
    </style:style>
    <style:style style:name="TableRow652" style:family="table-row">
      <style:table-row-properties/>
    </style:style>
    <style:style style:name="TableCell653" style:family="table-cell">
      <style:table-cell-properties fo:border-top="0.0069in dashed #000000" fo:border-left="0.0069in dashed #000000" fo:border-bottom="none" fo:border-right="0.0069in dashed #000000" fo:padding-top="0in" fo:padding-left="0.075in" fo:padding-bottom="0in" fo:padding-right="0.075in"/>
    </style:style>
    <style:style style:name="P654" style:parent-style-name="Normal" style:family="paragraph">
      <style:paragraph-properties fo:text-align="center"/>
      <style:text-properties style:font-weight-complex="bold"/>
    </style:style>
    <style:style style:name="P655" style:parent-style-name="Normal" style:family="paragraph">
      <style:paragraph-properties fo:text-align="center"/>
      <style:text-properties style:font-weight-complex="bold"/>
    </style:style>
    <style:style style:name="P656" style:parent-style-name="Normal" style:family="paragraph">
      <style:paragraph-properties fo:text-align="center"/>
      <style:text-properties fo:font-weight="bold" style:font-weight-asian="bold" style:font-weight-complex="bold"/>
    </style:style>
    <style:style style:name="P657" style:parent-style-name="Normal" style:family="paragraph">
      <style:paragraph-properties fo:text-align="center"/>
    </style:style>
    <style:style style:name="P658" style:parent-style-name="Normal" style:family="paragraph">
      <style:paragraph-properties fo:text-align="center"/>
      <style:text-properties fo:font-size="11pt" style:font-size-asian="11pt" style:font-size-complex="11pt"/>
    </style:style>
    <style:style style:name="P659" style:parent-style-name="Normal" style:family="paragraph">
      <style:paragraph-properties fo:text-align="center"/>
    </style:style>
    <style:style style:name="P660" style:parent-style-name="Normal" style:family="paragraph">
      <style:paragraph-properties fo:margin-right="-0.3944in"/>
    </style:style>
    <style:style style:name="P661" style:parent-style-name="Normal" style:family="paragraph">
      <style:paragraph-properties fo:margin-right="-0.3944in"/>
      <style:text-properties fo:font-size="11pt" style:font-size-asian="11pt" style:font-size-complex="11pt"/>
    </style:style>
    <style:style style:name="P662" style:parent-style-name="Normal" style:family="paragraph">
      <style:paragraph-properties fo:margin-right="-0.3944in"/>
      <style:text-properties fo:font-size="11pt" style:font-size-asian="11pt" style:font-size-complex="11pt"/>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complex="Courier New"/>
    </style:style>
    <style:style style:name="P67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75"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676" style:parent-style-name="Normal" style:family="paragraph">
      <style:paragraph-properties fo:text-indent="0.3937in">
        <style:tab-stops>
          <style:tab-stop style:type="right" style:leader-style="solid" style:leader-text="_" style:position="6in"/>
        </style:tab-stops>
      </style:paragraph-properties>
      <style:text-properties fo:font-size="11pt" style:font-size-asian="11pt" style:font-size-complex="11pt"/>
    </style:style>
    <style:style style:name="P677"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678"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679" style:parent-style-name="Normal" style:family="paragraph">
      <style:paragraph-properties fo:widows="0" fo:orphans="0" fo:text-align="justify" fo:margin-right="-0.3944in"/>
    </style:style>
    <style:style style:name="T680" style:parent-style-name="DefaultParagraphFont" style:family="text">
      <style:text-properties style:font-weight-complex="bold"/>
    </style:style>
    <style:style style:name="P681" style:parent-style-name="Normal" style:family="paragraph">
      <style:paragraph-properties fo:widows="0" fo:orphans="0" fo:text-indent="0.3937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style:style>
    <style:style style:name="P684" style:parent-style-name="Normal" style:family="paragraph">
      <style:paragraph-properties fo:widows="0" fo:orphans="0" fo:text-align="justify" fo:margin-right="-0.3944in"/>
      <style:text-properties style:font-weight-complex="bold" fo:font-size="11pt" style:font-size-asian="11pt" style:font-size-complex="11pt"/>
    </style:style>
    <style:style style:name="P685" style:parent-style-name="Normal" style:family="paragraph">
      <style:paragraph-properties fo:widows="0" fo:orphans="0" fo:margin-right="-0.3944in"/>
    </style:style>
    <style:style style:name="T686" style:parent-style-name="DefaultParagraphFont" style:family="text">
      <style:text-properties fo:font-weight="bold" style:font-weight-asian="bold"/>
    </style:style>
    <style:style style:name="P687" style:parent-style-name="Normal" style:family="paragraph">
      <style:paragraph-properties fo:margin-right="-0.3944in"/>
      <style:text-properties fo:font-weight="bold" style:font-weight-asian="bold" style:font-weight-complex="bold"/>
    </style:style>
    <style:style style:name="TableRow688" style:family="table-row">
      <style:table-row-properties style:min-row-height="0.5312in"/>
    </style:style>
    <style:style style:name="TableCell689" style:family="table-cell">
      <style:table-cell-properties fo:border-top="none" fo:border-left="0.0069in dashed #000000" fo:border-bottom="none" fo:border-right="none" fo:padding-top="0in" fo:padding-left="0.075in" fo:padding-bottom="0in" fo:padding-right="0.075in"/>
    </style:style>
    <style:style style:name="P690"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691" style:parent-style-name="Normal" style:family="paragraph">
      <style:paragraph-properties fo:margin-right="-0.3944in"/>
    </style:style>
    <style:style style:name="T692" style:parent-style-name="DefaultParagraphFont" style:family="text">
      <style:text-properties fo:font-size="11pt" style:font-size-asian="11pt" style:font-size-complex="11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style>
    <style:style style:name="TableCell697" style:family="table-cell">
      <style:table-cell-properties fo:border-top="none" fo:border-left="none" fo:border-bottom="none" fo:border-right="0.0069in dashed #000000" fo:padding-top="0in" fo:padding-left="0.075in" fo:padding-bottom="0in" fo:padding-right="0.075in"/>
    </style:style>
    <style:style style:name="P698" style:parent-style-name="Normal" style:family="paragraph">
      <style:paragraph-properties fo:text-align="end"/>
      <style:text-properties fo:font-size="11pt" style:font-size-asian="11pt" style:font-size-complex="11pt"/>
    </style:style>
    <style:style style:name="P699" style:parent-style-name="Normal" style:family="paragraph">
      <style:paragraph-properties fo:text-align="end"/>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2472in"/>
    </style:style>
    <style:style style:name="TableCell702" style:family="table-cell">
      <style:table-cell-properties fo:border-top="none" fo:border-left="0.0069in dashed #000000" fo:border-bottom="0.0069in dashed #000000" fo:border-right="none" fo:padding-top="0in" fo:padding-left="0.075in" fo:padding-bottom="0in" fo:padding-right="0.075in"/>
    </style:style>
    <style:style style:name="P703" style:parent-style-name="Normal" style:family="paragraph">
      <style:text-properties style:text-position="super 63.6%" fo:font-size="11pt" style:font-size-asian="11pt" style:font-size-complex="11pt"/>
    </style:style>
    <style:style style:name="P704" style:parent-style-name="Normal" style:family="paragraph">
      <style:paragraph-properties fo:text-indent="0.3937in"/>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paragraph-properties fo:margin-right="-0.3944in"/>
      <style:text-properties style:font-weight-complex="bold"/>
    </style:style>
    <style:style style:name="P708" style:parent-style-name="Normal" style:family="paragraph">
      <style:paragraph-properties fo:text-align="center" fo:margin-right="-0.3944in"/>
      <style:text-properties fo:font-size="11pt" style:font-size-asian="11pt" style:font-size-complex="11pt"/>
    </style:style>
    <style:style style:name="TableCell709" style:family="table-cell">
      <style:table-cell-properties fo:border-top="none" fo:border-left="none" fo:border-bottom="0.0069in dashed #000000" fo:border-right="none" fo:padding-top="0in" fo:padding-left="0.075in" fo:padding-bottom="0in" fo:padding-right="0.075in"/>
    </style:style>
    <style:style style:name="P710" style:parent-style-name="Normal" style:family="paragraph">
      <style:paragraph-properties fo:text-align="center" fo:margin-right="-0.3944in"/>
      <style:text-properties fo:font-size="11pt" style:font-size-asian="11pt" style:font-size-complex="11pt"/>
    </style:style>
    <style:style style:name="TableCell711" style:family="table-cell">
      <style:table-cell-properties fo:border-top="none" fo:border-left="none" fo:border-bottom="0.0069in dashed #000000" fo:border-right="0.0069in dashed #000000" fo:padding-top="0in" fo:padding-left="0.075in" fo:padding-bottom="0in" fo:padding-right="0.075in"/>
    </style:style>
    <style:style style:name="P712" style:parent-style-name="Normal" style:family="paragraph">
      <style:paragraph-properties fo:text-align="center" fo:margin-right="-0.3944in"/>
      <style:text-properties fo:font-size="11pt" style:font-size-asian="11pt" style:font-size-complex="11pt"/>
    </style:style>
    <style:style style:name="P713" style:parent-style-name="Normal" style:family="paragraph">
      <style:paragraph-properties fo:text-align="center" fo:margin-right="-0.3944in"/>
      <style:text-properties fo:font-weight="bold" style:font-weight-asian="bold" style:font-weight-complex="bold"/>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break-before="page"/>
    </style:style>
    <style:style style:name="P726" style:parent-style-name="Normal" style:family="paragraph">
      <style:paragraph-properties fo:margin-left="3.1493in">
        <style:tab-stops/>
      </style:paragraph-properties>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margin-left="3.1493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center"/>
      <style:text-properties fo:font-weight="bold" style:font-weight-asian="bold" style:font-weight-complex="bold"/>
    </style:style>
    <style:style style:name="TableColumn734" style:family="table-column">
      <style:table-column-properties style:column-width="2.1583in"/>
    </style:style>
    <style:style style:name="TableColumn735" style:family="table-column">
      <style:table-column-properties style:column-width="1.25in"/>
    </style:style>
    <style:style style:name="TableColumn736" style:family="table-column">
      <style:table-column-properties style:column-width="2.1125in"/>
    </style:style>
    <style:style style:name="TableColumn737" style:family="table-column">
      <style:table-column-properties style:column-width="0.3854in"/>
    </style:style>
    <style:style style:name="TableColumn738" style:family="table-column">
      <style:table-column-properties style:column-width="0.3923in"/>
    </style:style>
    <style:style style:name="Table733" style:family="table">
      <style:table-properties style:width="6.2986in" fo:margin-left="0in" table:align="left"/>
    </style:style>
    <style:style style:name="TableRow739" style:family="table-row">
      <style:table-row-properties/>
    </style:style>
    <style:style style:name="TableCell740" style:family="table-cell">
      <style:table-cell-properties fo:border-top="0.0069in dashed #000000" fo:border-left="0.0069in dashed #000000" fo:border-bottom="none" fo:border-right="0.0069in dashed #000000"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style>
    <style:style style:name="P742" style:parent-style-name="Normal" style:family="paragraph">
      <style:paragraph-properties fo:text-align="center"/>
      <style:text-properties style:font-weight-complex="bold"/>
    </style:style>
    <style:style style:name="P743" style:parent-style-name="Normal" style:family="paragraph">
      <style:paragraph-properties fo:text-align="center"/>
      <style:text-properties fo:font-weight="bold" style:font-weight-asian="bold" style:font-weight-complex="bold"/>
    </style:style>
    <style:style style:name="P744" style:parent-style-name="Normal" style:family="paragraph">
      <style:paragraph-properties fo:text-align="center"/>
    </style:style>
    <style:style style:name="P745" style:parent-style-name="Normal" style:family="paragraph">
      <style:paragraph-properties fo:text-align="center"/>
      <style:text-properties fo:font-size="11pt" style:font-size-asian="11pt" style:font-size-complex="11pt"/>
    </style:style>
    <style:style style:name="P746" style:parent-style-name="Normal" style:family="paragraph">
      <style:paragraph-properties fo:text-align="center"/>
    </style:style>
    <style:style style:name="P747" style:parent-style-name="Normal" style:family="paragraph">
      <style:paragraph-properties fo:margin-right="-0.3944in"/>
    </style:style>
    <style:style style:name="P748" style:parent-style-name="Normal" style:family="paragraph">
      <style:paragraph-properties fo:margin-right="-0.3944in"/>
      <style:text-properties fo:font-size="11pt" style:font-size-asian="11pt" style:font-size-complex="11pt"/>
    </style:style>
    <style:style style:name="P749" style:parent-style-name="Normal" style:family="paragraph">
      <style:paragraph-properties fo:margin-right="-0.3944in"/>
      <style:text-properties fo:font-size="11pt" style:font-size-asian="11pt" style:font-size-complex="11pt"/>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center"/>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center"/>
      <style:text-properties fo:font-weight="bold" style:font-weight-asian="bold"/>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complex="Courier New"/>
    </style:style>
    <style:style style:name="P760" style:parent-style-name="Normal" style:family="paragraph">
      <style:paragraph-properties fo:margin-left="0.6666in" fo:margin-righ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761"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76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63"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764" style:parent-style-name="Normal" style:family="paragraph">
      <style:paragraph-properties fo:text-align="justify" fo:margin-left="0.6666in" fo:margin-righ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765" style:parent-style-name="Normal" style:family="paragraph">
      <style:paragraph-properties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style:font-name="Courier New" style:font-name-complex="Courier New"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 style:parent-style-name="Normal" style:family="paragraph">
      <style:paragraph-properties fo:margin-right="-0.3944in"/>
      <style:text-properties fo:font-weight="bold" style:font-weight-asian="bold" style:font-weight-complex="bold"/>
    </style:style>
    <style:style style:name="TableRow771" style:family="table-row">
      <style:table-row-properties style:min-row-height="0.5312in"/>
    </style:style>
    <style:style style:name="TableCell772" style:family="table-cell">
      <style:table-cell-properties fo:border-top="none" fo:border-left="0.0069in dashed #000000" fo:border-bottom="none" fo:border-right="none" fo:padding-top="0in" fo:padding-left="0.075in" fo:padding-bottom="0in" fo:padding-right="0.075in"/>
    </style:style>
    <style:style style:name="P773"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774" style:parent-style-name="Normal" style:family="paragraph">
      <style:paragraph-properties fo:margin-right="-0.3944in"/>
    </style:style>
    <style:style style:name="T775" style:parent-style-name="DefaultParagraphFont" style:family="text">
      <style:text-properties fo:font-size="11pt" style:font-size-asian="11pt" style:font-size-complex="11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style>
    <style:style style:name="TableCell780" style:family="table-cell">
      <style:table-cell-properties fo:border-top="none" fo:border-left="none" fo:border-bottom="none" fo:border-right="0.0069in dashed #000000" fo:padding-top="0in" fo:padding-left="0.075in" fo:padding-bottom="0in" fo:padding-right="0.075in"/>
    </style:style>
    <style:style style:name="P781" style:parent-style-name="Normal" style:family="paragraph">
      <style:paragraph-properties fo:text-align="end"/>
      <style:text-properties fo:font-size="11pt" style:font-size-asian="11pt" style:font-size-complex="11pt"/>
    </style:style>
    <style:style style:name="P782" style:parent-style-name="Normal" style:family="paragraph">
      <style:paragraph-properties fo:text-align="end"/>
    </style:style>
    <style:style style:name="T783" style:parent-style-name="DefaultParagraphFont" style:family="text">
      <style:text-properties fo:font-size="11pt" style:font-size-asian="11pt" style:font-size-complex="11pt"/>
    </style:style>
    <style:style style:name="TableRow784" style:family="table-row">
      <style:table-row-properties style:min-row-height="0.2472in"/>
    </style:style>
    <style:style style:name="TableCell785" style:family="table-cell">
      <style:table-cell-properties fo:border-top="none" fo:border-left="0.0069in dashed #000000" fo:border-bottom="0.0069in dashed #000000" fo:border-right="none" fo:padding-top="0in" fo:padding-left="0.075in" fo:padding-bottom="0in" fo:padding-right="0.075in"/>
    </style:style>
    <style:style style:name="P786" style:parent-style-name="Normal" style:family="paragraph">
      <style:text-properties style:text-position="super 63.6%" fo:font-size="11pt" style:font-size-asian="11pt" style:font-size-complex="11pt"/>
    </style:style>
    <style:style style:name="P787" style:parent-style-name="Normal" style:family="paragraph">
      <style:paragraph-properties fo:text-indent="0.3937in"/>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paragraph-properties fo:margin-right="-0.3944in"/>
      <style:text-properties style:font-weight-complex="bold"/>
    </style:style>
    <style:style style:name="P791" style:parent-style-name="Normal" style:family="paragraph">
      <style:paragraph-properties fo:text-align="center" fo:margin-right="-0.3944in"/>
      <style:text-properties fo:font-size="11pt" style:font-size-asian="11pt" style:font-size-complex="11pt"/>
    </style:style>
    <style:style style:name="TableCell792" style:family="table-cell">
      <style:table-cell-properties fo:border-top="none" fo:border-left="none" fo:border-bottom="0.0069in dashed #000000" fo:border-right="none" fo:padding-top="0in" fo:padding-left="0.075in" fo:padding-bottom="0in" fo:padding-right="0.075in"/>
    </style:style>
    <style:style style:name="P793" style:parent-style-name="Normal" style:family="paragraph">
      <style:paragraph-properties fo:text-align="center" fo:margin-right="-0.3944in"/>
      <style:text-properties fo:font-size="11pt" style:font-size-asian="11pt" style:font-size-complex="11pt"/>
    </style:style>
    <style:style style:name="TableCell794" style:family="table-cell">
      <style:table-cell-properties fo:border-top="none" fo:border-left="none" fo:border-bottom="0.0069in dashed #000000" fo:border-right="0.0069in dashed #000000" fo:padding-top="0in" fo:padding-left="0.075in" fo:padding-bottom="0in" fo:padding-right="0.075in"/>
    </style:style>
    <style:style style:name="P795" style:parent-style-name="Normal" style:family="paragraph">
      <style:paragraph-properties fo:text-align="center" fo:margin-right="-0.3944in"/>
      <style:text-properties fo:font-size="11pt" style:font-size-asian="11pt" style:font-size-complex="11pt"/>
    </style:style>
    <style:style style:name="P796" style:parent-style-name="Normal" style:family="paragraph">
      <style:paragraph-properties fo:text-align="center" fo:margin-right="-0.3944in"/>
      <style:text-properties fo:font-weight="bold" style:font-weight-asian="bold" style:font-weight-complex="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break-before="page"/>
    </style:style>
    <style:style style:name="P810" style:parent-style-name="Normal" style:family="paragraph">
      <style:paragraph-properties fo:margin-left="3.1493in">
        <style:tab-stops/>
      </style:paragraph-properties>
    </style:style>
    <style:style style:name="P811" style:parent-style-name="Normal" style:family="paragraph">
      <style:paragraph-properties fo:margin-left="3.1493in">
        <style:tab-stops/>
      </style:paragraph-properties>
    </style:style>
    <style:style style:name="P812" style:parent-style-name="Normal" style:family="paragraph">
      <style:paragraph-properties fo:margin-left="3.1493in">
        <style:tab-stops/>
      </style:paragraph-properties>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style:text-properties fo:font-weight="bold" style:font-weight-asian="bold" style:font-weight-complex="bold"/>
    </style:style>
    <style:style style:name="TableColumn817" style:family="table-column">
      <style:table-column-properties style:column-width="2.1583in"/>
    </style:style>
    <style:style style:name="TableColumn818" style:family="table-column">
      <style:table-column-properties style:column-width="1.25in"/>
    </style:style>
    <style:style style:name="TableColumn819" style:family="table-column">
      <style:table-column-properties style:column-width="2.1125in"/>
    </style:style>
    <style:style style:name="TableColumn820" style:family="table-column">
      <style:table-column-properties style:column-width="0.3854in"/>
    </style:style>
    <style:style style:name="TableColumn821" style:family="table-column">
      <style:table-column-properties style:column-width="0.3923in"/>
    </style:style>
    <style:style style:name="Table816" style:family="table">
      <style:table-properties style:width="6.2986in" fo:margin-left="0in" table:align="left"/>
    </style:style>
    <style:style style:name="TableRow822" style:family="table-row">
      <style:table-row-properties/>
    </style:style>
    <style:style style:name="TableCell823" style:family="table-cell">
      <style:table-cell-properties fo:border-top="0.0069in dashed #000000" fo:border-left="0.0069in dashed #000000" fo:border-bottom="none" fo:border-right="0.0069in dashed #000000"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style:style>
    <style:style style:name="P825" style:parent-style-name="Normal" style:family="paragraph">
      <style:paragraph-properties fo:text-align="center"/>
      <style:text-properties style:font-weight-complex="bold"/>
    </style:style>
    <style:style style:name="P826" style:parent-style-name="Normal" style:family="paragraph">
      <style:paragraph-properties fo:text-align="center"/>
      <style:text-properties fo:font-weight="bold" style:font-weight-asian="bold" style:font-weight-complex="bold"/>
    </style:style>
    <style:style style:name="P827" style:parent-style-name="Normal" style:family="paragraph">
      <style:paragraph-properties fo:text-align="center"/>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style>
    <style:style style:name="P830" style:parent-style-name="Normal" style:family="paragraph">
      <style:paragraph-properties fo:margin-right="-0.3944in"/>
    </style:style>
    <style:style style:name="P831" style:parent-style-name="Normal" style:family="paragraph">
      <style:paragraph-properties fo:margin-right="-0.3944in"/>
      <style:text-properties fo:font-size="11pt" style:font-size-asian="11pt" style:font-size-complex="11pt"/>
    </style:style>
    <style:style style:name="P832" style:parent-style-name="Normal" style:family="paragraph">
      <style:paragraph-properties fo:margin-right="-0.3944in"/>
      <style:text-properties fo:font-size="11pt" style:font-size-asian="11pt" style:font-size-complex="11pt"/>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align="center"/>
      <style:text-properties fo:font-weight="bold" style:font-weight-asian="bold"/>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complex="Courier New"/>
    </style:style>
    <style:style style:name="P844" style:parent-style-name="Normal" style:family="paragraph">
      <style:paragraph-properties fo:margin-left="0.6666in" fo:margin-righ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845"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846" style:parent-style-name="Normal" style:family="paragraph">
      <style:paragraph-properties fo:text-indent="0.3937in">
        <style:tab-stops>
          <style:tab-stop style:type="right" style:leader-style="solid" style:leader-text="_" style:position="6in"/>
        </style:tab-stops>
      </style:paragraph-properties>
      <style:text-properties fo:font-size="11pt" style:font-size-asian="11pt" style:font-size-complex="11pt"/>
    </style:style>
    <style:style style:name="P847"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848"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849" style:parent-style-name="Normal" style:family="paragraph">
      <style:paragraph-properties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font-weight="bold" style:font-weight-asian="bold"/>
    </style:style>
    <style:style style:name="P851" style:parent-style-name="Normal" style:family="paragraph">
      <style:paragraph-properties fo:margin-right="-0.3944in"/>
      <style:text-properties fo:font-weight="bold" style:font-weight-asian="bold" style:font-weight-complex="bold"/>
    </style:style>
    <style:style style:name="TableRow852" style:family="table-row">
      <style:table-row-properties style:min-row-height="0.5312in"/>
    </style:style>
    <style:style style:name="TableCell853" style:family="table-cell">
      <style:table-cell-properties fo:border-top="none" fo:border-left="0.0069in dashed #000000" fo:border-bottom="none" fo:border-right="none" fo:padding-top="0in" fo:padding-left="0.075in" fo:padding-bottom="0in" fo:padding-right="0.075in"/>
    </style:style>
    <style:style style:name="P854"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855" style:parent-style-name="Normal" style:family="paragraph">
      <style:paragraph-properties fo:margin-right="-0.3944in"/>
    </style:style>
    <style:style style:name="T856" style:parent-style-name="DefaultParagraphFont" style:family="text">
      <style:text-properties fo:font-size="11pt" style:font-size-asian="11pt" style:font-size-complex="11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none" fo:border-right="0.0069in dashed #000000" fo:padding-top="0in" fo:padding-left="0.075in" fo:padding-bottom="0in" fo:padding-right="0.075in"/>
    </style:style>
    <style:style style:name="P862" style:parent-style-name="Normal" style:family="paragraph">
      <style:paragraph-properties fo:text-align="end"/>
      <style:text-properties fo:font-size="11pt" style:font-size-asian="11pt" style:font-size-complex="11pt"/>
    </style:style>
    <style:style style:name="P863" style:parent-style-name="Normal" style:family="paragraph">
      <style:paragraph-properties fo:text-align="end"/>
    </style:style>
    <style:style style:name="T864" style:parent-style-name="DefaultParagraphFont" style:family="text">
      <style:text-properties fo:font-size="11pt" style:font-size-asian="11pt" style:font-size-complex="11pt"/>
    </style:style>
    <style:style style:name="TableRow865" style:family="table-row">
      <style:table-row-properties style:min-row-height="0.2472in"/>
    </style:style>
    <style:style style:name="TableCell866" style:family="table-cell">
      <style:table-cell-properties fo:border-top="none" fo:border-left="0.0069in dashed #000000" fo:border-bottom="0.0069in dashed #000000" fo:border-right="none" fo:padding-top="0in" fo:padding-left="0.075in" fo:padding-bottom="0in" fo:padding-right="0.075in"/>
    </style:style>
    <style:style style:name="P867" style:parent-style-name="Normal" style:family="paragraph">
      <style:text-properties style:text-position="super 63.6%" fo:font-size="11pt" style:font-size-asian="11pt" style:font-size-complex="11pt"/>
    </style:style>
    <style:style style:name="P868" style:parent-style-name="Normal" style:family="paragraph">
      <style:paragraph-properties fo:text-indent="0.3937in"/>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P871" style:parent-style-name="Normal" style:family="paragraph">
      <style:paragraph-properties fo:margin-right="-0.3944in"/>
      <style:text-properties style:font-weight-complex="bold"/>
    </style:style>
    <style:style style:name="P872" style:parent-style-name="Normal" style:family="paragraph">
      <style:paragraph-properties fo:text-align="center" fo:margin-right="-0.3944in"/>
      <style:text-properties fo:font-size="11pt" style:font-size-asian="11pt" style:font-size-complex="11pt"/>
    </style:style>
    <style:style style:name="TableCell873" style:family="table-cell">
      <style:table-cell-properties fo:border-top="none" fo:border-left="none" fo:border-bottom="0.0069in dashed #000000" fo:border-right="none" fo:padding-top="0in" fo:padding-left="0.075in" fo:padding-bottom="0in" fo:padding-right="0.075in"/>
    </style:style>
    <style:style style:name="P874" style:parent-style-name="Normal" style:family="paragraph">
      <style:paragraph-properties fo:text-align="center" fo:margin-right="-0.3944in"/>
      <style:text-properties fo:font-size="11pt" style:font-size-asian="11pt" style:font-size-complex="11pt"/>
    </style:style>
    <style:style style:name="TableCell875" style:family="table-cell">
      <style:table-cell-properties fo:border-top="none" fo:border-left="none" fo:border-bottom="0.0069in dashed #000000" fo:border-right="0.0069in dashed #000000" fo:padding-top="0in" fo:padding-left="0.075in" fo:padding-bottom="0in" fo:padding-right="0.075in"/>
    </style:style>
    <style:style style:name="P876" style:parent-style-name="Normal" style:family="paragraph">
      <style:paragraph-properties fo:text-align="center" fo:margin-right="-0.3944in"/>
      <style:text-properties fo:font-size="11pt" style:font-size-asian="11pt" style:font-size-complex="11pt"/>
    </style:style>
    <style:style style:name="P877" style:parent-style-name="Normal" style:family="paragraph">
      <style:paragraph-properties fo:text-align="center" fo:margin-right="-0.3944in"/>
      <style:text-properties fo:font-weight="bold" style:font-weight-asian="bold" style:font-weight-complex="bold"/>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break-before="page" fo:background-color="#FFFFFF"/>
    </style:style>
    <style:style style:name="P886" style:parent-style-name="Normal" style:family="paragraph">
      <style:paragraph-properties fo:widows="0" fo:orphans="0" fo:margin-left="3.1493in" fo:background-color="#FFFFFF">
        <style:tab-stops/>
      </style:paragraph-properties>
    </style:style>
    <style:style style:name="P887" style:parent-style-name="Normal" style:family="paragraph">
      <style:paragraph-properties fo:widows="0" fo:orphans="0" fo:margin-left="3.1493in" fo:background-color="#FFFFFF">
        <style:tab-stops/>
      </style:paragraph-properties>
    </style:style>
    <style:style style:name="P888" style:parent-style-name="Normal" style:family="paragraph">
      <style:paragraph-properties fo:widows="0" fo:orphans="0" fo:margin-left="3.1493in" fo:background-color="#FFFFFF">
        <style:tab-stops/>
      </style:paragraph-properties>
    </style:style>
    <style:style style:name="P889" style:parent-style-name="Normal" style:family="paragraph">
      <style:paragraph-properties fo:widows="0" fo:orphans="0" fo:margin-left="3.1493in" fo:background-color="#FFFFFF">
        <style:tab-stops/>
      </style:paragraph-properties>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widows="0" fo:orphans="0" fo:text-align="justify" fo:text-indent="0.3937in" fo:background-color="#FFFFFF"/>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justify" fo:text-indent="0.3937in" fo:background-color="#FFFFFF"/>
    </style:style>
    <style:style style:name="T905" style:parent-style-name="DefaultParagraphFont" style:family="text">
      <style:text-properties fo:color="#0000FF" style:text-underline-type="single" style:text-underline-style="solid" style:text-underline-width="auto" style:text-underline-mode="continuous"/>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text-align="justify" fo:text-indent="0.393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3937in"/>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text-align="justify" fo:text-indent="0.3937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3937in"/>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text-align="justify" fo:text-indent="0.393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3937in"/>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T957" style:parent-style-name="DefaultParagraphFont" style:family="text">
      <style:text-properties fo:color="#339966"/>
    </style:style>
    <style:style style:name="P958" style:parent-style-name="Normal" style:family="paragraph">
      <style:paragraph-properties fo:text-align="justify" fo:text-indent="0.3937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3937in"/>
    </style:style>
    <style:style style:name="P964" style:parent-style-name="Normal" style:family="paragraph">
      <style:paragraph-properties fo:widows="0" fo:orphans="0" fo:text-align="justify" fo:text-indent="0.3937in" fo:background-color="#FFFFFF"/>
    </style:style>
    <style:style style:name="P965" style:parent-style-name="Normal" style:family="paragraph">
      <style:paragraph-properties fo:widows="0" fo:orphans="0" fo:text-align="justify" fo:text-indent="0.3937in" fo:background-color="#FFFFFF"/>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text-align="justify" fo:text-indent="0.3937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3937in"/>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fo:background-color="#FFFFFF"/>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fo:text-indent="0.3937in"/>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text-align="justify" fo:text-indent="0.393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3937in"/>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FF" style:text-underline-type="single" style:text-underline-style="solid" style:text-underline-width="auto" style:text-underline-mode="continuous"/>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widows="0" fo:orphans="0"/>
    </style:style>
  </office:automatic-styles>
  <office:body>
    <office:text text:use-soft-page-breaks="true">
      <text:p text:style-name="P1"><text:span text:style-name="T2">Suvestinė redakcija nuo 2012-04-01 iki 2012-07-05</text:span></text:p>
      <text:p text:style-name="P3"/>
      <text:p text:style-name="P4"><text:span text:style-name="T5">Įsakymas paskelbtas: Žin. 2007, Nr.<text:s/></text:span><text:a xlink:href="https://www.e-tar.lt/portal/legalAct.html?documentId=TAR.81D9223F0C38" office:target-frame-name="_top" xlink:show="replace"><text:span text:style-name="T6">120-4907</text:span></text:a><text:span text:style-name="T7">; Žin. 2007, Nr.</text:span><text:a xlink:href="https://www.e-tar.lt/portal/legalAct.html?documentId=TAR.81D9223F0C38" office:target-frame-name="_top" xlink:show="replace"><text:span text:style-name="T8">125-0</text:span></text:a><text:span text:style-name="T9">, i. k. 1072230ISAK00A1-316</text:span></text:p>
      <text:p text:style-name="P10"/>
      <text:p text:style-name="P11"><text:span text:style-name="T12"/><text:span text:style-name="T13">LIETUVOS RESPUBLIKOS SOCIALINĖS APSAUGOS IR DARBO MINISTRO</text:span></text:p>
      <text:p text:style-name="P14"/>
      <text:p text:style-name="P15">ĮSAKYMAS</text:p>
      <text:p text:style-name="P16"><text:span text:style-name="T17">DĖL SPECIALI</text:span><text:span text:style-name="T18">ŲJŲ POREIKIŲ NUSTATYMO IR JŲ TENKINIMO SĄLYGŲ BEI TAISYKLIŲ PATVIRTINIMO</text:span></text:p>
      <text:p text:style-name="P19"/>
      <text:p text:style-name="P20">2007 m. lapkričio 16 d. Nr. A1-316</text:p>
      <text:p text:style-name="P21">Vilnius</text:p>
      <text:p text:style-name="P22"/>
      <text:p text:style-name="P23"/>
      <text:p text:style-name="P24">Vadovaudamasi Lietuvos Respublikos Vyriausybės 2004 m. rugsėjo 2 d. nutarimo Nr. 1116 „Dėl įgaliojimų suteikimo įgyvendinant Lietuvos Respublikos invalidų socialinės integracijos įstatymo pakeitimo įstatymą“ (Žin., 2004, Nr.<text:s/><text:a xlink:href="https://www.e-tar.lt/portal/lt/legalAct/TAR.7A8CBCE7F2EE" office:target-frame-name="_blank" xlink:show="new"><text:span text:style-name="T25">136-4943</text:span></text:a>) 1.2 punktu:</text:p>
      <text:p text:style-name="P26">1.<text:s/><text:span text:style-name="T27">Tvirtinu</text:span><text:s/>Specialiųjų poreikių nustatymo ir jų tenkinimo sąlygas bei taisykles (pridedama).</text:p>
      <text:p text:style-name="P28">2.<text:s/><text:span text:style-name="T29">Pripažįstu</text:span><text:s/>netekusiu galios Lietuvos Respublikos socialinės apsaugos ir darbo ministro 2006 m. kovo 28 d. įsakymą Nr. A1-88 „Dėl Specialiųjų poreikių nustatymo ir jų tenkinimo sąlygų bei taisyklių patvirtinimo“<text:s/>(Žin., 2006, Nr.<text:s/><text:a xlink:href="https://www.e-tar.lt/portal/lt/legalAct/TAR.AEF3179DE670" office:target-frame-name="_blank" xlink:show="new"><text:span text:style-name="T30">37-1323</text:span></text:a>).</text:p>
      <text:p text:style-name="P31"/>
      <text:p text:style-name="P32"/>
      <text:p text:style-name="P33"/>
      <text:p text:style-name="P34">SOCIALINĖS APSAUGOS IR DARBO MINISTRĖ<text:tab/>VILIJA BLINKEVIČIŪTĖ</text:p>
      <text:p text:style-name="P35"/>
      <text:soft-page-break/>
      <text:p text:style-name="P36">Specialiųjų poreikių nustatymo ir jų tenkinimo<text:s/></text:p>
      <text:p text:style-name="P37">sąlygų bei taisyklių<text:s/></text:p>
      <text:p text:style-name="P38">1<text:s/>priedas</text:p>
      <text:p text:style-name="P39"/>
      <text:p text:style-name="P40"><text:span text:style-name="T41">(Prašymo dėl specialiųjų poreikių lygio nustatymo forma)</text:span></text:p>
      <text:p text:style-name="P42"/>
      <text:p text:style-name="P43">____________________________________________________________________</text:p>
      <text:p text:style-name="P44">(asmens (jo įgalioto atstovo, sutuoktinio, vaikų (įvaikių), globėjo, rūpintojo, asmeniui<text:s/></text:p>
      <text:p text:style-name="P45">atstovaujančio gyvenamosios<text:s/>vietos savivaldybės socialinio darbuotojo arba bendruomenės<text:s/></text:p>
      <text:p text:style-name="P46">narių ar kitų suinteresuotų asmenų) vardas ir pavardė, asmens kodas))</text:p>
      <text:p text:style-name="P47"/>
      <text:p text:style-name="P48">______________________________________________</text:p>
      <text:p text:style-name="P49">(adresas, telefonas)</text:p>
      <text:p text:style-name="P50"/>
      <text:p text:style-name="P51">_____________________ savivaldybei</text:p>
      <text:p text:style-name="P52"/>
      <text:p text:style-name="P53"><text:span text:style-name="T54">PRAŠYMAS<text:s/></text:span><text:span text:style-name="T55"><text:line-break/>DĖL SPEC</text:span><text:span text:style-name="T56">IALIŲJŲ POREIKIŲ LYGIO NUSTATYMO</text:span></text:p>
      <text:p text:style-name="P57"/>
      <text:p text:style-name="P58">________________</text:p>
      <text:p text:style-name="P59">(data)</text:p>
      <text:p text:style-name="P60">_____________</text:p>
      <text:p text:style-name="P61">(vieta)</text:p>
      <text:p text:style-name="P62"/>
      <text:p text:style-name="P63">Prašau nustatyti<text:tab/></text:p>
      <text:p text:style-name="P64">(vardas ir pavardė, adresas)</text:p>
      <text:p text:style-name="P65">specialiųjų poreikių lygį</text:p>
      <text:p text:style-name="P66">_<text:tab/></text:p>
      <text:p text:style-name="P67">(nurodomos kreipimosi priežastys)</text:p>
      <text:p text:style-name="P68">_<text:tab/></text:p>
      <text:p text:style-name="P69">_<text:tab/></text:p>
      <text:p text:style-name="P70">_<text:tab/></text:p>
      <text:p text:style-name="P71"/>
      <text:p text:style-name="P72"><text:span text:style-name="T73">PRIDEDAMA</text:span><text:span text:style-name="T74">•</text:span><text:span text:style-name="T75">:</text:span></text:p>
      <text:p text:style-name="P76"><text:span text:style-name="T77">1.</text:span></text:p>
      <text:p text:style-name="P78"><text:span text:style-name="T79">2.</text:span></text:p>
      <text:p text:style-name="P80">...</text:p>
      <text:p text:style-name="P81"/>
      <text:p text:style-name="P82">__________________<text:tab/>________________________</text:p>
      <text:p text:style-name="P83">(parašas)<text:tab/>(vardas ir pavardė)</text:p>
      <text:p text:style-name="P84"/>
      <text:p text:style-name="P85">_____________________</text:p>
      <text:p text:style-name="P86">• Išvardijami pridedami dokumentai ar jų kopijos ir nurodomas jų lapų skaičius.</text:p>
      <text:p text:style-name="P87"/>
      <text:p text:style-name="P88">_________________</text:p>
      <text:p text:style-name="P89"/>
      <text:soft-page-break/>
      <text:p text:style-name="P90">Specialiųjų poreikių nustatymo ir jų tenkinimo<text:s/></text:p>
      <text:p text:style-name="P91">sąlygų bei taisyklių<text:s/></text:p>
      <text:p text:style-name="P92">2<text:s/>priedas</text:p>
      <text:p text:style-name="Normal"/>
      <text:p text:style-name="P93"><text:span text:style-name="T94">(Informacijos apie asmenį, kuris kreipėsi dėl specialiųjų poreikių lygio nustatymo, forma)</text:span></text:p>
      <text:p text:style-name="P95"/>
      <text:p text:style-name="P96">______________________________________________________________</text:p>
      <text:p text:style-name="P97">(savivaldybės pavadinimas)</text:p>
      <text:p text:style-name="P98"/>
      <text:p text:style-name="P99"><text:span text:style-name="T100">INFORMACIJA APIE ASMENĮ, KURIS KREIPĖSI DĖL SPECIALIŲJŲ<text:s/></text:span><text:span text:style-name="T101">POREIKIŲ LYGIO NUSTATYMO</text:span></text:p>
      <text:p text:style-name="P102"/>
      <text:p text:style-name="P103"><text:span text:style-name="T104">________________ Nr. ________</text:span></text:p>
      <text:p text:style-name="P105">(data)</text:p>
      <text:p text:style-name="P106">____________________</text:p>
      <text:p text:style-name="P107">(vieta)</text:p>
      <text:p text:style-name="P108">_________________________________________________________________</text:p>
      <text:p text:style-name="P109">(asmens vardas ir pavardė)</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Asmens koda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Tinkamą atsakymą pažymėkite<text:s/><text:span text:style-name="T151"></text:span><text:span text:style-name="T152">[x]</text:span></text:p>
      <text:p text:style-name="P153"/>
      <text:p text:style-name="P154"><text:span text:style-name="T155">Informacijos gavimo badai:</text:span></text:p>
      <text:p text:style-name="P156"><text:span text:style-name="T157">⬜</text:span><text:span text:style-name="T158">[]</text:span><text:s/>Rašytiniai dokumentai</text:p>
      <text:p text:style-name="P159"><text:span text:style-name="T160">⬜</text:span><text:span text:style-name="T161">[]</text:span><text:s/>Besikreipiančio asmens pateikti dokumentai</text:p>
      <text:p text:style-name="P162"><text:span text:style-name="T163">⬜</text:span><text:span text:style-name="T164">[]</text:span><text:s/>Kitų asmenų pateikti dokumentai</text:p>
      <text:p text:style-name="P165"><text:span text:style-name="T166">⬜</text:span><text:span text:style-name="T167">[]</text:span><text:s/>Tiesioginio stebėjimo metu ir atliekant vertinimą gauti dokumentai</text:p>
      <text:p text:style-name="P168"/>
      <text:p text:style-name="P169"><text:span text:style-name="T170">I</text:span><text:span text:style-name="T171">.<text:s/></text:span><text:span text:style-name="T172">DEMOGRAFINIAI DUOMENYS</text:span></text:p>
      <text:p text:style-name="P173"/>
      <text:p text:style-name="P174"><text:span text:style-name="T175">1</text:span><text:span text:style-name="T176">. GYVENAMO</text:span><text:span text:style-name="T177">JI VIETA:</text:span></text:p>
      <text:p text:style-name="P178">Deklaruota _______________________________________</text:p>
      <text:p text:style-name="P179">Faktinė __________________________________________</text:p>
      <text:p text:style-name="P180">Telefonas ________________________________________</text:p>
      <text:p text:style-name="P181"/>
      <text:p text:style-name="P182"><text:span text:style-name="T183">II</text:span><text:span text:style-name="T184">.<text:s/></text:span><text:span text:style-name="T185">SOCIALINIAI DUOMENYS</text:span></text:p>
      <text:p text:style-name="P186"/>
      <text:p text:style-name="P187"><text:span text:style-name="T188">2</text:span><text:span text:style-name="T189">. PILIETYBĖ:</text:span></text:p>
      <text:p text:style-name="P190"><text:span text:style-name="T191">⬜</text:span><text:span text:style-name="T192">[]</text:span><text:s/>Lietuvos Respublikos</text:p>
      <text:p text:style-name="P193"><text:span text:style-name="T194">⬜</text:span><text:span text:style-name="T195">[]</text:span><text:s/>Kitos šalies (nurodykite)<text:s/><text:tab/></text:p>
      <text:p text:style-name="P196"/>
      <text:p text:style-name="P197"><text:span text:style-name="T198">3</text:span><text:span text:style-name="T199">. LEIDIMAS GYVENTI LIETUVOJE:</text:span></text:p>
      <text:p text:style-name="P200"><text:span text:style-name="T201">⬜</text:span><text:span text:style-name="T202">[]</text:span><text:s/>Turi nuolatinį leidimą</text:p>
      <text:p text:style-name="P203"><text:span text:style-name="T204">⬜</text:span><text:span text:style-name="T205">[]</text:span><text:s/>Turi laikiną leidimą</text:p>
      <text:p text:style-name="P206"><text:span text:style-name="T207">⬜</text:span><text:span text:style-name="T208">[]</text:span><text:s/>Neturi</text:p>
      <text:p text:style-name="P209"/>
      <text:p text:style-name="P210"><text:span text:style-name="T211">4</text:span><text:span text:style-name="T212">. BENDRAVIMO KALBA:</text:span></text:p>
      <text:p text:style-name="P213"><text:span text:style-name="T214">⬜</text:span><text:span text:style-name="T215">[]</text:span><text:s/>Lietuvių</text:p>
      <text:soft-page-break/>
      <text:p text:style-name="P216"><text:span text:style-name="T217">⬜</text:span><text:span text:style-name="T218">[]</text:span><text:s/>Kita (nurodykite)<text:s/><text:tab/></text:p>
      <text:p text:style-name="P219"/>
      <text:p text:style-name="P220"><text:span text:style-name="T221">5</text:span><text:span text:style-name="T222">. ŠIUO METU TEIKIAMOS SPECIALIOSIOS PAGALBOS PRIEMONĖS:</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Specialiosios pagalbos priemonių tipai</text:span></text:p>
          </table:table-cell>
          <table:table-cell table:style-name="TableCell231">
            <text:p text:style-name="P232"/>
          </table:table-cell>
        </table:table-row>
        <table:table-row table:style-name="TableRow233">
          <table:table-cell table:style-name="TableCell234">
            <text:p text:style-name="P235">Techninės pagalbos priemonės</text:p>
          </table:table-cell>
          <table:table-cell table:style-name="TableCell236">
            <text:p text:style-name="P237">1.</text:p>
            <text:p text:style-name="P238">2.</text:p>
            <text:p text:style-name="P239">3. ...</text:p>
          </table:table-cell>
        </table:table-row>
        <table:table-row table:style-name="TableRow240">
          <table:table-cell table:style-name="TableCell241">
            <text:p text:style-name="P242">Finansinės pagalbos priemonės</text:p>
          </table:table-cell>
          <table:table-cell table:style-name="TableCell243">
            <text:p text:style-name="P244">1.</text:p>
            <text:p text:style-name="P245">2.</text:p>
            <text:p text:style-name="P246">3....</text:p>
          </table:table-cell>
        </table:table-row>
        <table:table-row table:style-name="TableRow247">
          <table:table-cell table:style-name="TableCell248">
            <text:p text:style-name="P249">Socialinės paslaugos</text:p>
          </table:table-cell>
          <table:table-cell table:style-name="TableCell250">
            <text:p text:style-name="P251">1.</text:p>
            <text:p text:style-name="P252">2.</text:p>
            <text:p text:style-name="P253">3....</text:p>
          </table:table-cell>
        </table:table-row>
      </table:table>
      <text:p text:style-name="P254"/>
      <text:p text:style-name="P255"><text:span text:style-name="T256">6</text:span><text:span text:style-name="T257">. SPECIALIŲJŲ POREIKIŲ LYGIS:</text:span></text:p>
      <text:p text:style-name="P258"><text:span text:style-name="T259">⬜</text:span><text:span text:style-name="T260">[]</text:span><text:s/>Nustatytas</text:p>
      <text:p text:style-name="P261"><text:span text:style-name="T262">⬜</text:span><text:span text:style-name="T263">[]</text:span><text:s/>Nenustatytas</text:p>
      <text:p text:style-name="P264"><text:span text:style-name="T265">⬜</text:span><text:span text:style-name="T266">[]</text:span><text:s/>Jei nustatytas, nurodykite jo lygį ____________________________</text:p>
      <text:p text:style-name="P267"/>
      <text:p text:style-name="P268"><text:span text:style-name="T269">7</text:span><text:span text:style-name="T270">. PAJAMŲ ŠALTINIS:</text:span></text:p>
      <text:p text:style-name="P271"><text:span text:style-name="T272">⬜</text:span><text:span text:style-name="T273">[]</text:span><text:s/>Pajamos iš darbo (darbo užmokestis, pajamos iš žemės ūkio, pajamos iš verslo)</text:p>
      <text:p text:style-name="P274"><text:span text:style-name="T275">⬜</text:span><text:span text:style-name="T276">[]</text:span><text:s/>Pensija</text:p>
      <text:p text:style-name="P277"><text:span text:style-name="T278">⬜</text:span><text:span text:style-name="T279">[]</text:span><text:s/>Socialinės ir kitos pašalpos</text:p>
      <text:p text:style-name="P280"><text:span text:style-name="T281">⬜</text:span><text:span text:style-name="T282">[]</text:span><text:s/>Kita (nurodykite) ______________________________</text:p>
      <text:p text:style-name="P283"/>
      <text:p text:style-name="P284"><text:span text:style-name="T285">8</text:span><text:span text:style-name="T286">. SOCIALINIAI RYŠIAI:</text:span></text:p>
      <text:p text:style-name="P287"><text:span text:style-name="T288">⬜</text:span><text:span text:style-name="T289">[]</text:span><text:s/>Gyvena vienas</text:p>
      <text:p text:style-name="P290"><text:span text:style-name="T291">⬜</text:span><text:span text:style-name="T292">[]</text:span><text:s/>Gyvena su šeima</text:p>
      <text:p text:style-name="P293"><text:span text:style-name="T294">⬜</text:span><text:span text:style-name="T295">[]</text:span><text:s/>Kita (nurodykite) ______________________________</text:p>
      <text:p text:style-name="P296"/>
      <text:p text:style-name="P297"><text:span text:style-name="T298">9</text:span><text:span text:style-name="T299">. KITOS PASTABOS<text:s/></text:span><text:span text:style-name="T300"><text:tab/></text:span></text:p>
      <text:p text:style-name="P301">_<text:tab/></text:p>
      <text:p text:style-name="P302"/>
      <text:p text:style-name="P303">________________________<text:tab/>_______________<text:tab/>____________________</text:p>
      <text:p text:style-name="P304">(informaciją parengusio asmens<text:tab/>(parašas)<text:tab/>(vardas ir pavardė)</text:p>
      <text:p text:style-name="P305">pareigų pavadinimas)</text:p>
      <text:p text:style-name="P306"/>
      <text:p text:style-name="P307"><text:span text:style-name="T308">Su pateikta informacija susipažinau</text:span></text:p>
      <text:p text:style-name="P309">_______________________________</text:p>
      <text:p text:style-name="P310">(parašas)</text:p>
      <text:p text:style-name="P311">_______________________________</text:p>
      <text:p text:style-name="P312">(asmens vardas ir pavardė)</text:p>
      <text:p text:style-name="P313">_______________________________</text:p>
      <text:p text:style-name="P314">(data)</text:p>
      <text:p text:style-name="P315"/>
      <text:p text:style-name="P316">_________________</text:p>
      <text:p text:style-name="P317"/>
      <text:soft-page-break/>
      <text:p text:style-name="P318">Specialiųjų poreikių nustatymo ir jų tenkinimo<text:s/></text:p>
      <text:p text:style-name="P319">sąlygų bei taisyklių<text:s/></text:p>
      <text:p text:style-name="P320">3<text:s/>priedas</text:p>
      <text:p text:style-name="P321"/>
      <text:p text:style-name="P322"><text:span text:style-name="T323">(Specialiosios pagalbos priemonių, kuriomis tenkinami specialieji poreikiai, ir specialiųjų poreikių lygi</text:span><text:span text:style-name="T324">o nustatymo aprašo forma)</text:span></text:p>
      <text:p text:style-name="P325"/>
      <text:p text:style-name="P326">__________________________________________________</text:p>
      <text:p text:style-name="P327">(savivaldybės pavadinimas)</text:p>
      <text:p text:style-name="P328"/>
      <text:p text:style-name="P329"><text:span text:style-name="T330">SPECIALIOSIOS PAGALBOS PRIEMONIŲ, KURIOMIS TENKINAMI SPECIALIEJI POREIKIAI, IR SPECIALIŲJŲ POREIKIŲ LYGIO NUSTATYMO APRAŠAS</text:span></text:p>
      <text:p text:style-name="P331"/>
      <text:p text:style-name="P332">_______________ Nr.<text:s/>__________</text:p>
      <text:p text:style-name="P333">(data)</text:p>
      <text:p text:style-name="P334">___________________</text:p>
      <text:p text:style-name="P335">(vieta)</text:p>
      <text:p text:style-name="P336"/>
      <text:p text:style-name="P337">Vadovaujantis Specialiųjų poreikių nustatymo ir jų tenkinimo sąlygomis bei taisyklėmis, patvirtintomis socialinės apsaugos ir darbo ministro _____ įsakymu Nr. _______,</text:p>
      <text:p text:style-name="P338">_<text:tab/></text:p>
      <text:p text:style-name="P339">(vardas ir pavardė, asmens kodas,<text:s/>adresas, telefonas)</text:p>
      <text:p text:style-name="P340">nustatomas specialiųjų poreikių lygi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Nr.</text:p>
            </table:table-cell>
            <table:table-cell table:style-name="TableCell352" table:number-rows-spanned="2">
              <text:p text:style-name="P353">Specialiosios pagalbos priemonės</text:p>
            </table:table-cell>
            <table:table-cell table:style-name="TableCell354" table:number-columns-spanned="3">
              <text:p text:style-name="P355">Specialiųjų poreikių lygis</text:p>
            </table:table-cell>
            <table:covered-table-cell/>
            <table:covered-table-cell/>
            <table:table-cell table:style-name="TableCell356" table:number-rows-spanned="2">
              <text:p text:style-name="P357">Specialiųjų poreikių lygio nustatymas (nedidelių, vidutinių, didelių)</text:p>
            </table:table-cell>
          </table:table-row>
          <table:table-row table:style-name="TableRow358">
            <table:covered-table-cell>
              <text:p text:style-name="P359"/>
            </table:covered-table-cell>
            <table:covered-table-cell>
              <text:p text:style-name="P360"/>
            </table:covered-table-cell>
            <table:table-cell table:style-name="TableCell361">
              <text:p text:style-name="P362">nedidelių</text:p>
            </table:table-cell>
            <table:table-cell table:style-name="TableCell363">
              <text:p text:style-name="P364">vidutinių</text:p>
            </table:table-cell>
            <table:table-cell table:style-name="TableCell365">
              <text:p text:style-name="P366">didelių</text:p>
            </table:table-cell>
            <table:covered-table-cell>
              <text:p text:style-name="P367"/>
            </table:covered-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row>
        </table:table-header-rows>
        <table:table-row table:style-name="TableRow381">
          <table:table-cell table:style-name="TableCell382" table:number-rows-spanned="4">
            <text:p text:style-name="P383">1.</text:p>
          </table:table-cell>
          <table:table-cell table:style-name="TableCell384" table:number-rows-spanned="4">
            <text:p text:style-name="P385"><text:span text:style-name="T386">Techninės pagalbos priemonės<text:s/></text:span><text:span text:style-name="T387">(asmens judėsenos priemonės, būsto ir aplinkos pritaikymas, bendravimo ir kt.)</text:span></text:p>
          </table:table-cell>
          <table:table-cell table:style-name="TableCell388">
            <text:p text:style-name="P389"><text:span text:style-name="T390">Transportas</text:span><text:span text:style-name="T391"><text:s/>– savarankiškai gali keliauti visuomeniniu transportu</text:span></text:p>
          </table:table-cell>
          <table:table-cell table:style-name="TableCell392">
            <text:p text:style-name="P393"><text:span text:style-name="T394">Transportas</text:span><text:span text:style-name="T395"><text:s/>– savarankiškai gali keliauti visuomeniniu transportu nedidelius atstu</text:span><text:span text:style-name="T396">mus arba su lydinčiuoju asmeniu didesnius atstumus arba su specialiuoju transportu</text:span></text:p>
          </table:table-cell>
          <table:table-cell table:style-name="TableCell397">
            <text:p text:style-name="P398"><text:span text:style-name="T399">Transportas</text:span><text:span text:style-name="T400"><text:s/>– gali keliauti tik su lydinčiuoju asmeniu visuomeniniu transportu arba su specialiuoju transportu arba visai negali keliauti visuomeniniu transportu</text:span></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Nereikalingos arba reikalingos</text:span><text:span text:style-name="T409"><text:s/>nesudėtingos techninės pagalbos priemonės (N)</text:span></text:p>
          </table:table-cell>
          <table:table-cell table:style-name="TableCell410">
            <text:p text:style-name="P411"><text:span text:style-name="T412">Reikalingos</text:span><text:span text:style-name="T413"><text:s/>sudėtingos techninės pagalbos priemonės (S)</text:span></text:p>
          </table:table-cell>
          <table:table-cell table:style-name="TableCell414">
            <text:p text:style-name="P415"><text:span text:style-name="T416">Reikalingos</text:span><text:span text:style-name="T417"><text:s/>ypač sudėtingos ir brangios techninės pagalbos priemonės (Y)</text:span></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Būstas</text:span><text:span text:style-name="T426"><text:s/>– pritaikymas nereikalingas asmenims</text:span></text:p>
          </table:table-cell>
          <table:table-cell table:style-name="TableCell427">
            <text:p text:style-name="P428"><text:span text:style-name="T429">Būstas</text:span><text:span text:style-name="T430"><text:s/>– pritaikymas reikalingas asmenims, turintiems vidutinių judėjimo bei apsitarnavimo funkcijų sutrikimų</text:span></text:p>
          </table:table-cell>
          <table:table-cell table:style-name="TableCell431">
            <text:p text:style-name="P432"><text:span text:style-name="T433">Būstas<text:s/></text:span><text:span text:style-name="T434">– pritaikymas reikalingas asmenims, turintiems labai ryškių ir ryškių judėjimo bei apsitarnavimo funkcijų sutrikimų</text:span></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Bendravimas<text:s/></text:span><text:span text:style-name="T443">– pats<text:s/></text:span><text:span text:style-name="T444">gali bendrauti su kitais, dalyvauti pokalbiuose</text:span></text:p>
          </table:table-cell>
          <table:table-cell table:style-name="TableCell445">
            <text:p text:style-name="P446"><text:span text:style-name="T447">Bendravimas</text:span><text:span text:style-name="T448"><text:s/>– sunkiai sekasi suvokti savo veiksmus, mąstyti arba gali bendrauti panaudodamas kitas priemones (gestų kalbą ir kt.) arba gali bendrauti ir suprasti ženklus, dalyvauti pokalbiuose</text:span></text:p>
          </table:table-cell>
          <table:table-cell table:style-name="TableCell449">
            <text:p text:style-name="P450"><text:span text:style-name="T451">Bendravimas</text:span><text:span text:style-name="T452"><text:s/>– nesuvokia savo veiksmų, žodžių prasmės, nesugeba logiškai mąstyti arba sunkiai sekasi bendrauti ir suprasti ženklus, techninės pagalbos priemonės mažai padeda</text:span></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text:span text:style-name="T460">Kurių daugiausia</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text:span text:style-name="T474">Finansinės pagalbos priemonės</text:span></text:p>
          </table:table-cell>
          <table:table-cell table:style-name="TableCell475">
            <text:p text:style-name="P476"><text:span text:style-name="T477">Tikslinės kompensacijos</text:span><text:span text:style-name="T478"><text:s/>– transporto išlaidų kompensacija</text:span></text:p>
          </table:table-cell>
          <table:table-cell table:style-name="TableCell479">
            <text:p text:style-name="P480"><text:span text:style-name="T481">Tikslinės kompensacijos</text:span><text:span text:style-name="T482"><text:s/>– transporto išlaidų kompensacija, lengvųjų automobilių įsigijimo, jų techninio pritaikymo išlaidų kompensacija</text:span></text:p>
          </table:table-cell>
          <table:table-cell table:style-name="TableCell483">
            <text:p text:style-name="P484"><text:span text:style-name="T485">Tikslinės kompensacijos</text:span><text:span text:style-name="T486"><text:s/>– nuolatinės priežiūros (pagalbos) kompensacija</text:span></text:p>
          </table:table-cell>
          <table:table-cell table:style-name="TableCell487">
            <text:p text:style-name="P488"/>
          </table:table-cell>
        </table:table-row>
        <table:table-row table:style-name="TableRow489">
          <table:table-cell table:style-name="TableCell490">
            <text:p text:style-name="P491">3.</text:p>
          </table:table-cell>
          <table:table-cell table:style-name="TableCell492">
            <text:p text:style-name="P493"><text:span text:style-name="T494">Socialin</text:span><text:span text:style-name="T495">ės paslaugos</text:span></text:p>
          </table:table-cell>
          <table:table-cell table:style-name="TableCell496">
            <text:p text:style-name="P497"><text:span text:style-name="T498">Reikalingos<text:s/></text:span><text:span text:style-name="T499">bendrosios paslaugos</text:span></text:p>
          </table:table-cell>
          <table:table-cell table:style-name="TableCell500">
            <text:p text:style-name="P501"><text:span text:style-name="T502">Reikalingos<text:s/></text:span><text:span text:style-name="T503">bendrosios ir (ar) specialiosios socialinės paslaugos (socialinė priežiūra)</text:span></text:p>
          </table:table-cell>
          <table:table-cell table:style-name="TableCell504">
            <text:p text:style-name="P505"><text:span text:style-name="T506">Reikalingos<text:s/></text:span><text:span text:style-name="T507">specialiosios socialinės paslaugos</text:span></text:p>
          </table:table-cell>
          <table:table-cell table:style-name="TableCell508">
            <text:p text:style-name="P509"/>
          </table:table-cell>
        </table:table-row>
      </table:table>
      <text:p text:style-name="P510"/>
      <text:p text:style-name="P511">________________________<text:tab/>_______________<text:tab/>____________________</text:p>
      <text:p text:style-name="P512">(asmens,<text:s/>nustačiusio spec. poreikius,<text:tab/>(parašas)<text:tab/>(vardas ir pavardė)</text:p>
      <text:p text:style-name="P513">pareigų pavadinimas)</text:p>
      <text:p text:style-name="P514"/>
      <text:p text:style-name="P515">KOMISIJOS SPRENDIMAS<text:s/></text:p>
      <text:p text:style-name="P516">____________________ nustatytas<text:s/><text:tab/><text:s/>specialiųjų poreikių lygis*</text:p>
      <text:p text:style-name="P517">(vardas ir pavardė)<text:tab/>(įrašyti: nedidelių, vidutinių, didelių)</text:p>
      <text:soft-page-break/>
      <text:p text:style-name="P518">nuo _________iki ________,<text:s/>neterminuotai (pabraukti).</text:p>
      <text:p text:style-name="P519">(data)<text:s/><text:tab/>(data)</text:p>
      <text:p text:style-name="P520"/>
      <text:p text:style-name="P521">Komisijos pirmininkas<text:s/><text:tab/>______________<text:tab/>___________________</text:p>
      <text:p text:style-name="P522">(parašas)<text:tab/>(vardas ir pavardė)</text:p>
      <text:p text:style-name="P523"/>
      <text:p text:style-name="P524">___________________</text:p>
      <text:p text:style-name="P525">*<text:span text:style-name="T526"><text:s/></text:span>Pastabos. Asmens specialiųjų poreikių lygis ir terminas nustatomas:</text:p>
      <text:p text:style-name="P527">1. Jeigu asmeniui reikalingos socialinės paslaugos, jos nustatomos neatsižvelgiant į tai, kas jas teikia (šeimos nariai, kaimynai, savivaldybė ar kita).</text:p>
      <text:p text:style-name="P528">2. Jeigu asmeniui nereikalingos socialinės paslaugos, socialinių paslaugų poreikis nustatomas kaip nedidelių specialiųjų poreikių lygis.</text:p>
      <text:p text:style-name="P529">3. Jeigu nustatant asmens techninės pagalbos priemonių poreikį (1 punktas) surenkamas vienodas specialiųjų poreikių lygių skaičius, tai nustatomas didesnis specialiųjų poreikių lygis.</text:p>
      <text:p text:style-name="P530">4. Jei surenkamas didesnis nedidelių specialiųjų poreikių lygių skaičius, tai nustatomas nedidelių specialiųjų poreikių lygis.</text:p>
      <text:p text:style-name="P531">5. Jei surenkamas didesnis vidutinių specialiųjų poreikių lygių skaičius, tai nustatomas vidutinių specialiųjų poreikių lygis.</text:p>
      <text:p text:style-name="P532">6. Jei surenkamas didesnis didelių specialiųjų poreikių lygių skaičius,<text:s/>tai nustatomas didelių specialiųjų poreikių lygis.</text:p>
      <text:p text:style-name="P533">7. Jei surenkama po vieną skirtingą lygį, tai nustatomas vidutinių specialiųjų poreikių lygis.</text:p>
      <text:p text:style-name="P534">8. Specialiųjų poreikių lygio nustatymo termino pradžia yra visų dokumentų gyvenamosios vietos savivaldybėje gavimo diena.</text:p>
      <text:p text:style-name="P535">9. Specialiųjų poreikių lygio nustatymo termino pabaiga yra specialiojo nuolatinės slaugos poreikio nustatymo pažymoje, specialiojo nuolatinės priežiūros (pagalbos) poreikio nustatymo pažymoje, specialiojo transporto išlaidų kompensacijos poreikio nustatymo pažymoje ar specialiojo lengvojo automobilio įsigijimo ir jo techninio pritaikymo išlaidų kompensacijos poreikio nustatymo pažymoje nurodyta termino pabaiga.</text:p>
      <text:p text:style-name="P536">10. Kai asmuo kartu su kitomis specialiųjų poreikių nustatymo pažymomis pateikia specialiojo nuolatinės slaugos poreikio nustatymo pažymą ar specialiojo nuolatinės priežiūros (pagalbos) poreikio nustatymo pažymą, specialiųjų poreikių lygio nustatymo termino pabaiga yra šiose pažymose nurodytas terminas.</text:p>
      <text:p text:style-name="P537">Kai asmuo pateikia kartu specialiojo transporto išlaidų kompensacijos poreikio nustatymo pažymą ir specialiojo lengvojo automobilio įsigijimo ir jo techninio pritaikymo išlaidų kompensacijos poreikio nustatymo pažymą, specialiųjų poreikių lygio nustatymo termino pabaiga yra vienoje iš šių<text:s/>pažymų nurodytas ilgesnis laikas.</text:p>
      <text:p text:style-name="P538"/>
      <text:p text:style-name="P539">_________________</text:p>
      <text:p text:style-name="P540">Priedo pakeitimai:</text:p>
      <text:p text:style-name="P541"><text:span text:style-name="T542">Nr.<text:s/></text:span><text:a xlink:href="https://www.e-tar.lt/portal/legalAct.html?documentId=TAR.E5C427DF0C02" office:target-frame-name="_top" xlink:show="replace"><text:span text:style-name="T543">A1-119</text:span></text:a><text:span text:style-name="T544">, 2011-02-24, Žin., 2011, Nr. 26-1288 (2011-03-03), i. k. 1112230ISAK00A1-119</text:span></text:p>
      <text:p text:style-name="P545"><text:span text:style-name="T546">Nr.<text:s/></text:span><text:a xlink:href="https://www.e-tar.lt/portal/legalAct.html?documentId=TAR.11D9C5DA734B" office:target-frame-name="_top" xlink:show="replace"><text:span text:style-name="T547">A1-174</text:span></text:a><text:span text:style-name="T548">, 2012-03-28, Žin., 2012, Nr. 38-1896 (2012-03-31), i. k. 1122230ISAK00A1-174</text:span></text:p>
      <text:p text:style-name="Normal"/>
      <text:soft-page-break/>
      <text:p text:style-name="P549">Specialiųjų poreikių nustatymo ir jų tenkinimo<text:s/></text:p>
      <text:p text:style-name="P550">sąlygų bei taisyklių</text:p>
      <text:p text:style-name="P551">4<text:s/>priedas</text:p>
      <text:p text:style-name="Normal"/>
      <text:p text:style-name="P552"><text:span text:style-name="T553">(Pažym</text:span><text:span text:style-name="T554">os dėl specialiųjų poreikių lygio nustatymo forma)</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5">
            <text:p text:style-name="P564"/>
            <text:p text:style-name="P565">(Herbas)</text:p>
            <text:p text:style-name="P566"/>
            <text:p text:style-name="P567">___________________________________</text:p>
            <text:p text:style-name="P568">(savivaldybės pavadinimas ir duomenys)</text:p>
            <text:p text:style-name="P569"/>
            <text:p text:style-name="P570">__________________</text:p>
            <text:p text:style-name="P571">(asmens adresas)</text:p>
            <text:p text:style-name="P572"/>
            <text:p text:style-name="P573">PAŽYMA</text:p>
            <text:p text:style-name="P574">DĖL SPECIALIŲJŲ POREIKIŲ LYGIO NUSTATYMO</text:p>
            <text:p text:style-name="P575"/>
            <text:p text:style-name="P576">____________________Nr.<text:s/>_____________</text:p>
            <text:p text:style-name="P577">(data)</text:p>
            <text:p text:style-name="P578"/>
            <text:p text:style-name="P579">Vadovaujantis Specialiųjų poreikių nustatymo ir jų tenkinimo sąlygomis bei taisyklėmis, patvirtintomis socialinės apsaugos ir darbo ministro 2007 m. lapkričio 16 d. įsakymu Nr. A1-316,</text:p>
            <text:p text:style-name="P580"/>
            <text:p text:style-name="P581">_<text:tab/></text:p>
            <text:p text:style-name="P582">(vardas ir pavardė, asmens kodas)</text:p>
            <text:p text:style-name="P583">_<text:tab/>,</text:p>
            <text:p text:style-name="P584"/>
            <text:p text:style-name="P585"><text:span text:style-name="T586">nuo<text:s/></text:span><text:span text:style-name="T587">__________</text:span><text:span text:style-name="T588">iki _________ <text:s text:c="2"/>_______________ nustatytas<text:s/></text:span></text:p>
            <text:p text:style-name="P589">(data) <text:s text:c="9"/>(data) <text:s text:c="12"/>(arba įrašyti: neterminuotai)</text:p>
            <text:p text:style-name="P590"/>
            <text:p text:style-name="P591"><text:span text:style-name="T592">_________________________<text:s/></text:span><text:span text:style-name="T593">specialiųjų poreikių lygis.</text:span><text:span text:style-name="T594"><text:s/></text:span></text:p>
            <text:p text:style-name="P595">(įrašyti: nedidelių, vidutinių, didelių)<text:s/></text:p>
            <text:p text:style-name="P596"/>
            <text:p text:style-name="P597"/>
            <text:p text:style-name="P598"/>
            <text:p text:style-name="P599"/>
          </table:table-cell>
          <table:covered-table-cell/>
          <table:covered-table-cell/>
          <table:covered-table-cell/>
          <table:covered-table-cell/>
        </table:table-row>
        <table:table-row table:style-name="TableRow600">
          <table:table-cell table:style-name="TableCell601">
            <text:p text:style-name="P602">___________</text:p>
            <text:p text:style-name="P603"><text:span text:style-name="T604">(pareigų pavadinimas)</text:span></text:p>
          </table:table-cell>
          <table:table-cell table:style-name="TableCell605">
            <text:p text:style-name="P606">__________</text:p>
            <text:p text:style-name="P607"><text:span text:style-name="T608">(parašas)</text:span></text:p>
          </table:table-cell>
          <table:table-cell table:style-name="TableCell609" table:number-columns-spanned="3">
            <text:p text:style-name="P610">_________________</text:p>
            <text:p text:style-name="P611"><text:span text:style-name="T612">(vardas ir pavardė)</text:span></text:p>
          </table:table-cell>
          <table:covered-table-cell/>
          <table:covered-table-cell/>
        </table:table-row>
        <table:table-row table:style-name="TableRow613">
          <table:table-cell table:style-name="TableCell614" table:number-columns-spanned="3">
            <text:p text:style-name="P615"/>
            <text:p text:style-name="P616"><text:span text:style-name="T617">A.V.</text:span></text:p>
            <text:p text:style-name="P618"/>
            <text:p text:style-name="P619">(Rengėjo nuoroda)</text:p>
            <text:p text:style-name="P620"/>
          </table:table-cell>
          <table:covered-table-cell/>
          <table:covered-table-cell/>
          <table:table-cell table:style-name="TableCell621">
            <text:p text:style-name="P622"/>
          </table:table-cell>
          <table:table-cell table:style-name="TableCell623">
            <text:p text:style-name="P624"/>
          </table:table-cell>
        </table:table-row>
      </table:table>
      <text:p text:style-name="P625"/>
      <text:p text:style-name="P626"><text:span text:style-name="T627">_________________</text:span></text:p>
      <text:p text:style-name="P628">Priedo pakeitimai:</text:p>
      <text:p text:style-name="P629"><text:span text:style-name="T630">Nr.<text:s/></text:span><text:a xlink:href="https://www.e-tar.lt/portal/legalAct.html?documentId=TAR.E5C427DF0C02" office:target-frame-name="_top" xlink:show="replace"><text:span text:style-name="T631">A1-119</text:span></text:a><text:span text:style-name="T632">, 2011-02-24, Žin., 2011, Nr. 26-1288</text:span><text:span text:style-name="T633"><text:s/>(2011-03-03), i. k. 1112230ISAK00A1-119</text:span></text:p>
      <text:p text:style-name="P634"><text:span text:style-name="T635">Nr.<text:s/></text:span><text:a xlink:href="https://www.e-tar.lt/portal/legalAct.html?documentId=TAR.11D9C5DA734B" office:target-frame-name="_top" xlink:show="replace"><text:span text:style-name="T636">A1-174</text:span></text:a><text:span text:style-name="T637">, 2012-03-28, Žin., 2012, Nr. 38-1896 (2012-03-31), i. k. 1122230ISAK00A1-174</text:span></text:p>
      <text:p text:style-name="Normal"/>
      <text:p text:style-name="P638"/>
      <text:p text:style-name="P639">Specialiųjų poreikių nustatymo ir jų tenkinimo<text:s/></text:p>
      <text:p text:style-name="P640">sąlygų bei taisyklių</text:p>
      <text:p text:style-name="P641">5<text:s/>priedas</text:p>
      <text:p text:style-name="P642"/>
      <text:p text:style-name="P643"><text:span text:style-name="T644">(Pažymos dėl didelių specialiųjų poreikių lygio nustatymo asmeniui, kuriam nustatytas specialusis nuolatinės slaugos poreikis, forma)</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5">
            <text:p text:style-name="P654"/>
            <text:p text:style-name="P655">(Herbas)</text:p>
            <text:p text:style-name="P656"/>
            <text:p text:style-name="P657">_______________________________</text:p>
            <text:p text:style-name="P658">(savivaldybės pavadinimas ir<text:s/>duomenys)</text:p>
            <text:p text:style-name="P659"/>
            <text:p text:style-name="P660">_______________________</text:p>
            <text:p text:style-name="P661">(asmens adresas)</text:p>
            <text:p text:style-name="P662"/>
            <text:p text:style-name="P663">PAŽYMA</text:p>
            <text:p text:style-name="P664">DĖL DIDELIŲ SPECIALIŲJŲ POREIKIŲ LYGIO NUSTATYMO ASMENIUI,</text:p>
            <text:p text:style-name="P665"><text:span text:style-name="T666">KURIAM<text:s/></text:span><text:span text:style-name="T667">NUSTATYTAS SPECIALUSIS NUOLATINĖS SLAUGOS POREIKIS</text:span></text:p>
            <text:p text:style-name="P668"/>
            <text:p text:style-name="P669">_______________ Nr. _____________</text:p>
            <text:p text:style-name="P670">(data)</text:p>
            <text:p text:style-name="P671"/>
            <text:p text:style-name="P672">Vadovaujantis Specialiųjų poreikių<text:s/>nustatymo ir jų tenkinimo sąlygų bei taisyklių, patvirtintų socialinės apsaugos ir darbo ministro<text:span text:style-name="T673"><text:s/>2007 m. lapkričio 16 d. įsakymu Nr. A1-316, 23.1 punktu,<text:s/></text:span></text:p>
            <text:p text:style-name="P674"/>
            <text:p text:style-name="P675">_<text:tab/></text:p>
            <text:p text:style-name="P676">(vardas ir pavardė, asmens kodas)</text:p>
            <text:p text:style-name="P677">_<text:tab/>,<text:s/></text:p>
            <text:p text:style-name="P678"/>
            <text:p text:style-name="P679">nuo ________<text:s/><text:span text:style-name="T680">iki __________ <text:s text:c="5"/>_______________</text:span></text:p>
            <text:p text:style-name="P681"><text:span text:style-name="T682">(data) <text:s text:c="13"/>(data) <text:s text:c="11"/></text:span><text:span text:style-name="T683"><text:s text:c="2"/>(arba įrašyti: neterminuotai)</text:span></text:p>
            <text:p text:style-name="P684"/>
            <text:p text:style-name="P685">nustatytas<text:s/><text:span text:style-name="T686">didelių specialiųjų poreikių lygis.</text:span><text:s/></text:p>
            <text:p text:style-name="P687"/>
          </table:table-cell>
          <table:covered-table-cell/>
          <table:covered-table-cell/>
          <table:covered-table-cell/>
          <table:covered-table-cell/>
        </table:table-row>
        <table:table-row table:style-name="TableRow688">
          <table:table-cell table:style-name="TableCell689">
            <text:p text:style-name="P690">___________</text:p>
            <text:p text:style-name="P691"><text:span text:style-name="T692">(pareigų pavadinimas)</text:span></text:p>
          </table:table-cell>
          <table:table-cell table:style-name="TableCell693">
            <text:p text:style-name="P694">__________</text:p>
            <text:p text:style-name="P695"><text:span text:style-name="T696">(parašas)</text:span></text:p>
          </table:table-cell>
          <table:table-cell table:style-name="TableCell697" table:number-columns-spanned="3">
            <text:p text:style-name="P698">_________________</text:p>
            <text:p text:style-name="P699"><text:span text:style-name="T700">(vardas ir pavardė)</text:span></text:p>
          </table:table-cell>
          <table:covered-table-cell/>
          <table:covered-table-cell/>
        </table:table-row>
        <table:table-row table:style-name="TableRow701">
          <table:table-cell table:style-name="TableCell702" table:number-columns-spanned="3">
            <text:p text:style-name="P703"/>
            <text:p text:style-name="P704"><text:span text:style-name="T705">A.V.</text:span></text:p>
            <text:p text:style-name="P706"/>
            <text:p text:style-name="P707">(Rengėjo nuoroda)</text:p>
            <text:p text:style-name="P708"/>
          </table:table-cell>
          <table:covered-table-cell/>
          <table:covered-table-cell/>
          <table:table-cell table:style-name="TableCell709">
            <text:p text:style-name="P710"/>
          </table:table-cell>
          <table:table-cell table:style-name="TableCell711">
            <text:p text:style-name="P712"/>
          </table:table-cell>
        </table:table-row>
      </table:table>
      <text:p text:style-name="P713"/>
      <text:p text:style-name="P714"><text:span text:style-name="T715">_________________</text:span></text:p>
      <text:p text:style-name="P716">Priedo pakeitimai:</text:p>
      <text:p text:style-name="P717"><text:span text:style-name="T718">Nr.<text:s/></text:span><text:a xlink:href="https://www.e-tar.lt/portal/legalAct.html?documentId=TAR.E5C427DF0C02" office:target-frame-name="_top" xlink:show="replace"><text:span text:style-name="T719">A1-119</text:span></text:a><text:span text:style-name="T720">, 2011-02-24, Žin., 2011, Nr. 26-1288 (2011-03-03), i. k. 1112230ISAK00A1-119</text:span></text:p>
      <text:p text:style-name="P721"><text:span text:style-name="T722">Nr.<text:s/></text:span><text:a xlink:href="https://www.e-tar.lt/portal/legalAct.html?documentId=TAR.11D9C5DA734B" office:target-frame-name="_top" xlink:show="replace"><text:span text:style-name="T723">A1-174</text:span></text:a><text:span text:style-name="T724">, 2012-03-28, Žin., 2012, Nr. 38-1896 (2012-03-31), i. k. 1122230ISAK00A1-174</text:span></text:p>
      <text:p text:style-name="Normal"/>
      <text:p text:style-name="P725"/>
      <text:p text:style-name="P726">Specialiųjų poreikių nustatymo ir jų tenkinimo<text:s/></text:p>
      <text:p text:style-name="P727">sąlygų bei taisyklių</text:p>
      <text:p text:style-name="P728">6<text:s/>priedas</text:p>
      <text:p text:style-name="Normal"/>
      <text:p text:style-name="P729"><text:span text:style-name="T730">(Pažy</text:span><text:span text:style-name="T731">mos dėl specialiųjų poreikių lygio nustatymo asmeniui, kuriam darbingumo lygis nustatytas iki senatvės pensijos amžiaus, forma)</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5">
            <text:p text:style-name="P741"/>
            <text:p text:style-name="P742">(Herbas)</text:p>
            <text:p text:style-name="P743"/>
            <text:p text:style-name="P744">_______________________________</text:p>
            <text:p text:style-name="P745">(savivaldybės pavadinimas ir duomenys)</text:p>
            <text:p text:style-name="P746"/>
            <text:p text:style-name="P747">_______________________</text:p>
            <text:p text:style-name="P748">(asmens adresas)</text:p>
            <text:p text:style-name="P749"/>
            <text:p text:style-name="P750">PAŽYMA</text:p>
            <text:p text:style-name="P751">DĖL SPECIALIŲJŲ POREIKIŲ LYGIO NUSTATYMO ASMENIUI, KURIAM</text:p>
            <text:p text:style-name="P752"><text:span text:style-name="T753">DARBINGUMO LYGIS NUSTATYTAS IKI SENATVĖS PENSIJOS AMŽIAUS</text:span></text:p>
            <text:p text:style-name="P754"/>
            <text:p text:style-name="P755">________________ Nr. _____________</text:p>
            <text:p text:style-name="P756">(data)</text:p>
            <text:p text:style-name="P757"/>
            <text:p text:style-name="P758">Vadovaujantis Specialiųjų poreikių nustatymo ir jų tenkinimo sąlygų bei taisyklių,<text:s/>patvirtintų socialinės apsaugos ir darbo ministro<text:span text:style-name="T759"><text:s/>2007 m. lapkričio 16 d. įsakymu Nr. A1-316, 23.3 punktu,</text:span></text:p>
            <text:p text:style-name="P760"/>
            <text:p text:style-name="P761">_<text:tab/></text:p>
            <text:p text:style-name="P762">(vardas ir pavardė, asmens kodas)</text:p>
            <text:p text:style-name="P763">_<text:tab/>,<text:s/></text:p>
            <text:p text:style-name="P764"/>
            <text:p text:style-name="P765">nustatytas<text:s/><text:span text:style-name="T766">neterminuotas</text:span><text:span text:style-name="T767"><text:s/>____________<text:s/></text:span><text:span text:style-name="T768">specialiųjų poreikių lygis.</text:span></text:p>
            <text:p text:style-name="P769">(įrašyti: vidutinių, didelių)</text:p>
            <text:p text:style-name="P770"/>
          </table:table-cell>
          <table:covered-table-cell/>
          <table:covered-table-cell/>
          <table:covered-table-cell/>
          <table:covered-table-cell/>
        </table:table-row>
        <table:table-row table:style-name="TableRow771">
          <table:table-cell table:style-name="TableCell772">
            <text:p text:style-name="P773">___________</text:p>
            <text:p text:style-name="P774"><text:span text:style-name="T775">(pareigų pavadinimas)</text:span></text:p>
          </table:table-cell>
          <table:table-cell table:style-name="TableCell776">
            <text:p text:style-name="P777">__________</text:p>
            <text:p text:style-name="P778"><text:span text:style-name="T779">(parašas)</text:span></text:p>
          </table:table-cell>
          <table:table-cell table:style-name="TableCell780" table:number-columns-spanned="3">
            <text:p text:style-name="P781">_________________</text:p>
            <text:p text:style-name="P782"><text:span text:style-name="T783">(vardas ir pavardė)</text:span></text:p>
          </table:table-cell>
          <table:covered-table-cell/>
          <table:covered-table-cell/>
        </table:table-row>
        <table:table-row table:style-name="TableRow784">
          <table:table-cell table:style-name="TableCell785" table:number-columns-spanned="3">
            <text:p text:style-name="P786"/>
            <text:p text:style-name="P787"><text:span text:style-name="T788">A.V.</text:span></text:p>
            <text:p text:style-name="P789"/>
            <text:p text:style-name="P790">(Rengėjo nuoroda)</text:p>
            <text:p text:style-name="P791"/>
          </table:table-cell>
          <table:covered-table-cell/>
          <table:covered-table-cell/>
          <table:table-cell table:style-name="TableCell792">
            <text:p text:style-name="P793"/>
          </table:table-cell>
          <table:table-cell table:style-name="TableCell794">
            <text:p text:style-name="P795"/>
          </table:table-cell>
        </table:table-row>
      </table:table>
      <text:p text:style-name="P796"/>
      <text:p text:style-name="P797"><text:span text:style-name="T798">_________________</text:span></text:p>
      <text:p text:style-name="P799">Priedo pakeitimai:</text:p>
      <text:p text:style-name="P800"><text:span text:style-name="T801">Nr.<text:s/></text:span><text:a xlink:href="https://www.e-tar.lt/portal/legalAct.html?documentId=TAR.E5C427DF0C02" office:target-frame-name="_top" xlink:show="replace"><text:span text:style-name="T802">A1-119</text:span></text:a><text:span text:style-name="T803">,<text:s/></text:span><text:span text:style-name="T804">2011-02-24, Žin., 2011, Nr. 26-1288 (2011-03-03), i. k. 1112230ISAK00A1-119</text:span></text:p>
      <text:p text:style-name="P805"><text:span text:style-name="T806">Nr.<text:s/></text:span><text:a xlink:href="https://www.e-tar.lt/portal/legalAct.html?documentId=TAR.11D9C5DA734B" office:target-frame-name="_top" xlink:show="replace"><text:span text:style-name="T807">A1-174</text:span></text:a><text:span text:style-name="T808">, 2012-03-28, Žin., 2012, Nr. 38-1896 (2012-03-31), i. k. 1122230ISAK00A1-174</text:span></text:p>
      <text:p text:style-name="Normal"/>
      <text:p text:style-name="P809"/>
      <text:p text:style-name="P810">Specialiųjų poreikių nustatymo ir jų tenkinimo<text:s/></text:p>
      <text:p text:style-name="P811">sąlygų bei taisyklių</text:p>
      <text:p text:style-name="P812">7<text:s/>priedas</text:p>
      <text:p text:style-name="Normal"/>
      <text:p text:style-name="P813"><text:span text:style-name="T814">(Pažymos dėl didelių specialiųjų poreikių lygio nustatymo asmeniui, kuriam gydyti nuolat reikalinga dializė, forma)</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5">
            <text:p text:style-name="P824"/>
            <text:p text:style-name="P825">(Herbas)</text:p>
            <text:p text:style-name="P826"/>
            <text:p text:style-name="P827">_______________________________</text:p>
            <text:p text:style-name="P828">(savivaldybės pavadinimas ir duomenys)</text:p>
            <text:p text:style-name="P829"/>
            <text:p text:style-name="P830">______________________</text:p>
            <text:p text:style-name="P831">(asmens adresas)</text:p>
            <text:p text:style-name="P832"/>
            <text:p text:style-name="P833">PAŽYMA</text:p>
            <text:p text:style-name="P834">DĖL DIDELIŲ SPECIALIŲJŲ POREIKIŲ LYGIO NUSTATYMO ASMENIUI,</text:p>
            <text:p text:style-name="P835"><text:span text:style-name="T836">KURIAM<text:s/></text:span><text:span text:style-name="T837">GYDYTI NUOLAT REIKALINGA DIALIZĖ</text:span></text:p>
            <text:p text:style-name="P838"/>
            <text:p text:style-name="P839">______________ Nr. _____________</text:p>
            <text:p text:style-name="P840">(data)</text:p>
            <text:p text:style-name="P841"/>
            <text:p text:style-name="P842">Vadovaujantis Specialiųjų<text:s/>poreikių nustatymo ir jų tenkinimo sąlygų bei taisyklių, patvirtintų socialinės apsaugos ir darbo ministro<text:span text:style-name="T843"><text:s/>2007 m. lapkričio 16 d. įsakymu Nr. A1-316, 23.2 punktu,<text:s/></text:span></text:p>
            <text:p text:style-name="P844"/>
            <text:p text:style-name="P845">_<text:tab/></text:p>
            <text:p text:style-name="P846">(vardas ir pavardė, asmens kodas)</text:p>
            <text:p text:style-name="P847">_<text:tab/>,<text:s/></text:p>
            <text:p text:style-name="P848"/>
            <text:p text:style-name="P849">nustatytas<text:s/><text:span text:style-name="T850">neterminuotas didelių specialiųjų poreikių lygis.<text:s/></text:span></text:p>
            <text:p text:style-name="P851"/>
          </table:table-cell>
          <table:covered-table-cell/>
          <table:covered-table-cell/>
          <table:covered-table-cell/>
          <table:covered-table-cell/>
        </table:table-row>
        <table:table-row table:style-name="TableRow852">
          <table:table-cell table:style-name="TableCell853">
            <text:p text:style-name="P854">___________</text:p>
            <text:p text:style-name="P855"><text:span text:style-name="T856">(pareigų pavadinimas)</text:span></text:p>
          </table:table-cell>
          <table:table-cell table:style-name="TableCell857">
            <text:p text:style-name="P858">__________</text:p>
            <text:p text:style-name="P859"><text:span text:style-name="T860">(parašas)</text:span></text:p>
          </table:table-cell>
          <table:table-cell table:style-name="TableCell861" table:number-columns-spanned="3">
            <text:p text:style-name="P862">_________________</text:p>
            <text:p text:style-name="P863"><text:span text:style-name="T864">(vardas ir pavardė)</text:span></text:p>
          </table:table-cell>
          <table:covered-table-cell/>
          <table:covered-table-cell/>
        </table:table-row>
        <table:table-row table:style-name="TableRow865">
          <table:table-cell table:style-name="TableCell866" table:number-columns-spanned="3">
            <text:p text:style-name="P867"/>
            <text:p text:style-name="P868"><text:span text:style-name="T869">A.V.</text:span></text:p>
            <text:p text:style-name="P870"/>
            <text:p text:style-name="P871">(Rengėjo nuoroda)</text:p>
            <text:p text:style-name="P872"/>
          </table:table-cell>
          <table:covered-table-cell/>
          <table:covered-table-cell/>
          <table:table-cell table:style-name="TableCell873">
            <text:p text:style-name="P874"/>
          </table:table-cell>
          <table:table-cell table:style-name="TableCell875">
            <text:p text:style-name="P876"/>
          </table:table-cell>
        </table:table-row>
      </table:table>
      <text:p text:style-name="P877"/>
      <text:p text:style-name="P878"><text:span text:style-name="T879">_________________</text:span></text:p>
      <text:p text:style-name="P880">Papildyta priedu:</text:p>
      <text:p text:style-name="P881"><text:span text:style-name="T882">Nr.<text:s/></text:span><text:a xlink:href="https://www.e-tar.lt/portal/legalAct.html?documentId=TAR.11D9C5DA734B" office:target-frame-name="_top" xlink:show="replace"><text:span text:style-name="T883">A1-174</text:span></text:a><text:span text:style-name="T884">, 2012-03-28, Žin., 2012, Nr. 38-1896 (2012-03-31), i. k. 1122230ISAK00A1-174</text:span></text:p>
      <text:p text:style-name="Normal"/>
      <text:p text:style-name="P885"/>
      <text:p text:style-name="P886">PATVIRTINTA</text:p>
      <text:p text:style-name="P887">Lietuvos Respublikos socialinės apsaugos ir<text:s/></text:p>
      <text:p text:style-name="P888">darbo ministro 2007 m. lapkričio 16 d.<text:s/></text:p>
      <text:p text:style-name="P889">įsakymu Nr. A1-316</text:p>
      <text:p text:style-name="Normal"/>
      <text:p text:style-name="P890"><text:span text:style-name="T891">SPECIALIŲJŲ POREIKIŲ NUSTATYMO IR JŲ TENKINIMO SĄLYGOS BEI TAISYKLĖS</text:span></text:p>
      <text:p text:style-name="P892"/>
      <text:p text:style-name="P893"><text:span text:style-name="T894">I</text:span><text:span text:style-name="T895">.<text:s/></text:span><text:span text:style-name="T896">BENDROSIOS NUOSTATOS</text:span></text:p>
      <text:p text:style-name="P897"/>
      <text:p text:style-name="P898">1. Specialiųjų poreikių nustatymo ir jų tenkinimo sąlygos bei taisyklės (toliau vadinama – taisyklės) reglamentuoja asmens<text:s/>specialiųjų poreikių nustatymo ir tenkinimo principus, asmenų, kuriems nustatomi specialieji poreikiai, grupes, asmens specialiuosius poreikius nustatančius subjektus, specialiųjų poreikių nustatymo kriterijus, senatvės pensijos amžių sukakusių asmenų specialiųjų poreikių lygio nustatymą, asmens teises ir atsakomybę.</text:p>
      <text:p text:style-name="P899">2. Pagrindinės šiose taisyklėse vartojamos sąvokos:</text:p>
      <text:p text:style-name="P900"><text:span text:style-name="T901">Pagrindinės neįgaliųjų veiklos sritys –<text:s/></text:span>sritys, kuriose nustatomi ir tenkinami specialieji poreikiai (buitis ir asmeninis gyvenimas, ugdymas, darbinė veikla ir visuomeninis gyvenimas).</text:p>
      <text:p text:style-name="P902"><text:span text:style-name="T903">Specialiųjų poreikių lygis –<text:s/></text:span>asmens kompleksiškas veiklos ir galimybių suvaržymo, atsiradusio dėl sveikatos ir su sveikata susijusios būklės bei nepalankių aplinkos veiksnių, mastas, kuris įvertinamas reikalingos specialiosios pagalbos priemonių apimtimi.</text:p>
      <text:p text:style-name="P904">Kitos šiose taisyklėse vartojamos sąvokos atitinka Lietuvos Respublikos neįgaliųjų socialinės integracijos įstatyme vartojamas sąvokas (Žin., 1991, Nr.<text:s/><text:a xlink:href="https://www.e-tar.lt/portal/lt/legalAct/TAR.199156E4E004" office:target-frame-name="_blank" xlink:show="new"><text:span text:style-name="T905">36-969</text:span></text:a>; 2004, Nr. 83-2983).</text:p>
      <text:p text:style-name="P906">3. Specialieji poreikiai teisės aktų nustatyta tvarka tenkinami specialiosios pagalbos priemonėmis: techninės pagalbos priemonėmis, finansinės pagalbos priemonėmis ir teikiant socialines paslaugas.</text:p>
      <text:p text:style-name="P907"/>
      <text:p text:style-name="P908"><text:span text:style-name="T909">II</text:span><text:span text:style-name="T910">.<text:s/></text:span><text:span text:style-name="T911">SPECIALIŲJŲ POREIKIŲ NUSTATYMO IR TENKINIMO PRINCIPAI</text:span></text:p>
      <text:p text:style-name="P912"/>
      <text:p text:style-name="P913">4. Nustatant ir tenkinant asmens specialiuosius poreikius, laikomasi šių principų:</text:p>
      <text:p text:style-name="P914">4.1. Lygių teisių – neįgalieji turi tokias pačias teises kaip ir kiti visuomenės nariai.</text:p>
      <text:p text:style-name="P915">4.2.<text:s/>Lygių galimybių – asmuo, kuris kreipiasi dėl specialiųjų poreikių nustatymo ir tenkinimo, negali būti diskriminuojamas dėl lyties, kalbos, tautybės, religijos, socialinės padėties, tikėjimo, įsitikinimo ar pažiūrų.</text:p>
      <text:p text:style-name="P916">4.3. Socialinės atskirties mažinimo ir socialinės integracijos – specialiųjų poreikių tenkinimas didina žmogaus savarankiškumą, įtrauktumą į visuomenės gyvenimą tiek tiesiogiai (stiprinant jo funkcionavimą), tiek netiesiogiai (pritaikant aplinką, didinant specialistų profesinę kompetenciją).</text:p>
      <text:p text:style-name="P917">4.4. Užimtumo skatinimo – specialiųjų poreikių tenkinimas skatina ir palengvina asmens užimtumą (ugdymąsi, mokymąsi, darbo paiešką, įsidarbinimą ir išsilaikymą darbe, laisvalaikį).</text:p>
      <text:p text:style-name="P918">4.5. Atsakomybės ir atskaitomybės – tiek asmuo, kuriam nustatomi specialieji poreikiai, tiek juos nustatantys specialistai (socialinis darbuotojas, psichologas, gydytojas, specialusis pedagogas ir kt.) bei juos tenkinančios institucijos atsako už pateikiamų duomenų teisingumą ir specialiųjų poreikių nustatymo bei tenkinimo pagrįstumą ir atsiskaito teisės aktų nustatyta tvarka.</text:p>
      <text:p text:style-name="P919">4.6. Decentralizacijos – asmenų specialieji poreikiai tenkinami kuo arčiau jų gyvenamosios vietos.</text:p>
      <text:p text:style-name="P920">4.7. Bendradarbiavimo – specialiųjų poreikių nustatymo ir tenkinimo specialistai ir institucijos dirba glaudžiai bendradarbiaudami.</text:p>
      <text:p text:style-name="P921">4.8. Solidarumo – šeima ir bendruomenė įtraukiama į asmens specialiųjų poreikių nustatymą ir tenkinimą.</text:p>
      <text:p text:style-name="P922">4.9. Subsidiarumo – savarankiškumo ir pagalbos sau skatinimas (tai, ką asmuo gali atlikti pats, neturi<text:s/>būti atliekama už jį).</text:p>
      <text:p text:style-name="P923">5. Tenkinant vaikų ir besimokančių asmenų iki 21 m. specialiuosius poreikius, prioritetai teikiami specialiesiems ugdymosi poreikiams; darbingo amžiaus asmenų – darbinės veiklos specialiesiems poreikiams; senatvės pensijos amžių sukakusių asmenų – nestacionarioms ir bendruomeninėms socialinėms paslaugoms.</text:p>
      <text:p text:style-name="P924"/>
      <text:p text:style-name="P925"><text:span text:style-name="T926">III</text:span><text:span text:style-name="T927">.<text:s/></text:span><text:span text:style-name="T928">ASMENŲ, KURIEMS NUSTATOMI SPECIALIEJI POREIKIAI, GRUPĖS</text:span></text:p>
      <text:p text:style-name="P929"/>
      <text:p text:style-name="P930">6. Asmenų, kuriems nustatomi specialieji poreikiai, grupės:</text:p>
      <text:p text:style-name="P931">6.1. asmenys iki 18 metų, kuriems nustatytas neįgalumo lygis;</text:p>
      <text:p text:style-name="P932">6.2. darbingo amžiaus suaugusieji asmenys, kuriems nustatytas darbingumo lygis;</text:p>
      <text:p text:style-name="P933">6.3. asmenys, kuriems nustatytas darbingumo lygis, susijęs su nelaimingais atsitikimais darbe ir profesinių ligų padariniais, neatsižvelgiant į jų<text:s/>amžių;</text:p>
      <text:p text:style-name="P934">6.4. senatvės pensijos amžių sukakę asmenys, kurių veikla ribota ir dalyvavimo visuomenės gyvenime galimybės varžomos dėl ilgalaikių sveikatos pokyčių ar jų pasekmių.</text:p>
      <text:p text:style-name="P935">7. Specialieji poreikiai taip pat gali būti nustatomi:</text:p>
      <text:p text:style-name="P936">7.1. asmenims,<text:s/>kuriems pedagoginės psichologinės tarnybos nustatė specialiuosius ugdymosi poreikius;</text:p>
      <text:p text:style-name="P937">7.2. vaikams, kuriems nenustatytas neįgalumo lygis, bet kuriems pedagoginės psichologinės tarnybos nustatė specialiuosius ugdymosi poreikius;</text:p>
      <text:p text:style-name="P938">7.3. asmenims,<text:s/>kuriems iki 18 metų buvo nustatyti intelekto, elgesio ir emocijų (psichikos) sutrikimai, specifinė pažinimo ir mokymosi negalia, tačiau sukakus 18 m. nenustatytas darbingumo lygis arba nustatytas didesnis negu 60 proc. darbingumo lygis;</text:p>
      <text:p text:style-name="P939">7.4. asmenims,<text:s/>kurie baigė specialiąsias mokyklas ar bendrojo lavinimo mokyklų specialiąsias klases arba mokėsi pagal modifikuotą, adaptuotą, individualią ar specialiąją programą;</text:p>
      <text:p text:style-name="P940">7.5. asmenims, kuriems nustatyti sveikatos sutrikimai, tačiau nenustatytas darbingumo lygis.</text:p>
      <text:p text:style-name="P941"/>
      <text:p text:style-name="P942"><text:span text:style-name="T943">IV</text:span><text:span text:style-name="T944">.<text:s/></text:span><text:span text:style-name="T945">ASMENS SPECIALIUOSIUS POREIKIUS NUSTATANTYS SUBJEKTAI</text:span></text:p>
      <text:p text:style-name="P946"/>
      <text:p text:style-name="P947">8. Pagal kompetenciją asmens specialiuosius poreikius, vadovaudamiesi įstatymais ir kitais teisės aktais, nustato:</text:p>
      <text:p text:style-name="P948">8.1. Neįgalumo ir darbingumo nustatymo tarnyba prie Socialinės apsaugos ir darbo ministerijos;</text:p>
      <text:p text:style-name="P949">8.2. ankstyvosios reabilitacijos tarnybos (vaikams iki 3 m.);</text:p>
      <text:p text:style-name="P950">8.3. pedagoginės psichologinės tarnybos (vaikams nuo 3 iki 18 m., taip pat besimokantiems iki 21 m.);</text:p>
      <text:p text:style-name="P951">8.4. sveikatos priežiūros įstaigos;</text:p>
      <text:p text:style-name="P952">8.5.<text:s/>medicininės ir profesinės reabilitacijos centrai;</text:p>
      <text:p text:style-name="P953">8.6. savivaldybės:</text:p>
      <text:p text:style-name="P954">8.6.1. administracijos direktoriaus įgaliotas savivaldybės administracijos specialistas (toliau vadinama – specialistas) – atskirus specialiuosius poreikius;</text:p>
      <text:p text:style-name="P955">8.6.2. administracijos direktoriaus arba savivaldybės tarybos sudaryta komisija (toliau vadinama – komisija) – kai asmens specialiesiems poreikiams nustatyti reikalingos įvairių sričių (sveikatos priežiūros ir kt.) specialistų išvados.</text:p>
      <text:p text:style-name="P956">9. Asmuo, gavęs šių taisyklių 8.1–8.5 punktuose išvardytų tarnybų ar įstaigų išvadą dėl specialiųjų poreikių nustatymo (specialiųjų poreikių nustatymo pažymas ir, esant reikalui, gydytojų konsultacinės komisijos pateiktas kitas išvadas), jeigu nėra kitaip nustatyta teisės aktuose, reglamentuojančiuose tam tikrų specialiųjų poreikių tenkinimo tvarką, dėl specialiųjų poreikių tenkinimo kreipiasi į gyvenamosios vietos savivaldybę.<text:span text:style-name="T957">*</text:span></text:p>
      <text:p text:style-name="P958"/>
      <text:p text:style-name="P959"><text:span text:style-name="T960">V</text:span><text:span text:style-name="T961">.<text:s/></text:span><text:span text:style-name="T962">SPECIALIŲJŲ POREIKIŲ NUSTATYMO KRITERIJAI IR SPECIALIŲJŲ POREIKIŲ LYGIS</text:span></text:p>
      <text:p text:style-name="P963"/>
      <text:p text:style-name="P964">10. Specialieji poreikiai nustatomi atsižvelgiant į pagrindines neįgaliųjų veiklos sritis: buitį ir asmeninį gyvenimą, ugdymąsi, darbinę veiklą ir visuomeninį gyvenimą.</text:p>
      <text:p text:style-name="P965">11. Specialieji poreikiai savivaldybėse nustatomi pagal šiuos pagrindinius kriterijus:</text:p>
      <text:p text:style-name="P966">11.1. techninės pagalbos priemonių poreikis;</text:p>
      <text:p text:style-name="P967">11.2. finansinės pagalbos priemonių poreikis;</text:p>
      <text:p text:style-name="P968">11.3. socialinių paslaugų poreikis.</text:p>
      <text:p text:style-name="P969">12. Skiriami šie specialiųjų poreikių lygiai:</text:p>
      <text:p text:style-name="P970">12.1. nedidelių – nežymiai ribota veikla ir dalyvavimo visuomeniniame gyvenime<text:s/>galimybės, nedidelė specialiosios pagalbos priemonių apimtis;</text:p>
      <text:p text:style-name="P971">12.2. vidutinių – vidutiniškai ribota veikla ir dalyvavimo visuomeniniame gyvenime galimybės, vidutinė specialiosios pagalbos priemonių apimtis;</text:p>
      <text:p text:style-name="P972">12.3. didelių – visiškai ribota veikla ir<text:s/>dalyvavimo visuomeniniame gyvenime galimybės, didelė specialiosios pagalbos priemonių apimtis arba nustatytas specialusis nuolatinės slaugos poreikis.</text:p>
      <text:p text:style-name="P973"/>
      <text:p text:style-name="P974"><text:span text:style-name="T975">VI</text:span><text:span text:style-name="T976">.<text:s/></text:span><text:span text:style-name="T977">SENATVĖS PENSIJOS AMŽIŲ SUKAKUSIŲ ASMENŲ SPECIALIŲJŲ POREIKIŲ LYGIO NUSTATYMAS</text:span></text:p>
      <text:p text:style-name="P978"/>
      <text:p text:style-name="P979">13. Senatvės pensijos amžių sukakusiems asmenims (toliau vadinama – asmenys) nustatomas specialiųjų poreikių lygis, atsižvelgiant į jiems nustatytus specialiuosius poreikius.</text:p>
      <text:p text:style-name="P980">14. Asmens specialiųjų poreikių lygį savivaldybėje nustato komisija. Specialiųjų poreikių lygis yra nustatomas vertinant reikalingų specialiosios pagalbos priemonių apimtį (3 priedas).</text:p>
      <text:p text:style-name="P981">15. Asmuo (arba jo sutuoktinis, jo pilnamečiai vaikai, globėjas (rūpintojas) arba jo įgaliotas atstovas, arba asmeniui atstovaujantis gyvenamosios vietos savivaldybės socialinis darbuotojas, arba socialinės globos įstaigos, kurioje asmuo gyvena nuolat, socialinis darbuotojas) (toliau vadinama – asmuo), pageidaujantis, kad jam būtų nustatytas specialiųjų poreikių lygis, kreipiasi į gyvenamosios vietos savivaldybę ir pateikia šiuos dokumentus (asmens pateikiamų originalų kopijas daro ir tvirtina specialistas):</text:p>
      <text:p text:style-name="P982"><text:span text:style-name="T983">15.1</text:span><text:span text:style-name="T984">. nustatytos formos prašymą (1 priedas).</text:span></text:p>
      <text:p text:style-name="P985"><text:span text:style-name="T986">Veikdami asmens (šeimos) ar visuomenės socialinio saugumo interesais, prašymą gali pateikti ir kiti<text:s/></text:span><text:span text:style-name="T987">suinteresuoti asmenys, nurodę priežastį, dėl kurios asmuo (vienas iš suaugusių šeimos narių) ar jo globėjas, rūpintojas negali to padaryti pats. Jeigu valstybės elektroninės valdžios sistemoje teikiama tokios rūšies elektroninė paslauga ir prašymas nustaty</text:span><text:span text:style-name="T988">ti specialiųjų poreikių lygį pateiktas elektroniniu būdu, pranešimas apie prašymo gavimą ir vykdymo būklę tą pačią dieną perduodamas į elektroninių paslaugų sistemos paslaugos teikimo eigos stebėsenos modulį;</text:span><text:s/></text:p>
      <text:p text:style-name="P989">Punkto pakeitimai:</text:p>
      <text:p text:style-name="P990"><text:span text:style-name="T991">Nr.<text:s/></text:span><text:a xlink:href="https://www.e-tar.lt/portal/legalAct.html?documentId=TAR.11D9C5DA734B" office:target-frame-name="_top" xlink:show="replace"><text:span text:style-name="T992">A1-174</text:span></text:a><text:span text:style-name="T993">, 2012-03-28, Žin., 2012, Nr. 38-1896 (2012-03-31), i. k. 1122230ISAK00A1-174</text:span></text:p>
      <text:p text:style-name="Normal"/>
      <text:p text:style-name="P994"><text:span text:style-name="T995">15.2</text:span><text:span text:style-name="T996">. asmens tapatybę patvirtinantį dokumentą, išskyrus tuos atvejus, kai valstybės elektroninės valdžios si</text:span><text:span text:style-name="T997">stemoje teikiama tokios rūšies elektroninė paslauga ir dėl kompensacijos skyrimo kreipiamasi elektroniniu būdu. Asmuo, pateikdamas prašymą elektroniniu būdu, patvirtina savo tapatybę elektroniniu parašu arba kitais būdais, nustatytais Lietuvos Respublikos<text:s/></text:span><text:span text:style-name="T998">teisės aktuose;</text:span><text:s/></text:p>
      <text:p text:style-name="P999">Punkto pakeitimai:</text:p>
      <text:p text:style-name="P1000"><text:span text:style-name="T1001">Nr.<text:s/></text:span><text:a xlink:href="https://www.e-tar.lt/portal/legalAct.html?documentId=TAR.11D9C5DA734B" office:target-frame-name="_top" xlink:show="replace"><text:span text:style-name="T1002">A1-174</text:span></text:a><text:span text:style-name="T1003">, 2012-03-28, Žin., 2012, Nr. 38-1896 (2012-03-31), i. k. 1122230ISAK00A1-174</text:span></text:p>
      <text:p text:style-name="Normal"/>
      <text:p text:style-name="P1004"><text:span text:style-name="T1005">15.3</text:span><text:span text:style-name="T1006">. pažymą apie deklaruojamą gyvenamąją<text:s/></text:span><text:span text:style-name="T1007">vietą arba pažymą, patvirtinančią, kad jis yra įtrauktas į gyvenamosios vietos neturinčių asmenų apskaitą (tik tuo atveju, kai Lietuvos Respublikos piliečio pase ar leidime nuolat gyventi Lietuvos Respublikoje nėra atitinkamo įrašo apie gyvenamąją vietą ar</text:span><text:span text:style-name="T1008">ba nėra duomenų gyvenamosios vietos apskaitos dokumentuose). Duomenys apie gyvenamosios vietos deklaravimą prašyme nenurodomi, jeigu jie yra gauti iš Lietuvos Respublikos gyventojų registro;</text:span><text:s/></text:p>
      <text:p text:style-name="P1009">Punkto pakeitimai:</text:p>
      <text:p text:style-name="P1010"><text:span text:style-name="T1011">Nr.<text:s/></text:span><text:a xlink:href="https://www.e-tar.lt/portal/legalAct.html?documentId=TAR.11D9C5DA734B" office:target-frame-name="_top" xlink:show="replace"><text:span text:style-name="T1012">A1-174</text:span></text:a><text:span text:style-name="T1013">, 2012-03-28, Žin., 2012, Nr. 38-1896 (2012-03-31), i. k. 1122230ISAK00A1-174</text:span></text:p>
      <text:p text:style-name="Normal"/>
      <text:p text:style-name="P1014">15.4. kitų valstybių piliečiai, turintys leidimą nuolat gyventi Lietuvos Respublikoje, – leidimą nuolat gyventi Lietuvos Respublikoje.</text:p>
      <text:p text:style-name="P1015">Punkto pakeitimai:</text:p>
      <text:p text:style-name="P1016"><text:span text:style-name="T1017">Nr.<text:s/></text:span><text:a xlink:href="https://www.e-tar.lt/portal/legalAct.html?documentId=TAR.E5C427DF0C02" office:target-frame-name="_top" xlink:show="replace"><text:span text:style-name="T1018">A1-119</text:span></text:a><text:span text:style-name="T1019">, 2011-02-24, Žin., 2011, Nr. 26-1288 (2011-03-03), i. k. 1112230ISAK00A1-119</text:span></text:p>
      <text:p text:style-name="Normal"/>
      <text:p text:style-name="P1020">16. Specialistas, atsakingas už atskirų specialiųjų<text:s/>poreikių nustatymą, įvertina asmeniui reikalingos specialiosios pagalbos priemonių apimtį (techninės pagalbos priemonių ir (ar) būsto ir jo aplinkos pritaikymo poreikį, ir (ar) specialųjį nuolatinės priežiūros (pagalbos) poreikį, ir (ar) specialųjį lengvojo automobilio įsigijimo ir jo techninio pritaikymo išlaidų kompensacijos poreikį ir (ar) specialųjį transporto išlaidų kompensacijos poreikį, ir (ar) socialinių paslaugų teikimo poreikį, ir kt.), užpildo 2 ir 3 priedus ir pateikia juos komisijai.</text:p>
      <text:p text:style-name="P1021">17.<text:s/>Komisija atlieka šias funkcijas:</text:p>
      <text:p text:style-name="P1022">17.1. esant reikalui, kviečia asmenį į pokalbį;</text:p>
      <text:p text:style-name="P1023">17.2. įvertina asmens pateiktus dokumentus;</text:p>
      <text:p text:style-name="P1024">17.3. įvertina 16 punkte nurodyto specialisto pateiktą informaciją ir įrašo komisijos sprendimą (3 priedas) apie nustatytą specialiųjų poreikių lygį ir jo terminą;</text:p>
      <text:p text:style-name="P1025">Punkto pakeitimai:</text:p>
      <text:p text:style-name="P1026"><text:span text:style-name="T1027">Nr.<text:s/></text:span><text:a xlink:href="https://www.e-tar.lt/portal/legalAct.html?documentId=TAR.11D9C5DA734B" office:target-frame-name="_top" xlink:show="replace"><text:span text:style-name="T1028">A1-174</text:span></text:a><text:span text:style-name="T1029">, 2012-03-28, Žin., 2012, Nr. 38-1896 (2012-03-31), i. k. 1122230ISAK00A1-174</text:span></text:p>
      <text:p text:style-name="Normal"/>
      <text:p text:style-name="P1030"><text:span text:style-name="T1031">17.4</text:span><text:span text:style-name="T1032">. savivaldybės<text:s/></text:span><text:span text:style-name="T1033">administracijos direktoriui ar jo įgaliotam savivaldybės administracijos specialistui teikia pasirašyti pažymą dėl asmens specialiųjų poreikių lygio nustatymo (toliau – pažyma)</text:span><text:s/></text:p>
      <text:p text:style-name="P1034">Punkto pakeitimai:</text:p>
      <text:p text:style-name="P1035"><text:span text:style-name="T1036">Nr.<text:s/></text:span><text:a xlink:href="https://www.e-tar.lt/portal/legalAct.html?documentId=TAR.E5C427DF0C02" office:target-frame-name="_top" xlink:show="replace"><text:span text:style-name="T1037">A1-119</text:span></text:a><text:span text:style-name="T1038">, 2011-02-24, Žin., 2011, Nr. 26-1288 (2011-03-03), i. k. 1112230ISAK00A1-119</text:span></text:p>
      <text:p text:style-name="P1039"><text:span text:style-name="T1040">Nr.<text:s/></text:span><text:a xlink:href="https://www.e-tar.lt/portal/legalAct.html?documentId=TAR.11D9C5DA734B" office:target-frame-name="_top" xlink:show="replace"><text:span text:style-name="T1041">A1-174</text:span></text:a><text:span text:style-name="T1042">, 2012-03-28, Žin., 2012, Nr. 38-1896 (2012-03-31), i</text:span><text:span text:style-name="T1043">. k. 1122230ISAK00A1-174</text:span></text:p>
      <text:p text:style-name="Normal"/>
      <text:p text:style-name="P1044">18. Pažymoje (4 priedas) nurodoma:</text:p>
      <text:p text:style-name="P1045">18.1. nustatytas specialiųjų poreikių lygis;</text:p>
      <text:p text:style-name="P1046">18.2. nustatyto specialiųjų poreikių lygio terminas;</text:p>
      <text:p text:style-name="P1047"><text:span text:style-name="T1048">18.3.</text:span><text:span text:style-name="T1049"><text:s/>Neteko galios nuo 2012-04-01</text:span></text:p>
      <text:p text:style-name="P1050">Punkto naikinimas:</text:p>
      <text:p text:style-name="P1051"><text:span text:style-name="T1052">Nr.<text:s/></text:span><text:a xlink:href="https://www.e-tar.lt/portal/legalAct.html?documentId=TAR.11D9C5DA734B" office:target-frame-name="_top" xlink:show="replace"><text:span text:style-name="T1053">A1-174</text:span></text:a><text:span text:style-name="T1054">, 2012-03-28, Žin. 2012, Nr. 38-1896 (2012-03-31), i. k. 1122230ISAK00A1-174</text:span></text:p>
      <text:p text:style-name="Normal"/>
      <text:p text:style-name="P1055">Punkto pakeitimai:</text:p>
      <text:p text:style-name="P1056"><text:span text:style-name="T1057">Nr.<text:s/></text:span><text:a xlink:href="https://www.e-tar.lt/portal/legalAct.html?documentId=TAR.11D9C5DA734B" office:target-frame-name="_top" xlink:show="replace"><text:span text:style-name="T1058">A1-174</text:span></text:a><text:span text:style-name="T1059">,<text:s/></text:span><text:span text:style-name="T1060">2012-03-28, Žin., 2012, Nr. 38-1896 (2012-03-31), i. k. 1122230ISAK00A1-174</text:span></text:p>
      <text:p text:style-name="Normal"/>
      <text:p text:style-name="P1061"><text:span text:style-name="T1062">18-1</text:span><text:span text:style-name="T1063">. Tuo atveju, kai asmeniui specialiųjų poreikių lygis nustatomas pakartotinai, anksčiau priimtas komisijos sprendimas arba savivaldybės administracijos direktoriaus ar jo<text:s/></text:span><text:span text:style-name="T1064">įgalioto savivaldybės specialisto priimtas sprendimas dėl specialiųjų poreikių lygio nustatymo netenka galios.</text:span><text:s/></text:p>
      <text:p text:style-name="P1065">Papildyta punktu:</text:p>
      <text:p text:style-name="P1066"><text:span text:style-name="T1067">Nr.<text:s/></text:span><text:a xlink:href="https://www.e-tar.lt/portal/legalAct.html?documentId=TAR.E5C427DF0C02" office:target-frame-name="_top" xlink:show="replace"><text:span text:style-name="T1068">A1-119</text:span></text:a><text:span text:style-name="T1069">, 2011-02-24, Žin., 2011, Nr.<text:s/></text:span><text:span text:style-name="T1070">26-1288 (2011-03-03), i. k. 1112230ISAK00A1-119</text:span></text:p>
      <text:p text:style-name="P1071">Punkto pakeitimai:</text:p>
      <text:p text:style-name="P1072"><text:span text:style-name="T1073">Nr.<text:s/></text:span><text:a xlink:href="https://www.e-tar.lt/portal/legalAct.html?documentId=TAR.11D9C5DA734B" office:target-frame-name="_top" xlink:show="replace"><text:span text:style-name="T1074">A1-174</text:span></text:a><text:span text:style-name="T1075">, 2012-03-28, Žin., 2012, Nr. 38-1896 (2012-03-31), i. k. 1122230ISAK00A1-174</text:span></text:p>
      <text:p text:style-name="Normal"/>
      <text:p text:style-name="P1076"><text:span text:style-name="T1077">19</text:span><text:span text:style-name="T1078">. Pažyma per</text:span><text:span text:style-name="T1079"><text:s/>5 darbo dienas nuo komisijos sprendimo priėmimo dienos įteikiama (išsiunčiama) asmeniui.</text:span><text:s/></text:p>
      <text:p text:style-name="P1080">Punkto pakeitimai:</text:p>
      <text:p text:style-name="P1081"><text:span text:style-name="T1082">Nr.<text:s/></text:span><text:a xlink:href="https://www.e-tar.lt/portal/legalAct.html?documentId=TAR.E5C427DF0C02" office:target-frame-name="_top" xlink:show="replace"><text:span text:style-name="T1083">A1-119</text:span></text:a><text:span text:style-name="T1084">, 2011-02-24, Žin., 2011, Nr. 26-1288 (2011-03-03), i.</text:span><text:span text:style-name="T1085"><text:s/>k. 1112230ISAK00A1-119</text:span></text:p>
      <text:p text:style-name="P1086"><text:span text:style-name="T1087">Nr.<text:s/></text:span><text:a xlink:href="https://www.e-tar.lt/portal/legalAct.html?documentId=TAR.11D9C5DA734B" office:target-frame-name="_top" xlink:show="replace"><text:span text:style-name="T1088">A1-174</text:span></text:a><text:span text:style-name="T1089">, 2012-03-28, Žin., 2012, Nr. 38-1896 (2012-03-31), i. k. 1122230ISAK00A1-174</text:span></text:p>
      <text:p text:style-name="Normal"/>
      <text:p text:style-name="P1090"><text:span text:style-name="T1091">20</text:span><text:span text:style-name="T1092">. Komisijos sprendimas dėl specialiųjų poreikių lygio<text:s/></text:span><text:span text:style-name="T1093">nustatymo ar nenustatymo turi būti priimtas per 20 darbo dienų nuo asmens prašymo pateikimo dienos. Tuo atveju, kai asmeniui nenustatomas specialiųjų poreikių lygis, jis apie tai per 5 darbo dienas po komisijos sprendimo priėmimo turi būti informuotas pašt</text:span><text:span text:style-name="T1094">u. Jeigu valstybės elektroninės valdžios sistemoje teikiama tokios rūšies elektroninė paslauga, savivaldybės administracija, priėmusi sprendimą dėl elektroniniu būdu pateikto prašymo, ne vėliau kaip kitą darbo dieną priimtą sprendimą perduoda į elektronini</text:span><text:span text:style-name="T1095">ų paslaugų sistemos paslaugos teikimo eigos stebėsenos modulį.</text:span><text:s/></text:p>
      <text:p text:style-name="P1096">Punkto pakeitimai:</text:p>
      <text:p text:style-name="P1097"><text:span text:style-name="T1098">Nr.<text:s/></text:span><text:a xlink:href="https://www.e-tar.lt/portal/legalAct.html?documentId=TAR.E5C427DF0C02" office:target-frame-name="_top" xlink:show="replace"><text:span text:style-name="T1099">A1-119</text:span></text:a><text:span text:style-name="T1100">, 2011-02-24, Žin., 2011, Nr. 26-1288 (2011-03-03), i. k. 1112230ISAK00A1-119</text:span></text:p>
      <text:p text:style-name="P1101"><text:span text:style-name="T1102">Nr.</text:span><text:span text:style-name="T1103"><text:s/></text:span><text:a xlink:href="https://www.e-tar.lt/portal/legalAct.html?documentId=TAR.11D9C5DA734B" office:target-frame-name="_top" xlink:show="replace"><text:span text:style-name="T1104">A1-174</text:span></text:a><text:span text:style-name="T1105">, 2012-03-28, Žin., 2012, Nr. 38-1896 (2012-03-31), i. k. 1122230ISAK00A1-174</text:span></text:p>
      <text:p text:style-name="Normal"/>
      <text:p text:style-name="P1106">21. Nustačiusi asmens specialiųjų poreikių lygį, gyvenamosios vietos savivaldybė išduoda socialinės apsaugos ir darbo ministro patvirtintos formos neįgaliojo pažymėjimą.</text:p>
      <text:p text:style-name="P1107">22. Specialiųjų poreikių lygis gali būti nustatytas ir savivaldybėje, kurioje asmuo faktiškai gyvena. Tokiu atveju pažymos kopija apie asmens specialiųjų poreikių lygio nustatymą turi būti pateikta ir savivaldybės administracijai pagal asmens deklaruotą gyvenamąją vietą.</text:p>
      <text:p text:style-name="P1108">Punkto pakeitimai:</text:p>
      <text:p text:style-name="P1109"><text:span text:style-name="T1110">Nr.<text:s/></text:span><text:a xlink:href="https://www.e-tar.lt/portal/legalAct.html?documentId=TAR.11D9C5DA734B" office:target-frame-name="_top" xlink:show="replace"><text:span text:style-name="T1111">A1-174</text:span></text:a><text:span text:style-name="T1112">, 2012-03-28, Žin., 2012, Nr. 38-1896<text:s/></text:span><text:span text:style-name="T1113">(2012-03-31), i. k. 1122230ISAK00A1-174</text:span></text:p>
      <text:p text:style-name="Normal"/>
      <text:p text:style-name="P1114"><text:span text:style-name="T1115">VII</text:span><text:span text:style-name="T1116">.<text:s/></text:span><text:span text:style-name="T1117">ATSKIRI SPECIALIŲJŲ POREIKIŲ LYGIO NUSTATYMO ATVEJAI</text:span></text:p>
      <text:p text:style-name="P1118"/>
      <text:p text:style-name="P1119"><text:span text:style-name="T1120">23</text:span><text:span text:style-name="T1121">. Specialiųjų pagalbos priemonių apimtis nevertinama (2 ir 3 priedai nepildomi ir komisijai svarstyti neteikiami) šiais atvejais:</text:span></text:p>
      <text:p text:style-name="P1122"><text:span text:style-name="T1123">23.1</text:span><text:span text:style-name="T1124">. kai se</text:span><text:span text:style-name="T1125">natvės pensijos amžių sukakusiam asmeniui yra nustatytas specialusis nuolatinės slaugos poreikis;</text:span></text:p>
      <text:p text:style-name="P1126"><text:span text:style-name="T1127">23.2</text:span><text:span text:style-name="T1128">. kai asmuo pateikia asmens sveikatos įstaigos jį gydančio gydytojo pažymą (Formą Nr. 027/a), kad jam gydyti nuolat reikalinga dializė;</text:span></text:p>
      <text:p text:style-name="P1129"><text:span text:style-name="T1130">23.3</text:span><text:span text:style-name="T1131">. kai<text:s/></text:span><text:span text:style-name="T1132">asmeniui buvo nustatytas darbingumo lygis iki senatvės pensijos amžiaus. Asmeniui, kuriam iki senatvės pensijos amžiaus buvo nustatytas darbingumo lygis (išskyrus specialiuosius poreikius), nustatomas neterminuotas specialiųjų poreikių lygis remiantis jo p</text:span><text:span text:style-name="T1133">ateikta darbingumo lygio pažyma ar pateiktu neįgaliojo pažymėjimu:</text:span></text:p>
      <text:p text:style-name="P1134"><text:span text:style-name="T1135">23.3.1</text:span><text:span text:style-name="T1136">. esant 0–25 proc. darbingumo lygiui, nustatomas didelių specialiųjų poreikių lygis;</text:span></text:p>
      <text:p text:style-name="P1137"><text:span text:style-name="T1138">23.3.2</text:span><text:span text:style-name="T1139">. esant 30–55 proc. darbingumo lygiui, nustatomas vidutinių specialiųjų poreikių lygis</text:span><text:span text:style-name="T1140">.</text:span></text:p>
      <text:p text:style-name="P1141">Asmenims, nurodytiems 23.1 punkte, nustatomas didelių specialiųjų poreikių lygis. Asmenims, nurodytiems 23.2 punkte, nustatomas neterminuotas didelių specialiųjų poreikių lygis. Asmenims, nurodytiems 23.3 punkte, nustatomas neterminuotas vidutinių ar didelių specialiųjų poreikių lygis.</text:p>
      <text:p text:style-name="P1142"><text:span text:style-name="T1143">Savivaldybės administracijos direktorius ar jo įgaliotas savivaldybės specialistas priima sprendimą dėl tokių asmenų specialiųjų poreikių lygio nustatymo. Specialiųjų poreikių lygio nustatymo termino pradžia yra visų dokume</text:span><text:span text:style-name="T1144">ntų gyvenamosios vietos savivaldybėje gavimo diena. Dėl tokių asmenų ne vėliau kaip per 5 darbo dienas nuo visų dokumentų gyvenamosios vietos savivaldybėje gavimo dienos turi būti priimtas sprendimas dėl specialiųjų poreikių lygio nustatymo, išduota (išsiu</text:span><text:span text:style-name="T1145">nčiama) pažyma (5, 6, 7 priedai) ir neįgaliojo pažymėjimas. Jeigu valstybės elektroninės valdžios sistemoje teikiama tokios rūšies elektroninė paslauga, savivaldybės administracija, priėmusi sprendimą dėl elektroniniu būdu pateikto prašymo, ne vėliau kaip<text:s/></text:span><text:span text:style-name="T1146">kitą darbo dieną priimtą sprendimą perduoda į elektroninių paslaugų sistemos paslaugos teikimo eigos stebėsenos modulį.</text:span><text:s/></text:p>
      <text:p text:style-name="P1147">Punkto pakeitimai:</text:p>
      <text:p text:style-name="P1148"><text:span text:style-name="T1149">Nr.<text:s/></text:span><text:a xlink:href="https://www.e-tar.lt/portal/legalAct.html?documentId=TAR.11D9C5DA734B" office:target-frame-name="_top" xlink:show="replace"><text:span text:style-name="T1150">A1-174</text:span></text:a><text:span text:style-name="T1151">, 2012-03-28, Žin.,<text:s/></text:span><text:span text:style-name="T1152">2012, Nr. 38-1896 (2012-03-31), i. k. 1122230ISAK00A1-174</text:span></text:p>
      <text:p text:style-name="Normal"/>
      <text:p text:style-name="P1153"><text:span text:style-name="T1154">24.</text:span><text:span text:style-name="T1155"><text:s/>Neteko galios nuo 2012-04-01</text:span></text:p>
      <text:p text:style-name="P1156">Punkto naikinimas:</text:p>
      <text:p text:style-name="P1157"><text:span text:style-name="T1158">Nr.<text:s/></text:span><text:a xlink:href="https://www.e-tar.lt/portal/legalAct.html?documentId=TAR.11D9C5DA734B" office:target-frame-name="_top" xlink:show="replace"><text:span text:style-name="T1159">A1-174</text:span></text:a><text:span text:style-name="T1160">, 2012-03-28, Žin. 2012, Nr. 38-1896 (2012-03-31),<text:s/></text:span><text:span text:style-name="T1161">i. k. 1122230ISAK00A1-174</text:span></text:p>
      <text:p text:style-name="P1162">Punkto pakeitimai:</text:p>
      <text:p text:style-name="P1163"><text:span text:style-name="T1164">Nr.<text:s/></text:span><text:a xlink:href="https://www.e-tar.lt/portal/legalAct.html?documentId=TAR.E5C427DF0C02" office:target-frame-name="_top" xlink:show="replace"><text:span text:style-name="T1165">A1-119</text:span></text:a><text:span text:style-name="T1166">, 2011-02-24, Žin., 2011, Nr. 26-1288 (2011-03-03), i. k. 1112230ISAK00A1-119</text:span></text:p>
      <text:p text:style-name="Normal"/>
      <text:p text:style-name="P1167"><text:span text:style-name="T1168">25.</text:span><text:span text:style-name="T1169"><text:s/>Neteko galios nuo 2012-04-01</text:span></text:p>
      <text:p text:style-name="P1170">Punkto naikinimas:</text:p>
      <text:p text:style-name="P1171"><text:span text:style-name="T1172">Nr.<text:s/></text:span><text:a xlink:href="https://www.e-tar.lt/portal/legalAct.html?documentId=TAR.11D9C5DA734B" office:target-frame-name="_top" xlink:show="replace"><text:span text:style-name="T1173">A1-174</text:span></text:a><text:span text:style-name="T1174">, 2012-03-28, Žin. 2012, Nr. 38-1896 (2012-03-31), i. k. 1122230ISAK00A1-174</text:span></text:p>
      <text:p text:style-name="Normal"/>
      <text:p text:style-name="P1175"><text:span text:style-name="T1176">VIII</text:span><text:span text:style-name="T1177">.<text:s/></text:span><text:span text:style-name="T1178">ASMENS TEISĖS IR ATSAKOMYBĖ</text:span></text:p>
      <text:p text:style-name="P1179"/>
      <text:p text:style-name="P1180">26. Asmuo turi teisę:</text:p>
      <text:p text:style-name="P1181">26.1. kreiptis dėl specialiųjų poreikių lygio nustatymo ir tenkinimo;</text:p>
      <text:p text:style-name="P1182">26.2. dalyvauti nustatymo procese ir reikšti savo pageidavimus;</text:p>
      <text:p text:style-name="P1183"><text:span text:style-name="T1184">26.3.</text:span><text:span text:style-name="T1185"><text:s/>Neteko galios nuo 2011-03-04</text:span></text:p>
      <text:p text:style-name="P1186">Punkto naikinimas:</text:p>
      <text:p text:style-name="P1187"><text:span text:style-name="T1188">Nr.<text:s/></text:span><text:a xlink:href="https://www.e-tar.lt/portal/legalAct.html?documentId=TAR.E5C427DF0C02" office:target-frame-name="_top" xlink:show="replace"><text:span text:style-name="T1189">A1-119</text:span></text:a><text:span text:style-name="T1190">, 2011-02-24, Žin. 2011, Nr. 26-1288 (2011-03-03), i. k. 1112230ISAK00A1-119</text:span></text:p>
      <text:p text:style-name="Normal"/>
      <text:p text:style-name="P1191">27. Asmuo privalo teikti specialiųjų poreikių lygiui nustatyti ir tenkinti reikalingą informaciją.</text:p>
      <text:p text:style-name="P1192">28. Asmuo atsako už pateikiamos<text:s/>informacijos teisingumą.</text:p>
      <text:p text:style-name="P1193"/>
      <text:p text:style-name="P1194"><text:span text:style-name="T1195">IX</text:span><text:span text:style-name="T1196">.<text:s/></text:span><text:span text:style-name="T1197">BAIGIAMOSIOS NUOSTATOS</text:span></text:p>
      <text:p text:style-name="P1198"/>
      <text:p text:style-name="P1199">29. Asmeniui pakeitus gyvenamąją vietą ir jam pageidaujant, dokumentų kopijos apie jam nustatytą specialiųjų poreikių lygį, jo terminą ir specialiųjų poreikių tenkinimą persiunčiamos naujos<text:s/>gyvenamosios vietos savivaldybei.</text:p>
      <text:p text:style-name="P1200"><text:span text:style-name="T1201">30</text:span><text:span text:style-name="T1202">. Informacija apie asmenims nustatytą specialiųjų poreikių lygį, kiti duomenys ir dokumentai laikomi savivaldybės duomenų bazėje. Statistinė informacija teikiama Statistikos departamentui.</text:span><text:s/></text:p>
      <text:p text:style-name="P1203">Punkto pakeitimai:</text:p>
      <text:p text:style-name="P1204"><text:span text:style-name="T1205">Nr.<text:s/></text:span><text:a xlink:href="https://www.e-tar.lt/portal/legalAct.html?documentId=TAR.E5C427DF0C02" office:target-frame-name="_top" xlink:show="replace"><text:span text:style-name="T1206">A1-119</text:span></text:a><text:span text:style-name="T1207">, 2011-02-24, Žin., 2011, Nr. 26-1288 (2011-03-03), i. k. 1112230ISAK00A1-119</text:span></text:p>
      <text:p text:style-name="Normal"/>
      <text:p text:style-name="P1208"><text:span text:style-name="T1209">31.</text:span><text:span text:style-name="T1210"><text:s/>Neteko galios nuo 2012-04-01</text:span></text:p>
      <text:p text:style-name="P1211">Punkto naikinimas:</text:p>
      <text:p text:style-name="P1212"><text:span text:style-name="T1213">Nr.<text:s/></text:span><text:a xlink:href="https://www.e-tar.lt/portal/legalAct.html?documentId=TAR.11D9C5DA734B" office:target-frame-name="_top" xlink:show="replace"><text:span text:style-name="T1214">A1-174</text:span></text:a><text:span text:style-name="T1215">, 2012-03-28, Žin. 2012, Nr. 38-1896 (2012-03-31), i. k. 1122230ISAK00A1-174</text:span></text:p>
      <text:p text:style-name="Normal"/>
      <text:p text:style-name="P1216"><text:span text:style-name="T1217">32</text:span><text:span text:style-name="T1218">. Dokumentus, reikalingus gauti iš savo administracijos padalinių, pavaldžių subjektų, prireikus ir iš kitų viešojo ad</text:span><text:span text:style-name="T1219">ministravimo ar kitų subjektų, gauna prašymą nagrinėjanti ir sprendimą priimanti institucija (savivaldybių administracijos) įstatymų ar duomenų teikimo sutarčių nustatyta tvarka. Asmuo turi nurodyti, kokios įstaigos gali patvirtinti jo prašyme pateiktą inf</text:span><text:span text:style-name="T1220">ormaciją. Jei prašymą nagrinėjančiai ir sprendimą priimančiai institucijai įstatymuose nenustatyta teisė gauti dokumentų, juos pateikia prašymą teikiantis asmuo.</text:span><text:s/></text:p>
      <text:p text:style-name="P1221">Punkto pakeitimai:</text:p>
      <text:p text:style-name="P1222"><text:span text:style-name="T1223">Nr.<text:s/></text:span><text:a xlink:href="https://www.e-tar.lt/portal/legalAct.html?documentId=TAR.11D9C5DA734B" office:target-frame-name="_top" xlink:show="replace"><text:span text:style-name="T1224">A1-174</text:span></text:a><text:span text:style-name="T1225">, 2012-03-28, Žin., 2012, Nr. 38-1896 (2012-03-31), i. k. 1122230ISAK00A1-174</text:span></text:p>
      <text:p text:style-name="Normal"/>
      <text:p text:style-name="P1226">33. Komisijos sprendimas arba savivaldybės administracijos direktoriaus ar jo įgalioto savivaldybės specialisto priimtas sprendimas dėl specialiųjų poreikių lygio, jo termino nustatymo ir specialiųjų poreikių tenkinimo gali būti skundžiamas Administracinių bylų teisenos įstatymo (Žin., 1999, Nr.<text:s/><text:a xlink:href="https://www.e-tar.lt/portal/lt/legalAct/TAR.67B5099C5848" office:target-frame-name="_blank" xlink:show="new"><text:span text:style-name="T1227">13-308</text:span></text:a>; 2000, Nr.<text:s/><text:a xlink:href="https://www.e-tar.lt/portal/lt/legalAct/TAR.78FAC7B20AD8" office:target-frame-name="_blank" xlink:show="new"><text:span text:style-name="T1228">85-2566</text:span></text:a>) nustatyta tvarka.</text:p>
      <text:p text:style-name="P1229">Punkto pakeitimai:</text:p>
      <text:p text:style-name="P1230"><text:span text:style-name="T1231">Nr.<text:s/></text:span><text:a xlink:href="https://www.e-tar.lt/portal/legalAct.html?documentId=TAR.11D9C5DA734B" office:target-frame-name="_top" xlink:show="replace"><text:span text:style-name="T1232">A1-174</text:span></text:a><text:span text:style-name="T1233">, 2012-03-28, Žin., 2012, Nr. 38-1896 (2012-03-31), i. k. 1122230ISAK00A1-174</text:span></text:p>
      <text:p text:style-name="Normal"/>
      <text:p text:style-name="P1234">_________________</text:p>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text:s/></text:span><text:span text:style-name="T1244">socialinės apsaugos ir darbo ministerija, Įsakymas</text:span></text:p>
      <text:p text:style-name="P1245"><text:span text:style-name="T1246">Nr.<text:s/></text:span><text:a xlink:href="https://www.e-tar.lt/portal/legalAct.html?documentId=TAR.42D4A4CAD250" office:target-frame-name="_top" xlink:show="replace"><text:span text:style-name="T1247">A1-283</text:span></text:a><text:span text:style-name="T1248">, 2008-08-20, Žin., 2008, Nr. 98-3798 (2008-08-28), i. k. 1082230ISAK00A1-283</text:span></text:p>
      <text:p text:style-name="P1249"><text:span text:style-name="T1250">Dėl socialinės apsaugos ir darbo mi</text:span><text:span text:style-name="T1251">nistro 2007 m. lapkričio 16 d. įsakymo Nr. A1-316 "Dėl Specialiųjų poreikių nustatymo ir jų tenkinimo sąlygų bei taisyklių patvirtinimo" pakeitimo</text:span></text:p>
      <text:p text:style-name="P1252"/>
      <text:p text:style-name="P1253"><text:span text:style-name="T1254">2.</text:span></text:p>
      <text:p text:style-name="P1255"><text:span text:style-name="T1256">Lietuvos Respublikos socialinės apsaugos ir darbo ministerija, Įsakymas</text:span></text:p>
      <text:p text:style-name="P1257"><text:span text:style-name="T1258">Nr.<text:s/></text:span><text:a xlink:href="https://www.e-tar.lt/portal/legalAct.html?documentId=TAR.5E013B0930B7" office:target-frame-name="_top" xlink:show="replace"><text:span text:style-name="T1259">A1-32</text:span></text:a><text:span text:style-name="T1260">, 2010-01-27, Žin., 2010, Nr. 13-629 (2010-02-02), i. k. 1102230ISAK000A1-32</text:span></text:p>
      <text:p text:style-name="P1261"><text:span text:style-name="T1262">Dėl Lietuvos Respublikos socialinės apsaugos ir darbo ministro 2007 m. lapkričio 16 d. įsakymo</text:span><text:span text:style-name="T1263"><text:s/>Nr. A1-316 "Dėl Specialiųjų poreikių nustatymo ir jų tenkinimo sąlygų bei taisyklių patvirtinimo" pakeitimo</text:span></text:p>
      <text:p text:style-name="P1264"/>
      <text:p text:style-name="P1265"><text:span text:style-name="T1266">3.</text:span></text:p>
      <text:p text:style-name="P1267"><text:span text:style-name="T1268">Lietuvos Respublikos socialinės apsaugos ir darbo ministerija, Įsakymas</text:span></text:p>
      <text:p text:style-name="P1269"><text:span text:style-name="T1270">Nr.<text:s/></text:span><text:a xlink:href="https://www.e-tar.lt/portal/legalAct.html?documentId=TAR.E5C427DF0C02" office:target-frame-name="_top" xlink:show="replace"><text:span text:style-name="T1271">A1-119</text:span></text:a><text:span text:style-name="T1272">, 2011-02-24, Žin., 2011, Nr. 26-1288 (2011-03-03), i. k. 1112230ISAK00A1-119</text:span></text:p>
      <text:p text:style-name="P1273"><text:span text:style-name="T1274">Dėl Lietuvos Respublikos socialinės apsaugos ir darbo ministro 2007 m. lapkričio 16 d. įsakymo Nr. A1-316 "Dėl Specialiųjų poreikių nustatymo ir jų tenkinimo</text:span><text:span text:style-name="T1275"><text:s/>sąlygų bei taisyklių patvirtinimo" pakeitimo</text:span></text:p>
      <text:p text:style-name="P1276"/>
      <text:p text:style-name="P1277"><text:span text:style-name="T1278">4.</text:span></text:p>
      <text:p text:style-name="P1279"><text:span text:style-name="T1280">Lietuvos Respublikos socialinės apsaugos ir darbo ministerija, Įsakymas</text:span></text:p>
      <text:p text:style-name="P1281"><text:span text:style-name="T1282">Nr.<text:s/></text:span><text:a xlink:href="https://www.e-tar.lt/portal/legalAct.html?documentId=TAR.11D9C5DA734B" office:target-frame-name="_top" xlink:show="replace"><text:span text:style-name="T1283">A1-174</text:span></text:a><text:span text:style-name="T1284">, 2012-03-28, Žin., 2012, Nr. 38-1896 (201</text:span><text:span text:style-name="T1285">2-03-31), i. k. 1122230ISAK00A1-174</text:span></text:p>
      <text:p text:style-name="P1286"><text:span text:style-name="T1287">Dėl Lietuvos Respublikos socialinės apsaugos ir darbo ministro 2007 m. lapkričio 16 d. įsakymo Nr. A1-316 "Dėl Specialiųjų poreikių nustatymo ir jų tenkinimo sąlygų bei taisyklių patvirtinimo" pakeitimo</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9-30T10:41:00Z</meta:creation-date>
    <dc:date>2015-09-30T10:41:00Z</dc:date>
    <meta:template xlink:href="Normal" xlink:type="simple"/>
    <meta:editing-cycles>2</meta:editing-cycles>
    <meta:editing-duration>PT0S</meta:editing-duration>
    <meta:document-statistic meta:page-count="8" meta:paragraph-count="636" meta:word-count="4599" meta:character-count="38829" meta:row-count="1584" meta:non-whitespace-character-count="34866"/>
  </office:meta>
</office:document-meta>
</file>