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style:style>
    <style:style style:name="P340" style:parent-style-name="Normal" style:family="paragraph">
      <style:paragraph-properties fo:widows="0" fo:orphans="0" fo:text-align="justify"/>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1pt" style:font-size-asian="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18" style:parent-style-name="Normal" style:family="paragraph">
      <style:paragraph-properties fo:widows="0" fo:orphans="0" fo:text-align="justify" fo:margin-left="0.1666in">
        <style:tab-stops>
          <style:tab-stop style:type="left" style:position="2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tab-stops>
          <style:tab-stop style:type="left" style:position="1.477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23"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style:style>
    <style:style style:name="P546" style:parent-style-name="Normal" style:family="paragraph">
      <style:paragraph-properties fo:widows="0" fo:orphans="0" fo:margin-left="3.1493in">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widows="0" fo:orphans="0" fo:text-align="center"/>
    </style:style>
    <style:style style:name="P558" style:parent-style-name="Normal" style:family="paragraph">
      <style:paragraph-properties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widows="0" fo:orphans="0" fo:text-align="center">
        <style:tab-stops>
          <style:tab-stop style:type="left" style:leader-style="solid" style:leader-text="_" style:position="1.0902in"/>
          <style:tab-stop style:type="left" style:leader-style="solid" style:leader-text="_" style:position="1.9798in"/>
        </style:tab-stops>
      </style:paragraph-properties>
    </style:style>
    <style:style style:name="T564" style:parent-style-name="DefaultParagraphFont" style:family="text">
      <style:text-properties style:font-weight-complex="bold"/>
    </style:style>
    <style:style style:name="P565" style:parent-style-name="Normal" style:family="paragraph">
      <style:paragraph-properties fo:widows="0" fo:orphans="0" fo:text-align="center"/>
    </style:style>
    <style:style style:name="P566" style:parent-style-name="Normal" style:family="paragraph">
      <style:paragraph-properties fo:text-align="center"/>
    </style:style>
    <style:style style:name="P567" style:parent-style-name="Normal" style:family="paragraph">
      <style:paragraph-properties fo:widows="0" fo:orphans="0" fo:text-align="center"/>
    </style:style>
    <style:style style:name="P568" style:parent-style-name="Normal" style:family="paragraph">
      <style:paragraph-properties fo:text-align="justify"/>
    </style:style>
    <style:style style:name="P569" style:parent-style-name="Normal" style:family="paragraph">
      <style:paragraph-properties fo:widows="0" fo:orphans="0" fo:text-align="justify" fo:text-indent="0.3937in">
        <style:tab-stops>
          <style:tab-stop style:type="left" style:leader-style="solid" style:leader-text="_" style:position="3.0368in"/>
          <style:tab-stop style:type="right" style:leader-style="solid" style:leader-text="_" style:position="6.25in"/>
        </style:tab-stops>
      </style:paragraph-properties>
    </style:style>
    <style:style style:name="P570" style:parent-style-name="Normal" style:family="paragraph">
      <style:paragraph-properties fo:text-align="justify">
        <style:tab-stops>
          <style:tab-stop style:type="right" style:leader-style="solid" style:leader-text="_" style:position="6.25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7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3" style:parent-style-name="Normal" style:family="paragraph">
      <style:paragraph-properties fo:widows="0" fo:orphans="0" fo:text-align="justify" fo:margin-left="0.5833in">
        <style:tab-stops>
          <style:tab-stop style:type="left" style:position="4.75in"/>
          <style:tab-stop style:type="right" style:leader-style="solid" style:leader-text="_" style:position="5.6666in"/>
        </style:tab-stops>
      </style:paragraph-properties>
    </style:style>
    <style:style style:name="P574" style:parent-style-name="Normal" style:family="paragraph">
      <style:paragraph-properties fo:widows="0" fo:orphans="0" fo:text-align="justify">
        <style:tab-stops>
          <style:tab-stop style:type="left" style:position="5.3333in"/>
          <style:tab-stop style:type="right" style:leader-style="solid" style:leader-text="_" style:position="6.25in"/>
        </style:tab-stops>
      </style:paragraph-properties>
    </style:style>
    <style:style style:name="P575" style:parent-style-name="Normal" style:family="paragraph">
      <style:paragraph-properties fo:widows="0" fo:orphans="0" fo:text-align="justify" fo:text-indent="0.3937in">
        <style:tab-stops>
          <style:tab-stop style:type="left" style:position="5.3333in"/>
          <style:tab-stop style:type="right" style:leader-style="solid" style:leader-text="_" style:position="6.25in"/>
        </style:tab-stops>
      </style:paragraph-properties>
    </style:style>
    <style:style style:name="P576" style:parent-style-name="Normal" style:family="paragraph">
      <style:paragraph-properties fo:text-align="justify"/>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style:style>
    <style:style style:name="TableColumn581" style:family="table-column">
      <style:table-column-properties style:column-width="0.4166in" style:use-optimal-column-width="false"/>
    </style:style>
    <style:style style:name="TableColumn582" style:family="table-column">
      <style:table-column-properties style:column-width="2.6666in" style:use-optimal-column-width="false"/>
    </style:style>
    <style:style style:name="TableColumn583" style:family="table-column">
      <style:table-column-properties style:column-width="1.3333in" style:use-optimal-column-width="false"/>
    </style:style>
    <style:style style:name="TableColumn584" style:family="table-column">
      <style:table-column-properties style:column-width="1.9166in" style:use-optimal-column-width="false"/>
    </style:style>
    <style:style style:name="Table580" style:family="table">
      <style:table-properties style:width="6.3333in" fo:margin-left="0.0277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paragraph-properties fo:text-align="justify"/>
    </style:style>
    <style:style style:name="P635" style:parent-style-name="Normal" style:family="paragraph">
      <style:paragraph-properties fo:text-align="justify">
        <style:tab-stops>
          <style:tab-stop style:type="center" style:position="3in"/>
          <style:tab-stop style:type="center" style:position="4.9166in"/>
        </style:tab-stops>
      </style:paragraph-properties>
    </style:style>
    <style:style style:name="P636"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break-before="page"/>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P654" style:parent-style-name="Normal" style:family="paragraph">
      <style:paragraph-properties fo:widows="0" fo:orphans="0" fo:text-align="center"/>
    </style:style>
    <style:style style:name="P655" style:parent-style-name="Normal" style:family="paragraph">
      <style:paragraph-properties fo:text-align="center"/>
    </style:style>
    <style:style style:name="P656" style:parent-style-name="Normal" style:family="paragraph">
      <style:paragraph-properties fo:widows="0" fo:orphans="0" fo:text-align="center"/>
    </style:style>
    <style:style style:name="P657" style:parent-style-name="Normal" style:family="paragraph">
      <style:paragraph-properties fo:text-align="center"/>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tab-stops>
          <style:tab-stop style:type="left" style:leader-style="solid" style:leader-text="_" style:position="1.0534in"/>
          <style:tab-stop style:type="left" style:leader-style="solid" style:leader-text="_" style:position="1.9166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center"/>
    </style:style>
    <style:style style:name="P666" style:parent-style-name="Normal" style:family="paragraph">
      <style:paragraph-properties fo:text-align="center"/>
    </style:style>
    <style:style style:name="P667" style:parent-style-name="Normal" style:family="paragraph">
      <style:paragraph-properties fo:widows="0" fo:orphans="0" fo:text-align="center"/>
    </style:style>
    <style:style style:name="P668" style:parent-style-name="Normal" style:family="paragraph">
      <style:paragraph-properties fo:text-align="justify"/>
    </style:style>
    <style:style style:name="P6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7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justify" fo:text-indent="4.5in">
        <style:tab-stops>
          <style:tab-stop style:type="right" style:leader-style="solid" style:leader-text="_" style:position="6.25in"/>
        </style:tab-stops>
      </style:paragraph-properties>
    </style:style>
    <style:style style:name="P672" style:parent-style-name="Normal" style:family="paragraph">
      <style:paragraph-properties fo:text-align="justify">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justify" fo:text-indent="0.8861in">
        <style:tab-stops>
          <style:tab-stop style:type="right" style:leader-style="solid" style:leader-text="_" style:position="6.25in"/>
        </style:tab-stops>
      </style:paragraph-properties>
    </style:style>
    <style:style style:name="P674" style:parent-style-name="Normal" style:family="paragraph">
      <style:paragraph-properties fo:text-align="justify">
        <style:tab-stops>
          <style:tab-stop style:type="right" style:leader-style="solid" style:leader-text="_" style:position="6.25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76" style:parent-style-name="Normal" style:family="paragraph">
      <style:paragraph-properties fo:widows="0" fo:orphans="0" fo:text-align="justify" fo:text-indent="4.3333in">
        <style:tab-stops>
          <style:tab-stop style:type="right" style:leader-style="solid" style:leader-text="_" style:position="6.25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78" style:parent-style-name="Normal" style:family="paragraph">
      <style:paragraph-properties fo:widows="0" fo:orphans="0" fo:text-align="justify" fo:text-indent="4.9222in">
        <style:tab-stops>
          <style:tab-stop style:type="right" style:leader-style="solid" style:leader-text="_" style:position="6.25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TableColumn687" style:family="table-column">
      <style:table-column-properties style:column-width="0.4166in" style:use-optimal-column-width="false"/>
    </style:style>
    <style:style style:name="TableColumn688" style:family="table-column">
      <style:table-column-properties style:column-width="2.6666in" style:use-optimal-column-width="false"/>
    </style:style>
    <style:style style:name="TableColumn689" style:family="table-column">
      <style:table-column-properties style:column-width="1.3333in" style:use-optimal-column-width="false"/>
    </style:style>
    <style:style style:name="TableColumn690" style:family="table-column">
      <style:table-column-properties style:column-width="1.9166in" style:use-optimal-column-width="false"/>
    </style:style>
    <style:style style:name="Table686" style:family="table">
      <style:table-properties style:width="6.3333in" fo:margin-left="0.0277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center" style:position="3.1666in"/>
          <style:tab-stop style:type="center" style:position="5.0833in"/>
        </style:tab-stops>
      </style:paragraph-properties>
    </style:style>
    <style:style style:name="P74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break-before="page"/>
    </style:style>
    <style:style style:name="P752" style:parent-style-name="Normal" style:family="paragraph">
      <style:paragraph-properties fo:widows="0" fo:orphans="0"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widows="0" fo:orphans="0" fo:text-align="center"/>
    </style:style>
    <style:style style:name="P764" style:parent-style-name="Normal" style:family="paragraph">
      <style:paragraph-properties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P770" style:parent-style-name="Normal" style:family="paragraph">
      <style:paragraph-properties fo:widows="0" fo:orphans="0" fo:text-align="center">
        <style:tab-stops>
          <style:tab-stop style:type="left" style:leader-style="solid" style:leader-text="_" style:position="1.0534in"/>
          <style:tab-stop style:type="left" style:leader-style="solid" style:leader-text="_" style:position="1.9166in"/>
        </style:tab-stops>
      </style:paragraph-properties>
    </style:style>
    <style:style style:name="T771" style:parent-style-name="DefaultParagraphFont" style:family="text">
      <style:text-properties style:font-weight-complex="bold"/>
    </style:style>
    <style:style style:name="P772" style:parent-style-name="Normal" style:family="paragraph">
      <style:paragraph-properties fo:widows="0" fo:orphans="0" fo:text-align="center"/>
    </style:style>
    <style:style style:name="P773" style:parent-style-name="Normal" style:family="paragraph">
      <style:paragraph-properties fo:text-align="center"/>
    </style:style>
    <style:style style:name="P774" style:parent-style-name="Normal" style:family="paragraph">
      <style:paragraph-properties fo:widows="0" fo:orphans="0" fo:text-align="center"/>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78" style:parent-style-name="Normal" style:family="paragraph">
      <style:paragraph-properties fo:widows="0" fo:orphans="0" fo:text-align="justify" fo:text-indent="4.4166in">
        <style:tab-stops>
          <style:tab-stop style:type="right" style:leader-style="solid" style:leader-text="_" style:position="6.25in"/>
        </style:tab-stops>
      </style:paragraph-properties>
    </style:style>
    <style:style style:name="P779" style:parent-style-name="Normal" style:family="paragraph">
      <style:paragraph-properties fo:text-align="justify">
        <style:tab-stops>
          <style:tab-stop style:type="right" style:leader-style="solid" style:leader-text="_" style:position="6.25in"/>
        </style:tab-stops>
      </style:paragraph-properties>
    </style:style>
    <style:style style:name="P780" style:parent-style-name="Normal" style:family="paragraph">
      <style:paragraph-properties fo:widows="0" fo:orphans="0" fo:text-align="justify" fo:text-indent="0.9847in">
        <style:tab-stops>
          <style:tab-stop style:type="right" style:leader-style="solid" style:leader-text="_" style:position="6.25in"/>
        </style:tab-stops>
      </style:paragraph-properties>
    </style:style>
    <style:style style:name="P781" style:parent-style-name="Normal" style:family="paragraph">
      <style:paragraph-properties fo:text-align="justify">
        <style:tab-stops>
          <style:tab-stop style:type="right" style:leader-style="solid" style:leader-text="_" style:position="6.25in"/>
        </style:tab-stops>
      </style:paragraph-properties>
    </style:style>
    <style:style style:name="P78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83" style:parent-style-name="Normal" style:family="paragraph">
      <style:paragraph-properties fo:widows="0" fo:orphans="0" fo:text-align="justify" fo:text-indent="3.9166in">
        <style:tab-stops>
          <style:tab-stop style:type="right" style:leader-style="solid" style:leader-text="_" style:position="6.25in"/>
        </style:tab-stops>
      </style:paragraph-properties>
    </style:style>
    <style:style style:name="P784"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785" style:parent-style-name="Normal" style:family="paragraph">
      <style:paragraph-properties fo:widows="0" fo:orphans="0" fo:text-align="justify" fo:margin-left="0.75in">
        <style:tab-stops>
          <style:tab-stop style:type="right" style:leader-style="solid" style:leader-text="_" style:position="4.5in"/>
        </style:tab-stops>
      </style:paragraph-properties>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ableColumn792" style:family="table-column">
      <style:table-column-properties style:column-width="0.4166in" style:use-optimal-column-width="false"/>
    </style:style>
    <style:style style:name="TableColumn793" style:family="table-column">
      <style:table-column-properties style:column-width="2.6666in" style:use-optimal-column-width="false"/>
    </style:style>
    <style:style style:name="TableColumn794" style:family="table-column">
      <style:table-column-properties style:column-width="1.3333in" style:use-optimal-column-width="false"/>
    </style:style>
    <style:style style:name="TableColumn795" style:family="table-column">
      <style:table-column-properties style:column-width="1.9166in" style:use-optimal-column-width="false"/>
    </style:style>
    <style:style style:name="Table791" style:family="table">
      <style:table-properties style:width="6.3333in" fo:margin-left="0.0277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center" style:position="3.1666in"/>
          <style:tab-stop style:type="center" style:position="5.1666in"/>
        </style:tab-stops>
      </style:paragraph-properties>
    </style:style>
    <style:style style:name="P847" style:parent-style-name="Normal" style:family="paragraph">
      <style:paragraph-properties fo:widows="0" fo:orphans="0" fo:text-align="justify">
        <style:tab-stops>
          <style:tab-stop style:type="center" style:position="3.1666in"/>
          <style:tab-stop style:type="center" style:position="5.1666in"/>
        </style:tab-stops>
      </style:paragraph-properties>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break-before="page" fo:background-color="#FFFFFF"/>
    </style:style>
    <style:style style:name="P857" style:parent-style-name="Normal" style:family="paragraph">
      <style:paragraph-properties fo:widows="0" fo:orphans="0" fo:margin-left="3.1493in" fo:background-color="#FFFFFF">
        <style:tab-stops/>
      </style:paragraph-properties>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P860" style:parent-style-name="Normal" style:family="paragraph">
      <style:paragraph-properties fo:widows="0" fo:orphans="0" fo:margin-left="3.1493in" fo:background-color="#FFFFFF">
        <style:tab-stops/>
      </style:paragraph-properties>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color="#339966"/>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2">Suvestinė redakcija nuo 2011-03-04 iki 2012-03-31</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text:s/>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esuvokia savo veiksmų, žodžių prasmės, nesugeba logiškai mąstyti arba sunkiai sekasi bendrauti ir suprasti ženklus, techninės pagalbos priemonės mažai paded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Kurių daugiausi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Finansinės pagalbos priemonės</text:span></text:p>
          </table:table-cell>
          <table:table-cell table:style-name="TableCell475">
            <text:p text:style-name="P476"><text:span text:style-name="T477">Tikslinės kompensacijos</text:span><text:span text:style-name="T478"><text:s/>– transporto išlaidų kompensacija</text:span></text:p>
          </table:table-cell>
          <table:table-cell table:style-name="TableCell479">
            <text:p text:style-name="P480"><text:span text:style-name="T481">Tikslinės kompensacijos</text:span><text:span text:style-name="T482"><text:s/>– transporto išlaidų kompensacija, specialiųjų lengvųjų automobilių įsigijimo, jų techninio pritaikymo išlaidų kompensacija (lengvasis automobilis su automatine pavarų dėže)</text:span></text:p>
          </table:table-cell>
          <table:table-cell table:style-name="TableCell483">
            <text:p text:style-name="P484"><text:span text:style-name="T485">Tikslinės kompensacijos</text:span><text:span text:style-name="T486"><text:s/>– nuolatinės priežiūros (pagalbos) poreikis, specialiųjų lengvųjų automobilių įsigijimo, jų techninio pritaikymo išlaidų kompensacija (lengvasis automobilis su rankiniu valdymu)</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text:span text:style-name="T494">Socialinės paslaugos</text:span></text:p>
          </table:table-cell>
          <table:table-cell table:style-name="TableCell495">
            <text:p text:style-name="P496"><text:span text:style-name="T497">Reikalingos<text:s/></text:span><text:span text:style-name="T498">bendrosios paslaugos</text:span></text:p>
          </table:table-cell>
          <table:table-cell table:style-name="TableCell499">
            <text:p text:style-name="P500"><text:span text:style-name="T501">Reikalingos<text:s/></text:span><text:span text:style-name="T502">bendro</text:span><text:span text:style-name="T503">sios ir (ar) specialiosios socialinės paslaugos (socialinė priežiūra)</text:span></text:p>
          </table:table-cell>
          <table:table-cell table:style-name="TableCell504">
            <text:p text:style-name="P505"><text:span text:style-name="T506">Reikalingos<text:s/></text:span><text:span text:style-name="T507">specialiosios socialinės paslaugos</text:span></text:p>
          </table:table-cell>
          <table:table-cell table:style-name="TableCell508">
            <text:p text:style-name="P509"/>
          </table:table-cell>
        </table:table-row>
      </table:table>
      <text:p text:style-name="P510"/>
      <text:soft-page-break/>
      <text:p text:style-name="P511">________________________<text:tab/>_______________<text:tab/>____________________</text:p>
      <text:p text:style-name="P512">(asmens, nustačiusio spec. poreikius,<text:tab/>(parašas)<text:tab/>(vardas ir pavardė)</text:p>
      <text:p text:style-name="P513">pareigų pavadinimas)</text:p>
      <text:p text:style-name="P514"/>
      <text:p text:style-name="P515"><text:span text:style-name="T516">KOMISIJOS IŠVADA</text:span></text:p>
      <text:p text:style-name="P517">____________________ nustatytas<text:s/><text:tab/><text:s/>specialiųjų poreikių lygis*</text:p>
      <text:p text:style-name="P518">(vardas ir pavardė)<text:tab/>(įrašyti: nedidelių, vidutinių, didelių)</text:p>
      <text:p text:style-name="P519">nuo _________iki ________, neterminuotai (pabraukti).</text:p>
      <text:p text:style-name="P520">(data)<text:s/><text:tab/>(data)</text:p>
      <text:p text:style-name="P521"/>
      <text:p text:style-name="P522">Komisijos pirmininkas<text:s/><text:tab/>______________<text:tab/>___________________</text:p>
      <text:p text:style-name="P523">(parašas)<text:tab/>(vardas ir pavardė)</text:p>
      <text:p text:style-name="P524"/>
      <text:p text:style-name="P525">___________________</text:p>
      <text:p text:style-name="P526">*<text:span text:style-name="T527"><text:s/></text:span>Pastabos. Asmens specialiųjų poreikių lygis ir terminas nustatomas:</text:p>
      <text:p text:style-name="P528">1. Jeigu asmeniui reikalingos socialinės paslaugos, jos nustatomos neatsižvelgiant į tai, kas jas teikia (šeimos nariai, kaimynai, savivaldybė ar kita).</text:p>
      <text:p text:style-name="P529">2. Jeigu asmeniui nereikalingos socialinės paslaugos, socialinių paslaugų poreikis nustatomas kaip nedidelių specialiųjų poreikių lygis.</text:p>
      <text:p text:style-name="P530">3. Jeigu nustatant asmens techninės pagalbos priemonių poreikį (1<text:s/>punktas) surenkamas vienodas specialiųjų poreikių lygių skaičius, tai nustatomas didesnis specialiųjų poreikių lygis.</text:p>
      <text:p text:style-name="P531">4. Jei surenkamas didesnis nedidelių specialiųjų poreikių lygių skaičius, tai nustatomas nedidelių specialiųjų poreikių lygis.</text:p>
      <text:p text:style-name="P532">5. Jei surenkamas didesnis vidutinių specialiųjų poreikių lygių skaičius, tai nustatomas vidutinių specialiųjų poreikių lygis.</text:p>
      <text:p text:style-name="P533">6. Jei surenkamas didesnis didelių specialiųjų poreikių lygių skaičius, tai nustatomas didelių specialiųjų poreikių lygis.</text:p>
      <text:p text:style-name="P534">7. Jei surenkama<text:s/>po vieną skirtingą lygį, tai nustatomas vidutinių specialiųjų poreikių lygis.</text:p>
      <text:p text:style-name="P535">8. Specialiųjų poreikių lygio nustatymo termino pradžia yra visų dokumentų gyvenamosios vietos savivaldybėje gavimo diena.</text:p>
      <text:p text:style-name="P536">9. Specialiųjų poreikių lygio nustatymo termino pabaiga<text:s/>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p>
      <text:p text:style-name="P537">10. Kai asmuo pateikia specialiojo nuolatinės priežiūros (pagalbos) poreikio nustatymo pažymą ir specialiojo lengvojo automobilio įsigijimo ir jo techninio pritaikymo išlaidų kompensacijos poreikio nustatymo pažymą, specialiųjų poreikių lygio nustatymo termino pabaiga yra vienoje iš šių pažymų nurodytas ilgesnis terminas.</text:p>
      <text:p text:style-name="P538"/>
      <text:p text:style-name="P539">_________________</text:p>
      <text:p text:style-name="P540">Priedo pakeitimai:</text:p>
      <text:p text:style-name="P541"><text:span text:style-name="T542">Nr.<text:s/></text:span><text:a xlink:href="https://www.e-tar.lt/portal/legalAct.html?documentId=TAR.E5C427DF0C02" office:target-frame-name="_top" xlink:show="replace"><text:span text:style-name="T543">A1-119</text:span></text:a><text:span text:style-name="T544">, 2011-02-24, Žin., 2011, Nr. 26-1288 (2011-03-03), i. k. 1112230ISAK00A1-119</text:span></text:p>
      <text:p text:style-name="Normal"/>
      <text:p text:style-name="P545"/>
      <text:soft-page-break/>
      <text:p text:style-name="P546">Specialiųjų poreikių nustatymo ir jų tenkinimo<text:s/></text:p>
      <text:p text:style-name="P547">sąlygų bei taisyklių<text:s/></text:p>
      <text:p text:style-name="P548">4<text:s/>priedas</text:p>
      <text:p text:style-name="P549"/>
      <text:p text:style-name="P550"><text:span text:style-name="T551">(Spr</text:span><text:span text:style-name="T552">endimo dėl specialiųjų poreikių lygio nustatymo forma)</text:span></text:p>
      <text:p text:style-name="P553"/>
      <text:p text:style-name="P554">(Herbas)</text:p>
      <text:p text:style-name="P555"/>
      <text:p text:style-name="P556">_____________________________________________</text:p>
      <text:p text:style-name="P557">(savivaldybės pavadinimas)</text:p>
      <text:p text:style-name="P558"/>
      <text:p text:style-name="P559"><text:span text:style-name="T560">SPRENDIMAS<text:s/></text:span><text:span text:style-name="T561"><text:line-break/>DĖL SPECIALIŲJŲ POREIKIŲ LYGIO NUSTATYMO</text:span></text:p>
      <text:p text:style-name="P562"/>
      <text:p text:style-name="P563"><text:span text:style-name="T564">________________ Nr. ________</text:span></text:p>
      <text:p text:style-name="P565">(data)</text:p>
      <text:p text:style-name="P566">____________________</text:p>
      <text:p text:style-name="P567">(vieta)</text:p>
      <text:p text:style-name="P568"/>
      <text:p text:style-name="P569">Vadovaujantis Specialiųjų poreikių nustatymo ir jų tenkinimo sąlygomis bei taisyklėmis, patvirtintomis socialinės apsaugos ir darbo ministro<text:s/><text:tab/><text:s/>įsakymu Nr. ___,</text:p>
      <text:p text:style-name="P570">_<text:tab/></text:p>
      <text:p text:style-name="P571">(vardas ir pavardė, asmens kodas, adresas, telefonas)</text:p>
      <text:p text:style-name="P572">nustatomas<text:s/>_______________________ specialiųjų poreikių lygis nuo _________________.</text:p>
      <text:p text:style-name="P573">(įrašyti: nedidelių, vidutinių, didelių)<text:tab/>(data)</text:p>
      <text:p text:style-name="P574">iki __________, neterminuotai (pabraukti).</text:p>
      <text:p text:style-name="P575">(data)</text:p>
      <text:p text:style-name="P576"/>
      <text:p text:style-name="P577">Asmuo, atsižvelgdamas į jam nustatytus specialiuosius poreikius, turi teisę kreiptis į savivaldybę dėl techninės, finansinės pagalbos priemonių ir socialinių paslaugų teikimo.</text:p>
      <text:p text:style-name="P578">Teikiamos šios specialiosios pagalbos priemonė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Nr.</text:span></text:p>
          </table:table-cell>
          <table:table-cell table:style-name="TableCell589">
            <text:p text:style-name="P590"><text:span text:style-name="T591">Specialiosios pagalbos priemonės</text:span></text:p>
          </table:table-cell>
          <table:table-cell table:style-name="TableCell592">
            <text:p text:style-name="P593"><text:span text:style-name="T594">Teikėjas</text:span></text:p>
          </table:table-cell>
          <table:table-cell table:style-name="TableCell595">
            <text:p text:style-name="P596"><text:span text:style-name="T597">Tenkinimo galimybės</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
      <text:p text:style-name="P634"/>
      <text:p text:style-name="P635">____________________<text:tab/>_____________<text:tab/>_____________________</text:p>
      <text:p text:style-name="P636">(pareigų pavadinimas)<text:tab/>(parašas)<text:tab/>(vardas ir pavardė)</text:p>
      <text:p text:style-name="P637"/>
      <text:p text:style-name="P638">_________________</text:p>
      <text:p text:style-name="P639">Priedo pakeitimai:</text:p>
      <text:p text:style-name="P640"><text:span text:style-name="T641">Nr.<text:s/></text:span><text:a xlink:href="https://www.e-tar.lt/portal/legalAct.html?documentId=TAR.E5C427DF0C02" office:target-frame-name="_top" xlink:show="replace"><text:span text:style-name="T642">A1-119</text:span></text:a><text:span text:style-name="T643">, 2011-02-24, Žin</text:span><text:span text:style-name="T644">., 2011, Nr. 26-1288 (2011-03-03), i. k. 1112230ISAK00A1-119</text:span></text:p>
      <text:p text:style-name="Normal"/>
      <text:p text:style-name="P645"/>
      <text:soft-page-break/>
      <text:p text:style-name="P646">Specialiųjų poreikių nustatymo ir jų tenkinimo<text:s/></text:p>
      <text:p text:style-name="P647">sąlygų bei taisyklių<text:s/></text:p>
      <text:p text:style-name="P648">5<text:s/>priedas</text:p>
      <text:p text:style-name="P649"/>
      <text:p text:style-name="P650"><text:span text:style-name="T651">(Sprendimo dėl didelių specialiųjų poreikių lygio nustatymo asmeniui, kuriam nustatytas specialusis<text:s/></text:span><text:span text:style-name="T652">nuolatinės slaugos poreikis, forma)</text:span></text:p>
      <text:p text:style-name="P653"/>
      <text:p text:style-name="P654">(Herbas)</text:p>
      <text:p text:style-name="P655">_____________________________________</text:p>
      <text:p text:style-name="P656">(savivaldybės pavadinimas)</text:p>
      <text:p text:style-name="P657"/>
      <text:p text:style-name="P658"><text:span text:style-name="T659">SPRENDIMAS<text:s/></text:span><text:span text:style-name="T660"><text:line-break/>DĖL DIDELIŲ SPECIALIŲJŲ POREIKIŲ LYGIO NUSTATYMO ASMENIUI, KURIAM NUSTATYTAS SPECIALUSIS NUOLATINĖS SLAUGOS POREIKIS</text:span></text:p>
      <text:p text:style-name="P661"/>
      <text:p text:style-name="P662"><text:span text:style-name="T663">____________</text:span><text:span text:style-name="T664">______ Nr. __________</text:span></text:p>
      <text:p text:style-name="P665">(data)</text:p>
      <text:p text:style-name="P666">____________________</text:p>
      <text:p text:style-name="P667">(vieta)</text:p>
      <text:p text:style-name="P668"/>
      <text:p text:style-name="P669">Vadovaujantis Specialiųjų poreikių nustatymo ir jų tenkinimo sąlygomis bei<text:s/></text:p>
      <text:p text:style-name="P670">taisyklėmis, patvirtintomis socialinės apsaugos ir darbo ministro<text:s/><text:tab/><text:s/>įsakymu Nr. ___,</text:p>
      <text:p text:style-name="P671">(data)</text:p>
      <text:p text:style-name="P672">_<text:tab/></text:p>
      <text:p text:style-name="P673">(vardas ir pavardė, asmens<text:s/>kodas, adresas, telefonas)</text:p>
      <text:p text:style-name="P674">_<text:tab/></text:p>
      <text:p text:style-name="P675">kuriam nustatytas specialusis nuolatinės slaugos poreikis (<text:tab/><text:s/>pažyma SPS-1</text:p>
      <text:p text:style-name="P676">(data)</text:p>
      <text:p text:style-name="P677">Nr. ____________), nustatomas didelių specialiųjų poreikių lygis nuo _______________</text:p>
      <text:p text:style-name="P678">(data)</text:p>
      <text:p text:style-name="P679">iki _______________, neterminuotai (pabraukti).</text:p>
      <text:p text:style-name="P680">(data)</text:p>
      <text:p text:style-name="P681"/>
      <text:p text:style-name="P682">Asmuo, atsižvelgdamas į jam nustatytus specialiuosius poreikius, turi teisę kreiptis į savivaldybę dėl techninės, finansinės pagalbos priemonių ir socialinių paslaugų teikimo.</text:p>
      <text:p text:style-name="P683"/>
      <text:p text:style-name="P684">Teikiamos šios specialiosios pagalbos priemonė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Nr.</text:span></text:p>
          </table:table-cell>
          <table:table-cell table:style-name="TableCell695">
            <text:p text:style-name="P696"><text:span text:style-name="T697">Specialiosios<text:s/></text:span><text:span text:style-name="T698">pagalbos priemonės</text:span></text:p>
          </table:table-cell>
          <table:table-cell table:style-name="TableCell699">
            <text:p text:style-name="P700"><text:span text:style-name="T701">Teikėjas</text:span></text:p>
          </table:table-cell>
          <table:table-cell table:style-name="TableCell702">
            <text:p text:style-name="P703"><text:span text:style-name="T704">Tenkinimo galimybės</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
      <text:p text:style-name="P741"/>
      <text:p text:style-name="P742">____________________<text:tab/>_______________<text:tab/>_____________________</text:p>
      <text:p text:style-name="P743">(pareigų pavadinimas)<text:tab/>(parašas)<text:tab/>(vardas ir pavardė)</text:p>
      <text:p text:style-name="P744"/>
      <text:p text:style-name="P745">_________________</text:p>
      <text:p text:style-name="P746">Priedo pakeitimai:</text:p>
      <text:p text:style-name="P747"><text:span text:style-name="T748">Nr.<text:s/></text:span><text:a xlink:href="https://www.e-tar.lt/portal/legalAct.html?documentId=TAR.E5C427DF0C02" office:target-frame-name="_top" xlink:show="replace"><text:span text:style-name="T749">A1-119</text:span></text:a><text:span text:style-name="T750">, 2011-02-24, Žin., 2011, Nr. 26-1288 (2011-03-03), i. k. 1112230ISAK00A1-119</text:span></text:p>
      <text:p text:style-name="Normal"/>
      <text:p text:style-name="P751"/>
      <text:soft-page-break/>
      <text:p text:style-name="P752">Specialiųjų poreikių nustatymo ir jų tenkinimo<text:s/></text:p>
      <text:p text:style-name="P753">sąlygų bei taisyklių<text:s/></text:p>
      <text:p text:style-name="P754">6<text:s/>priedas</text:p>
      <text:p text:style-name="P755"/>
      <text:p text:style-name="P756"><text:span text:style-name="T757">(Sprendimo dėl specialiųjų poreikių lygio nustatymo asmeniui, kuriam darbingumo lygis buvo nustatytas iki senatvės pensijos amžiaus, forma)</text:span></text:p>
      <text:p text:style-name="P758"/>
      <text:p text:style-name="P759"><text:span text:style-name="T760">(Herbas)</text:span></text:p>
      <text:p text:style-name="P761"/>
      <text:p text:style-name="P762">____________________________________________</text:p>
      <text:p text:style-name="P763">(savivaldybės pavadinimas)</text:p>
      <text:p text:style-name="P764"/>
      <text:p text:style-name="P765"><text:span text:style-name="T766">SPRENDIMAS<text:s/></text:span><text:span text:style-name="T767"><text:line-break/>DĖL SPECIALIŲJŲ PO</text:span><text:span text:style-name="T768">REIKIŲ LYGIO NUSTATYMO ASMENIUI, KURIAM DARBINGUMO LYGIS BUVO NUSTATYTAS IKI SENATVĖS PENSIJOS AMŽIAUS</text:span></text:p>
      <text:p text:style-name="P769"/>
      <text:p text:style-name="P770"><text:span text:style-name="T771">__________________ Nr. __________</text:span></text:p>
      <text:p text:style-name="P772">(data)</text:p>
      <text:p text:style-name="P773">____________________</text:p>
      <text:p text:style-name="P774">(vieta)</text:p>
      <text:p text:style-name="P775"/>
      <text:p text:style-name="P776">Vadovaujantis Specialiųjų poreikių nustatymo ir jų tenkinimo sąlygomis bei<text:s/></text:p>
      <text:p text:style-name="P777">taisyklėmis, patvirtintomis socialinės apsaugos ir darbo ministro<text:s/><text:tab/><text:s/>įsakymu Nr. ____,</text:p>
      <text:p text:style-name="P778">(data)</text:p>
      <text:p text:style-name="P779">_<text:tab/></text:p>
      <text:p text:style-name="P780">(vardas ir pavardė, asmens kodas, adresas, telefonas)</text:p>
      <text:p text:style-name="P781">_<text:tab/></text:p>
      <text:p text:style-name="P782">kuriam _________ proc. (darbingumo lygio pažyma<text:s/><text:tab/><text:s/>Nr. ______________)</text:p>
      <text:p text:style-name="P783">(data)</text:p>
      <text:p text:style-name="P784">darbingumo lygis buvo nustatytas iki senatvės pensijos amžiaus, neterminuotai nustatomas<text:s/><text:line-break/>_<text:tab/><text:s/>specialiųjų poreikių lygis.</text:p>
      <text:p text:style-name="P785">(įrašyti: vidutinių, didelių)</text:p>
      <text:p text:style-name="P786"/>
      <text:p text:style-name="P787">Asmuo, atsižvelgdamas į jam nustatytus specialiuosius poreikius, turi teisę kreiptis į savivaldybę dėl techninės, finansinės pagalbos priemonių ir socialinių paslaugų teikimo.</text:p>
      <text:p text:style-name="P788"/>
      <text:p text:style-name="P789">Teikiamos šios specialiosios pagalbos priemonė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Nr.</text:span></text:p>
          </table:table-cell>
          <table:table-cell table:style-name="TableCell800">
            <text:p text:style-name="P801"><text:span text:style-name="T802">Specialiosios pagalbos priemonės</text:span></text:p>
          </table:table-cell>
          <table:table-cell table:style-name="TableCell803">
            <text:p text:style-name="P804"><text:span text:style-name="T805">Teikėjas</text:span></text:p>
          </table:table-cell>
          <table:table-cell table:style-name="TableCell806">
            <text:p text:style-name="P807"><text:span text:style-name="T808">Tenkinimo galimybės</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row>
      </table:table>
      <text:p text:style-name="P845"/>
      <text:p text:style-name="P846">____________________<text:tab/>_______________<text:tab/>_____________________</text:p>
      <text:p text:style-name="P847">(pareigų pavadinimas)<text:tab/>(parašas)<text:tab/>(vardas ir pavardė)</text:p>
      <text:p text:style-name="P848"/>
      <text:p text:style-name="P849">_________________</text:p>
      <text:p text:style-name="P850">Priedo pakeitimai:</text:p>
      <text:p text:style-name="P851"><text:span text:style-name="T852">Nr.<text:s/></text:span><text:a xlink:href="https://www.e-tar.lt/portal/legalAct.html?documentId=TAR.E5C427DF0C02" office:target-frame-name="_top" xlink:show="replace"><text:span text:style-name="T853">A1-119</text:span></text:a><text:span text:style-name="T854">, 2011-02-24, Žin., 2011, Nr.<text:s/></text:span><text:span text:style-name="T855">26-1288 (2011-03-03), i. k. 1112230ISAK00A1-119</text:span></text:p>
      <text:p text:style-name="Normal"/>
      <text:p text:style-name="P856"/>
      <text:p text:style-name="P857">PATVIRTINTA</text:p>
      <text:p text:style-name="P858">Lietuvos Respublikos socialinės apsaugos ir<text:s/></text:p>
      <text:p text:style-name="P859">darbo ministro 2007 m. lapkričio 16 d.<text:s/></text:p>
      <text:p text:style-name="P860">įsakymu Nr. A1-316</text:p>
      <text:p text:style-name="Normal"/>
      <text:p text:style-name="P861"><text:span text:style-name="T862">SPECIALIŲJŲ POREIKIŲ NUSTATYMO IR JŲ TENKINIMO SĄLYGOS BEI TAISYKLĖS</text:span></text:p>
      <text:p text:style-name="P863"/>
      <text:p text:style-name="P864"><text:span text:style-name="T865">I</text:span><text:span text:style-name="T866">.<text:s/></text:span><text:span text:style-name="T867">BENDROSIOS NUOSTATOS</text:span></text:p>
      <text:p text:style-name="P868"/>
      <text:p text:style-name="P869">1. Specialiųjų 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70">2. Pagrindinės šiose taisyklėse vartojamos sąvokos:</text:p>
      <text:p text:style-name="P871"><text:span text:style-name="T872">Pagrindinės neįgaliųjų veiklos sritys –<text:s/></text:span>sritys, kuriose nustatomi ir tenkinami specialieji poreikiai (buitis ir asmeninis gyvenimas, ugdymas, darbinė veikla ir visuomeninis gyvenimas).</text:p>
      <text:p text:style-name="P873"><text:span text:style-name="T874">Specialiųjų por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875">Kitos šiose taisyklėse vartojamos sąvokos atitinka Lietuvos<text:s/>Respublikos neįgaliųjų socialinės integracijos įstatyme vartojamas sąvokas (Žin., 1991, Nr.<text:s/><text:a xlink:href="https://www.e-tar.lt/portal/lt/legalAct/TAR.199156E4E004" office:target-frame-name="_blank" xlink:show="new"><text:span text:style-name="T876">36-969</text:span></text:a>; 2004, Nr. 83-2983).</text:p>
      <text:p text:style-name="P877">3. Specialieji poreikiai teisės aktų nustatyta<text:s/>tvarka tenkinami specialiosios pagalbos priemonėmis: techninės pagalbos priemonėmis, finansinės pagalbos priemonėmis ir teikiant socialines paslaugas.</text:p>
      <text:p text:style-name="P878"/>
      <text:p text:style-name="P879"><text:span text:style-name="T880">II</text:span><text:span text:style-name="T881">.<text:s/></text:span><text:span text:style-name="T882">SPECIALIŲJŲ POREIKIŲ NUSTATYMO IR TENKINIMO PRINCIPAI</text:span></text:p>
      <text:p text:style-name="P883"/>
      <text:p text:style-name="P884">4. Nustatant ir tenkinant asmens<text:s/>specialiuosius poreikius, laikomasi šių principų:</text:p>
      <text:p text:style-name="P885">4.1. Lygių teisių – neįgalieji turi tokias pačias teises kaip ir kiti visuomenės nariai.</text:p>
      <text:p text:style-name="P886">4.2. Lygių galimybių – asmuo, kuris kreipiasi dėl specialiųjų poreikių nustatymo ir tenkinimo, negali būti<text:s/>diskriminuojamas dėl lyties, kalbos, tautybės, religijos, socialinės padėties, tikėjimo, įsitikinimo ar pažiūrų.</text:p>
      <text:p text:style-name="P887">4.3. Socialinės atskirties mažinimo ir socialinės integracijos – specialiųjų poreikių tenkinimas didina žmogaus savarankiškumą, įtrauktumą<text:s/>į visuomenės gyvenimą tiek tiesiogiai (stiprinant jo funkcionavimą), tiek netiesiogiai (pritaikant aplinką, didinant specialistų profesinę kompetenciją).</text:p>
      <text:p text:style-name="P888">4.4. Užimtumo skatinimo – specialiųjų poreikių tenkinimas skatina ir palengvina asmens užimtumą (ugdymąsi, mokymąsi, darbo paiešką, įsidarbinimą ir išsilaikymą darbe, laisvalaikį).</text:p>
      <text:p text:style-name="P889">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90">4.6. Decentralizacijos – asmenų specialieji poreikiai tenkinami kuo arčiau jų gyvenamosios vietos.</text:p>
      <text:p text:style-name="P891">4.7. Bendradarbiavimo – specialiųjų poreikių nustatymo ir tenkinimo specialistai ir institucijos dirba glaudžiai bendradarbiaudami.</text:p>
      <text:p text:style-name="P892">4.8. Solidarumo – šeima ir bendruomenė įtraukiama į asmens<text:s/>specialiųjų poreikių nustatymą ir tenkinimą.</text:p>
      <text:p text:style-name="P893">4.9. Subsidiarumo – savarankiškumo ir pagalbos sau skatinimas (tai, ką asmuo gali atlikti pats, neturi būti atliekama už jį).</text:p>
      <text:p text:style-name="P894">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95"/>
      <text:p text:style-name="P896"><text:span text:style-name="T897">III</text:span><text:span text:style-name="T898">.<text:s/></text:span><text:span text:style-name="T899">ASMENŲ, KUR</text:span><text:span text:style-name="T900">IEMS NUSTATOMI SPECIALIEJI POREIKIAI, GRUPĖS</text:span></text:p>
      <text:p text:style-name="P901"/>
      <text:p text:style-name="P902">6. Asmenų, kuriems nustatomi specialieji poreikiai, grupės:</text:p>
      <text:p text:style-name="P903">6.1. asmenys iki 18 metų, kuriems nustatytas neįgalumo lygis;</text:p>
      <text:p text:style-name="P904">6.2. darbingo amžiaus suaugusieji asmenys, kuriems nustatytas darbingumo lygis;</text:p>
      <text:p text:style-name="P905">6.3. asmenys, kuriems nustatytas darbingumo lygis, susijęs su nelaimingais atsitikimais darbe ir profesinių ligų padariniais, neatsižvelgiant į jų amžių;</text:p>
      <text:p text:style-name="P906">6.4. senatvės pensijos amžių sukakę asmenys, kurių veikla ribota ir dalyvavimo visuomenės gyvenime galimybės varžomos dėl ilgalaikių sveikatos pokyčių ar jų pasekmių.</text:p>
      <text:p text:style-name="P907">7. Specialieji poreikiai taip pat gali būti nustatomi:</text:p>
      <text:p text:style-name="P908">7.1. asmenims, kuriems pedagoginės psichologinės tarnybos nustatė specialiuosius ugdymosi poreikius;</text:p>
      <text:p text:style-name="P909">7.2. vaikams,<text:s/>kuriems nenustatytas neįgalumo lygis, bet kuriems pedagoginės psichologinės tarnybos nustatė specialiuosius ugdymosi poreikius;</text:p>
      <text:p text:style-name="P910">7.3. asmenims, kuriems iki 18 metų buvo nustatyti intelekto, elgesio ir emocijų (psichikos) sutrikimai, specifinė pažinimo<text:s/>ir mokymosi negalia, tačiau sukakus 18 m. nenustatytas darbingumo lygis arba nustatytas didesnis negu 60 proc. darbingumo lygis;</text:p>
      <text:p text:style-name="P911">7.4. asmenims, kurie baigė specialiąsias mokyklas ar bendrojo lavinimo mokyklų specialiąsias klases arba mokėsi pagal modifikuotą, adaptuotą, individualią ar specialiąją programą;</text:p>
      <text:p text:style-name="P912">7.5. asmenims, kuriems nustatyti sveikatos sutrikimai, tačiau nenustatytas darbingumo lygis.</text:p>
      <text:p text:style-name="P913"/>
      <text:p text:style-name="P914"><text:span text:style-name="T915">IV</text:span><text:span text:style-name="T916">.<text:s/></text:span><text:span text:style-name="T917">ASMENS SPECIALIUOSIUS POREIKIUS NUSTATANTYS SUBJEKTAI</text:span></text:p>
      <text:p text:style-name="P918"/>
      <text:p text:style-name="P919">8. Pagal kompetenciją asmens<text:s/>specialiuosius poreikius, vadovaudamiesi įstatymais ir kitais teisės aktais, nustato:</text:p>
      <text:p text:style-name="P920">8.1. Neįgalumo ir darbingumo nustatymo tarnyba prie Socialinės apsaugos ir darbo ministerijos;</text:p>
      <text:p text:style-name="P921">8.2. ankstyvosios reabilitacijos tarnybos (vaikams iki 3 m.);</text:p>
      <text:p text:style-name="P922">8.3. pedagoginės psichologinės tarnybos (vaikams nuo 3 iki 18 m., taip pat besimokantiems iki 21 m.);</text:p>
      <text:p text:style-name="P923">8.4. sveikatos priežiūros įstaigos;</text:p>
      <text:p text:style-name="P924">8.5. medicininės ir profesinės reabilitacijos centrai;</text:p>
      <text:p text:style-name="P925">8.6. savivaldybės:</text:p>
      <text:p text:style-name="P926">8.6.1. administracijos direktoriaus įgaliotas savivaldybės administracijos specialistas (toliau vadinama – specialistas) – atskirus specialiuosius poreikius;</text:p>
      <text:p text:style-name="P927">8.6.2. administracijos direktoriaus arba savivaldybės tarybos sudaryta komisija (toliau vadinama – komisija) – kai asmens specialiesiems poreikiams nustatyti reikalingos įvairių sričių (sveikatos priežiūros ir kt.) specialistų išvados.</text:p>
      <text:p text:style-name="P928">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 aktuose, reglamentuojančiuose tam tikrų specialiųjų poreikių tenkinimo tvarką, dėl specialiųjų poreikių tenkinimo kreipiasi į gyvenamosios vietos savivaldybę.<text:span text:style-name="T929">*</text:span></text:p>
      <text:p text:style-name="P930"/>
      <text:p text:style-name="P931"><text:span text:style-name="T932">V</text:span><text:span text:style-name="T933">.<text:s/></text:span><text:span text:style-name="T934">SPECIALIŲJŲ POREIKIŲ NUSTATYMO KRITERIJAI IR SPECIALIŲJŲ POREIKIŲ LYGIS</text:span></text:p>
      <text:p text:style-name="P935"/>
      <text:p text:style-name="P936">10. Specialieji poreikiai nustatomi atsižvelgiant į pagrindines neįgaliųjų veiklos sritis: buitį ir asmeninį gyvenimą, ugdymąsi, darbinę veiklą ir visuomeninį gyvenimą.</text:p>
      <text:p text:style-name="P937">11. Specialieji poreikiai savivaldybėse nustatomi pagal šiuos pagrindinius kriterijus:</text:p>
      <text:p text:style-name="P938">11.1. techninės pagalbos priemonių poreikis;</text:p>
      <text:p text:style-name="P939">11.2. finansinės pagalbos priemonių poreikis;</text:p>
      <text:p text:style-name="P940">11.3. socialinių paslaugų<text:s/>poreikis.</text:p>
      <text:p text:style-name="P941">12. Skiriami šie specialiųjų poreikių lygiai:</text:p>
      <text:p text:style-name="P942">12.1. nedidelių – nežymiai ribota veikla ir dalyvavimo visuomeniniame gyvenime galimybės, nedidelė specialiosios pagalbos priemonių apimtis;</text:p>
      <text:p text:style-name="P943">12.2. vidutinių – vidutiniškai ribota veikla ir<text:s/>dalyvavimo visuomeniniame gyvenime galimybės, vidutinė specialiosios pagalbos priemonių apimtis;</text:p>
      <text:p text:style-name="P944">12.3. didelių – visiškai ribota veikla ir dalyvavimo visuomeniniame gyvenime galimybės, didelė specialiosios pagalbos priemonių apimtis arba nustatytas specialusis nuolatinės slaugos poreikis.</text:p>
      <text:p text:style-name="P945"/>
      <text:p text:style-name="P946"><text:span text:style-name="T947">VI</text:span><text:span text:style-name="T948">.<text:s/></text:span><text:span text:style-name="T949">SENATVĖS PENSIJOS AMŽIŲ SUKAKUSIŲ ASMENŲ SPECIALIŲJŲ POREIKIŲ LYGIO NUSTATYMAS</text:span></text:p>
      <text:p text:style-name="P950"/>
      <text:p text:style-name="P951">13. Senatvės pensijos amžių sukakusiems asmenims (toliau vadinama – asmenys) nustatomas specialiųjų poreikių lygis, atsižvelgiant į jiems nustatytus specialiuosius poreikius.</text:p>
      <text:p text:style-name="P952">14. Asmens specialiųjų poreikių lygį savivaldybėje nustato komisija. Specialiųjų poreikių lygis yra nustatomas vertinant reikalingų specialiosios pagalbos priemonių apimtį (3 priedas).</text:p>
      <text:p text:style-name="P953">15. Asmuo (arba jo sutuoktinis, jo pilnamečiai vaikai, globėjas (rūpintojas) arba jo įgaliotas atstovas, arba asmeniui atstovaujantis gyvenamosios vietos savivaldybės socialinis darbuotojas, arba socialinės globos įstaigos, kurioje asmuo gyvena nuolat, socialinis<text:s/>darbuotojas) (toliau vadinama – asmuo), pageidaujantis, kad jam būtų nustatytas specialiųjų poreikių lygis, kreipiasi į gyvenamosios vietos savivaldybę ir pateikia šiuos dokumentus (asmens pateikiamų originalų kopijas daro ir tvirtina specialistas):</text:p>
      <text:p text:style-name="P954">15.1. nustatytos formos prašymą (1 priedas).</text:p>
      <text:p text:style-name="P955">Veikdami asmens (šeimos) ar visuomenės socialinio saugumo interesais, prašymą gali pateikti ir kiti suinteresuoti asmenys, nurodę priežastį, dėl kurios asmuo (vienas iš suaugusių šeimos narių) ar jo globėjas, rūpintojas negali to padaryti pats;</text:p>
      <text:p text:style-name="P956"><text:span text:style-name="T957">15.2</text:span><text:span text:style-name="T958">. asmens tapatybę patvirtinantį dokumentą (Lietuvos Respublikos piliečio pasą ar pasą, ar asmens tapatybės kortelę arba leidimą nuolat gyventi Lietuvos Respublikoje), išskyrus tuos atvejus, kai valstybės elektroninės v</text:span><text:span text:style-name="T959">aldžios sistemoje teikiama tokios rūšies elektroninė paslauga ir dėl specialiųjų poreikių lygio nustatymo kreipiamasi elektroniniu būdu. Asmuo, pateikdamas prašymą elektroniniu būdu, patvirtina savo tapatybę elektroniniu parašu arba kitais būdais, nustatyt</text:span><text:span text:style-name="T960">ais Lietuvos Respublikos teisės aktuose;</text:span><text:s/></text:p>
      <text:p text:style-name="P961">15.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62">15.4. kitų valstybių piliečiai, turintys leidimą nuolat gyventi Lietuvos Respublikoje, – leidimą nuolat gyventi Lietuvos Respublikoje.</text:p>
      <text:p text:style-name="P963">Punkto pakeitimai:</text:p>
      <text:p text:style-name="P964"><text:span text:style-name="T965">Nr.<text:s/></text:span><text:a xlink:href="https://www.e-tar.lt/portal/legalAct.html?documentId=TAR.E5C427DF0C02" office:target-frame-name="_top" xlink:show="replace"><text:span text:style-name="T966">A1-119</text:span></text:a><text:span text:style-name="T967">, 2011-02-24, Žin., 2011, Nr. 26-1288 (2011-03-03), i. k. 1112230ISAK00A1-119</text:span></text:p>
      <text:p text:style-name="Normal"/>
      <text:p text:style-name="P968">16. Specialistas, atsakingas<text:s/>už atskirų specialiųjų poreikių nustatymą, įvertina asmeniui reikalingos specialiosios pagalbos priemonių apimtį (techninės pagalbos priemonių ir (ar) būsto ir jo aplinkos pritaikymo poreikį, ir (ar) specialųjį nuolatinės priežiūros (pagalbos) poreikį, ir<text:s/>(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969">17. Komisija atlieka šias funkcijas:</text:p>
      <text:p text:style-name="P970">17.1. esant reikalui, kviečia asmenį į pokalbį;</text:p>
      <text:p text:style-name="P971">17.2. įvertina asmens pateiktus dokumentus;</text:p>
      <text:p text:style-name="P972">17.3. įvertina 16 punkte nurodyto specialisto pateiktą informaciją ir įrašo komisijos išvadą (3 priedas) apie nustatytą specialiųjų poreikių lygį ir jo terminą;</text:p>
      <text:p text:style-name="P973"><text:span text:style-name="T974">17.4</text:span><text:span text:style-name="T975">. savivaldybės administracijos direktoriui ar jo įgaliotam savivaldybės administracijos specialistui teikia pasirašyti sprendimą dėl asmens specialiųjų poreikių lygio nustatymo.</text:span><text:s/></text:p>
      <text:p text:style-name="P976">Punkto<text:s/>pakeitimai:</text:p>
      <text:p text:style-name="P977"><text:span text:style-name="T978">Nr.<text:s/></text:span><text:a xlink:href="https://www.e-tar.lt/portal/legalAct.html?documentId=TAR.E5C427DF0C02" office:target-frame-name="_top" xlink:show="replace"><text:span text:style-name="T979">A1-119</text:span></text:a><text:span text:style-name="T980">, 2011-02-24, Žin., 2011, Nr. 26-1288 (2011-03-03), i. k. 1112230ISAK00A1-119</text:span></text:p>
      <text:p text:style-name="Normal"/>
      <text:p text:style-name="P981">18. Sprendime (4 priedas) nurodoma:</text:p>
      <text:p text:style-name="P982">18.1. nustatytas specialiųjų<text:s/>poreikių lygis;</text:p>
      <text:p text:style-name="P983">18.2. nustatyto specialiųjų poreikių lygio terminas;</text:p>
      <text:p text:style-name="P984">Punkto pakeitimai:</text:p>
      <text:p text:style-name="P985"><text:span text:style-name="T986">Nr.<text:s/></text:span><text:a xlink:href="https://www.e-tar.lt/portal/legalAct.html?documentId=TAR.E5C427DF0C02" office:target-frame-name="_top" xlink:show="replace"><text:span text:style-name="T987">A1-119</text:span></text:a><text:span text:style-name="T988">, 2011-02-24, Žin., 2011, Nr. 26-1288 (2011-03-03), i. k. 1112230ISAK00A</text:span><text:span text:style-name="T989">1-119</text:span></text:p>
      <text:p text:style-name="Normal"/>
      <text:p text:style-name="P990">18.3. specialios pagalbos priemonės, kurių teikimą ir pritaikymą organizuos savivaldybė.</text:p>
      <text:p text:style-name="P991"><text:span text:style-name="T992">18</text:span><text:span text:style-name="T993">1</text:span><text:span text:style-name="T994">.</text:span><text:span text:style-name="T995"><text:s/></text:span><text:span text:style-name="T996">Tuo atveju, kai asmeniui nustatomas specialiųjų poreikių lygis pakartotinai, anksčiau priimtas sprendimas dėl specialiųjų poreikių lygio<text:s/></text:span><text:span text:style-name="T997">nustatymo netenka galios.</text:span><text:s/></text:p>
      <text:p text:style-name="P998">Papildyta punktu:</text:p>
      <text:p text:style-name="P999"><text:span text:style-name="T1000">Nr.<text:s/></text:span><text:a xlink:href="https://www.e-tar.lt/portal/legalAct.html?documentId=TAR.E5C427DF0C02" office:target-frame-name="_top" xlink:show="replace"><text:span text:style-name="T1001">A1-119</text:span></text:a><text:span text:style-name="T1002">, 2011-02-24, Žin., 2011, Nr. 26-1288 (2011-03-03), i. k. 1112230ISAK00A1-119</text:span></text:p>
      <text:p text:style-name="Normal"/>
      <text:p text:style-name="P1003">19. Sprendimas su parašu ir antspaudu per 5 darbo dienas nuo jo priėmimo dienos įteikiamas (išsiunčiamas) asmeniui. Sprendimo kopija įsegama į asmens bylą.</text:p>
      <text:p text:style-name="P1004">Punkto pakeitimai:</text:p>
      <text:p text:style-name="P1005"><text:span text:style-name="T1006">Nr.<text:s/></text:span><text:a xlink:href="https://www.e-tar.lt/portal/legalAct.html?documentId=TAR.E5C427DF0C02" office:target-frame-name="_top" xlink:show="replace"><text:span text:style-name="T1007">A1-119</text:span></text:a><text:span text:style-name="T1008">, 2011-02-24, Žin., 2011,</text:span><text:span text:style-name="T1009"><text:s/>Nr. 26-1288 (2011-03-03), i. k. 1112230ISAK00A1-119</text:span></text:p>
      <text:p text:style-name="Normal"/>
      <text:p text:style-name="P1010"><text:span text:style-name="T1011">20</text:span><text:span text:style-name="T1012">. Sprendimas dėl specialiųjų poreikių lygio nustatymo turi būti priimtas per 20 darbo dienų nuo asmens prašymo pateikimo dienos. Tuo atveju, kai asmeniui nenustatomas specialiųjų poreikių lygis, j</text:span><text:span text:style-name="T1013">is apie tai per 5 darbo dienas turi būti informuotas raštu.</text:span><text:s/></text:p>
      <text:p text:style-name="P1014">Punkto pakeitimai:</text:p>
      <text:p text:style-name="P1015"><text:span text:style-name="T1016">Nr.<text:s/></text:span><text:a xlink:href="https://www.e-tar.lt/portal/legalAct.html?documentId=TAR.E5C427DF0C02" office:target-frame-name="_top" xlink:show="replace"><text:span text:style-name="T1017">A1-119</text:span></text:a><text:span text:style-name="T1018">, 2011-02-24, Žin., 2011, Nr. 26-1288 (2011-03-03), i. k. 1112230ISAK00A1-119</text:span></text:p>
      <text:p text:style-name="Normal"/>
      <text:p text:style-name="P1019">21. Nustačiusi asmens specialiųjų poreikių lygį, gyvenamosios vietos savivaldybė išduoda socialinės apsaugos ir darbo ministro patvirtintos formos neįgaliojo pažymėjimą.</text:p>
      <text:p text:style-name="P1020">22. Specialiųjų poreikių lygis gali būti nustatytas ir savivaldybėje, kurioje asmuo<text:s/>faktiškai gyvena. Tokiu atveju sprendimo kopija apie asmens specialiųjų poreikių lygio nustatymą turi būti pateikta ir savivaldybės administracijai pagal asmens deklaruotą gyvenamąją vietą.</text:p>
      <text:p text:style-name="P1021"/>
      <text:p text:style-name="P1022"><text:span text:style-name="T1023">VII</text:span><text:span text:style-name="T1024">.<text:s/></text:span><text:span text:style-name="T1025">ATSKIRI SPECIALIŲJŲ POREIKIŲ LYGIO NUSTATYMO ATVEJAI</text:span></text:p>
      <text:p text:style-name="P1026"/>
      <text:p text:style-name="P1027">23. Specialiųjų pagalbos priemonių apimtis nevertinama (2 ir 3 priedai nepildomi ir komisijai svarstyti neteikiami) šiais atvejais:</text:p>
      <text:p text:style-name="P1028">23.1. kai senatvės pensijos amžių sukakusiam asmeniui yra nustatytas specialusis nuolatinės slaugos poreikis. Tokiam<text:s/>asmeniui nustatomas didelių specialiųjų poreikių lygis.</text:p>
      <text:p text:style-name="P1029">Savivaldybės administracijos direktorius ar jo įgaliotas savivaldybės specialistas priima sprendimą dėl tokio asmens specialiųjų poreikių lygio nustatymo. Sprendimas dėl specialiųjų poreikių lygio nustatymo su parašu ir antspaudu per 5 darbo dienas nuo jo priėmimo dienos įteikiamas (išsiunčiamas) asmeniui. Sprendimo kopija įsegama į asmens bylą (5 priedas);</text:p>
      <text:p text:style-name="P1030">Punkto pakeitimai:</text:p>
      <text:p text:style-name="P1031"><text:span text:style-name="T1032">Nr.<text:s/></text:span><text:a xlink:href="https://www.e-tar.lt/portal/legalAct.html?documentId=TAR.E5C427DF0C02" office:target-frame-name="_top" xlink:show="replace"><text:span text:style-name="T1033">A1-119</text:span></text:a><text:span text:style-name="T1034">, 2011-02-24, Žin., 2011, Nr. 26-1288 (2011-03-03), i. k. 1112230ISAK00A1-119</text:span></text:p>
      <text:p text:style-name="Normal"/>
      <text:p text:style-name="P1035">23.2. kai asmeniui buvo nustatytas darbingumo lygis iki senatvės pensijos amžiaus.</text:p>
      <text:p text:style-name="P1036">24. Asmeniui, kuriam iki senatvės pensijos amžiaus buvo nustatytas darbingumo lygis (išskyrus specialiuosius poreikius), nustatomas neterminuotas specialiųjų poreikių lygis, remiantis jo pateikta darbingumo lygio pažyma:</text:p>
      <text:p text:style-name="P1037">24.1. esant 0–25 proc. darbingumo lygiui, nustatomas didelių specialiųjų poreikių lygis;</text:p>
      <text:p text:style-name="P1038">24.2. esant 30–55 proc. darbingumo lygiui, nustatomas vidutinių specialiųjų poreikių lygis;</text:p>
      <text:p text:style-name="P1039">Savivaldybės administracijos direktorius ar jo įgaliotas savivaldybės specialistas priima sprendimą<text:s/>dėl tokio asmens specialiųjų poreikių lygio nustatymo. Sprendimas dėl specialiųjų poreikių lygio nustatymo su parašu ir antspaudu per 5 darbo dienas nuo jo priėmimo dienos įteikiamas (išsiunčiamas) asmeniui. Sprendimo kopija įsegama į asmens bylą (6 priedas).</text:p>
      <text:p text:style-name="P1040">Punkto pakeitimai:</text:p>
      <text:p text:style-name="P1041"><text:span text:style-name="T1042">Nr.<text:s/></text:span><text:a xlink:href="https://www.e-tar.lt/portal/legalAct.html?documentId=TAR.E5C427DF0C02" office:target-frame-name="_top" xlink:show="replace"><text:span text:style-name="T1043">A1-119</text:span></text:a><text:span text:style-name="T1044">, 2011-02-24, Žin., 2011, Nr. 26-1288 (2011-03-03), i. k. 1112230ISAK00A1-119</text:span></text:p>
      <text:p text:style-name="Normal"/>
      <text:p text:style-name="P1045">25. Asmenims, nurodytiems šių taisyklių 23.1 ir 23.2 punktuose, išduodamas socialinės apsaugos ir darbo ministro patvirtintos formos neįgaliojo pažymėjimas.</text:p>
      <text:p text:style-name="P1046"/>
      <text:p text:style-name="P1047"><text:span text:style-name="T1048">VIII</text:span><text:span text:style-name="T1049">.<text:s/></text:span><text:span text:style-name="T1050">ASMENS TEISĖS IR ATSAKOMYBĖ</text:span></text:p>
      <text:p text:style-name="P1051"/>
      <text:p text:style-name="P1052">26. Asmuo turi teisę:</text:p>
      <text:p text:style-name="P1053">26.1. kreiptis dėl specialiųjų poreikių lygio nustatymo ir tenkinimo;</text:p>
      <text:p text:style-name="P1054">26.2.<text:s/>dalyvauti nustatymo procese ir reikšti savo pageidavimus;</text:p>
      <text:p text:style-name="P1055"><text:span text:style-name="T1056">26.3.</text:span><text:span text:style-name="T1057"><text:s/>Neteko galios nuo 2011-03-04</text:span></text:p>
      <text:p text:style-name="P1058">Punkto naikinimas:</text:p>
      <text:p text:style-name="P1059"><text:span text:style-name="T1060">Nr.<text:s/></text:span><text:a xlink:href="https://www.e-tar.lt/portal/legalAct.html?documentId=TAR.E5C427DF0C02" office:target-frame-name="_top" xlink:show="replace"><text:span text:style-name="T1061">A1-119</text:span></text:a><text:span text:style-name="T1062">, 2011-02-24, Žin. 2011, Nr. 26-1288 (2011-03-03),</text:span><text:span text:style-name="T1063"><text:s/>i. k. 1112230ISAK00A1-119</text:span></text:p>
      <text:p text:style-name="Normal"/>
      <text:p text:style-name="P1064">27. Asmuo privalo teikti specialiųjų poreikių lygiui nustatyti ir tenkinti reikalingą informaciją.</text:p>
      <text:p text:style-name="P1065">28. Asmuo atsako už pateikiamos informacijos teisingumą.</text:p>
      <text:p text:style-name="P1066"/>
      <text:p text:style-name="P1067"><text:span text:style-name="T1068">IX</text:span><text:span text:style-name="T1069">.<text:s/></text:span><text:span text:style-name="T1070">BAIGIAMOSIOS NUOSTATOS</text:span></text:p>
      <text:p text:style-name="P1071"/>
      <text:p text:style-name="P1072">29. Asmeniui pakeitus gyvenamąją vietą ir jam pageidaujant, dokumentų kopijos apie jam nustatytą specialiųjų poreikių lygį, jo terminą ir specialiųjų poreikių tenkinimą persiunčiamos naujos gyvenamosios vietos savivaldybei.</text:p>
      <text:p text:style-name="P1073"><text:span text:style-name="T1074">30</text:span><text:span text:style-name="T1075">. Informacija apie asmenims nustatytą specialiųjų</text:span><text:span text:style-name="T1076"><text:s/>poreikių lygį, kiti duomenys ir dokumentai laikomi savivaldybės duomenų bazėje. Statistinė informacija teikiama Statistikos departamentui.</text:span><text:s/></text:p>
      <text:p text:style-name="P1077">Punkto pakeitimai:</text:p>
      <text:p text:style-name="P1078"><text:span text:style-name="T1079">Nr.<text:s/></text:span><text:a xlink:href="https://www.e-tar.lt/portal/legalAct.html?documentId=TAR.E5C427DF0C02" office:target-frame-name="_top" xlink:show="replace"><text:span text:style-name="T1080">A1-119</text:span></text:a><text:span text:style-name="T1081">, 20</text:span><text:span text:style-name="T1082">11-02-24, Žin., 2011, Nr. 26-1288 (2011-03-03), i. k. 1112230ISAK00A1-119</text:span></text:p>
      <text:p text:style-name="Normal"/>
      <text:p text:style-name="P1083">31. Jei asmeniui specialieji poreikiai buvo nustatyti terminuotai, iki senatvės pensijos amžiaus, jie turi būti nustatyti iš naujo.</text:p>
      <text:p text:style-name="P1084">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1085">33.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086">13-308</text:span></text:a>; 2000, Nr.<text:s/><text:a xlink:href="https://www.e-tar.lt/portal/lt/legalAct/TAR.78FAC7B20AD8" office:target-frame-name="_blank" xlink:show="new"><text:span text:style-name="T1087">85-2566</text:span></text:a>) nustatyta tvarka.</text:p>
      <text:p text:style-name="P1088"/>
      <text:p text:style-name="P1089">_________________</text:p>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ocialinės apsaugos ir darbo<text:s/></text:span><text:span text:style-name="T1099">ministerija, Įsakymas</text:span></text:p>
      <text:p text:style-name="P1100"><text:span text:style-name="T1101">Nr.<text:s/></text:span><text:a xlink:href="https://www.e-tar.lt/portal/legalAct.html?documentId=TAR.42D4A4CAD250" office:target-frame-name="_top" xlink:show="replace"><text:span text:style-name="T1102">A1-283</text:span></text:a><text:span text:style-name="T1103">, 2008-08-20, Žin., 2008, Nr. 98-3798 (2008-08-28), i. k. 1082230ISAK00A1-283</text:span></text:p>
      <text:p text:style-name="P1104"><text:span text:style-name="T1105">Dėl socialinės apsaugos ir darbo ministro 2007 m. lapkričio 16 d</text:span><text:span text:style-name="T1106">. įsakymo Nr. A1-316 "Dėl Specialiųjų poreikių nustatymo ir jų tenkinimo sąlygų bei taisyklių patvirtinimo" pakeitimo</text:span></text:p>
      <text:p text:style-name="P1107"/>
      <text:p text:style-name="P1108"><text:span text:style-name="T1109">2.</text:span></text:p>
      <text:p text:style-name="P1110"><text:span text:style-name="T1111">Lietuvos Respublikos socialinės apsaugos ir darbo ministerija, Įsakymas</text:span></text:p>
      <text:p text:style-name="P1112"><text:span text:style-name="T1113">Nr.<text:s/></text:span><text:a xlink:href="https://www.e-tar.lt/portal/legalAct.html?documentId=TAR.5E013B0930B7" office:target-frame-name="_top" xlink:show="replace"><text:span text:style-name="T1114">A1-32</text:span></text:a><text:span text:style-name="T1115">, 2010-01-27, Žin., 2010, Nr. 13-629 (2010-02-02), i. k. 1102230ISAK000A1-32</text:span></text:p>
      <text:p text:style-name="P1116"><text:span text:style-name="T1117">Dėl Lietuvos Respublikos socialinės apsaugos ir darbo ministro 2007 m. lapkričio 16 d. įsakymo Nr. A1-316 "Dėl Specialiųjų poreikių nustatymo ir jų te</text:span><text:span text:style-name="T1118">nkinimo sąlygų bei taisyklių patvirtinimo" pakeitimo</text:span></text:p>
      <text:p text:style-name="P1119"/>
      <text:p text:style-name="P1120"><text:span text:style-name="T1121">3.</text:span></text:p>
      <text:p text:style-name="P1122"><text:span text:style-name="T1123">Lietuvos Respublikos socialinės apsaugos ir darbo ministerija, Įsakymas</text:span></text:p>
      <text:p text:style-name="P1124"><text:span text:style-name="T1125">Nr.<text:s/></text:span><text:a xlink:href="https://www.e-tar.lt/portal/legalAct.html?documentId=TAR.E5C427DF0C02" office:target-frame-name="_top" xlink:show="replace"><text:span text:style-name="T1126">A1-119</text:span></text:a><text:span text:style-name="T1127">, 2011-02-24, Žin., 2011, Nr. 26-12</text:span><text:span text:style-name="T1128">88 (2011-03-03), i. k. 1112230ISAK00A1-119</text:span></text:p>
      <text:p text:style-name="P1129"><text:span text:style-name="T1130">Dėl Lietuvos Respublikos socialinės apsaugos ir darbo ministro 2007 m. lapkričio 16 d. įsakymo Nr. A1-316 "Dėl Specialiųjų poreikių nustatymo ir jų tenkinimo sąlygų bei taisykli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30T10:41:00Z</meta:creation-date>
    <dc:date>2015-09-30T10:41:00Z</dc:date>
    <meta:template xlink:href="Normal" xlink:type="simple"/>
    <meta:editing-cycles>2</meta:editing-cycles>
    <meta:editing-duration>PT0S</meta:editing-duration>
    <meta:document-statistic meta:page-count="10" meta:paragraph-count="543" meta:word-count="4004" meta:character-count="33699" meta:row-count="1314" meta:non-whitespace-character-count="30238"/>
  </office:meta>
</office:document-meta>
</file>