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  <style:text-properties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with-next="always" fo:text-align="justify" fo:text-indent="0.3937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keep-with-next="always"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1-01 iki 2016-12-31</text:span></text:p>
      <text:p text:style-name="P3"/>
      <text:p text:style-name="P4"><text:span text:style-name="T5">Įstatymas paskelbtas: Žin. 2008, Nr.<text:s/></text:span><text:a xlink:href="https://www.e-tar.lt/portal/legalAct.html?documentId=TAR.821DEBBBD657" office:target-frame-name="_top" xlink:show="replace"><text:span text:style-name="T6">83-3294</text:span></text:a><text:span text:style-name="T7">, i. k. 1081010ISTA00X-1710</text:span></text:p>
      <text:p text:style-name="P8"/>
      <text:p text:style-name="P9">Nauja redakcija nuo 2009-01-01:</text:p>
      <text:p text:style-name="Normal"><text:span text:style-name="T10">Nr.<text:s/></text:span><text:a xlink:href="https://www.e-tar.lt/portal/legalAct.html?documentId=TAR.22770F4434A9" office:target-frame-name="_top" xlink:show="replace"><text:span text:style-name="T11">XI-87</text:span></text:a><text:span text:style-name="T12">, 2008-12-19, Žin. 2008, Nr. 149-6013 (2008-12-30), i. k. 1081010ISTA000XI-87</text:span></text:p>
      <text:p text:style-name="P13"/>
      <text:p text:style-name="P14">LIETUVOS RESPUBLIKOS<text:line-break/>SOCIALINĖS APSAUGOS IŠMOKŲ ATSKAITOS RODIKLIŲ IR BAZINIO BAUSMIŲ IR NUOBAUDŲ DYDŽIO NUSTATYMO<text:s/><text:line-break/>ĮSTATYMAS</text:p>
      <text:p text:style-name="P15"/>
      <text:p text:style-name="P16">2008 m. liepos 15 d. Nr. X-1710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Įstatymo paskirtis</text:span></text:p>
      <text:p text:style-name="P23">Šis įstatymas nustato socialinės apsaugos išmokų atskaitos ir bazinio bausmių ir nuobaudų dydžio rodiklius bei jų tvirtinimo tvarką.</text:p>
      <text:p text:style-name="P24"/>
      <text:p text:style-name="P25"><text:span text:style-name="T26">2</text:span><text:s/><text:span text:style-name="T27">s</text:span><text:span text:style-name="T28">traipsnis.<text:s/></text:span><text:span text:style-name="T29">Socialinės apsaugos išmokų atskaitos rodikliai</text:span></text:p>
      <text:p text:style-name="P30">1. Socialinės apsaugos išmokos – įstatymų nustatytos piniginės išmokos, skirtos asmenų, atitinkančių įstatymų nustatytus reikalavimus, socialinei apsaugai ir mokamos iš valstybės biudžeto, savivaldybių biudžetų ir Valstybinio socialinio draudimo fondo biudžeto.</text:p>
      <text:p text:style-name="P31">2. Socialinės apsaugos išmokų atskaitos rodikliai yra šie:</text:p>
      <text:p text:style-name="P32">1) bazinė socialinė išmoka – rodiklis socialinės apsaugos išmokoms ir kitiems teisės aktų nustatytiems dydžiams apibrėžti<text:s/>ir apskaičiuoti;</text:p>
      <text:p text:style-name="P33">2) valstybės remiamos pajamos – rodiklis, taikomas nustatant pajamas ir turto lygį, suteikiančius teisę asmenims gauti teisės aktų reglamentuotą socialinę paramą, taip pat apibrėžiant ir apskaičiuojant teisės aktų nustatytus dydžius;</text:p>
      <text:p text:style-name="P34">3) valstybinė socialinio draudimo bazinė pensija – rodiklis valstybinių socialinio draudimo pensijų dydžiams ir kitiems įstatymų nustatytiems dydžiams, kurie siejami su valstybine socialinio draudimo bazine pensija, apibrėžti ir apskaičiuoti;</text:p>
      <text:p text:style-name="P35">4) valstybinės socialinio draudimo našlių pensijos bazinis dydis – rodiklis valstybinių socialinio draudimo našlių pensijų dydžiams ir kitiems įstatymų nustatytiems dydžiams, kurie siejami su valstybinės socialinio draudimo našlių pensijos baziniu dydžiu, apibrėžti ir apskaičiuoti;</text:p>
      <text:p text:style-name="P36">5) valstybinių pensijų bazė – rodiklis Lietuvos Respublikos valstybinių pensijų dydžiams, kurie siejami su valstybinių pensijų baze, apibrėžti ir apskaičiuoti.</text:p>
      <text:p text:style-name="P37">3. Valstybinių pensijų bazės dydis negali būti didesnis už galiojančios valstybinės socialinio draudimo bazinės pensijos dydį.</text:p>
      <text:p text:style-name="P38">4. Bazinės socialinės išmokos dydį, valstybės remiamų pajamų dydį, valstybinės socialinio draudimo bazinės pensijos dydį, valstybinės socialinio draudimo našlių pensijos bazinį dydį ir valstybinių pensijų bazės dydį tvirtina Lietuvos Respublikos Vyriausybė.</text:p>
      <text:p text:style-name="P39"/>
      <text:p text:style-name="P40"><text:span text:style-name="T41">3</text:span><text:s/><text:span text:style-name="T42">straipsnis.<text:s/></text:span><text:span text:style-name="T43">Bazinis bausmių ir nuobaudų dydis</text:span></text:p>
      <text:p text:style-name="P44">1. Bazinis bausmių ir nuobaudų dydis – rodiklis, taikomas nusikalstamoms veikoms ir administraciniams teisės pažeidimams<text:s/>kvalifikuoti bei bausmių ir nuobaudų dydžiams apibrėžti ir apskaičiuoti.</text:p>
      <text:p text:style-name="P45">2. Bazinį bausmių ir nuobaudų dydį tvirtina Lietuvos Respublikos Vyriausybė.</text:p>
      <text:p text:style-name="P46"/>
      <text:p text:style-name="P47"><text:span text:style-name="T48">4</text:span><text:s/><text:span text:style-name="T49">straipsnis.<text:s/></text:span><text:span text:style-name="T50">Įstatymo taikymas</text:span></text:p>
      <text:p text:style-name="P51">1. Kituose teisės aktuose vartojamas rodiklis „minimalusis<text:s/>gyvenimo lygis“ arba „MGL“ yra tapatus ir lygus bazinei socialinei išmokai, išskyrus šio straipsnio 2 dalyje nurodytus atvejus.</text:p>
      <text:p text:style-name="P52">2. Teisės aktuose, reglamentuojančiuose nusikalstamų veikų ir administracinių teisės pažeidimų kvalifikavimą bei bausmių ir<text:s/>nuobaudų dydžių apibrėžimą ir apskaičiavimą, vartojamas rodiklis „minimalusis gyvenimo lygis“ arba „MGL“ yra tapatus ir lygus baziniam bausmių ir nuobaudų dydžiui.</text:p>
      <text:p text:style-name="P53"/>
      <text:p text:style-name="P54">Skelbiu šį Lietuvos Respublikos Seimo priimtą įstatymą.</text:p>
      <text:p text:style-name="P55"/>
      <text:p text:style-name="P56"/>
      <text:p text:style-name="P57"/>
      <text:p text:style-name="P58">RESPUBLIKOS PREZIDENTAS<text:tab/>VALDAS ADAMKUS</text:p>
      <text:p text:style-name="P59"/>
      <text:p text:style-name="P60"/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Seimas, Įstatymas</text:span></text:p>
      <text:p text:style-name="P70"><text:span text:style-name="T71">Nr.<text:s/></text:span><text:a xlink:href="https://www.e-tar.lt/portal/legalAct.html?documentId=TAR.22770F4434A9" office:target-frame-name="_top" xlink:show="replace"><text:span text:style-name="T72">XI-87</text:span></text:a><text:span text:style-name="T73">, 2008-12-19, Žin., 2008, Nr. 149-6013 (2008-12-30), i. k. 1081010ISTA000XI-87</text:span></text:p>
      <text:p text:style-name="P74"><text:span text:style-name="T75">Lietuvos<text:s/></text:span><text:span text:style-name="T76">Respublikos minimaliojo darbo užmokesčio dydžių, socialinės apsaugos išmokų ir bazinio bausmių ir nuobaudų dydžio indeksavimo įstatymo pakeitimo įstatymas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INIMALIOJO DARBO UŽMOKESČIO DYDŽIŲ, SOCIALINĖS APSAUGOS IŠMOKŲ IR BAZINIO BAUSMIŲ IR NUOBAUDŲ DYDŽIO INDEKSAVIMO ĮSTATYMAS</dc:title>
    <meta:initial-creator>Rima</meta:initial-creator>
    <dc:creator>adlibuser</dc:creator>
    <meta:creation-date>2017-12-15T03:21:00Z</meta:creation-date>
    <dc:date>2017-12-15T03:21:00Z</dc:date>
    <meta:template xlink:href="Normal.dotm" xlink:type="simple"/>
    <meta:editing-cycles>2</meta:editing-cycles>
    <meta:editing-duration>PT0S</meta:editing-duration>
    <meta:document-statistic meta:page-count="2" meta:paragraph-count="23" meta:word-count="499" meta:character-count="3951" meta:row-count="96" meta:non-whitespace-character-count="3475"/>
  </office:meta>
</office:document-meta>
</file>