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ext-properties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tab-stops>
          <style:tab-stop style:type="right" style:position="6.2993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2008, Nr.<text:s/></text:span><text:a xlink:href="https://www.e-tar.lt/portal/legalAct.html?documentId=TAR.821DEBBBD657" office:target-frame-name="_top" xlink:show="replace"><text:span text:style-name="T6">83-3294</text:span></text:a><text:span text:style-name="T7">, i. k. 1081010ISTA00X-1710</text:span></text:p>
      <text:p text:style-name="P8"/>
      <text:p text:style-name="P9">Nauja redakcija nuo 2009-01-01:</text:p>
      <text:p text:style-name="Normal"><text:span text:style-name="T10">Nr.<text:s/></text:span><text:a xlink:href="https://www.e-tar.lt/portal/legalAct.html?documentId=TAR.22770F4434A9" office:target-frame-name="_top" xlink:show="replace"><text:span text:style-name="T11">XI-87</text:span></text:a><text:span text:style-name="T12">, 2008-12-19, Žin. 2008, Nr. 149-6013 (2008-12-30), i. k. 1081010ISTA000XI-87</text:span></text:p>
      <text:p text:style-name="P13"/>
      <text:p text:style-name="P14">LIETUVOS RESPUBLIKOS<text:line-break/>SOCIALINĖS APSAUGOS IŠMOKŲ ATSKAITOS RODIKLIŲ IR BAZINIO BAUSMIŲ IR NUOBAUDŲ DYDŽIO NUSTATYMO<text:s/><text:line-break/>ĮSTATYMAS</text:p>
      <text:p text:style-name="P15"/>
      <text:p text:style-name="P16">2008 m. liepos 15 d. Nr. X-1710</text:p>
      <text:p text:style-name="P17">Vilnius</text:p>
      <text:p text:style-name="P18"/>
      <text:p text:style-name="P19"><text:span text:style-name="T20">1</text:span><text:span text:style-name="T21"><text:s/>straipsnis.<text:s/></text:span><text:span text:style-name="T22">Įstatymo paskirtis</text:span></text:p>
      <text:p text:style-name="P23">Šis įstatymas nustato socialinės apsaugos išmokų atskaitos ir bazinio bausmių ir nuobaudų dydžio rodiklius bei jų tvirtinimo tvarką.</text:p>
      <text:p text:style-name="P24"/>
      <text:p text:style-name="P25"><text:span text:style-name="T26">2</text:span><text:span text:style-name="T27"><text:s/>s</text:span><text:span text:style-name="T28">traipsnis.<text:s/></text:span><text:span text:style-name="T29">Socialinės apsaugos išmokų atskaitos rodikliai<text:s/></text:span></text:p>
      <text:p text:style-name="P30"><text:span text:style-name="T31">1</text:span><text:span text:style-name="T32">. Socialinės apsaugos išmokos – įstatymų nustatytos piniginės išmokos, skirtos asmenų, atitinkančių įstatymų nustatytus reikalavimus, socialinei apsaugai ir mokamos iš valstybės biudžeto, savivaldybių biudžetų ir Valstybinio socialinio draudimo fondo biudž</text:span><text:span text:style-name="T33">eto.<text:s/></text:span></text:p>
      <text:p text:style-name="P34"><text:span text:style-name="T35">2</text:span><text:span text:style-name="T36">. Socialinės apsaugos išmokų atskaitos rodikliai yra šie:</text:span></text:p>
      <text:p text:style-name="P37"><text:span text:style-name="T38">1</text:span><text:span text:style-name="T39">) bazinė socialinė išmoka – rodiklis socialinės apsaugos išmokoms ir kitiems teisės aktų</text:span><text:span text:style-name="T40"><text:s/></text:span><text:span text:style-name="T41">nustatytiems dydžiams apibrėžti ir apskaičiuoti;<text:s/></text:span></text:p>
      <text:p text:style-name="P42"><text:span text:style-name="T43">2</text:span><text:span text:style-name="T44">)<text:s/></text:span><text:span text:style-name="T45">šalpos pensijų bazė – rodiklis šalpos<text:s/></text:span><text:span text:style-name="T46">išmokų dydžiams, kurie siejami su šalpos pensijų baze, apibrėžti ir apskaičiuoti;</text:span></text:p>
      <text:p text:style-name="P47"><text:span text:style-name="T48">3</text:span><text:span text:style-name="T49">) tikslinių kompensacijų bazė – rodiklis slaugos ir priežiūros (pagalbos) išlaidų tikslinių kompensacijų dydžiams apibrėžti ir apskaičiuoti;<text:s/></text:span></text:p>
      <text:p text:style-name="P50"><text:span text:style-name="T51">4</text:span><text:span text:style-name="T52">) valstybės remiamos p</text:span><text:span text:style-name="T53">ajamos – rodiklis, taikomas nustatant pajamas ir turto vertę, suteikiančias teisę asmenims gauti teisės aktų reglamentuotą socialinę paramą, taip pat apibrėžiant ir apskaičiuojant teisės aktų nustatytus dydžius;</text:span></text:p>
      <text:p text:style-name="P54"><text:span text:style-name="T55">5</text:span><text:span text:style-name="T56">) valstybinė socialinio draudimo bazinė</text:span><text:span text:style-name="T57"><text:s/>pensija – rodiklis valstybinių socialinio draudimo pensijų dydžiams ir kitiems įstatymų nustatytiems dydžiams, kurie siejami su valstybine socialinio draudimo bazine pensija, apibrėžti ir apskaičiuoti;<text:s/></text:span></text:p>
      <text:p text:style-name="P58"><text:span text:style-name="T59">6</text:span><text:span text:style-name="T60">) valstybinės socialinio draudimo našlių pensij</text:span><text:span text:style-name="T61">os bazinis dydis – rodiklis valstybinių socialinio draudimo našlių pensijų dydžiams ir kitiems įstatymų nustatytiems dydžiams, kurie siejami su valstybinės socialinio draudimo našlių pensijos baziniu dydžiu, apibrėžti ir apskaičiuoti;<text:s/></text:span></text:p>
      <text:p text:style-name="P62"><text:span text:style-name="T63">7</text:span><text:span text:style-name="T64">) valstybinių p</text:span><text:span text:style-name="T65">ensijų bazė – rodiklis Lietuvos Respublikos valstybinių pensijų dydžiams, kurie siejami su valstybinių pensijų baze, apibrėžti ir apskaičiuoti.</text:span></text:p>
      <text:p text:style-name="P66"><text:span text:style-name="T67">3</text:span><text:span text:style-name="T68">. Valstybinių pensijų bazės dydis negali būti didesnis už galiojančios valstybinės socialinio draudimo ba</text:span><text:span text:style-name="T69">zinės pensijos dydį. </text:span></text:p>
      <text:p text:style-name="P70"><text:span text:style-name="T71">4</text:span><text:span text:style-name="T72">. Bazinės socialinės išmokos dydį, šalpos pensijų bazės dydį,<text:s/></text:span><text:span text:style-name="T73">tikslinių kompensacijų bazės dydį,<text:s/></text:span><text:span text:style-name="T74">valstybės remiamų pajamų dydį, valstybinės socialinio draudimo bazinės pensijos dydį, valstybinės socialinio draudimo našlių pensijos bazinį dydį ir valstybinių pensijų bazės dydį tvirtina Lietuvos Respublikos Vyriausybė<text:s/></text:span></text:p>
      <text:p text:style-name="P75">Straipsnio pakeitimai:</text:p>
      <text:p text:style-name="P76"><text:span text:style-name="T77">Nr.<text:s/></text:span><text:a xlink:href="https://www.e-tar.lt/portal/legalAct.html?documentId=45a91a604a7811e6b5d09300a16a686c" office:target-frame-name="_top" xlink:show="replace"><text:span text:style-name="T78">XII-2516</text:span></text:a><text:span text:style-name="T79">, 2016-06-29, paskelbta TAR 2016-07-15, i. k. 2016-20672</text:span></text:p>
      <text:p text:style-name="Normal"/>
      <text:p text:style-name="P80"><text:span text:style-name="T81">3</text:span><text:s/><text:span text:style-name="T82">straipsnis.<text:s/></text:span><text:span text:style-name="T83">Bazinis bausmių ir nuobaudų dydis</text:span></text:p>
      <text:p text:style-name="P84">1. Bazinis bausmių ir nuobaudų dydis –<text:s/>rodiklis, taikomas nusikalstamoms veikoms ir administraciniams teisės pažeidimams kvalifikuoti bei bausmių ir nuobaudų dydžiams apibrėžti ir apskaičiuoti.</text:p>
      <text:p text:style-name="P85">2. Bazinį bausmių ir nuobaudų dydį tvirtina Lietuvos Respublikos Vyriausybė.</text:p>
      <text:p text:style-name="P86"/>
      <text:p text:style-name="P87"><text:span text:style-name="T88">4</text:span><text:s/><text:span text:style-name="T89">straipsnis.</text:span><text:span text:style-name="T90"><text:s/></text:span><text:span text:style-name="T91">Įstatymo taikymas</text:span></text:p>
      <text:p text:style-name="P92">1. Kituose teisės aktuose vartojamas rodiklis „minimalusis gyvenimo lygis“ arba „MGL“ yra tapatus ir lygus bazinei socialinei išmokai, išskyrus šio straipsnio 2 dalyje nurodytus atvejus.</text:p>
      <text:p text:style-name="P93">2. Teisės aktuose, reglamentuojančiuose nusikalstamų veikų ir administracinių teisės pažeidimų kvalifikavimą bei bausmių ir nuobaudų dydžių apibrėžimą ir apskaičiavimą, vartojamas rodiklis „minimalusis gyvenimo lygis“ arba „MGL“ yra tapatus ir lygus baziniam bausmių ir nuobaudų dydžiui.</text:p>
      <text:p text:style-name="P94"/>
      <text:p text:style-name="P95">Skelbiu šį Lietuvos Respublikos Seimo priimtą įstatymą.</text:p>
      <text:p text:style-name="P96"/>
      <text:p text:style-name="P97"/>
      <text:p text:style-name="P98"/>
      <text:p text:style-name="P99">RESPUBLIKOS PREZIDENTAS<text:tab/>VALDAS ADAMKUS</text:p>
      <text:p text:style-name="P100"/>
      <text:p text:style-name="P101"/>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eimas, Įstatymas</text:span></text:p>
      <text:p text:style-name="P111"><text:span text:style-name="T112">Nr.<text:s/></text:span><text:a xlink:href="https://www.e-tar.lt/portal/legalAct.html?documentId=TAR.22770F4434A9" office:target-frame-name="_top" xlink:show="replace"><text:span text:style-name="T113">XI-87</text:span></text:a><text:span text:style-name="T114">,<text:s/></text:span><text:span text:style-name="T115">2008-12-19, Žin., 2008, Nr. 149-6013 (2008-12-30), i. k. 1081010ISTA000XI-87</text:span></text:p>
      <text:p text:style-name="P116"><text:span text:style-name="T117">Lietuvos Respublikos minimaliojo darbo užmokesčio dydžių, socialinės apsaugos išmokų ir bazinio bausmių ir nuobaudų dydžio indeksavimo įstatymo pakeitimo įstatymas</text:span></text:p>
      <text:p text:style-name="P118"/>
      <text:p text:style-name="P119"><text:span text:style-name="T120">2.</text:span></text:p>
      <text:p text:style-name="P121"><text:span text:style-name="T122">Lietuvos Re</text:span><text:span text:style-name="T123">spublikos Seimas, Įstatymas</text:span></text:p>
      <text:p text:style-name="P124"><text:span text:style-name="T125">Nr.<text:s/></text:span><text:a xlink:href="https://www.e-tar.lt/portal/legalAct.html?documentId=45a91a604a7811e6b5d09300a16a686c" office:target-frame-name="_top" xlink:show="replace"><text:span text:style-name="T126">XII-2516</text:span></text:a><text:span text:style-name="T127">, 2016-06-29, paskelbta TAR 2016-07-15, i. k. 2016-20672</text:span></text:p>
      <text:p text:style-name="P128"><text:span text:style-name="T129">Lietuvos Respublikos socialinės apsaugos išmokų atskaitos rod</text:span><text:span text:style-name="T130">iklių ir bazinio bausmių ir nuobaudų dydžio nustatymo įstatymo Nr. X-1710 2 straipsnio pakeitimo įstatymas</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NIMALIOJO DARBO UŽMOKESČIO DYDŽIŲ, SOCIALINĖS APSAUGOS IŠMOKŲ IR BAZINIO BAUSMIŲ IR NUOBAUDŲ DYDŽIO INDEKSAVIMO ĮSTATYMAS</dc:title>
    <meta:initial-creator>Rima</meta:initial-creator>
    <dc:creator>adlibuser</dc:creator>
    <meta:creation-date>2017-12-15T03:20:00Z</meta:creation-date>
    <dc:date>2017-12-15T03:20:00Z</dc:date>
    <meta:template xlink:href="Normal.dotm" xlink:type="simple"/>
    <meta:editing-cycles>2</meta:editing-cycles>
    <meta:editing-duration>PT0S</meta:editing-duration>
    <meta:document-statistic meta:page-count="2" meta:paragraph-count="9" meta:word-count="729" meta:character-count="4876" meta:row-count="34" meta:non-whitespace-character-count="4156"/>
  </office:meta>
</office:document-meta>
</file>