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style:language-asian="lt" style:country-asian="LT"/>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text-transform="uppercas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text-properties fo:font-weight="bold" style:font-weight-asian="bold"/>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break-before="page"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text-transform="uppercase"/>
    </style:style>
    <style:style style:name="P242" style:parent-style-name="Normal" style:family="paragraph">
      <style:paragraph-properties fo:text-align="center"/>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text-transform="uppercase"/>
    </style:style>
    <style:style style:name="T266" style:parent-style-name="DefaultParagraphFont" style:family="text">
      <style:text-properties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keep-with-next="always" fo:text-align="justify" fo:text-indent="0.3937in"/>
    </style:style>
    <style:style style:name="P276" style:parent-style-name="Normal" style:family="paragraph">
      <style:paragraph-properties fo:keep-with-next="alway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keep-with-next="always" fo:text-align="justify" fo:text-indent="0.3937in"/>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keep-with-next="alway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justify" fo:text-indent="0.3937in"/>
    </style:style>
    <style:style style:name="P373" style:parent-style-name="Normal" style:family="paragraph">
      <style:paragraph-properties fo:keep-with-next="alway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12-05-17 iki 2012-08-31</text:span></text:p>
      <text:p text:style-name="P10"/>
      <text:p text:style-name="P11"><text:span text:style-name="T12">Nutarimas paskelbtas: Žin. 2011, Nr.<text:s/></text:span><text:a xlink:href="https://www.e-tar.lt/portal/legalAct.html?documentId=TAR.82205415D430" office:target-frame-name="_top" xlink:show="replace"><text:span text:style-name="T13">131-6227</text:span></text:a><text:span text:style-name="T14">, i. k. 1111100NUTA00001246</text:span></text:p>
      <text:p text:style-name="P15"/>
      <text:p text:style-name="P16"/>
      <text:p text:style-name="P17"/>
      <text:p text:style-name="P18"><text:span text:style-name="T19"/><text:span text:style-name="T20">Lietuvos Respublikos Vyriausybė</text:span></text:p>
      <text:p text:style-name="P21">NUTARIMAS</text:p>
      <text:p text:style-name="P22"/>
      <text:p text:style-name="P23">DĖL GAMTINIŲ DUJŲ PERDAVIMO, SKIRSTYMO, LAIKYMO, SKYSTINIMO, TIEKIMO IR RINKOS OPERATORIAUS LICENCIJAVIMO TAISYKLIŲ PATVIRTINIMO</text:p>
      <text:p text:style-name="Normal"/>
      <text:p text:style-name="P24">2011 m. spalio 27 d. Nr. 1246</text:p>
      <text:p text:style-name="P25">Vilnius</text:p>
      <text:p text:style-name="P26"/>
      <text:p text:style-name="P27">Vadovaudamasi Lietuvos Respublikos gamtinių dujų įstatymo (Žin., 2000, Nr.<text:s/><text:a xlink:href="https://www.e-tar.lt/portal/lt/legalAct/TAR.0C5C33AA865C" office:target-frame-name="_blank" xlink:show="new"><text:span text:style-name="T28">89-2743</text:span></text:a>; 2011, Nr.<text:s/><text:a xlink:href="https://www.e-tar.lt/portal/lt/legalAct/TAR.7866845DACE5" office:target-frame-name="_blank" xlink:show="new"><text:span text:style-name="T29">8</text:span><text:span text:style-name="T30">7-4186</text:span></text:a>) 20 straipsnio 3 dalimi, Lietuvos Respublikos Vyriausybė<text:span text:style-name="T31"><text:s/></text:span><text:span text:style-name="T32">nutari</text:span>a:</text:p>
      <text:p text:style-name="P33">1. Patvirtinti Gamtinių dujų perdavimo, skirstymo, laikymo, skystinimo, tiekimo ir rinkos operatoriaus licencijavimo taisykles (pridedama).</text:p>
      <text:p text:style-name="P34">2. Nustatyti, kad iki šio nutarimo<text:s/>įsigaliojimo išduotos licencijos perduoti, skirstyti, laikyti, skystinti ir tiekti gamtines dujas atitinka Gamtinių dujų perdavimo, skirstymo, laikymo, skystinimo, tiekimo ir rinkos operatoriaus licencijavimo taisyklėse nustatytas licencijų rūšis. Iki šio<text:s/>nutarimo įsigaliojimo išduotos licencijos perduoti, skirstyti, laikyti, skystinti ir tiekti gamtines dujas galioja neterminuotai.</text:p>
      <text:p text:style-name="P35">3. Pripažinti netekusiu galios Lietuvos Respublikos Vyriausybės 2007 m. gruodžio 5 d. nutarimą Nr. 1304 „Dėl Gamtinių dujų<text:s/>perdavimo, skirstymo, laikymo, skystinimo ir tiekimo licencijavimo taisyklių patvirtinimo“ (Žin., 2007, Nr.<text:s/><text:a xlink:href="https://www.e-tar.lt/portal/lt/legalAct/TAR.4642C7CE1C9E" office:target-frame-name="_blank" xlink:show="new"><text:span text:style-name="T36">132-5379</text:span></text:a>).</text:p>
      <text:p text:style-name="P37"/>
      <text:p text:style-name="P38"/>
      <text:p text:style-name="P39"/>
      <text:p text:style-name="P40">MINISTRAS PIRMININKAS<text:tab/>ANDRIUS KUBILIUS</text:p>
      <text:p text:style-name="Normal"/>
      <text:p text:style-name="Normal"/>
      <text:p text:style-name="Normal"/>
      <text:p text:style-name="P41">ENERGETIKOS MINISTRAS<text:tab/>ARVYDAS SEKMOKAS</text:p>
      <text:p text:style-name="P42"/>
      <text:p text:style-name="P43"/>
      <text:soft-page-break/>
      <text:p text:style-name="P44">PATVIRTINTA</text:p>
      <text:p text:style-name="P52">Lietuvos Respublikos Vyriausybės<text:s/></text:p>
      <text:p text:style-name="P53">2011 m. spalio 27 d. nutarimu Nr. 1246</text:p>
      <text:p text:style-name="Normal"/>
      <text:p text:style-name="P54"><text:span text:style-name="T55">GAMTINIŲ DUJŲ PERDAVIMO, SKIRSTYMO, LAIKYMO, SKYSTINIMO, TIEKIMO IR RINKOS OPERATORIAUS LICENCIJAVIMO TAISYKLĖS</text:span></text:p>
      <text:p text:style-name="P56"/>
      <text:p text:style-name="P57"><text:span text:style-name="T58">I</text:span><text:span text:style-name="T59">.</text:span><text:span text:style-name="T60"><text:s/></text:span><text:span text:style-name="T61">BENDROSIOS NUOSTATOS</text:span></text:p>
      <text:p text:style-name="P62"/>
      <text:p text:style-name="P63">1. Gamtinių dujų perdavimo, skirstymo, laikymo, skystinimo, tiekimo ir rinkos operatoriaus licencijavimo taisyklės (toliau – Taisyklės) nustato gamtinių dujų (toliau – dujos) perdavimo, skirstymo, laikymo, skystinimo, tiekimo ir rinkos operatoriaus veiklos licencijų (toliau – licencijos) išdavimo, pakeitimo, patikslinimo, dublikatų išdavimo, galiojimo sustabdymo,<text:s/>galiojimo sustabdymo panaikinimo, galiojimo panaikinimo tvarką.<text:s/></text:p>
      <text:p text:style-name="P64">2. Verstis dujų perdavimo, skirstymo, laikymo, skystinimo, tiekimo ir rinkos operatoriaus veikla, nurodyta Lietuvos Respublikos gamtinių dujų įstatymo (Žin., 2000, Nr. <text:a xlink:href="https://www.e-tar.lt/portal/lt/legalAct/TAR.0C5C33AA865C" office:target-frame-name="_blank" xlink:show="new"><text:span text:style-name="T65">89-2743</text:span></text:a>; 2011, Nr.<text:s/><text:a xlink:href="https://www.e-tar.lt/portal/lt/legalAct/TAR.7866845DACE5" office:target-frame-name="_blank" xlink:show="new"><text:span text:style-name="T66">87-4186</text:span></text:a>) (toliau – Gamtinių dujų įstatymas) 20 straipsnio 1 dalyje, leidžiama tik šios<text:s/>veiklos licencijų turėtojams.</text:p>
      <text:p text:style-name="P67">3. Licencijos perduoti, skirstyti dujas išduodamos licencijuojamai veiklai vykdyti apibrėžtose teritorijose, kurios nustatomos vadovaujantis Gamtinių dujų įstatymo 20 straipsnio 6 ir 11 dalyse nustatytais reikalavimais.<text:s/></text:p>
      <text:p text:style-name="P68">4. Už licencijos išdavimą, pakeitimą, patikslinimą ar licencijos dublikato išdavimą imama valstybės rinkliava Lietuvos Respublikos rinkliavų įstatymo (Žin., 2000, Nr.<text:s/><text:a xlink:href="https://www.e-tar.lt/portal/lt/legalAct/TAR.41CD8BF53D8D" office:target-frame-name="_blank" xlink:show="new"><text:span text:style-name="T69">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70">108-3463</text:span></text:a>; 2008, Nr.<text:s/><text:a xlink:href="https://www.e-tar.lt/portal/lt/legalAct/TAR.8C1A6BF2C46F" office:target-frame-name="_blank" xlink:show="new"><text:span text:style-name="T71">36-1285</text:span></text:a>) nustatyta tvarka.<text:s/></text:p>
      <text:p text:style-name="P72">5. Taisyklėse vartojamos sąvokos paaiškintos Gamtinių dujų įstatyme ir kituose<text:s/>teisės aktuose.</text:p>
      <text:p text:style-name="P73"/>
      <text:p text:style-name="P74"><text:span text:style-name="T75">II</text:span><text:span text:style-name="T76">.<text:s/></text:span><text:span text:style-name="T77">LICENCIJAS IŠDUODANTI INSTITUCIJA IR JOS ĮGALIOJIMAI</text:span></text:p>
      <text:p text:style-name="P78"/>
      <text:p text:style-name="P79">6. Licencijas asmenims, siekiantiems verstis dujų sektoriuje licencijuojama perdavimo, skirstymo, laikymo, skystinimo, tiekimo ir rinkos operatoriaus veikla, išduoda Valstybinė kainų ir energetikos kontrolės komisija (toliau – Komisija).</text:p>
      <text:p text:style-name="P80">7. Komisija:</text:p>
      <text:p text:style-name="P81">7.1. tvirtina prašymo išduoti, pakeisti licenciją, sustabdyti jos galiojimą, panaikinti galiojimo sustabdymą ar panaikinti galiojimą, išduoti licencijos dublikatą ar patikslinti licenciją formą;</text:p>
      <text:p text:style-name="P82">7.2. tvirtina licencijų formas;</text:p>
      <text:p text:style-name="P83">7.3. išduoda, pakeičia arba patikslina licenciją, išduoda licencijos dublikatą, sustabdo licencijos galiojimą, panaikina galiojimo sustabdymą, panaikina galiojimą, pateikia asmeniui, siekiančiam verstis dujų sektoriuje licencijuojama veikla, licencijos turėtojui motyvuotą rašytinį atsisakymą išduoti ar pakeisti licenciją;</text:p>
      <text:p text:style-name="P84">7.4. pildo licencijų registravimo žurnalą;</text:p>
      <text:p text:style-name="P85">7.5. prižiūri, kaip laikomasi licencijuojamos veiklos sąlygų;</text:p>
      <text:p text:style-name="P86">7.6. teikia informaciją apie licencijų išdavimą, pakeitimą, patikslinimą, licencijų dublikatų išdavimą, galiojimo sustabdymą, galiojimo sustabdymo panaikinimą, galiojimo panaikinimą valstybės institucijoms ir įstaigoms, kurioms jos reikia pavestoms funkcijoms atlikti, taip pat kitiems suinteresuotiems asmenims;</text:p>
      <text:p text:style-name="P87">7.7. atlieka kituose teisės aktuose jai nustatytas funkcijas.</text:p>
      <text:p text:style-name="P88">8. Informaciją apie licencijų išdavimą, pakeitimą, patikslinimą, licencijų dublikatų išdavimą,<text:span text:style-name="T89"><text:s/></text:span>licencijų galiojimo sustabdymą,<text:s/>galiojimo sustabdymo panaikinimą, galiojimo<text:s/><text:soft-page-break/>panaikinimą Komisija skelbia savo interneto svetainėje.<text:span text:style-name="T90"><text:s/></text:span><text:span text:style-name="T91">Komisija</text:span><text:s/>pateikia informaciją apie licencijų išdavimą, pakeitimą, patikslinimą, dublikatų išdavimą, galiojimo sustabdymą, galiojimo sustabdymo panaikinimą, galiojimo panaikinimą ir Juridinių asmenų registrui<text:span text:style-name="T92"><text:s/></text:span>Juridinių asmenų<text:span text:style-name="T93"><text:s/></text:span>registro nuostatų, patvirtintų Lietuvos<text:s/>Respublikos Vyriausybės 2003 m. lapkričio 12 d. nutarimu Nr. 1407 (Žin., 2003, Nr.<text:s/><text:a xlink:href="https://www.e-tar.lt/portal/lt/legalAct/TAR.9E302593CE80" office:target-frame-name="_blank" xlink:show="new"><text:span text:style-name="T94">107-4810</text:span></text:a>), nustatyta tvarka.</text:p>
      <text:p text:style-name="P95">9. Komisijos skelbiamoje informacijoje nurodomi asmens<text:s/>duomenys (juridinio asmens – pavadinimas, kodas ir buveinės adresas, elektroninio pašto adresas, jeigu jis yra; fizinio asmens – vardas ir pavardė, adresas, elektroninio pašto adresas, jeigu jis yra), licencijuojama veikla, licencijos numeris, jos išdavimo,<text:span text:style-name="T96"><text:s/></text:span>pakeitimo, patikslinimo, dublikato išdavimo, galiojimo sustabdymo, galiojimo sustabdymo panaikinimo ar galiojimo panaikinimo data, licencijuojamos veiklos teritorija.</text:p>
      <text:p text:style-name="P97"/>
      <text:p text:style-name="P98"><text:span text:style-name="T99">III</text:span><text:span text:style-name="T100">.<text:s/></text:span><text:span text:style-name="T101">DOKUMENTŲ PATEIKIMAS</text:span></text:p>
      <text:p text:style-name="P102"/>
      <text:p text:style-name="P103">10. Perdavimo sistemos operatoriaus paskyrimo ir<text:s/>perdavimo licencijos išdavimo procedūros gali būti inicijuojamos:</text:p>
      <text:p text:style-name="P104">10.1. asmens, siekiančio verstis dujų sektoriuje licencijuojama dujų perdavimo veikla, prašymu;<text:s/></text:p>
      <text:p text:style-name="P105">10.2. Komisijos iniciatyva Gamtinių dujų įstatymo 28 straipsnio 7 dalyje nustatyta tvarka.</text:p>
      <text:p text:style-name="P106">11.<text:s/><text:tab/>Skirstymo, laikymo, skystinimo, tiekimo, rinkos operatoriaus veiklos licencijos gali būti išduodamos asmens, siekiančio verstis dujų sektoriuje licencijuojama veikla, prašymu.</text:p>
      <text:p text:style-name="P107">12. Asmuo, siekiantis verstis dujų sektoriuje licencijuojama<text:s/>veikla, pateikia Komisijai nustatytos formos prašymą.</text:p>
      <text:p text:style-name="P108">13. Asmenys, siekiantys verstis dujų sektoriuje licencijuojama veikla, prie prašymo išduoti licenciją turi pateikti Komisijos patvirtintame Ūkio subjektų technologinio, finansinio ir vadybinio pajėgumo įvertinimo apraše nustatytus dokumentus, kuriais remdamasi Komisija gali įvertinti, ar asmuo, siekiantis verstis dujų sektoriuje licencijuojama veikla, turi pakankamus technologinius, finansinius ir vadybinius pajėgumus, leidžiančius tinkamai vykdyti<text:s/>licencijuojamos veiklos sąlygas.</text:p>
      <text:p text:style-name="P109">14. Juridinis asmuo, siekiantis verstis dujų sektoriuje licencijuojama perdavimo veikla, be Taisyklių 13 punkte nurodytų dokumentų ir duomenų, turi pateikti:</text:p>
      <text:p text:style-name="P110">14.1. steigimo dokumentų, nuostatų kopijas, patvirtintas antspaudu, jeigu privaloma jį turėti, ir vadovo parašu;<text:s/></text:p>
      <text:p text:style-name="P111">14.2. sąrašą juridinio asmens, siekiančio verstis dujų sektoriuje licencijuojama perdavimo veikla, dalyvių, turinčių daugiau nei 1/10 balsų šio juridinio asmens dalyvių susirinkime;</text:p>
      <text:p text:style-name="P112">14.3. informaciją apie juridinio asmens, siekiančio verstis dujų sektoriuje licencijuojama perdavimo veikla, dalyvius iš trečiųjų valstybių (nurodoma ir jų turima balsų dalis šio juridinio asmens dalyvių susirinkime);</text:p>
      <text:p text:style-name="P113">14.4. sąrašą juridinio asmens, siekiančio verstis dujų sektoriuje licencijuojama perdavimo veikla, dalyvių be balsavimo teisių;</text:p>
      <text:p text:style-name="P114">14.5. sąrašą įmonių, kurias juridinis asmuo, siekiantis verstis dujų sektoriuje licencijuojama perdavimo veikla, tiesiogiai ir (ar) netiesiogiai kontroliuoja, nurodęs balsavimo teisių procentą ir įrodymus, kokia veikla verčiasi šios įmonės (licencijų, atestatų, leidimų ar kitų dokumentų, įrodančių įmonės vykdomą veiklą, kopijas); tiesioginė ir netiesioginė kontrolė suprantama kaip tiesioginis ir netiesioginis lemiamas poveikis įmonei, kaip apibrėžta Lietuvos Respublikos įmonių konsoliduotos finansinės atskaitomybės įstatyme (Žin., 2001, Nr.<text:s/><text:a xlink:href="https://www.e-tar.lt/portal/lt/legalAct/TAR.AB44F084071E" office:target-frame-name="_blank" xlink:show="new"><text:span text:style-name="T115">99-3517</text:span></text:a>; 2008, Nr.<text:s/><text:a xlink:href="https://www.e-tar.lt/portal/lt/legalAct/TAR.DBE4BC368392" office:target-frame-name="_blank" xlink:show="new"><text:span text:style-name="T116">79-3099</text:span></text:a>; 2010, Nr.<text:s/><text:a xlink:href="https://www.e-tar.lt/portal/lt/legalAct/TAR.9BB8AF55DCA8" office:target-frame-name="_blank" xlink:show="new"><text:span text:style-name="T117">137-6999</text:span></text:a>);</text:p>
      <text:p text:style-name="P118">14.6. juridinio asmens, siekiančio verstis dujų sektoriuje licencijuojama perdavimo veikla, dalyvių balsavimo sutartį ar šio juridinio asmens dalyvių susirinkimo patvirtinimą, kad jos nėra;</text:p>
      <text:p text:style-name="P119">14.7. juridinio asmens, siekiančio verstis dujų sektoriuje licencijuojama perdavimo veikla, kolegialių organų darbo<text:s/>reglamentus, jeigu jie yra;</text:p>
      <text:p text:style-name="P120">14.8. sąrašą grupių, su kuriomis juridinis asmuo, siekiantis verstis dujų sektoriuje licencijuojama perdavimo veikla, konsoliduotas pagal tarptautinius apskaitos standartus:</text:p>
      <text:p text:style-name="P121">14.8.1. dėl kiekvienos iš šių grupių – sąrašą įmonių, užsiimančių bent viena iš šių veiklų: dujų tiekimo, gavybos ir elektros tiekimo, gamybos;</text:p>
      <text:p text:style-name="P122">14.8.2. sąrašą Taisyklių 14.8.1 punkte nurodytų įmonių kolegialių valdymo organų narių;</text:p>
      <text:p text:style-name="P123">14.9. juridinio asmens, siekiančio verstis dujų sektoriuje licencijuojama perdavimo veikla, dalyvių susirinkimo arba šio juridinio asmens kolegialaus organo sprendimą (su balsavimo duomenimis), kuriuo skiriami šio juridinio asmens kolegialaus valdymo organo nariai;<text:s/></text:p>
      <text:p text:style-name="P124">14.10. juridinio asmens, siekiančio verstis dujų sektoriuje licencijuojama perdavimo veikla, dalyvių susirinkimo arba šio juridinio asmens kolegialaus organo sprendimą, kuriuo skiriamas šio juridinio asmens vadovas;</text:p>
      <text:p text:style-name="P125">14.11. visas taisykles ir procedūras, pagal kurias veikia valdymo organai, atstovaujantys juridiniam asmeniui, siekiančiam verstis dujų sektoriuje licencijuojama perdavimo veikla;</text:p>
      <text:p text:style-name="P126">14.12. juridinio asmens, siekiančio verstis dujų sektoriuje licencijuojama perdavimo veikla, kolegialių organų narių sąrašą, informaciją apie vadovą ir<text:s/>kitus asmenis, teisėtai atstovaujančius šiam juridiniam asmeniui:</text:p>
      <text:p text:style-name="P127">14.12.1. dėl kiekvieno iš jų – kitos profesinės veiklos apibūdinimą;</text:p>
      <text:p text:style-name="P128">14.12.2. dėl kiekvieno iš jų – deklaraciją, kad jie nėra kolegialaus organo nariai ar vadovai įmonės, vykdančios dujų tiekimo, gavybos ir elektros gamybos, tiekimo veiklas;<text:s/></text:p>
      <text:p text:style-name="P129">Papunkčio pakeitimai:</text:p>
      <text:p text:style-name="P130"><text:span text:style-name="T131">Nr.<text:s/></text:span><text:a xlink:href="https://www.e-tar.lt/portal/legalAct.html?documentId=TAR.49C932FB09F1" office:target-frame-name="_top" xlink:show="replace"><text:span text:style-name="T132">493</text:span></text:a><text:span text:style-name="T133">, 2012-05-09, Žin., 2012, Nr. 56-2768 (2012-05-16), i. k. 1121100NUTA00000493</text:span></text:p>
      <text:p text:style-name="Normal"/>
      <text:p text:style-name="P134">14.13. procedūras, apsaugančias nuo komerciniu požiūriu neskelbtinos informacijos perleidimo įmonėms, kurios verčiasi dujų gavybos, tiekimo ir elektros gamybos, tiekimo veiklomis;</text:p>
      <text:p text:style-name="P135">14.14. informaciją apie juridinio asmens, siekiančio verstis dujų sektoriuje licencijuojama perdavimo veikla, atėjusį personalą (nurodoma, kokiose dujų gavybos, tiekimo, elektros gamybos, tiekimo įmonėse šie asmenys dirbo), apimančią 6 mėnesius iki veiklų, kuriomis šis juridinis asmuo verčiasi, atskyrimo ir po atskyrimo.<text:s/></text:p>
      <text:p text:style-name="P136">15. Įsteigtas Lietuvos Respublikoje kitos valstybės narės juridinio asmens ar kitos organizacijos padalinys, siekiantis verstis dujų sektoriuje licencijuojama perdavimo veikla, be Taisyklių 13 punkte nurodytų dokumentų ir duomenų, turi pateikti:</text:p>
      <text:p text:style-name="P137">15.1. padalinį įsteigusio juridinio asmens dokumentus, nurodytus Taisyklių 14.1–14.14 punktuose;</text:p>
      <text:p text:style-name="P138">15.2. padalinio dokumentus, nurodytus Taisyklių 14.1, 14.11 ir 14.12 punktuose.<text:s/></text:p>
      <text:p text:style-name="P139">16. Juridinis asmuo, siekiantis verstis dujų sektoriuje licencijuojama skirstymo veikla, be Taisyklių 13 punkte nurodytų dokumentų ir duomenų, turi pateikti:</text:p>
      <text:p text:style-name="P140">16.1. steigimo dokumentų, nuostatų kopijas, patvirtintas antspaudu, jeigu privaloma jį turėti, ir vadovo parašu;</text:p>
      <text:p text:style-name="P141">16.2. juridinio asmens, siekiančio verstis dujų sektoriuje licencijuojama skirstymo veikla, kolegialių organų darbo reglamentus, jeigu jie yra;</text:p>
      <text:p text:style-name="P142">16.3. sąrašą grupių, su kuriomis juridinis asmuo, siekiantis verstis dujų sektoriuje licencijuojama skirstymo veikla, konsoliduotas pagal tarptautinius apskaitos standartus:</text:p>
      <text:p text:style-name="P143">16.3.1. dėl kiekvienos iš šių grupių – sąrašą įmonių, užsiimančių bent viena iš šių veiklų: dujų tiekimo, gavybos, perdavimo ir elektros tiekimo, gamybos;</text:p>
      <text:p text:style-name="P144">16.3.2. sąrašą Taisyklių 16.3.1 punkte nurodytų įmonių kolegialių valdymo organų<text:s/>narių;</text:p>
      <text:p text:style-name="P145">16.4. juridinio asmens, siekiančio verstis dujų sektoriuje licencijuojama skirstymo veikla, dalyvių susirinkimo arba šio juridinio asmens kolegialaus organo sprendimą (su<text:s/><text:soft-page-break/>balsavimo duomenimis), kuriuo skiriami šio juridinio asmens kolegialaus<text:s/>valdymo organo nariai;<text:s/></text:p>
      <text:p text:style-name="P146">16.5. juridinio asmens, siekiančio verstis dujų sektoriuje licencijuojama skirstymo veikla, dalyvių susirinkimo arba šio juridinio asmens kolegialaus organo sprendimą, kuriuo skiriamas šio juridinio asmens vadovas;</text:p>
      <text:p text:style-name="P147">16.6. visas taisykles ir procedūras, pagal kurias veikia valdymo organai, atstovaujantys juridiniam asmeniui, siekiančiam verstis dujų sektoriuje licencijuojama skirstymo veikla;</text:p>
      <text:p text:style-name="P148">16.7. juridinio asmens, siekiančio verstis dujų sektoriuje licencijuojama skirstymo veikla, kolegialių organų narių sąrašą, informaciją apie vadovą ir kitus asmenis, teisėtai atstovaujančius šiam juridiniam asmeniui:</text:p>
      <text:p text:style-name="P149">16.7.1. dėl kiekvieno iš jų – kitos profesinės veiklos apibūdinimą;</text:p>
      <text:p text:style-name="P150">16.7.2. dėl kiekvieno iš jų – deklaraciją, kad<text:s/>jie nėra kolegialaus organo nariai ar vadovai įmonės, vykdančios gamtinių dujų tiekimo, gavybos, perdavimo veiklas.<text:s/></text:p>
      <text:p text:style-name="P151">Papunkčio pakeitimai:</text:p>
      <text:p text:style-name="P152"><text:span text:style-name="T153">Nr.<text:s/></text:span><text:a xlink:href="https://www.e-tar.lt/portal/legalAct.html?documentId=TAR.49C932FB09F1" office:target-frame-name="_top" xlink:show="replace"><text:span text:style-name="T154">493</text:span></text:a><text:span text:style-name="T155">, 2012-05-09, Žin., 2012,<text:s/></text:span><text:span text:style-name="T156">Nr. 56-2768 (2012-05-16), i. k. 1121100NUTA00000493</text:span></text:p>
      <text:p text:style-name="Normal"/>
      <text:p text:style-name="P157">17. Įsteigtas Lietuvos Respublikoje kitos valstybės narės juridinio asmens ar kitos organizacijos padalinys, siekiantis verstis dujų sektoriuje licencijuojama skirstymo veikla, be Taisyklių 13 punkte nurodytų dokumentų ir duomenų, turi pateikti:</text:p>
      <text:p text:style-name="P158">17.1. padalinį įsteigusio juridinio asmens dokumentus, nurodytus Taisyklių 16.1–16.7 punktuose;</text:p>
      <text:p text:style-name="P159">17.2. padalinio dokumentus, nurodytus Taisyklių 16.1, 16.6 ir 16.7 punktuose.<text:s/></text:p>
      <text:p text:style-name="P160">18. Asmeniui, siekiančiam verstis dujų sektoriuje licencijuojama skirstymo veikla (integruotai dujų įmonei) ir dujas skirstančiam mažiau nei 100 tūkst. vartotojų, netaikomi Taisyklių 16.2–16.7 punktų reikalavimai.<text:s/></text:p>
      <text:p text:style-name="P161">19. Asmuo, siekiantis verstis dujų sektoriuje licencijuojama laikymo veikla, be Taisyklių 13 punkte nurodytų dokumentų ir duomenų, turi pateikti steigimo dokumentų, nuostatų kopijas, patvirtintas antspaudu, jeigu privaloma jį turėti, ir vadovo parašu.</text:p>
      <text:p text:style-name="P162">20. Asmuo, siekiantis verstis dujų sektoriuje licencijuojama skystinimo veikla, be Taisyklių 13 punkte nurodytų dokumentų ir duomenų, turi pateikti steigimo dokumentų, nuostatų kopijas, patvirtintas antspaudu, jeigu privaloma jį turėti, ir vadovo parašu.</text:p>
      <text:p text:style-name="P163">21. Asmuo, siekiantis verstis dujų sektoriuje licencijuojama tiekimo veikla, be Taisyklių 13 punkte nurodytų dokumentų ir duomenų, turi pateikti:</text:p>
      <text:p text:style-name="P164">21.1. juridinis asmuo, įsteigtas valstybėje narėje:<text:s/></text:p>
      <text:p text:style-name="P165">Papunkčio pakeitimai:</text:p>
      <text:p text:style-name="P166"><text:span text:style-name="T167">Nr.<text:s/></text:span><text:a xlink:href="https://www.e-tar.lt/portal/legalAct.html?documentId=TAR.49C932FB09F1" office:target-frame-name="_top" xlink:show="replace"><text:span text:style-name="T168">493</text:span></text:a><text:span text:style-name="T169">, 2012-05-09, Žin., 2012, Nr. 56-2768 (2012-05-16), i. k. 1121100NUTA00000493</text:span></text:p>
      <text:p text:style-name="P170">21.1.1. steigimo dokumentų, nuostatų kopijas, patvirtintas antspaudu, jeigu privaloma jį turėti, ir vadovo parašu;</text:p>
      <text:p text:style-name="P171">21.1.2. sąrašą juridinio asmens, siekiančio verstis dujų sektoriuje licencijuojama tiekimo veikla, dalyvių, turinčių daugiau nei 1/10 balsų šio juridinio asmens dalyvių susirinkime;</text:p>
      <text:p text:style-name="P172">21.1.3. sąrašą juridinio asmens, siekiančio verstis dujų sektoriuje licencijuojama tiekimo veikla, dalyvių<text:s/>be balsavimo teisių;</text:p>
      <text:p text:style-name="P173">21.1.4. sąrašą įmonių, kurias juridinis asmuo, siekiantis verstis dujų sektoriuje licencijuojama tiekimo veikla, tiesiogiai ir (ar) netiesiogiai kontroliuoja, nurodęs balsavimo teisių procentą ir įrodymus, kokia veikla verčiasi šios įmonės (licencijų, atestatų, leidimų ar kitų dokumentų, įrodančių įmonės vykdomą veiklą, kopijas); tiesioginė ir netiesioginė kontrolė suprantama kaip tiesioginis ir netiesioginis lemiamas poveikis įmonei, kaip apibrėžta Lietuvos Respublikos įmonių konsoliduotos finansinės atskaitomybės įstatyme;</text:p>
      <text:p text:style-name="P174">21.1.5. juridinio asmens, siekiančio verstis dujų sektoriuje licencijuojama tiekimo veikla, dalyvių balsavimo sutartį ar šio juridinio asmens dalyvių susirinkimo patvirtinimą, kad jos nėra;</text:p>
      <text:p text:style-name="P175">21.1.6.<text:s/>juridinio asmens, siekiančio verstis dujų sektoriuje licencijuojama tiekimo veikla, kolegialių organų darbo reglamentus, jeigu jie yra;</text:p>
      <text:p text:style-name="P176">21.1.7. sąrašą grupių, su kuriomis juridinis asmuo, siekiantis verstis dujų sektoriuje licencijuojama tiekimo veikla, konsoliduotas pagal tarptautinius apskaitos standartus:</text:p>
      <text:p text:style-name="P177">21.1.7.1. dėl kiekvienos iš šių grupių – sąrašą įmonių, užsiimančių bent viena iš šių veiklų: dujų perdavimo ir elektros perdavimo;</text:p>
      <text:p text:style-name="P178">21.1.7.2. sąrašą Taisyklių 21.1.7.1 punkte nurodytų įmonių kolegialių valdymo organų narių;</text:p>
      <text:p text:style-name="P179">21.1.8. juridinio asmens, siekiančio verstis dujų sektoriuje licencijuojama tiekimo veikla, dalyvių susirinkimo arba šio juridinio asmens kolegialaus organo sprendimą (su balsavimo duomenimis), kuriuo skiriami šio juridinio asmens kolegialaus valdymo organo nariai;</text:p>
      <text:p text:style-name="P180">21.1.9. juridinio asmens, siekiančio verstis dujų sektoriuje licencijuojama tiekimo veikla, dalyvių susirinkimo arba šio juridinio asmens kolegialaus organo sprendimą, kuriuo skiriamas šio juridinio asmens vadovas;</text:p>
      <text:p text:style-name="P181">21.1.10. visas taisykles ir procedūras, pagal kurias veikia valdymo organai, atstovaujantys juridiniam asmeniui, siekiančiam verstis dujų sektoriuje licencijuojama tiekimo veikla;</text:p>
      <text:p text:style-name="P182">21.1.11. juridinio asmens, siekiančio verstis dujų sektoriuje licencijuojama tiekimo veikla, kolegialių organų narių sąrašą, informaciją apie vadovą ir kitus asmenis, teisėtai atstovaujančius šiam juridiniam asmeniui:</text:p>
      <text:p text:style-name="P183">21.1.11.1. dėl kiekvieno iš jų – kitos profesinės veiklos apibūdinimą;</text:p>
      <text:p text:style-name="P184">21.1.11.2. dėl kiekvieno iš jų – deklaraciją, kad jie nėra kolegialaus organo nariai ar vadovai įmonės, vykdančios dujų perdavimo ir elektros perdavimo veiklas;<text:s/></text:p>
      <text:p text:style-name="P185">Papunkčio pakeitimai:</text:p>
      <text:p text:style-name="P186"><text:span text:style-name="T187">Nr.<text:s/></text:span><text:a xlink:href="https://www.e-tar.lt/portal/legalAct.html?documentId=TAR.49C932FB09F1" office:target-frame-name="_top" xlink:show="replace"><text:span text:style-name="T188">493</text:span></text:a><text:span text:style-name="T189">,</text:span><text:span text:style-name="T190"><text:s/>2012-05-09, Žin., 2012, Nr. 56-2768 (2012-05-16), i. k. 1121100NUTA00000493</text:span></text:p>
      <text:p text:style-name="Normal"/>
      <text:p text:style-name="P191">21.1.12. informaciją apie juridinio asmens, siekiančio verstis dujų sektoriuje licencijuojama tiekimo veikla, atėjusį personalą (nurodoma, kokiose dujų perdavimo ir<text:s/>elektros perdavimo įmonėse šie asmenys dirbo), apimančią 6 mėnesius iki veiklų, kuriomis šis juridinis asmuo verčiasi, atskyrimo ir po atskyrimo;</text:p>
      <text:p text:style-name="P192">21.2. fizinis asmuo:</text:p>
      <text:p text:style-name="P193">21.2.1. dokumentus, patvirtinančius ir (ar) suteikiančius teisę gyventi valstybėje narėje arba naudotis Europos Sąjungos teisės aktuose nustatytomis judėjimo valstybėse narėse teisėmis (šis reikalavimas taikomas trečiųjų valstybių piliečiams);<text:s/></text:p>
      <text:p text:style-name="P194">Papunkčio pakeitimai:</text:p>
      <text:p text:style-name="P195"><text:span text:style-name="T196">Nr.<text:s/></text:span><text:a xlink:href="https://www.e-tar.lt/portal/legalAct.html?documentId=TAR.49C932FB09F1" office:target-frame-name="_top" xlink:show="replace"><text:span text:style-name="T197">493</text:span></text:a><text:span text:style-name="T198">, 2012-05-09, Žin., 2012, Nr. 56-2768 (2012-05-16), i. k. 1121100NUTA00000493</text:span></text:p>
      <text:p text:style-name="Normal"/>
      <text:p text:style-name="P199">21.2.2. fizinio asmens, siekiančio verstis dujų sektoriuje licencijuojama tiekimo veikla,<text:s/>tapatybę patvirtinančio dokumento (paso arba asmens tapatybės kortelės) kopiją, išskyrus tuos atvejus, kai dokumentai teikiami tiesiogiai Komisijai; kai dokumentai teikiami tiesiogiai Komisijai, pateikiamas fizinio asmens, siekiančio verstis dujų sektoriuje licencijuojama tiekimo veikla, tapatybę patvirtinantis dokumentas (pasas arba asmens tapatybės kortelė).</text:p>
      <text:p text:style-name="P200">21.2.3. dokumentus, įrodančius, kad nėra dujų perdavimo ir elektros perdavimo veiklų neleistinos kontrolės:</text:p>
      <text:p text:style-name="P201">21.2.3.1. sąrašą įmonių, kurias fizinis asmuo, siekiantis verstis dujų sektoriuje licencijuojama tiekimo veikla, tiesiogiai kontroliuoja, nurodęs balsavimo teisių procentą ir įrodymus, kokia veikla verčiasi šios įmonės (licencijų, atestatų, leidimų ar kitų dokumentų, įrodančių įmonės vykdomą veiklą, kopijas); tiesioginė kontrolė suprantama kaip tiesioginis lemiamas poveikis įmonei, kaip apibrėžta Lietuvos Respublikos įmonių konsoliduotos finansinės atskaitomybės įstatyme;</text:p>
      <text:p text:style-name="P202">21.2.3.2. informaciją apie darbuotojų sąrašą;</text:p>
      <text:p text:style-name="P203">21.2.3.3. informaciją apie fizinį asmenį, siekiantį verstis dujų sektoriuje licencijuojama tiekimo veikla:</text:p>
      <text:p text:style-name="P204">21.2.3.3.1. kitos profesinės veiklos apibūdinimą (jeigu ji vykdoma);<text:s/></text:p>
      <text:p text:style-name="P205">21.2.3.3.2. deklaraciją, kad fizinis asmuo, siekiantis verstis dujų sektoriuje licencijuojama tiekimo veikla, nėra juridinio asmens kolegialaus organo narys ar vadovas įmonės, vykdančios dujų perdavimo ir elektros perdavimo veiklas.</text:p>
      <text:p text:style-name="P206">22. Įsteigtas valstybėje narėje kitos valstybės narės juridinio asmens ar kitos organizacijos padalinys, siekiantis verstis dujų sektoriuje licencijuojama tiekimo veikla, be Taisyklių 13 punkte nurodytų dokumentų ir duomenų, turi pateikti:<text:s/></text:p>
      <text:p text:style-name="P207">Punkto pakeitimai:</text:p>
      <text:p text:style-name="P208"><text:span text:style-name="T209">Nr.<text:s/></text:span><text:a xlink:href="https://www.e-tar.lt/portal/legalAct.html?documentId=TAR.49C932FB09F1" office:target-frame-name="_top" xlink:show="replace"><text:span text:style-name="T210">493</text:span></text:a><text:span text:style-name="T211">, 2012-</text:span><text:span text:style-name="T212">05-09, Žin., 2012, Nr. 56-2768 (2012-05-16), i. k. 1121100NUTA00000493</text:span></text:p>
      <text:p text:style-name="P213">22.1. padalinį įsteigusio juridinio asmens dokumentus, nurodytus Taisyklių 21.1.1–21.1.12 punktuose;</text:p>
      <text:p text:style-name="P214">22.2. padalinio dokumentus, nurodytus Taisyklių 21.1.1, 21.1.10 ir 21.1.11 punktuose.<text:s/></text:p>
      <text:p text:style-name="P215">23. Asmeniui, siekiančiam verstis dujų sektoriuje licencijuojama tiekimo veikla, (integruotai dujų įmonei) ir tiekiančiam gamtines dujas mažiau nei 100 tūkst. vartotojų, netaikomi Taisyklių 21.1.2–21.1.12 ir 21.2.3 punktų reikalavimai.<text:s/></text:p>
      <text:p text:style-name="P216">24. Asmuo, siekiantis verstis dujų sektoriuje licencijuojama rinkos operatoriaus veikla, be Taisyklių 13 punkte nurodytų dokumentų ir duomenų, turi pateikti:</text:p>
      <text:p text:style-name="P217">24.1. juridinis asmuo arba kitos valstybės narės juridinio asmens ar kitos organizacijos padalinys, įsteigtas valstybėje narėje, – įstatų ar kito juos atitinkančio steigimo dokumento, nuostatų kopijas, patvirtintas antspaudu, jeigu jį privaloma turėti, ir vadovo parašu;<text:s/></text:p>
      <text:p text:style-name="P218">Papunkčio pakeitimai:</text:p>
      <text:p text:style-name="P219"><text:span text:style-name="T220">Nr.<text:s/></text:span><text:a xlink:href="https://www.e-tar.lt/portal/legalAct.html?documentId=TAR.49C932FB09F1" office:target-frame-name="_top" xlink:show="replace"><text:span text:style-name="T221">493</text:span></text:a><text:span text:style-name="T222">, 2012-05-09, Žin., 2012, Nr. 56-2768 (2012-05-16), i. k. 1121100NUTA00000493</text:span></text:p>
      <text:p text:style-name="Normal"/>
      <text:p text:style-name="P223">24.2. fizinis asmuo:</text:p>
      <text:p text:style-name="P224">24.2.1. dokumentus, patvirtinančius ir (ar) suteikiančius teisę gyventi valstybėje narėje arba naudotis Europos Sąjungos teisės aktuose nustatytomis judėjimo valstybėse narėse teisėmis (šis reikalavimas taikomas trečiųjų valstybių piliečiams);<text:s/></text:p>
      <text:p text:style-name="P225">Papunkčio pakeitimai:</text:p>
      <text:p text:style-name="P226"><text:span text:style-name="T227">Nr.<text:s/></text:span><text:a xlink:href="https://www.e-tar.lt/portal/legalAct.html?documentId=TAR.49C932FB09F1" office:target-frame-name="_top" xlink:show="replace"><text:span text:style-name="T228">493</text:span></text:a><text:span text:style-name="T229">, 2012-05-09, Žin., 2012, Nr. 56-2768 (2012-05-16), i. k. 1121100NUTA00000493</text:span></text:p>
      <text:p text:style-name="Normal"/>
      <text:p text:style-name="P230">24.2.2. asmens tapatybę patvirtinančio dokumento (paso arba asmens tapatybės kortelės) kopiją, išskyrus tuos atvejus, kai dokumentai teikiami tiesiogiai Komisijai; kai dokumentai teikiami tiesiogiai Komisijai, pateikiamas asmens tapatybę patvirtinantis dokumentas (pasas arba asmens tapatybės kortelė).</text:p>
      <text:p text:style-name="P231">25. Komisija sprendimą išduoti ar pakeisti licenciją grindžia asmens, siekiančio verstis dujų sektoriuje licencijuojama veikla, arba licencijos turėtojo pateiktų dokumentų ir duomenų atitiktimi Gamtinių dujų įstatymo reikalavimams ir Komisijos nustatytiems technologiniams, finansiniams ir vadybiniams pajėgumams, leidžiantiems vykdyti licencijuojamos veiklos sąlygas.<text:s/></text:p>
      <text:p text:style-name="P232">26. Jeigu pateiktas neišsamus ar netinkamai įformintas prašymas arba pateikti ne visi dokumentai ar informacija, kurių reikia licencijai išduoti ar pakeisti, Komisija ne vėliau kaip per 5 darbo dienas nuo tokio prašymo gavimo raštu praneša asmeniui, siekiančiam verstis dujų sektoriuje licencijuojama veikla, arba licencijos turėtojui, kad būtina pateikti trūkstamus dokumentus ar informaciją, kuriuos pateikti reikalauja teisės<text:s/>aktai ar kurių reikia Taisyklių 25 punkto reikalavimui įgyvendinti. Asmuo, siekiantis verstis dujų sektoriuje licencijuojama veikla, arba licencijos turėtojas trūkstamus dokumentus ar informaciją pateikia ne vėliau kaip per 10 darbo dienų nuo Komisijos prašymo gavimo. Tokiu atveju sprendimo dėl licencijos išdavimo, pakeitimo arba atsisakymo išduoti ar pakeisti licenciją priėmimo terminas skaičiuojamas nuo visų trūkstamų ir tinkamai įformintų dokumentų ar informacijos gavimo dienos.<text:s/></text:p>
      <text:p text:style-name="P233">27. Asmuo, siekiantis verstis dujų sektoriuje licencijuojama veikla, arba licencijos turėtojas dokumentus licencijai gauti (išduoti, pakeisti, patikslinti, jos dublikatui išduoti, galiojimui sustabdyti, galiojimo sustabdymui panaikinti, galiojimui panaikinti) pateikia paštu,<text:s/>per kurjerį arba elektroninėmis priemonėmis per atstumą, tiesiogiai Komisijai arba per<text:s/><text:soft-page-break/>Paslaugų ir gaminių kontaktinį centrą (toliau – Kontaktinis centras). Pateikti asmens, siekiančio verstis dujų sektoriuje licencijuojama veikla, arba licencijos turėtojo<text:s/>dokumentus gali asmens, siekiančio verstis dujų sektoriuje licencijuojama veikla, arba licencijos turėtojo atstovas, teisės aktų nustatyta tvarka turintis teisę jam atstovauti ir pateikęs įgaliojimą ir asmens tapatybę patvirtinantį dokumentą.</text:p>
      <text:p text:style-name="P234"/>
      <text:p text:style-name="P235"><text:span text:style-name="T236">IV</text:span><text:span text:style-name="T237">.<text:s/></text:span><text:span text:style-name="T238">DOKUMENTŲ NAGRINĖJIMO TVARKA IR TERMINAI</text:span></text:p>
      <text:p text:style-name="P239"/>
      <text:p text:style-name="P240"><text:span text:style-name="T241">Bendrosios nuostatos</text:span></text:p>
      <text:p text:style-name="P242"/>
      <text:p text:style-name="P243">28. Komisija per 5 darbo dienas nuo prašymo gavimo išsiunčia asmeniui, siekiančiam verstis dujų sektoriuje licencijuojama veikla, arba licencijos turėtojui patvirtinimą, kad prašymas gautas. Šiame patvirtinime privalo būti nurodyta:</text:p>
      <text:p text:style-name="P244">28.1. terminas, per kurį turi būti išnagrinėtas prašymas;<text:s/></text:p>
      <text:p text:style-name="P245">28.2. galimos asmens teisių gynimo priemonės, kuriomis galima naudotis, jeigu kiltų Komisijos ir asmens, siekiančio verstis dujų sektoriuje<text:s/>licencijuojama veikla, licencijos turėtojo ginčų;</text:p>
      <text:p text:style-name="P246">28.3. nuostata, kad per nustatytą terminą negavus atsakymo laikoma, kad licencija išduota, išskyrus Gamtinių dujų įstatymo 21 straipsnio 3 dalyje nustatytus atvejus, apie kuriuos asmuo informuojamas raštu ne vėliau kaip prieš 5 darbo dienas iki licencijos išdavimo termino pabaigos.</text:p>
      <text:p text:style-name="P247">29. Jeigu asmens, siekiančio verstis dujų sektoriuje licencijuojama veikla, arba licencijos turėtojo prašoma papildomai pateikti trūkstamus duomenis ar dokumentus, Komisija, gavusi prašomus duomenis ar dokumentus, praneša asmeniui, siekiančiam verstis dujų sektoriuje licencijuojama veikla, arba licencijos turėtojui apie duomenų ar dokumentų gavimą Taisyklių 28 punkte nustatyta tvarka.<text:s/></text:p>
      <text:p text:style-name="P248">30. Komisija su prašymu suteikti<text:s/>atitinkamą informaciją apie kitų valstybių narių pareiškėjus Lietuvos Respublikos Vyriausybės 2009 m. kovo 9 d. nutarimo Nr. 185 „Dėl Europos Sąjungos vidaus rinkos informacinės sistemos naudojimo Lietuvos Respublikoje“ (Žin., 2009, Nr.<text:s/><text:a xlink:href="https://www.e-tar.lt/portal/lt/legalAct/TAR.689793802AA5" office:target-frame-name="_blank" xlink:show="new"><text:span text:style-name="T249">31-1229</text:span></text:a>) nustatyta tvarka turi teisę kreiptis per vidaus rinkos informacinę sistemą į konkrečios valstybės narės atsakingą instituciją.<text:s/></text:p>
      <text:p text:style-name="P250">31. Jeigu Komisija kreipiasi į valstybinės priežiūros ir (ar) kontrolės institucijas, kitus asmenis dėl informacijos apie asmenis, siekiančius verstis dujų sektoriuje licencijuojama veikla, arba licencijos turėtojus, sprendimo dėl licencijos išdavimo, pakeitimo ar atsisakymo ją išduoti, pakeisti priėmimo terminas skaičiuojamas nuo visų reikiamų ir tinkamai įformintų dokumentų ar informacijos gavimo.</text:p>
      <text:p text:style-name="P251">32. Jeigu Komisija kreipiasi į valstybinės priežiūros ir (ar) kontrolės institucijas, kitus asmenis dėl informacijos apie asmenis, siekiančius verstis dujų sektoriuje licencijuojama veikla, arba licencijos turėtojus, ji ne vėliau kaip per 5 darbo dienas nuo minėto kreipimosi informuoja asmenis, siekiančius verstis dujų sektoriuje licencijuojama veikla, arba licencijos turėtojus apie kreipimąsi ir apie tai,<text:s/>kad sprendimo dėl licencijos išdavimo, pakeitimo ar atsisakymo ją išduoti, pakeisti priėmimo terminas bus skaičiuojamas nuo visos reikiamos informacijos gavimo. Komisija, iš valstybinės priežiūros ir (ar) kontrolės institucijos gavusi visą reikiamą informaciją, ne vėliau kaip per 5 darbo dienas nuo jos gavimo informuoja asmenis, siekiančius verstis dujų sektoriuje licencijuojama veikla, arba licencijos turėtojus apie jos gavimą ir apie tai, kad sprendimo dėl licencijos išdavimo, pakeitimo ar atsisakymo ją<text:s/>išduoti, pakeisti priėmimo terminas bus skaičiuojamas nuo reikiamos informacijos gavimo iš valstybinės priežiūros ir (ar) kontrolės institucijos.</text:p>
      <text:p text:style-name="P252"/>
      <text:p text:style-name="P253"><text:span text:style-name="T254">Perdavimo sistemos operatoriaus PAskyrimo ir PERDAVIMO<text:s/></text:span><text:span text:style-name="T255"><text:line-break/>licencijos išdavimo procedūrų atlikimo terminai</text:span></text:p>
      <text:p text:style-name="P256"/>
      <text:p text:style-name="P257">33. Komisija, ne vėliau kaip per 4 mėnesius nuo visų dokumentų gavimo priėmusi numanomą sprendimą dėl perdavimo sistemos operatoriaus paskyrimo ir perdavimo licencijos išdavimo, nedelsdama, bet ne vėliau kaip per 30 kalendorinių dienų nuo numanomo sprendimo priėmimo, notifikuoja jį ir visą reikiamą informaciją Europos Komisijai.</text:p>
      <text:p text:style-name="P258">34. Europos Komisijai per 2 mėnesius (jeigu Europos Komisija su prašymu pateikti nuomonę kreipiasi į Energetikos reguliavimo institucijų bendradarbiavimo agentūrą, – per<text:s/><text:soft-page-break/>4 mėnesius) nuo notifikacijos gavimo nepateikus nuomonės, laikoma, kad Europos Komisija neprieštarauja Komisijos sprendimui.<text:s/></text:p>
      <text:p text:style-name="P259">35. Komisijos galutinis sprendimas turi būti priimtas ne vėliau kaip per 2 mėnesius nuo Europos Komisijos nuomonei pateikti nustatyto laiko pabaigos. Komisijos galutinis sprendimas ir Europos Komisijos nuomonė, jeigu ji pateikta, skelbiami Europos Sąjungos oficialiame leidinyje. Jeigu Komisijos<text:span text:style-name="T260"><text:s/>galutinis<text:s/></text:span>sprendimas skiriasi nuo Europos Komisijos<text:span text:style-name="T261"><text:s/></text:span>nuomonės, Komisijos galutiniame sprendime turi būti nurodomi tokio skirtumo motyvai.<text:s/></text:p>
      <text:p text:style-name="P262">36. Komisija nedelsdama, bet ne vėliau kaip per 5 darbo dienas nuo galutinio sprendimo, kuris skelbiamas Europos Sąjungos oficialiame leidinyje, priėmimo praneša Europos Komisijai apie perdavimo sistemos<text:s/>operatoriaus paskyrimą ir perdavimo licencijos išdavimą.</text:p>
      <text:p text:style-name="P263"/>
      <text:p text:style-name="P264"><text:span text:style-name="T265">Prašymų išduoti skirstymo, laIkymo, skystinimo, tiEkimo ar<text:s/></text:span><text:span text:style-name="T266"><text:line-break/>rinkos operatoriaus licenciją nagrinėjimo terminai</text:span></text:p>
      <text:p text:style-name="P267"/>
      <text:p text:style-name="P268">37. Ne vėliau kaip per 30 kalendorinių dienų nuo prašymo išduoti ar pakeisti licenciją ir visų reikiamų ir tinkamai įformintų dokumentų gavimo Komisija privalo išduoti ar pakeisti licenciją arba pateikti asmeniui, siekiančiam verstis dujų sektoriuje licencijuojama veikla, arba licencijos turėtojui, pateikusiam prašymą, motyvuotą rašytinį atsisakymą tai daryti. Išimtis gali būti taikoma vadovaujantis Gamtinių dujų įstatymo 21 straipsnio 3 dalimi.<text:s/></text:p>
      <text:p text:style-name="P269"/>
      <text:p text:style-name="P270"><text:span text:style-name="T271">V</text:span><text:span text:style-name="T272">.<text:s/></text:span><text:span text:style-name="T273">ATSISAKYMAS IŠDUOTI ARBA PAKEISTI LICENCIJĄ</text:span></text:p>
      <text:p text:style-name="P274"/>
      <text:p text:style-name="P275">38. Licencija pagal pateiktą prašymą neišduodama arba nekeičiama, jeigu:</text:p>
      <text:p text:style-name="P276">38.1. po Komisijos nustatyto papildomo termino asmuo, siekiantis verstis dujų sektoriuje licencijuojama veikla, arba licencijos turėtojas pateikia ne visus trūkstamus ir tinkamai įformintus dokumentus ir informaciją;</text:p>
      <text:p text:style-name="P277">38.2. netenkinami Taisyklių 25 punkte nustatyti licencijos išdavimo ar pakeitimo reikalavimai.</text:p>
      <text:p text:style-name="P278"/>
      <text:p text:style-name="P279"><text:span text:style-name="T280">VI</text:span><text:span text:style-name="T281">.<text:s/></text:span><text:span text:style-name="T282">LICENCIJŲ DUOMENYS</text:span></text:p>
      <text:p text:style-name="P283"/>
      <text:p text:style-name="P284">39. Licencijoje nurodoma:</text:p>
      <text:p text:style-name="P285">39.1. licencijuojamos veiklos rūšis;</text:p>
      <text:p text:style-name="P286">39.2. licenciją išduodanti institucija;</text:p>
      <text:p text:style-name="P287">39.3. licencijos numeris;</text:p>
      <text:p text:style-name="P288">39.4. licencijos turėtojo rekvizitai – juridinio asmens pavadinimas, kodas (registracijos numeris) ir buveinės adresas, fizinio asmens vardas ir pavardė, asmens kodas, jeigu jis yra, gimimo data ir adresas;</text:p>
      <text:p text:style-name="P289">39.5. licencijos išdavimo ar pakeitimo pagrindas ir data;</text:p>
      <text:p text:style-name="P290">39.6. teritorija, kurioje vykdoma licencijuojama dujų perdavimo ir skirstymo veikla.</text:p>
      <text:p text:style-name="P291"/>
      <text:p text:style-name="P292"><text:span text:style-name="T293">VII</text:span><text:span text:style-name="T294">.<text:s/></text:span><text:span text:style-name="T295">LICENCIJŲ KEITIMAS, DUBLIKATO IŠDAVIMAS IR PATIKSLINIMAS</text:span></text:p>
      <text:p text:style-name="P296"/>
      <text:p text:style-name="P297">40. Išduotos licencijos gali būti keičiamos licencijos turėtojo prašymu, jeigu keičiasi licencijuojamos veiklos teritorija. Tokiu atveju licencijos turėtojas prašyme nurodo licencijuojamos veiklos teritoriją ir pateikia visus dokumentus ir duomenis, kurie keitėsi po prašymo išduoti licenciją pateikimo.</text:p>
      <text:p text:style-name="P298">41. Licencijos dublikatas išduodamas, jeigu licencijos originalas:</text:p>
      <text:p text:style-name="P299">41.1. prarandamas;</text:p>
      <text:p text:style-name="P300">41.2. sugadinamas.</text:p>
      <text:p text:style-name="P301">42. Licencijos turėtojas, norintis gauti licencijos dublikatą, Komisijai pateikia:</text:p>
      <text:p text:style-name="P302">42.1. prašymą gauti<text:s/>licencijos dublikatą;</text:p>
      <text:p text:style-name="P303">42.2. sugadintos licencijos originalą (Taisyklių 41.2 punkte nustatytu atveju), jeigu licencija buvo išspausdinta popieriuje.</text:p>
      <text:p text:style-name="P304">43. Licencijos dublikatas išduodamas ne vėliau kaip per 10 darbo dienų nuo visų dokumentų, kurių reikia licencijos dublikatui išduoti, gavimo Komisijoje. Jeigu pateikti ne visi reikiami ir tinkamai įforminti dokumentai, Komisija ne vėliau kaip per 5 darbo dienas nuo dokumentų, kurių reikia licencijos dublikatui išduoti, gavimo praneša apie tai licencijos turėtojui. Licencijos turėtojui ištaisius šiuos trūkumus ir ne vėliau kaip per 10 darbo dienų nuo Komisijos pranešimo gavimo pateikus patikslintus ir (ar) trūkstamus dokumentus, licencijos dublikatas išduodamas su žyma „Dublikatas“.</text:p>
      <text:p text:style-name="P305"><text:span text:style-name="T306">44</text:span><text:span text:style-name="T307">. Išduotos<text:s/></text:span><text:span text:style-name="T308">licencijos patikslinamos licencijos turėtojo prašymu, kai keičiasi licencijoje nurodyti licencijos turėtojo rekvizitai. Jeigu keičiasi licencijoje nurodyti licencijos turėtojo rekvizitai, licencijos turėtojas privalo ne vėliau kaip per 10 darbo dienų nuo j</text:span><text:span text:style-name="T309">ų pasikeitimo apie tai raštu informuoti Komisiją ir pateikti jai prašymą patikslinti turimą licenciją ir dokumentus, patvirtinančius, kad pasikeitė licencijos turėtojo rekvizitai.</text:span><text:span text:style-name="T310"><text:s/></text:span><text:span text:style-name="T311">Jeigu pateikti ne visi reikiami ir tinkamai įforminti dokumentai, Komisija n</text:span><text:span text:style-name="T312">e vėliau kaip per 5 darbo dienas nuo dokumentų, kurių reikia licencijai patikslinti, gavimo praneša apie tai licencijos turėtojui. Licencijos turėtojui ištaisius šiuos trūkumus ir ne vėliau kaip per 10 darbo dienų nuo Komisijos pranešimo gavimo pateikus pa</text:span><text:span text:style-name="T313">tikslintus ir (ar) trūkstamus dokumentus,</text:span><text:span text:style-name="T314"><text:s/></text:span><text:span text:style-name="T315">sprendimas dėl licencijos patikslinimo priimamas ne vėliau kaip per 10 darbo dienų nuo visų dokumentų, kurių reikia licencijai patikslinti, gavimo Komisijoje. Sprendimas įsigalioja sprendimo priėmimo dieną. Licenci</text:span><text:span text:style-name="T316">jos turėtojas grąžina Komisijai patikslintos licencijos originalą (jeigu licencija buvo išspausdinta popieriuje).</text:span></text:p>
      <text:p text:style-name="P317">45. Patikslintoje licencijoje, be Taisyklių 39 punkte nurodytų licencijos duomenų, nurodoma licencijos patikslinimo data. Patikslinta licencija išrašoma naujame licencijos blanke.</text:p>
      <text:p text:style-name="P318"/>
      <text:p text:style-name="P319"><text:span text:style-name="T320">VIII</text:span><text:span text:style-name="T321">.<text:s/></text:span><text:span text:style-name="T322">LICENCIJŲ REGISTRAVIMAS</text:span></text:p>
      <text:p text:style-name="P323"/>
      <text:p text:style-name="P324">46. Komisija pildo licencijų registravimo žurnalą, kuris gali būti ir kompiuterinėse laikmenose. Jame registruojamos visos išduotos, pakeistos, patikslintos licencijos, licencijų dublikatai, licencijos, kurių galiojimas panaikintas, sustabdytas arba galiojimo sustabdymas panaikintas, taip pat visi prašymai išduoti, pakeisti licencijas, sustabdyti jų galiojimą, panaikinti galiojimo sustabdymą ar panaikinti galiojimą, išduoti<text:s/>licencijos dublikatą, patikslinti licenciją.</text:p>
      <text:p text:style-name="P325">47. Licencijų registravimo žurnalas privalo būti pildomas taip, kad nebūtų įmanoma nepastebimai perrašyti jame esančių įrašų, papildyti žurnalo naujais įrašais, pažeidžiančiais jų chronologinę tvarką. Jeigu<text:s/>žurnalas pildomas kompiuterinėse laikmenose, turi būti fiksuojama duomenų tvarkymo veiksmų istorija.</text:p>
      <text:p text:style-name="P326">48. Licencijų registravimo žurnale turi būti nurodyta:</text:p>
      <text:p text:style-name="P327">48.1. įrašo eilės numeris;</text:p>
      <text:p text:style-name="P328">48.2. įrašo data;</text:p>
      <text:p text:style-name="P329">48.3. licencijos išdavimo, pakeitimo ar patikslinimo, licencijos dublikato išdavimo data;</text:p>
      <text:p text:style-name="P330">48.4. licencijos numeris;</text:p>
      <text:p text:style-name="P331">48.5. licencijos rūšis;</text:p>
      <text:p text:style-name="P332">48.6. licencijos turėtojo rekvizitai;</text:p>
      <text:p text:style-name="P333">48.7. jeigu išduodama licencija pakeičia anksčiau turėtąją, – anksčiau galiojusios licencijos eilės numeris;</text:p>
      <text:p text:style-name="P334">48.8. prašymą nagrinėjusio darbuotojo pareigos, vardas ir pavardė;</text:p>
      <text:p text:style-name="P335">48.9. licencijos galiojimo sustabdymo data;</text:p>
      <text:p text:style-name="P336">48.10. licencijos galiojimo sustabdymo panaikinimo data;</text:p>
      <text:p text:style-name="P337">48.11. licencijos galiojimo panaikinimo data;</text:p>
      <text:p text:style-name="P338">48.12. už<text:s/>licencijų registravimo žurnalo pildymą atsakingo darbuotojo pareigos, vardas ir pavardė.</text:p>
      <text:p text:style-name="P339"/>
      <text:p text:style-name="P340"><text:span text:style-name="T341">IX</text:span><text:span text:style-name="T342">.<text:s/></text:span><text:span text:style-name="T343">LICENCIJŲ GALIOJIMO SUSTABDYMAS, GALIOJIMO SUSTABDYMO PANAIKINIMAS IR GALIOJIMO PANAIKINIMAS</text:span></text:p>
      <text:p text:style-name="P344"/>
      <text:p text:style-name="P345">49. Už licencijuojamos veiklos sąlygų ir reikalavimų pažeidimus licencijų turėtojams Komisija teisės aktų nustatyta tvarka gali skirti pinigines baudas, įspėjimą apie galimą licencijos galiojimo sustabdymą arba panaikinimą, sustabdyti arba panaikinti licencijos galiojimą.<text:s/></text:p>
      <text:p text:style-name="P346">50. Komisija, nustačiusi licencijuojamos veiklos sąlygų ir reikalavimų laikymosi pažeidimų arba gavusi iš valstybinės priežiūros ir (ar) kontrolės institucijų informaciją apie tokius pažeidimus, ne vėliau kaip per 5 darbo dienas raštu įspėja licencijos turėtoją apie galimą licencijos galiojimo sustabdymą arba panaikinimą ir nurodo laiką, per kurį licencijos turėtojas turi pašalinti nustatytus pažeidimus.<text:span text:style-name="T347"><text:s/></text:span></text:p>
      <text:p text:style-name="P348"><text:span text:style-name="T349">51</text:span><text:span text:style-name="T350">. Sprendimas sustabdyti licencijos galiojimą,<text:s/></text:span>panaikinti galiojimo sustabdymą<text:span text:style-name="T351"><text:s/>ar panaikinti galiojimą priimamas Energetikos įstatymo nustatyta tvarka ir sąlygomis.</text:span></text:p>
      <text:p text:style-name="P352">52. Priimdama sprendimą dėl licencijos galiojimo sustabdymo, Komisija nustato laiką nuo sprendimo įsigaliojimo dienos, per kurį licencijos turėtojas turėtų pašalinti<text:s/>licencijuojamos veiklos sąlygų pažeidimus. Pranešime licencijos turėtojui apie tokį sprendimą nurodoma jo įsigaliojimo data ir terminas trūkumams pašalinti.</text:p>
      <text:p text:style-name="P353">53. Sprendimą dėl licencijos galiojimo sustabdymo, galiojimo sustabdymo panaikinimo ar galiojimo panaikinimo Komisija priima ne vėliau kaip per 10 darbo dienų po to, kai baigiama tikrinti licencijuojama veikla.<text:s/></text:p>
      <text:p text:style-name="P354">54. Veikla netikrinama, kai licencijos turėtojo prašymu licencijos galiojimas sustabdomas; licencijos turėtojo prašymu sustabdžius licencijos galiojimą vėl pateikiamas prašymas panaikinti galiojimo sustabdymą ir visi dokumentai ir duomenys, kurie keitėsi po licencijos išdavimo; licencijos turėtojo prašymu panaikinamas licencijos galiojimas; licencijos galiojimas panaikinamas licencijos turėtojui juridiniam asmeniui arba kitos valstybės narės juridinio asmens ar kitos organizacijos padaliniui pasibaigus – jį likvidavus ar reorganizavus, licencijos turėtojui fiziniam asmeniui mirus. Jeigu veikla netikrinama, Komisija sprendimą dėl licencijos galiojimo sustabdymo, galiojimo sustabdymo panaikinimo ar galiojimo panaikinimo priima ne vėliau kaip per 10 darbo dienų po to, kai gaunamas atitinkamas prašymas arba sužinoma apie licencijos turėtojo juridinio asmens arba kitos valstybės narės juridinio<text:s/>asmens ar kitos organizacijos padalinio pasibaigimą jį likvidavus ar reorganizavus, licencijos turėtojo fizinio asmens mirtį.<text:s/></text:p>
      <text:p text:style-name="P355">Punkto pakeitimai:</text:p>
      <text:p text:style-name="P356"><text:span text:style-name="T357">Nr.<text:s/></text:span><text:a xlink:href="https://www.e-tar.lt/portal/legalAct.html?documentId=TAR.49C932FB09F1" office:target-frame-name="_top" xlink:show="replace"><text:span text:style-name="T358">493</text:span></text:a><text:span text:style-name="T359">, 2012-05-09, Žin.,<text:s/></text:span><text:span text:style-name="T360">2012, Nr. 56-2768 (2012-05-16), i. k. 1121100NUTA00000493</text:span></text:p>
      <text:p text:style-name="Normal"/>
      <text:p text:style-name="P361">55. Komisija apie sprendimą dėl licencijos galiojimo sustabdymo, sustabdymo panaikinimo, galiojimo panaikinimo licencijos turėtojui praneša raštu ir paskelbia savo interneto svetainėje ne vėliau kaip per 5 darbo dienas nuo sprendimo priėmimo.</text:p>
      <text:p text:style-name="P362">56. Sprendimas dėl licencijos galiojimo sustabdymo, galiojimo sustabdymo panaikinimo ar galiojimo panaikinimo įsigalioja kitą dieną po sprendimo paskelbimo Komisijos interneto svetainėje. Jeigu sprendimas dėl licencijos galiojimo sustabdymo ar galiojimo panaikinimo turi įtakos saugiam vartotojų aprūpinimui dujomis, jis gali įsigalioti ne anksčiau kaip po 2 mėnesių nuo sprendimo priėmimo. Kad numatoma priimti tokį sprendimą, Komisija privalo informuoti Energetikos ministeriją ir Lietuvos Respublikos Vyriausybę.</text:p>
      <text:p text:style-name="P363">57. Licenciją, kurios galiojimas panaikintas, licencijos turėtojas privalo grąžinti Komisijai per 5 darbo dienas nuo Komisijos pranešimo apie sprendimą dėl licencijos galiojimo panaikinimo<text:s/>gavimo.</text:p>
      <text:p text:style-name="P364"/>
      <text:p text:style-name="P365"><text:span text:style-name="T366">X</text:span><text:span text:style-name="T367">.<text:s/></text:span><text:span text:style-name="T368">BAIGIAMOSIOS NUOSTATOS</text:span></text:p>
      <text:p text:style-name="P369"/>
      <text:p text:style-name="P370">58. Licencijos turėtojas privalo nedelsdamas pranešti Komisijai apie visus licencijuojamos veiklos sąlygų pasikeitimus.</text:p>
      <text:p text:style-name="P371">59. Komisija, Valstybinė energetikos inspekcija prie Energetikos ministerijos, Valstybinė vartotojų teisių apsaugos tarnyba, kitos valstybinės priežiūros ir (ar) kontrolės institucijos pagal kompetenciją kontroliuoja licencijų turėtojų veiklą, prižiūri, kaip jie laikosi licencijuojamos veiklos sąlygų.</text:p>
      <text:p text:style-name="P372">60. Valstybinės priežiūros ir (ar)<text:s/>kontrolės institucijos privalo nedelsdamos raštu informuoti Komisiją apie nustatytus licencijuojamos veiklos sąlygų pažeidimus.</text:p>
      <text:p text:style-name="P373">61. Asmenys, siekiantys verstis dujų sektoriuje licencijuojama veikla, ir licencijų turėtojai informaciją apie Komisijos priimtus sprendimus turi teisę gauti tiesiogiai iš Komisijos, per atstumą (paštu, faksu, elektroninėmis priemonėmis), Kontaktinį centrą ar kitais prašyme nurodytais būdais.</text:p>
      <text:p text:style-name="P374">62. Skundai ir ginčai dėl licencijuojamos veiklos sąlygų pažeidimų nagrinėjami teisės aktų nustatyta tvarka.</text:p>
      <text:p text:style-name="Normal"/>
      <text:p text:style-name="P375">_________________</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49C932FB09F1" office:target-frame-name="_top" xlink:show="replace"><text:span text:style-name="T387">493</text:span></text:a><text:span text:style-name="T388">, 2012-05-09, Žin., 2012, Nr. 56-2768 (2012-05-16),<text:s/></text:span><text:span text:style-name="T389">i. k. 1121100NUTA00000493</text:span></text:p>
      <text:p text:style-name="P390"><text:span text:style-name="T391">Dėl Lietuvos Respublikos Vyriausybės 2011 m. spalio 27 d. nutarimo Nr. 1246 "Dėl Gamtinių dujų perdavimo, skirstymo, laikymo, skystinimo, tiekimo ir rinkos operatoriaus licencijavimo taisykl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MTINIŲ DUJŲ PERDAVIMO, SKIRSTYMO, LAIKYMO, SKYSTINIMO, TIEKIMO IR RINKOS OPERATORIAUS LICENCIJAVIMO TAISYKLIŲ PATVIRTINIMO</dc:title>
    <meta:initial-creator>lrvk</meta:initial-creator>
    <dc:creator>adlibuser</dc:creator>
    <meta:creation-date>2018-01-24T14:03:00Z</meta:creation-date>
    <dc:date>2018-01-24T14:03:00Z</dc:date>
    <meta:print-date>2011-10-25T12:45:00Z</meta:print-date>
    <meta:template xlink:href="Normal.dotm" xlink:type="simple"/>
    <meta:editing-cycles>2</meta:editing-cycles>
    <meta:editing-duration>PT0S</meta:editing-duration>
    <meta:document-statistic meta:page-count="13" meta:paragraph-count="370" meta:word-count="5305" meta:character-count="41117" meta:row-count="977" meta:non-whitespace-character-count="36182"/>
  </office:meta>
</office:document-meta>
</file>