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197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19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5in">
        <style:tab-stops>
          <style:tab-stop style:type="left" style:position="0.689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54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367" style:parent-style-name="Normal" style:family="paragraph">
      <style:paragraph-properties fo:text-align="center" fo:text-indent="0.5in">
        <style:tab-stops>
          <style:tab-stop style:type="left" style:position="0.6895in"/>
        </style:tab-stops>
      </style:paragraph-properties>
    </style:style>
    <style:style style:name="P368" style:parent-style-name="Normal" style:family="paragraph">
      <style:paragraph-properties fo:keep-with-next="always" fo:keep-together="always" fo:text-align="center">
        <style:tab-stops>
          <style:tab-stop style:type="left" style:position="0.6895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keep-with-next="always" fo:keep-together="always" fo:text-align="center">
        <style:tab-stops>
          <style:tab-stop style:type="left" style:position="0.6895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keep-with-next="always" fo:keep-together="alway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4" style:parent-style-name="Normal" style:family="paragraph">
      <style:paragraph-properties fo:keep-with-next="always" fo:keep-together="always" fo:text-align="center">
        <style:tab-stops>
          <style:tab-stop style:type="left" style:position="0.6895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keep-with-next="always" fo:keep-together="always" fo:text-align="center">
        <style:tab-stops>
          <style:tab-stop style:type="left" style:position="0.6895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keep-with-next="always" fo:keep-together="always" fo:text-align="center" fo:text-indent="0.5in">
        <style:tab-stops>
          <style:tab-stop style:type="left" style:position="0.6895in"/>
        </style:tab-stops>
      </style:paragraph-properties>
      <style:text-properties fo:color="#000000" style:font-size-complex="12pt" style:language-asian="lt" style:country-asian="LT"/>
    </style:style>
    <style:style style:name="P380"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P411" style:parent-style-name="Normal" style:family="paragraph">
      <style:paragraph-properties fo:keep-with-next="always" fo:keep-together="always" fo:text-align="center">
        <style:tab-stops>
          <style:tab-stop style:type="left" style:position="0.6895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keep-with-next="always" fo:keep-together="always" fo:text-align="center">
        <style:tab-stops>
          <style:tab-stop style:type="left" style:position="0.6895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keep-with-next="always" fo:keep-together="always" fo:text-align="center">
        <style:tab-stops>
          <style:tab-stop style:type="left" style:position="0.689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keep-with-next="always" fo:keep-together="always" fo:text-align="justify" fo:text-indent="0.543in">
        <style:tab-stops>
          <style:tab-stop style:type="left" style:position="0.6895in"/>
        </style:tab-stops>
      </style:paragraph-properties>
      <style:text-properties fo:color="#000000" style:font-size-complex="12pt" style:language-asian="lt" style:country-asian="LT"/>
    </style:style>
    <style:style style:name="P420"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text-properties fo:font-weight="bold" style:font-weight-asian="bold"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keep-with-next="always" fo:keep-together="always" fo:text-align="center" fo:text-indent="0.043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keep-with-next="always" fo:keep-together="always" fo:text-align="center"/>
      <style:text-properties fo:color="#000000" style:font-size-complex="12pt" style:language-asian="lt" style:country-asian="LT"/>
    </style:style>
    <style:style style:name="P483" style:parent-style-name="Normal" style:family="paragraph">
      <style:paragraph-properties fo:keep-with-next="always" fo:keep-together="alway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center">
        <style:tab-stops>
          <style:tab-stop style:type="left" style:position="0.6895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style:tab-stops>
          <style:tab-stop style:type="left" style:position="0.689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tab-stops>
          <style:tab-stop style:type="left" style:position="0.6895in"/>
        </style:tab-stops>
      </style:paragraph-properties>
    </style:style>
    <style:style style:name="P556" style:parent-style-name="Normal" style:family="paragraph">
      <style:paragraph-properties fo:text-align="center">
        <style:tab-stops>
          <style:tab-stop style:type="left" style:position="0.6895in"/>
        </style:tab-stops>
      </style:paragraph-properties>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style:tab-stops>
          <style:tab-stop style:type="left" style:position="0.6895in"/>
        </style:tab-stops>
      </style:paragraph-properties>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6895in"/>
        </style:tab-stops>
      </style:paragraph-properties>
    </style:style>
    <style:style style:name="P619" style:parent-style-name="Normal" style:family="paragraph">
      <style:paragraph-properties fo:text-align="center">
        <style:tab-stops>
          <style:tab-stop style:type="left" style:position="0.6895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6895in"/>
        </style:tab-stops>
      </style:paragraph-properties>
    </style:style>
    <style:style style:name="P675" style:parent-style-name="Normal" style:family="paragraph">
      <style:paragraph-properties fo:text-align="center">
        <style:tab-stops>
          <style:tab-stop style:type="left" style:position="0.6895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tab-stops>
          <style:tab-stop style:type="left" style:position="0.6895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8-01-23</text:span></text:p>
      <text:p text:style-name="P10"/>
      <text:p text:style-name="P11"><text:span text:style-name="T12">Nutarimas paskelbtas: Žin. 2011, Nr.<text:s/></text:span><text:a xlink:href="https://www.e-tar.lt/portal/legalAct.html?documentId=TAR.82205415D430" office:target-frame-name="_top" xlink:show="replace"><text:span text:style-name="T13">131-6227</text:span></text:a><text:span text:style-name="T14">, i. k. 1111100NUTA00001246</text:span></text:p>
      <text:p text:style-name="P15"/>
      <text:p text:style-name="P16"><text:span text:style-name="T17">TAR pastaba.</text:span><text:span text:style-name="T18"><text:s/>Iki šio nutarimo įsigaliojimo išduotos licencijos perduoti, skirstyti, laikyti, skystinti ir tiekti gamtines dujas atitinka Gamtinių dujų perdavimo, skirstymo, laikymo, suskystinų gamtinių dujų pakartotinio dujinimo, rinkos operatoriaus licencijavimo ir g</text:span><text:span text:style-name="T19">amtinių dujų tiekimo leidimų išdavimo taisyklėse nustatytas licencijų (leidimų) rūšis. Iki šio nutarimo įsigaliojimo išduotos licencijos perduoti, skirstyti, laikyti, skystinti ir tiekti gamtines dujas galioja neterminuotai arba kol yra panaikinamos Lietuv</text:span><text:span text:style-name="T20">os Respublikos energetikos įstatymo 21 straipsnio 7 dalyje numatytais atvejais.</text:span></text:p>
      <text:p text:style-name="P21">Lietuvos Respublikos Vyriausybė, Nutarimas</text:p>
      <text:p text:style-name="P22"><text:span text:style-name="T23">Nr.<text:s/></text:span><text:a xlink:href="https://www.e-tar.lt/portal/legalAct.html?documentId=9db41d70ff4611e78bcec397524184ce" office:target-frame-name="_top" xlink:show="replace"><text:span text:style-name="T24">65</text:span></text:a><text:span text:style-name="T25">, 2018-01-17, paskelbta TAR 2</text:span><text:span text:style-name="T26">018-01-22, i. k. 2018-00948</text:span></text:p>
      <text:p text:style-name="P27">Dėl Lietuvos Respublikos Vyriausybės 2011 m. spalio 27 d. nutarimo Nr. 1246 „Dėl Gamtinių dujų perdavimo, skirstymo, laikymo, skystinimo, tiekimo ir rinkos operatoriaus licencijavimo taisyklių patvirtinimo“ pakeitimo</text:p>
      <text:p text:style-name="Normal"/>
      <text:p text:style-name="P28">Nauja redakcija nuo 2018-01-23:</text:p>
      <text:p text:style-name="Normal"><text:span text:style-name="T29">Nr.<text:s/></text:span><text:a xlink:href="https://www.e-tar.lt/portal/legalAct.html?documentId=9db41d70ff4611e78bcec397524184ce" office:target-frame-name="_top" xlink:show="replace"><text:span text:style-name="T30">65</text:span></text:a><text:span text:style-name="T31">, 2018-01-17, paskelbta TAR 2018-01-22, i. k. 2018-00948</text:span></text:p>
      <text:p text:style-name="P32"/>
      <text:p text:style-name="P33"><text:span text:style-name="T34">LIETUVOS RESPUBLIKOS VYRIAUSYBĖ</text:span></text:p>
      <text:p text:style-name="P35"/>
      <text:p text:style-name="P36">NUTARIMAS</text:p>
      <text:p text:style-name="P37"><text:span text:style-name="T38">DĖL<text:s/></text:span><text:span text:style-name="T39">GAMTINIŲ DUJŲ PERDAVIMO,<text:s/></text:span><text:span text:style-name="T40">SKIRSTYMO, LAIKYMO, SUSKYSTINTŲ GAMTINIŲ DUJŲ PAKARTOTINIO DUJINIMO, RINKOS OPERATORIAUS LICENCIJAVIMO IR GAMTINIŲ DUJŲ TIEKIMO LEIDIMŲ IŠDAVIMO TAISYKLIŲ PATVIRTINIMO</text:span></text:p>
      <text:p text:style-name="P41"/>
      <text:p text:style-name="P42">2011 m. spalio 27 d. Nr. 1246</text:p>
      <text:p text:style-name="P43">Vilnius</text:p>
      <text:p text:style-name="P44"/>
      <text:p text:style-name="P45"><text:span text:style-name="T46">Vadovaudamasi Lietuvos Respublikos gamtinių dujų</text:span><text:span text:style-name="T47"><text:s/>įstatymo 20 straipsnio 4 dalimi, Lietuvos Respublikos Vyriausybė nutaria:</text:span></text:p>
      <text:p text:style-name="P48"><text:span text:style-name="T49">Patvirtinti Gamtinių dujų perdavimo, skirstymo, laikymo, suskystintų gamtinių dujų pakartotinio dujinimo, rinkos operatoriaus licencijavimo ir gamtinių dujų tiekimo leidimų išdavi</text:span><text:span text:style-name="T50">mo taisyklės (pridedama).</text:span><text:s/></text:p>
      <text:p text:style-name="P51"/>
      <text:p text:style-name="P52"/>
      <text:p text:style-name="P53"/>
      <text:p text:style-name="P54">MINISTRAS PIRMININKAS<text:tab/>ANDRIUS KUBILIUS</text:p>
      <text:p text:style-name="Normal"/>
      <text:p text:style-name="Normal"/>
      <text:p text:style-name="Normal"/>
      <text:p text:style-name="P55">ENERGETIKOS MINISTRAS<text:tab/>ARVYDAS SEKMOKAS</text:p>
      <text:p text:style-name="P56"/>
      <text:p text:style-name="P57"/>
      <text:p text:style-name="Normal"/>
      <text:soft-page-break/>
      <text:p text:style-name="P58"><text:span text:style-name="T66">PATVIRTINTA</text:span><text:span text:style-name="T67"><text:line-break/>Lietuvos</text:span><text:span text:style-name="T68"><text:s/>Respublikos Vyriausybės</text:span><text:span text:style-name="T69"><text:line-break/></text:span><text:span text:style-name="T70">2018 m. sausio 17 d.<text:s/></text:span><text:span text:style-name="T71">nutarimu<text:s/></text:span><text:span text:style-name="T72">Nr. 65 <text:s/></text:span></text:p>
      <text:p text:style-name="P73"/>
      <text:p text:style-name="P74"/>
      <text:p text:style-name="P75"><text:span text:style-name="T76">GAMTINIŲ DUJŲ PERDAVIMO, SKIRSTYMO, LAIKYMO, SUSKYSTINTŲ GAMTINIŲ DUJŲ PAKARTOTINIO DUJINIMO, RINKOS OPERATORIAUS LICENCIJAVIMO IR GAMTINIŲ DUJŲ TIEKIMO LEIDIMŲ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mtinių dujų perdavimo, skirstymo, laikymo, suskystintų gamtinių dujų pakartotinio dujinimo, rinkos operatoriaus licencijavimo ir gamtinių dujų tiekimo leidimų išdavimo taisyklės (toliau – Taisyklės) nustato gamtinių<text:s/></text:span><text:span text:style-name="T87">dujų perdavimo, skirstymo, laikymo, suskystintų gamtinių dujų (toliau – SGD) pakartotinio dujinimo, rinkos operatoriaus veiklos licencijų (toliau – licencijos) ir dujų tiekimo, išskyrus prekybą gamtinių dujų biržoje ir degalinėse, leidimų (toliau – leidima</text:span><text:span text:style-name="T88">i) išdavimo, pakeitimo, patikslinimo, dublikatų išdavimo, galiojimo sustabdymo, galiojimo sustabdymo panaikinimo, galiojimo panaikinimo, atsisakymo išduoti licencijas (leidimus) tvarką, licencijas išduodančios institucijos įgaliojimus.</text:span></text:p>
      <text:p text:style-name="P89"><text:span text:style-name="T90">2</text:span><text:span text:style-name="T91">. Verstis gamti</text:span><text:span text:style-name="T92">nių dujų perdavimo, skirstymo, laikymo, SGD pakartotinio dujinimo, tiekimo ir rinkos operatoriaus veikla, nurodyta Lietuvos Respublikos gamtinių dujų įstatymo (toliau – Gamtinių dujų įstatymas) 20 straipsnio 1 ir 2 dalyse, leidžiama tik šios veiklos licenc</text:span><text:span text:style-name="T93">ijų ar leidimų turėtojams.</text:span></text:p>
      <text:p text:style-name="P94"><text:span text:style-name="T95">3</text:span><text:span text:style-name="T96">. Licencijos perduoti, skirstyti gamtines dujas išduodamos licencijuojamai veiklai vykdyti apibrėžtose teritorijose, kurios nustatomos vadovaujantis Gamtinių dujų įstatymo 20 straipsnio 7 ir 12 dalyse nustatytais reikalavima</text:span><text:span text:style-name="T97">is.</text:span></text:p>
      <text:p text:style-name="P98"><text:span text:style-name="T99">4</text:span><text:span text:style-name="T100">. Taisyklėse vartojamos sąvokos atitinka Lietuvos Respublikos energetikos įstatyme (toliau – Energetikos įstatymas), Gamtinių dujų įstatyme ir jo įgyvendinamuosiuose teisės aktuose vartojamas sąvokas.</text:span></text:p>
      <text:p text:style-name="P101"/>
      <text:p text:style-name="P102"><text:span text:style-name="T103">II</text:span><text:span text:style-name="T104"><text:s/>SKYRIUS</text:span></text:p>
      <text:p text:style-name="P105"><text:span text:style-name="T106">LICENCIJAS (LEIDIMUS) IŠDUOD</text:span><text:span text:style-name="T107">ANTI INSTITUCIJA IR JOS ĮGALIOJIMAI</text:span></text:p>
      <text:p text:style-name="P108"/>
      <text:p text:style-name="P109"><text:span text:style-name="T110">5</text:span><text:span text:style-name="T111">. Licencijas asmenims, siekiantiems verstis gamtinių dujų sektoriuje licencijuojama perdavimo, skirstymo, laikymo, SGD pakartotinio dujinimo ir rinkos operatoriaus veikla, ar leidimus asmenims, siekiantiems vertis<text:s/></text:span><text:span text:style-name="T112">gamtinių dujų tiekimo veikla, išduoda Valstybinė kainų ir energetikos kontrolės komisija (toliau – Komisija). Komisija Taisyklių nustatyta tvarka taip pat turi teisę išduoti terminuotą gamtinių dujų perdavimo licenciją. Išduodant terminuotą gamtinių dujų p</text:span><text:span text:style-name="T113">erdavimo licenciją Taisyklių 14.2–14.14 papunkčiai netaikomi.</text:span></text:p>
      <text:p text:style-name="P114"><text:span text:style-name="T115">6</text:span><text:span text:style-name="T116">. Komisija:</text:span></text:p>
      <text:p text:style-name="P117"><text:span text:style-name="T118">6.1</text:span><text:span text:style-name="T119">. tvirtina prašymo išduoti, pakeisti licenciją, sustabdyti licencijos (leidimo) galiojimą, panaikinti galiojimo sustabdymą, panaikinti galiojimą, išduoti licencijos<text:s/></text:span><text:span text:style-name="T120">dublikatą ar patikslinti licencijos formą ir prašymo sustabdyti arba panaikinti gamtinių dujų tiekimo leidimo galiojimo formą;</text:span></text:p>
      <text:p text:style-name="P121"><text:span text:style-name="T122">6.2</text:span><text:span text:style-name="T123">. tvirtina licencijų formas;</text:span></text:p>
      <text:p text:style-name="P124"><text:span text:style-name="T125">6.3</text:span><text:span text:style-name="T126">. tvirtina deklaracijos formą (toliau – deklaracija), kuria patvirtinama atitiktis<text:s/></text:span><text:span text:style-name="T127">Gamtinių dujų įstatymo 20 straipsnio 6 dalyje nustatytiems reikalavimams;</text:span></text:p>
      <text:p text:style-name="P128"><text:span text:style-name="T129">6.4</text:span><text:span text:style-name="T130">. išduoda, pakeičia arba patikslina licenciją (leidimą), išduoda licencijos dublikatą, sustabdo licencijos (leidimo) galiojimą, panaikina galiojimo sustabdymą, panaikina galio</text:span><text:span text:style-name="T131">jimą,<text:s/></text:span><text:soft-page-break/><text:span text:style-name="T132">pateikia asmeniui, siekiančiam verstis gamtinių dujų sektoriuje licencijuojama arba leidimais reguliuojama veikla, licencijos (leidimo) turėtojui motyvuotą rašytinį atsisakymą išduoti ar pakeisti licenciją (leidimą);</text:span></text:p>
      <text:p text:style-name="P133"><text:span text:style-name="T134">6.5</text:span><text:span text:style-name="T135">. teikia informaciją apie<text:s/></text:span><text:span text:style-name="T136">licencijų (leidimų) išdavimą, pakeitimą, patikslinimą, licencijų dublikatų išdavimą, galiojimo sustabdymą, galiojimo sustabdymo panaikinimą, galiojimo panaikinimą valstybės institucijoms ir įstaigoms, kurioms jos reikia pavestoms funkcijoms atlikti, taip p</text:span><text:span text:style-name="T137">at kitiems suinteresuotiems asmenims.</text:span></text:p>
      <text:p text:style-name="P138"><text:span text:style-name="T139">7</text:span><text:span text:style-name="T140">. Informaciją apie licencijų (leidimų) išdavimą, pakeitimą, patikslinimą, licencijų dublikatų išdavimą, galiojimo sustabdymą, galiojimo sustabdymo panaikinimą, galiojimo panaikinimą Komisija skelbia savo interne</text:span><text:span text:style-name="T141">to svetainėje. Komisija pateikia informaciją apie licencijų (leidimų) išdavimą, pakeitimą, patikslinimą, dublikatų išdavimą, galiojimo sustabdymą, galiojimo sustabdymo panaikinimą, galiojimo panaikinimą Licencijų informacinei sistemai Licencijavimo pagrind</text:span><text:span text:style-name="T142">ų aprašo, patvirtinto Lietuvos Respublikos Vyriausybės 2012 m. liepos 18 d. nutarimu Nr. 937 „Dėl Licencijavimo pagrindų aprašo patvirtinimo“, nustatyta tvarka.</text:span></text:p>
      <text:p text:style-name="P143"><text:span text:style-name="T144">8</text:span><text:span text:style-name="T145">. Komisijos skelbiamoje informacijoje nurodomi asmens duomenys (juridinio asmens – pavadin</text:span><text:span text:style-name="T146">imas, kodas ir buveinės adresas, elektroninio pašto adresas, jeigu jis yra; fizinio asmens – vardas ir pavardė, adresas, elektroninio pašto adresas, jeigu jis yra), licencijuojama arba leidimais reguliuojama veikla, licencijos (leidimo) numeris, jos išdavi</text:span><text:span text:style-name="T147">mo, pakeitimo, patikslinimo, licencijos dublikato išdavimo, galiojimo sustabdymo, galiojimo sustabdymo panaikinimo ar galiojimo panaikinimo data, licencijuojamos veiklos teritorija.</text:span></text:p>
      <text:p text:style-name="P148"/>
      <text:p text:style-name="P149"><text:span text:style-name="T150">III</text:span><text:span text:style-name="T151"><text:s/>SKYRIUS<text:s/></text:span></text:p>
      <text:p text:style-name="P152"><text:span text:style-name="T153">DOKUMENTŲ PATEIKIMAS</text:span></text:p>
      <text:p text:style-name="P154"/>
      <text:p text:style-name="P155"><text:span text:style-name="T156">9</text:span><text:span text:style-name="T157">. Perdavimo sistemos operat</text:span><text:span text:style-name="T158">oriaus paskyrimo ir perdavimo licencijos išdavimo procedūros inicijuojamos asmens, siekiančio verstis gamtinių dujų sektoriuje licencijuojama perdavimo veikla, prašymu arba Komisijos iniciatyva Gamtinių dujų įstatymo 28 straipsnio 7 dalyje numatytu atveju.</text:span></text:p>
      <text:p text:style-name="P159"><text:span text:style-name="T160">10</text:span><text:span text:style-name="T161">. Skirstymo, laikymo, SGD pakartotinio dujinimo, rinkos operatoriaus veiklos licencijos išduodamos asmens, siekiančio verstis gamtinių dujų sektoriuje licencijuojama veikla, prašymu.</text:span></text:p>
      <text:p text:style-name="P162"><text:span text:style-name="T163">11</text:span><text:span text:style-name="T164">. Asmuo, siekiantis verstis gamtinių dujų sektoriuje licenci</text:span><text:span text:style-name="T165">juojama veikla, pateikia Komisijai nustatytos formos prašymą.</text:span></text:p>
      <text:p text:style-name="P166"><text:span text:style-name="T167">12</text:span><text:span text:style-name="T168">. Asmuo, siekiantis verstis gamtinių dujų sektoriuje leidimais reguliuojama veikla, pateikia Komisijai nustatytos formos deklaraciją.</text:span></text:p>
      <text:p text:style-name="P169"><text:span text:style-name="T170">13</text:span><text:span text:style-name="T171">. Asmenys, siekiantys verstis gamtinių dujų sekt</text:span><text:span text:style-name="T172">oriuje licencijuojama veikla, prie prašymo išduoti licenciją turi pateikti Komisijos patvirtintame Ūkio subjektų technologinio, finansinio ir vadybinio pajėgumo įvertinimo tvarkos apraše nustatytus dokumentus, kuriais remdamasi Komisija gali įvertinti, ar<text:s/></text:span><text:span text:style-name="T173">asmuo, siekiantis verstis gamtinių dujų sektoriuje licencijuojama veikla, turi pakankamus technologinius, finansinius ir vadybinius pajėgumus, leidžiančius tinkamai vykdyti licencijuojamos veiklos sąlygas.</text:span></text:p>
      <text:p text:style-name="P174"><text:span text:style-name="T175">14</text:span><text:span text:style-name="T176">. Juridinis asmuo, siekiantis verstis gamtin</text:span><text:span text:style-name="T177">ių dujų sektoriuje licencijuojama perdavimo veikla, be Taisyklių 13 punkte nurodytų dokumentų ir duomenų, turi pateikti:</text:span></text:p>
      <text:p text:style-name="P178"><text:span text:style-name="T179">14.1</text:span><text:span text:style-name="T180">. steigimo dokumentų, nuostatų kopijas, patvirtintas antspaudu, jeigu privaloma jį turėti, ir vadovo parašu;</text:span></text:p>
      <text:p text:style-name="P181"><text:span text:style-name="T182">14.2</text:span><text:span text:style-name="T183">. juridinio<text:s/></text:span><text:span text:style-name="T184">asmens, siekiančio verstis gamtinių dujų sektoriuje licencijuojama perdavimo veikla, dalyvių, turinčių daugiau nei 1/10 balsų šio juridinio asmens dalyvių susirinkime, sąrašą;</text:span></text:p>
      <text:p text:style-name="P185"><text:span text:style-name="T186">14.3</text:span><text:span text:style-name="T187">. informaciją apie juridinio asmens, siekiančio verstis gamtinių dujų<text:s/></text:span><text:span text:style-name="T188">sektoriuje licencijuojama perdavimo veikla, dalyvius iš trečiųjų valstybių (nurodoma ir jų turima balsų dalis šio juridinio asmens dalyvių susirinkime);</text:span></text:p>
      <text:p text:style-name="P189"><text:span text:style-name="T190">14.4</text:span><text:span text:style-name="T191">. juridinio asmens, siekiančio verstis gamtinių dujų sektoriuje licencijuojama perdavimo veikla</text:span><text:span text:style-name="T192">, dalyvių be balsavimo teisių sąrašą;</text:span></text:p>
      <text:p text:style-name="P193"><text:span text:style-name="T194">14.5</text:span><text:span text:style-name="T195">. įmonių, kurias juridinis asmuo, siekiantis verstis gamtinių dujų sektoriuje licencijuojama perdavimo veikla, tiesiogiai ir (ar) netiesiogiai kontroliuoja, nurodęs balsavimo teisių procentą ir įrodymus, kokia<text:s/></text:span><text:span text:style-name="T196">veikla verčiasi šios įmonės (licencijų, atestatų, leidimų ar kitų dokumentų, įrodančių įmonės vykdomą veiklą, kopijas), sąrašą; tiesioginė ir netiesioginė kontrolė suprantama kaip tiesioginis ir netiesioginis lemiamas poveikis įmonei, kaip apibrėžta Lietuv</text:span><text:span text:style-name="T197">os Respublikos įmonių grupių konsoliduotosios finansinės atskaitomybės įstatyme;</text:span></text:p>
      <text:p text:style-name="P198"><text:span text:style-name="T199">14.6</text:span><text:span text:style-name="T200">. juridinio asmens, siekiančio verstis gamtinių dujų sektoriuje licencijuojama perdavimo veikla, dalyvių balsavimo sutartį ar šio juridinio asmens dalyvių susirinkimo<text:s/></text:span><text:span text:style-name="T201">patvirtinimą, kad jos nėra;</text:span></text:p>
      <text:p text:style-name="P202"><text:span text:style-name="T203">14.7</text:span><text:span text:style-name="T204">. juridinio asmens, siekiančio verstis gamtinių dujų sektoriuje licencijuojama perdavimo veikla, kolegialių organų darbo reglamentus, jeigu jie yra;</text:span></text:p>
      <text:p text:style-name="P205"><text:span text:style-name="T206">14.8</text:span><text:span text:style-name="T207">. įmonių grupių, su kuriomis juridinis asmuo, siekiantis versti</text:span><text:span text:style-name="T208">s gamtinių dujų sektoriuje licencijuojama perdavimo veikla, konsoliduotas pagal tarptautinius apskaitos standartus, sąrašą:</text:span></text:p>
      <text:p text:style-name="P209"><text:span text:style-name="T210">14.8.1</text:span><text:span text:style-name="T211">. dėl kiekvienos iš šių įmonių grupių – įmonių, užsiimančių bent viena iš šių veiklų: gamtinių dujų tiekimo, gavybos ir elek</text:span><text:span text:style-name="T212">tros tiekimo, gamybos, sąrašą;</text:span></text:p>
      <text:p text:style-name="P213"><text:span text:style-name="T214">14.8.2</text:span><text:span text:style-name="T215">. Taisyklių 14.8.1 papunktyje nurodytų įmonių kolegialių valdymo organų narių sąrašą;</text:span></text:p>
      <text:p text:style-name="P216"><text:span text:style-name="T217">14.9</text:span><text:span text:style-name="T218">. juridinio asmens, siekiančio verstis gamtinių dujų sektoriuje licencijuojama perdavimo veikla, dalyvių susirinkimo ar</text:span><text:span text:style-name="T219">ba šio juridinio asmens kolegialaus organo sprendimą (su balsavimo duomenimis), kuriuo skiriami šio juridinio asmens kolegialaus valdymo organo nariai;</text:span></text:p>
      <text:p text:style-name="P220"><text:span text:style-name="T221">14.10</text:span><text:span text:style-name="T222">. juridinio asmens, siekiančio verstis gamtinių dujų sektoriuje licencijuojama perdavimo veikla</text:span><text:span text:style-name="T223">, dalyvių susirinkimo arba šio juridinio asmens kolegialaus organo sprendimą, kuriuo skiriamas šio juridinio asmens vadovas;</text:span></text:p>
      <text:p text:style-name="P224"><text:span text:style-name="T225">14.11</text:span><text:span text:style-name="T226">. visas taisykles ir procedūras, pagal kurias veikia valdymo organai, atstovaujantys juridiniam asmeniui, siekiančiam vers</text:span><text:span text:style-name="T227">tis gamtinių dujų sektoriuje licencijuojama perdavimo veikla;</text:span></text:p>
      <text:p text:style-name="P228"><text:span text:style-name="T229">14.12</text:span><text:span text:style-name="T230">. juridinio asmens, siekiančio verstis gamtinių dujų sektoriuje licencijuojama perdavimo veikla, kolegialių organų narių sąrašą, informaciją apie vadovą ir kitus asmenis, teisėtai atsto</text:span><text:span text:style-name="T231">vaujančius šiam juridiniam asmeniui:</text:span></text:p>
      <text:p text:style-name="P232"><text:span text:style-name="T233">14.12.1</text:span><text:span text:style-name="T234">. dėl kiekvieno iš jų – kitos profesinės veiklos apibūdinimą;</text:span></text:p>
      <text:p text:style-name="P235"><text:span text:style-name="T236">14.12.2</text:span><text:span text:style-name="T237">. dėl kiekvieno iš jų – deklaraciją, kad jie nėra kolegialaus organo nariai ar vadovai įmonės, vykdančios gamtinių dujų tiekimo, gavybos<text:s/></text:span><text:span text:style-name="T238">ir elektros gamybos, tiekimo veiklas;</text:span></text:p>
      <text:p text:style-name="P239"><text:span text:style-name="T240">14.13</text:span><text:span text:style-name="T241">. nustatytas procedūras, apsaugančias nuo komerciniu požiūriu neskelbtinos informacijos perleidimo įmonėms, kurios verčiasi gamtinių dujų gavybos, tiekimo ir elektros gamybos, tiekimo veiklomis;</text:span></text:p>
      <text:p text:style-name="P242"><text:span text:style-name="T243">14.14</text:span><text:span text:style-name="T244">. i</text:span><text:span text:style-name="T245">nformaciją apie juridinio asmens, siekiančio verstis gamtinių dujų sektoriuje licencijuojama perdavimo veikla, įdarbintą personalą (nurodoma, kokiose gamtinių dujų gavybos, tiekimo, elektros gamybos, tiekimo įmonėse šie asmenys dirbo), apimančią 6 mėnesius</text:span><text:span text:style-name="T246"><text:s/>iki veiklų, kuriomis šis juridinis asmuo verčiasi, atskyrimo ir po atskyrimo.</text:span></text:p>
      <text:p text:style-name="P247"><text:span text:style-name="T248">15</text:span><text:span text:style-name="T249">. Įsteigtas Lietuvos Respublikoje kitos valstybės narės juridinio asmens ar kitos organizacijos padalinys, siekiantis verstis gamtinių dujų sektoriuje licencijuojama per</text:span><text:span text:style-name="T250">davimo veikla, be Taisyklių 13 punkte nurodytų dokumentų ir duomenų, turi pateikti:</text:span></text:p>
      <text:p text:style-name="P251"><text:span text:style-name="T252">15.1</text:span><text:span text:style-name="T253">. padalinį įsteigusio juridinio asmens dokumentus, nurodytus Taisyklių 14.1–14.14 papunkčiuose;</text:span></text:p>
      <text:p text:style-name="P254"><text:span text:style-name="T255">15.2</text:span><text:span text:style-name="T256">. padalinio dokumentus, nurodytus Taisyklių 14.1, 14.11 ir 14.</text:span><text:span text:style-name="T257">12 papunkčiuose.</text:span></text:p>
      <text:p text:style-name="P258"><text:span text:style-name="T259">16</text:span><text:span text:style-name="T260">. Juridinis asmuo, siekiantis verstis gamtinių dujų sektoriuje licencijuojama skirstymo veikla, be Taisyklių 13 punkte nurodytų dokumentų ir duomenų, turi pateikti:</text:span></text:p>
      <text:p text:style-name="P261"><text:span text:style-name="T262">16.1</text:span><text:span text:style-name="T263">. steigimo dokumentų, nuostatų kopijas, patvirtintas<text:s/></text:span><text:span text:style-name="T264">antspaudu, jeigu privaloma jį turėti, ir vadovo parašu;</text:span></text:p>
      <text:p text:style-name="P265"><text:span text:style-name="T266">16.2</text:span><text:span text:style-name="T267">. juridinio asmens, siekiančio verstis gamtinių dujų sektoriuje licencijuojama skirstymo veikla, kolegialių organų darbo reglamentus, jeigu jie yra;</text:span></text:p>
      <text:p text:style-name="P268"><text:span text:style-name="T269">16.3</text:span><text:span text:style-name="T270">. įmonių grupių, su kuriomis juridi</text:span><text:span text:style-name="T271">nis asmuo, siekiantis verstis gamtinių dujų sektoriuje licencijuojama skirstymo veikla, konsoliduotas pagal tarptautinius apskaitos standartus, sąrašą:</text:span></text:p>
      <text:p text:style-name="P272"><text:span text:style-name="T273">16.3.1</text:span><text:span text:style-name="T274">. dėl kiekvienos iš šių įmonių grupių – įmonių, užsiimančių bent viena iš šių veiklų: gamtinių d</text:span><text:span text:style-name="T275">ujų tiekimo, gavybos, perdavimo ir elektros tiekimo, gamybos, sąrašą;</text:span></text:p>
      <text:p text:style-name="P276"><text:span text:style-name="T277">16.3.2</text:span><text:span text:style-name="T278">. Taisyklių 16.3.1 papunktyje nurodytų įmonių kolegialių valdymo organų narių sąrašą;</text:span></text:p>
      <text:p text:style-name="P279"><text:span text:style-name="T280">16.4</text:span><text:span text:style-name="T281">. juridinio asmens, siekiančio verstis gamtinių dujų sektoriuje licencijuojama s</text:span><text:span text:style-name="T282">kirstymo veikla, dalyvių susirinkimo arba šio juridinio asmens kolegialaus organo sprendimą (su balsavimo duomenimis), kuriuo skiriami šio juridinio asmens kolegialaus valdymo organo nariai;</text:span></text:p>
      <text:p text:style-name="P283"><text:span text:style-name="T284">16.5</text:span><text:span text:style-name="T285">. juridinio asmens, siekiančio verstis gamtinių dujų sekt</text:span><text:span text:style-name="T286">oriuje licencijuojama skirstymo veikla, dalyvių susirinkimo arba šio juridinio asmens kolegialaus organo sprendimą, kuriuo skiriamas šio juridinio asmens vadovas;</text:span></text:p>
      <text:p text:style-name="P287"><text:span text:style-name="T288">16.6</text:span><text:span text:style-name="T289">. visas nustatytas taisykles ir procedūras, pagal kurias veikia valdymo organai, atst</text:span><text:span text:style-name="T290">ovaujantys juridiniam asmeniui, siekiančiam verstis gamtinių dujų sektoriuje licencijuojama skirstymo veikla;</text:span></text:p>
      <text:p text:style-name="P291"><text:span text:style-name="T292">16.7</text:span><text:span text:style-name="T293">. juridinio asmens, siekiančio verstis gamtinių dujų sektoriuje licencijuojama skirstymo veikla, kolegialių organų narių sąrašą, informaci</text:span><text:span text:style-name="T294">ją apie vadovą ir kitus asmenis, teisėtai atstovaujančius šiam juridiniam asmeniui:</text:span></text:p>
      <text:p text:style-name="P295"><text:span text:style-name="T296">16.7.1</text:span><text:span text:style-name="T297">. dėl kiekvieno iš jų – kitos profesinės veiklos apibūdinimą;</text:span></text:p>
      <text:p text:style-name="P298"><text:span text:style-name="T299">16.7.2</text:span><text:span text:style-name="T300">. dėl kiekvieno iš jų – deklaraciją, kad jie nėra kolegialaus organo nariai ar vadovai įmonė</text:span><text:span text:style-name="T301">s, vykdančios gamtinių dujų tiekimo, gavybos, perdavimo veiklas.</text:span></text:p>
      <text:p text:style-name="P302"><text:span text:style-name="T303">17</text:span><text:span text:style-name="T304">. Įsteigtas Lietuvos Respublikoje kitos valstybės narės juridinio asmens ar kitos organizacijos padalinys, siekiantis verstis gamtinių dujų sektoriuje licencijuojama skirstymo<text:s/></text:span><text:span text:style-name="T305">veikla, be Taisyklių 13 punkte nurodytų dokumentų ir duomenų, turi pateikti:</text:span></text:p>
      <text:p text:style-name="P306"><text:span text:style-name="T307">17.1</text:span><text:span text:style-name="T308">. padalinį įsteigusio juridinio asmens dokumentus, nurodytus Taisyklių 16.1–16.7 papunkčiuose;</text:span></text:p>
      <text:p text:style-name="P309"><text:span text:style-name="T310">17.2</text:span><text:span text:style-name="T311">. padalinio dokumentus, nurodytus Taisyklių 16.1, 16.6 ir 16.7 papunkč</text:span><text:span text:style-name="T312">iuose.</text:span></text:p>
      <text:p text:style-name="P313"><text:span text:style-name="T314">18</text:span><text:span text:style-name="T315">. Asmeniui, siekiančiam verstis gamtinių dujų sektoriuje licencijuojama skirstymo veikla (integruotai gamtinių dujų įmonei) ir gamtines dujas skirstančiam mažiau nei 100 tūkst. vartotojų, netaikomi Taisyklių 16.2–16.7 papunkčiai.<text:s/></text:span></text:p>
      <text:p text:style-name="P316"><text:span text:style-name="T317">19</text:span><text:span text:style-name="T318">. As</text:span><text:span text:style-name="T319">muo, siekiantis verstis gamtinių dujų sektoriuje licencijuojama laikymo veikla, be Taisyklių 13 punkte nurodytų dokumentų ir duomenų, turi pateikti steigimo dokumentų, nuostatų kopijas, patvirtintas antspaudu, jeigu privaloma jį turėti, ir vadovo parašu.</text:span></text:p>
      <text:p text:style-name="P320"><text:span text:style-name="T321">20</text:span><text:span text:style-name="T322">. Asmuo, siekiantis verstis gamtinių dujų sektoriuje licencijuojama SGD pakartotinio dujinimo veikla, be Taisyklių 13 punkte nurodytų dokumentų ir duomenų, turi pateikti steigimo dokumentų, nuostatų kopijas, patvirtintas antspaudu, jeigu privaloma jį<text:s/></text:span><text:span text:style-name="T323">turėti, ir vadovo parašu.</text:span></text:p>
      <text:p text:style-name="P324"><text:span text:style-name="T325">21</text:span><text:span text:style-name="T326">. Asmuo, siekiantis verstis gamtinių dujų sektoriuje licencijuojama rinkos operatoriaus veikla, be Taisyklių 13 punkte nurodytų dokumentų ir duomenų, turi pateikti:</text:span></text:p>
      <text:p text:style-name="P327"><text:span text:style-name="T328">21.1</text:span><text:span text:style-name="T329">. juridinis asmuo arba kitos valstybės narės juridini</text:span><text:span text:style-name="T330">o asmens ar kitos organizacijos padalinys, įsteigtas valstybėje narėje – įstatų ar kito juos atitinkančio steigimo dokumento, nuostatų kopijas, patvirtintas antspaudu, jeigu jį privaloma turėti, ir vadovo parašu;</text:span></text:p>
      <text:p text:style-name="P331"><text:span text:style-name="T332">21.2</text:span><text:span text:style-name="T333">. fizinis asmuo:</text:span></text:p>
      <text:p text:style-name="P334"><text:span text:style-name="T335">21.2.1</text:span><text:span text:style-name="T336">. dokument</text:span><text:span text:style-name="T337">us, patvirtinančius ir (ar) suteikiančius teisę gyventi valstybėje narėje arba naudotis Europos Sąjungos teisės aktuose nustatytomis judėjimo valstybėse narėse teisėmis (šis reikalavimas taikomas trečiųjų valstybių piliečiams);</text:span></text:p>
      <text:p text:style-name="P338"><text:span text:style-name="T339">21.2.2</text:span><text:span text:style-name="T340">. asmens tapatybę<text:s/></text:span><text:span text:style-name="T341">patvirtinančio dokumento (paso arba asmens tapatybės kortelės) kopiją, išskyrus tuos atvejus, kai dokumentai teikiami tiesiogiai Komisijai; kai dokumentai teikiami tiesiogiai Komisijai, pateikiamas asmens tapatybę patvirtinantis dokumentas (pasas arba asme</text:span><text:span text:style-name="T342">ns tapatybės kortelė).</text:span></text:p>
      <text:p text:style-name="P343"><text:span text:style-name="T344">22</text:span><text:span text:style-name="T345">. Komisija sprendimą išduoti ar pakeisti licenciją grindžia asmens, siekiančio verstis gamtinių dujų sektoriuje licencijuojama veikla, arba licencijos turėtojo pateiktų dokumentų ir duomenų atitiktimi Komisijos nustatytiems</text:span><text:span text:style-name="T346"><text:s/>technologiniams, finansiniams ir vadybiniams pajėgumams, leidžiantiems vykdyti licencijuojamos veiklos sąlygas, kuriuos Komisija nustato atsižvelgdama į Gamtinių dujų įstatymo 20 straipsnio 5 dalyje nustatytus kriterijus.</text:span></text:p>
      <text:p text:style-name="P347"><text:span text:style-name="T348">23</text:span><text:span text:style-name="T349">. Jeigu pateiktas netinkama</text:span><text:span text:style-name="T350">i įformintas prašymas arba pateikti ne visi ar netinkamai įforminti dokumentai arba pateikta netinkamai įforminta deklaracija, kurių reikia licencijai (leidimui) išduoti ar pakeisti, Komisija ne vėliau kaip per 5 darbo dienas nuo tokio prašymo arba deklara</text:span><text:span text:style-name="T351">cijos gavimo raštu praneša asmeniui, siekiančiam verstis gamtinių dujų sektoriuje licencijuojama arba leidimais reguliuojama veikla, arba licencijos (leidimo) turėtojui, kad būtina pateikti trūkstamus dokumentus, kurių reikia Taisyklių 22 punkto reikalavim</text:span><text:span text:style-name="T352">ui įgyvendinti. Asmuo, siekiantis verstis gamtinių dujų sektoriuje licencijuojama arba leidimais reguliuojama veikla, arba licencijos (leidimo) turėtojas trūkstamus dokumentus pateikia ne vėliau kaip per 10 darbo dienų nuo Komisijos prašymo gavimo. Tokiu a</text:span><text:span text:style-name="T353">tveju sprendimo dėl licencijos išdavimo, pakeitimo arba atsisakymo išduoti ar pakeisti licenciją priėmimo terminas skaičiuojamas nuo visų trūkstamų ir tinkamai įformintų dokumentų gavimo dienos.</text:span></text:p>
      <text:p text:style-name="P354"><text:span text:style-name="T355">24</text:span><text:span text:style-name="T356">. Asmuo, siekiantis verstis gamtinių dujų sektoriuje li</text:span><text:span text:style-name="T357">cencijuojama veikla, arba licencijos turėtojas dokumentus licencijai gauti (išduoti, pakeisti, patikslinti, licencijos dublikatui išduoti, galiojimui sustabdyti, galiojimo sustabdymui panaikinti, galiojimui panaikinti) pateikia paštu, per kurjerį arba elek</text:span><text:span text:style-name="T358">troninėmis priemonėmis per atstumą, tiesiogiai Komisijai arba per Paslaugų ir gaminių kontaktinį centrą (toliau – Kontaktinis centras). Asmuo, siekiantis verstis gamtinių dujų sektoriuje leidimais reguliuojama veikla, arba leidimo turėtojas deklaraciją lei</text:span><text:span text:style-name="T359">dimui gauti (pakeisti, galiojimo sustabdymui panaikinti) arba prašymą leidimo galiojimui panaikinti, galiojimui sustabdyti pateikia registruotu paštu,<text:s/></text:span><text:span text:style-name="T360">per kurjerį arba dokumentus, pasirašytus saugiu elektroniniu parašu, sukurtu saugia parašo formavimo įran</text:span><text:span text:style-name="T361">ga ir patvirtintu galiojančiu kvalifikuotu sertifikatu, siunčiant elektroniniu paštu ar kitomis<text:s/></text:span><text:span text:style-name="T362">elektroninėmis priemonėmis<text:s/></text:span><text:span text:style-name="T363">tiesiogiai Komisijai arba per Paslaugų ir gaminių kontaktinį centrą. Pateikti asmens, siekiančio verstis gamtinių dujų sektoriuje lic</text:span><text:span text:style-name="T364">encijuojama arba leidimais reguliuojama veikla, arba licencijos (leidimo) turėtojo dokumentus gali asmens, siekiančio verstis gamtinių dujų sektoriuje licencijuojama arba leidimais reguliuojama veikla, arba licencijos (leidimo) turėtojo atstovas, teisės ak</text:span><text:span text:style-name="T365">tų nustatyta tvarka turintis teisę jam atstovauti ir pateikęs įgaliojimą ir asmens tapatybę patvirtinantį dokumentą.</text:span></text:p>
      <text:p text:style-name="P366"/>
      <text:p text:style-name="P367"/>
      <text:p text:style-name="P368"><text:span text:style-name="T369">IV</text:span><text:span text:style-name="T370"><text:s/>SKYRIUS<text:s/></text:span></text:p>
      <text:p text:style-name="P371"><text:span text:style-name="T372">DOKUMENTŲ NAGRINĖJIMO TVARKA IR TERMINAI</text:span></text:p>
      <text:p text:style-name="P373"/>
      <text:p text:style-name="P374"><text:span text:style-name="T375">PIRMASIS</text:span><text:span text:style-name="T376"><text:s/>SKIRSNIS</text:span></text:p>
      <text:p text:style-name="P377"><text:span text:style-name="T378">BENDROSIOS NUOSTATOS</text:span></text:p>
      <text:p text:style-name="P379"/>
      <text:p text:style-name="P380"><text:span text:style-name="T381">25</text:span><text:span text:style-name="T382">. Komisija per 5 darbo<text:s/></text:span><text:span text:style-name="T383">dienas nuo prašymo gavimo išsiunčia asmeniui, siekiančiam verstis gamtinių dujų sektoriuje licencijuojama veikla, arba licencijos turėtojui patvirtinimą, kad prašymas gautas. Šiame patvirtinime privalo būti nurodyta:</text:span></text:p>
      <text:p text:style-name="P384"><text:span text:style-name="T385">25.1</text:span><text:span text:style-name="T386">. terminas, per kurį turi būti iš</text:span><text:span text:style-name="T387">nagrinėtas prašymas;</text:span></text:p>
      <text:p text:style-name="P388"><text:span text:style-name="T389">25.2</text:span><text:span text:style-name="T390">. galimos asmens teisių gynimo priemonės, kuriomis galima naudotis, jeigu kiltų Komisijos ir asmens, siekiančio verstis gamtinių dujų sektoriuje licencijuojama veikla, licencijos turėtojo ginčų;</text:span></text:p>
      <text:p text:style-name="P391"><text:span text:style-name="T392">25.3</text:span><text:span text:style-name="T393">. nuostata, kad per<text:s/></text:span><text:span text:style-name="T394">nustatytą terminą negavus atsakymo laikoma, kad licencija išduota, išskyrus Gamtinių dujų įstatymo 21 straipsnio 3 dalyje nustatytus atvejus, apie kuriuos asmuo informuojamas raštu ne vėliau kaip prieš 5 darbo dienas iki licencijos išdavimo termino pabaigo</text:span><text:span text:style-name="T395">s.</text:span></text:p>
      <text:p text:style-name="P396"><text:span text:style-name="T397">26</text:span><text:span text:style-name="T398">. Jeigu asmens, siekiančio verstis gamtinių dujų sektoriuje licencijuojama veikla, arba licencijos turėtojo prašoma papildomai pateikti trūkstamus duomenis ar dokumentus, Komisija, gavusi prašomus dokumentus, praneša asmeniui, siekiančiam versti</text:span><text:span text:style-name="T399">s gamtinių dujų sektoriuje licencijuojama veikla, arba licencijos turėtojui apie dokumentų gavimą Taisyklių 25 punkte nustatyta tvarka.</text:span></text:p>
      <text:p text:style-name="P400"><text:span text:style-name="T401">27</text:span><text:span text:style-name="T402">. Komisija su prašymu suteikti atitinkamą informaciją apie kitų valstybių narių pareiškėjus turi teisę kreiptis pe</text:span><text:span text:style-name="T403">r Europos Sąjungos vidaus rinkos informacinę sistemą į konkrečios valstybės narės atsakingą instituciją.</text:span></text:p>
      <text:p text:style-name="P404"><text:span text:style-name="T405">28</text:span><text:span text:style-name="T406">. Komisija gali kreiptis į valstybinės priežiūros ir (ar) kontrolės institucijas, kitus asmenis dėl informacijos apie asmenis, siekiančius versti</text:span><text:span text:style-name="T407">s gamtinių dujų sektoriuje licencijuojama veikla, arba licencijos turėtojus. Jeigu Komisija kreipiasi į valstybinės priežiūros ir (ar) kontrolės institucijas, kitus asmenis dėl informacijos apie asmenis, siekiančius verstis gamtinių dujų sektoriuje licenci</text:span><text:span text:style-name="T408">juojama veikla, arba licencijos turėtojus, ji ne vėliau kaip per 5 darbo dienas nuo minėto kreipimosi informuoja asmenis, siekiančius verstis gamtinių dujų sektoriuje licencijuojama veikla, arba licencijos turėtojus apie kreipimąsi.<text:s/></text:span></text:p>
      <text:p text:style-name="P409"/>
      <text:p text:style-name="P410"/>
      <text:p text:style-name="P411"><text:span text:style-name="T412">ANTRASIS</text:span><text:span text:style-name="T413"><text:s/>SKIRS</text:span><text:span text:style-name="T414">NIS</text:span></text:p>
      <text:p text:style-name="P415"><text:span text:style-name="T416">PERDAVIMO SISTEMOS OPERATORIAUS PASKYRIMO IR PERDAVIMO</text:span></text:p>
      <text:p text:style-name="P417"><text:span text:style-name="T418">LICENCIJOS IŠDAVIMO PROCEDŪRŲ ATLIKIMO TERMINAI</text:span></text:p>
      <text:p text:style-name="P419"/>
      <text:p text:style-name="P420"><text:span text:style-name="T421">29</text:span><text:span text:style-name="T422">. Komisija, ne vėliau kaip per 4 mėnesius nuo visų tinkamai įformintų dokumentų gavimo priėmusi numanomą sprendimą dėl perdavimo sistemos oper</text:span><text:span text:style-name="T423">atoriaus paskyrimo ir perdavimo licencijos išdavimo, nedelsdama, ne vėliau kaip per 30 kalendorinių dienų nuo numanomo sprendimo priėmimo, notifikuoja jį ir visą reikiamą informaciją Europos Komisijai, išskyrus sprendimus dėl terminuotos gamtinių dujų perd</text:span><text:span text:style-name="T424">avimo licencijos išdavimo, kurie priimami Taisyklių 33</text:span><text:span text:style-name="T425"><text:s/></text:span><text:span text:style-name="T426">punkte nustatyta tvarka.</text:span></text:p>
      <text:p text:style-name="P427"><text:span text:style-name="T428">30</text:span><text:span text:style-name="T429">. Jeigu Europos Komisija per 2 mėnesius (jeigu Europos Komisija su prašymu pateikti nuomonę kreipiasi į Energetikos reguliavimo institucijų bendradarbiavimo agentūrą, – p</text:span><text:span text:style-name="T430">er 4 mėnesius) nuo notifikacijos gavimo nepateikia nuomonės, laikoma, kad Europos Komisija neprieštarauja Komisijos sprendimui.</text:span></text:p>
      <text:p text:style-name="P431"><text:span text:style-name="T432">31</text:span><text:span text:style-name="T433">. Komisijos galutinis sprendimas turi būti priimtas ne vėliau kaip per 2 mėnesius nuo Europos Komisijos nuomonei pateikti<text:s/></text:span><text:span text:style-name="T434">nustatyto laiko pabaigos. Komisijos galutinis sprendimas ir Europos Komisijos nuomonė, jeigu ji pateikta, skelbiami Europos Sąjungos oficialiajame leidinyje. Jeigu Komisijos galutinis sprendimas skiriasi nuo Europos Komisijos nuomonės, Komisijos galutiniam</text:span><text:span text:style-name="T435">e sprendime turi būti nurodomi tokio skirtumo motyvai.</text:span></text:p>
      <text:p text:style-name="P436"><text:span text:style-name="T437">32</text:span><text:span text:style-name="T438">. Komisija nedelsdama, bet ne vėliau kaip per 5 darbo dienas nuo galutinio sprendimo, kuris skelbiamas Europos Sąjungos oficialiajame leidinyje, priėmimo praneša Europos Komisijai apie perdavimo<text:s/></text:span><text:span text:style-name="T439">sistemos operatoriaus paskyrimą ir perdavimo licencijos išdavimą.</text:span></text:p>
      <text:p text:style-name="P440"/>
      <text:p text:style-name="P441"><text:span text:style-name="T442">TREČIASIS</text:span><text:span text:style-name="T443"><text:s/>SKIRSNIS</text:span></text:p>
      <text:p text:style-name="P444"><text:span text:style-name="T445">PRAŠYMŲ, DEKLARACIJŲ IŠDUOTI SKIRSTYMO, LAIKYMO, SGD PAKARTOTINIO DUJINIMO AR</text:span></text:p>
      <text:soft-page-break/>
      <text:p text:style-name="P446"><text:span text:style-name="T447">RINKOS OPERATORIAUS LICENCIJĄ ARBA LEIDIMO VERSTIS TIEKIMO VEIKLA NAGRINĖJIMO TERMINAI</text:span></text:p>
      <text:p text:style-name="P448"/>
      <text:p text:style-name="P449"><text:span text:style-name="T450">33</text:span><text:span text:style-name="T451">. Ne vėliau kaip per 30 kalendorinių dienų nuo prašymo išduoti ar pakeisti licenciją ir visų reikiamų ir tinkamai įformintų dokumentų gavimo Komisija privalo išduoti ar pakeisti licenciją arba pateikti asmeniui, siekiančiam verstis gamtinių dujų se</text:span><text:span text:style-name="T452">ktoriuje licencijuojama veikla, arba licencijos turėtojui, pateikusiam prašymą, motyvuotą rašytinį atsisakymą tai daryti. 30 kalendorinių dienų terminas netaikomas, jeigu yra Gamtinių dujų įstatymo 21 straipsnio 3 dalyje nustatytos sąlygos.</text:span></text:p>
      <text:p text:style-name="P453"><text:span text:style-name="T454">34</text:span><text:span text:style-name="T455">. Ne vėli</text:span><text:span text:style-name="T456">au kaip per 5 darbo dienas nuo teisės verstis gamtinių dujų tiekimo veikla įgijimo dienos Komisija privalo patikrinti deklaracijoje pateiktą informaciją.</text:span></text:p>
      <text:p text:style-name="P457"/>
      <text:p text:style-name="P458"/>
      <text:p text:style-name="P459"><text:span text:style-name="T460">V</text:span><text:span text:style-name="T461"><text:s/>SKYRIUS</text:span></text:p>
      <text:p text:style-name="P462"><text:span text:style-name="T463">ATSISAKYMAS IŠDUOTI ARBA PAKEISTI LICENCIJĄ<text:s/></text:span></text:p>
      <text:p text:style-name="P464"/>
      <text:p text:style-name="P465"><text:span text:style-name="T466">35</text:span><text:span text:style-name="T467">. Licencija pagal pateiktą<text:s/></text:span><text:span text:style-name="T468">prašymą neišduodama arba nekeičiama, jeigu:</text:span></text:p>
      <text:p text:style-name="P469"><text:span text:style-name="T470">35.1</text:span><text:span text:style-name="T471">. asmuo, siekiantis verstis gamtinių dujų sektoriuje licencijuojama veikla, arba licencijos turėtojas praėjus 10 darbo dienų terminui nuo Komisijos prašymo gavimo dienos pateikia ne visus trūkstamus ir tink</text:span><text:span text:style-name="T472">amai įformintus dokumentus ir informaciją arba jos nepateikia;</text:span></text:p>
      <text:p text:style-name="P473"><text:span text:style-name="T474">35.2</text:span><text:span text:style-name="T475">. netenkinami Taisyklių 22 punkte nustatyti licencijos išdavimo ar pakeitimo reikalavimai.</text:span></text:p>
      <text:p text:style-name="P476"/>
      <text:p text:style-name="P477"><text:span text:style-name="T478">VI</text:span><text:span text:style-name="T479"><text:s/>SKYRIUS</text:span></text:p>
      <text:p text:style-name="P480"><text:span text:style-name="T481">LICENCIJŲ (LEIDIMŲ) DUOMENYS</text:span></text:p>
      <text:p text:style-name="P482"/>
      <text:p text:style-name="P483"><text:span text:style-name="T484">36</text:span><text:span text:style-name="T485">. Licencijoje (leidime) nurodoma:</text:span></text:p>
      <text:p text:style-name="P486"><text:span text:style-name="T487">36.1</text:span><text:span text:style-name="T488">. licencijuojamos arba leidimais reguliuojamos veiklos rūšis;</text:span></text:p>
      <text:p text:style-name="P489"><text:span text:style-name="T490">36.2</text:span><text:span text:style-name="T491">. licenciją (leidimą) išduodanti institucija;</text:span></text:p>
      <text:p text:style-name="P492"><text:span text:style-name="T493">36.3</text:span><text:span text:style-name="T494">. licencijos (leidimo) numeris;</text:span></text:p>
      <text:p text:style-name="P495"><text:span text:style-name="T496">36.4</text:span><text:span text:style-name="T497">. licencijos (leidimo) turėtojo rekvizitai – juridinio asmens pavadinimas, kodas<text:s/></text:span><text:span text:style-name="T498">(registracijos numeris) ir buveinės adresas, fizinio asmens vardas ir pavardė, asmens kodas, jeigu jis yra, gimimo data ir adresas;</text:span></text:p>
      <text:p text:style-name="P499"><text:span text:style-name="T500">36.5</text:span><text:span text:style-name="T501">. licencijos išdavimo ar pakeitimo pagrindas ir data arba leidimo išdavimo ar patikslinimo data;</text:span></text:p>
      <text:p text:style-name="P502"><text:span text:style-name="T503">36.6</text:span><text:span text:style-name="T504">. teritorij</text:span><text:span text:style-name="T505">a, kurioje vykdoma licencijuojama gamtinių dujų perdavimo ir skirstymo veikla.</text:span></text:p>
      <text:p text:style-name="P506"/>
      <text:p text:style-name="P507"><text:span text:style-name="T508">VII</text:span><text:span text:style-name="T509"><text:s/>SKYRIUS<text:s/></text:span></text:p>
      <text:p text:style-name="P510"><text:span text:style-name="T511">LICENCIJŲ KEITIMAS, LICENCIJŲ DUBLIKATO IŠDAVIMAS IR LICENCIJŲ (LEIDIMŲ) PATIKSLINIMAS</text:span></text:p>
      <text:p text:style-name="P512"/>
      <text:p text:style-name="P513"><text:span text:style-name="T514">37</text:span><text:span text:style-name="T515">. Išduotos licencijos gali būti keičiamos licencijos turėtojo</text:span><text:span text:style-name="T516"><text:s/>prašymu, jeigu keičiasi licencijuojamos veiklos teritorija. Tokiu atveju licencijos turėtojas prašyme nurodo licencijuojamos veiklos teritoriją ir pateikia visus dokumentus ir duomenis, kurie keitėsi po prašymo išduoti licenciją pateikimo.</text:span></text:p>
      <text:p text:style-name="P517"><text:span text:style-name="T518">38</text:span><text:span text:style-name="T519">. Licenci</text:span><text:span text:style-name="T520">jos dublikatas išduodamas, jeigu licencijos originalas:</text:span></text:p>
      <text:p text:style-name="P521"><text:span text:style-name="T522">38.1</text:span><text:span text:style-name="T523">. prarandamas;</text:span></text:p>
      <text:p text:style-name="P524"><text:span text:style-name="T525">38.2</text:span><text:span text:style-name="T526">. sugadinamas.</text:span></text:p>
      <text:p text:style-name="P527"><text:span text:style-name="T528">39</text:span><text:span text:style-name="T529">. Licencijos turėtojas, norintis gauti licencijos dublikatą, Komisijai pateikia:</text:span></text:p>
      <text:p text:style-name="P530"><text:span text:style-name="T531">39.1</text:span><text:span text:style-name="T532">. prašymą gauti licencijos dublikatą;</text:span></text:p>
      <text:p text:style-name="P533"><text:span text:style-name="T534">39.2</text:span><text:span text:style-name="T535">. sugadintos li</text:span><text:span text:style-name="T536">cencijos originalą (Taisyklių 38.2 papunktyje nustatytu atveju), jeigu licencija buvo išspausdinta popieriuje.</text:span></text:p>
      <text:p text:style-name="P537"><text:span text:style-name="T538">40</text:span><text:span text:style-name="T539">. Licencijos dublikatas išduodamas ne vėliau kaip per 10 darbo dienų nuo visų dokumentų, kurių reikia licencijos dublikatui išduoti, gavi</text:span><text:span text:style-name="T540">mo Komisijoje. Jeigu pateikti ne visi ar netinkamai įforminti dokumentai, Komisija ne vėliau kaip per 5 darbo dienas nuo dokumentų, kurių reikia licencijos dublikatui išduoti, gavimo praneša apie tai licencijos turėtojui. Licencijos turėtojui ištaisius šiu</text:span><text:span text:style-name="T541">os trūkumus ir ne vėliau kaip per 10 darbo dienų nuo Komisijos pranešimo gavimo pateikus patikslintus ir (ar) trūkstamus dokumentus, licencijos dublikatas išduodamas su žyma „Dublikatas“.</text:span></text:p>
      <text:p text:style-name="P542"><text:span text:style-name="T543">41</text:span><text:span text:style-name="T544">. Išduotos licencijos (leidimai) patikslinamos licencijos (lei</text:span><text:span text:style-name="T545">dimo) turėtojo prašymu, kai keičiasi licencijoje (leidime) nurodyti licencijos (leidimo) turėtojo rekvizitai. Jeigu keičiasi licencijoje (leidime) nurodyti licencijos (leidimo) turėtojo rekvizitai, licencijos (leidimo) turėtojas privalo ne vėliau kaip per<text:s/></text:span><text:span text:style-name="T546">10 darbo dienų nuo jų pasikeitimo apie tai raštu informuoti Komisiją ir pateikti jai prašymą patikslinti turimą licenciją ar deklaraciją dėl leidimo patikslinimo ir dokumentus, patvirtinančius, kad pasikeitė licencijos (leidimo) turėtojo rekvizitai. Komisi</text:span><text:span text:style-name="T547">ja privalo patikrinti deklaracijoje pateiktą informaciją ne vėliau kaip per 5 darbo dienas nuo dokumentų pateikimo. Jeigu prašyme patikslinti turimą licenciją ar deklaracijoje dėl leidimo patikslinimo pateikta netiksli, neišsami ar klaidinga informacija ar</text:span><text:span text:style-name="T548"><text:s/>pateikti ne visi dokumentai, Komisija ne vėliau kaip per 5 darbo dienas nuo dokumentų, kurių reikia licencijai (leidimui) patikslinti, gavimo praneša apie tai licencijos (leidimo) turėtojui. Leidimo turėtojas šiuos trūkumus privalo ištaisyti ne vėliau kai</text:span><text:span text:style-name="T549">p per 10 darbo dienų. Licencijos turėtojui ištaisius trūkumus ir ne vėliau kaip per 10 darbo dienų nuo Komisijos pranešimo gavimo pateikus patikslintus ir (ar) trūkstamus dokumentus, sprendimas dėl licencijos patikslinimo priimamas ne vėliau kaip per 10 da</text:span><text:span text:style-name="T550">rbo dienų nuo visų dokumentų, kurių reikia licencijai patikslinti, gavimo Komisijoje. Sprendimas įsigalioja sprendimo priėmimo dieną. Laikoma, kad<text:s/></text:span><text:span text:style-name="T551">asmeniui, siekiančiam pakeisti išduotą energetikos veiklos leidimą ir pateikusiam deklaraciją, leidimas yra p</text:span><text:span text:style-name="T552">akeistas ar patikslintas kitą dieną po deklaracijos pateikimo leidimus išduodančiai institucijai dienos arba nuo deklaracijoje nurodytos dienos, jeigu ši diena yra vėlesnė negu kita diena po deklaracijos pateikimo leidimus išduodančiai institucijai dienos.</text:span><text:span text:style-name="T553"><text:s/></text:span><text:span text:style-name="T554">Licencijos turėtojas grąžina Komisijai patikslintos licencijos originalą (jeigu licencija buvo išspausdinta popieriuje).</text:span></text:p>
      <text:p text:style-name="P555"/>
      <text:p text:style-name="P556"><text:span text:style-name="T557">VIII</text:span><text:span text:style-name="T558"><text:s/>SKYRIUS<text:s/></text:span></text:p>
      <text:p text:style-name="P559"><text:span text:style-name="T560">LICENCIJŲ<text:s/></text:span><text:span text:style-name="T561">(LEIDIMŲ)<text:s/></text:span><text:span text:style-name="T562">REGISTRAVIMAS</text:span></text:p>
      <text:p text:style-name="P563"/>
      <text:p text:style-name="P564"><text:span text:style-name="T565">42</text:span><text:span text:style-name="T566">. Komisija pildo licencijų (leidimų) registravimo žurnalą,</text:span><text:span text:style-name="T567"><text:s/></text:span><text:span text:style-name="T568">kuris gali bū</text:span><text:span text:style-name="T569">ti ir kompiuterinėse laikmenose. Jame ir Licencijų informacinėje sistemoje registruojamos visos išduotos, pakeistos, patikslintos licencijos (leidimai), licencijų dublikatai, licencijos (leidimai), kurių galiojimas panaikintas, sustabdytas arba galiojimo s</text:span><text:span text:style-name="T570">ustabdymas panaikintas, taip pat visi prašymai išduoti, pakeisti licencijas, sustabdyti jų galiojimą, panaikinti galiojimo sustabdymą ar panaikinti galiojimą, išduoti licencijos dublikatą, patikslinti licenciją ir visos deklaracijos.</text:span></text:p>
      <text:p text:style-name="P571"><text:span text:style-name="T572">43</text:span><text:span text:style-name="T573">. Licencijų (lei</text:span><text:span text:style-name="T574">dimų) registravimo žurnalas privalo būti pildomas taip, kad nebūtų įmanoma nepastebimai perrašyti jame esančių įrašų, papildyti žurnalo naujais įrašais, pažeidžiančiais jų chronologinę tvarką. Jeigu žurnalas pildomas kompiuterinėse laikmenose, turi būti fi</text:span><text:span text:style-name="T575">ksuojama duomenų tvarkymo veiksmų istorija.</text:span></text:p>
      <text:p text:style-name="P576"><text:span text:style-name="T577">44</text:span><text:span text:style-name="T578">. Licencijų (leidimų) registravimo žurnale turi būti nurodyta:</text:span></text:p>
      <text:p text:style-name="P579"><text:span text:style-name="T580">44.1</text:span><text:span text:style-name="T581">. įrašo eilės numeris;</text:span></text:p>
      <text:p text:style-name="P582"><text:span text:style-name="T583">44.2</text:span><text:span text:style-name="T584">. įrašo data;</text:span></text:p>
      <text:p text:style-name="P585"><text:span text:style-name="T586">44.3</text:span><text:span text:style-name="T587">. licencijos (leidimo) išdavimo, pakeitimo ar patikslinimo, licencijos dublikato<text:s/></text:span><text:span text:style-name="T588">išdavimo data;</text:span></text:p>
      <text:p text:style-name="P589"><text:span text:style-name="T590">44.4</text:span><text:span text:style-name="T591">. licencijos (leidimo) numeris;</text:span></text:p>
      <text:p text:style-name="P592"><text:span text:style-name="T593">44.5</text:span><text:span text:style-name="T594">. licencijos (leidimo) rūšis;</text:span></text:p>
      <text:p text:style-name="P595"><text:span text:style-name="T596">44.6</text:span><text:span text:style-name="T597">. licencijos (leidimo) turėtojo rekvizitai;</text:span></text:p>
      <text:p text:style-name="P598"><text:span text:style-name="T599">44.7</text:span><text:span text:style-name="T600">. jeigu išduodama licencija (leidimas) pakeičia anksčiau turėtąją, – anksčiau galiojusios licencijos (l</text:span><text:span text:style-name="T601">eidimo) eilės numeris;</text:span></text:p>
      <text:p text:style-name="P602"><text:span text:style-name="T603">44.8</text:span><text:span text:style-name="T604">. prašymą nagrinėjusio darbuotojo pareigos, vardas ir pavardė;</text:span></text:p>
      <text:p text:style-name="P605"><text:span text:style-name="T606">44.9</text:span><text:span text:style-name="T607">. licencijos (leidimo) galiojimo sustabdymo data;</text:span></text:p>
      <text:p text:style-name="P608"><text:span text:style-name="T609">44.10</text:span><text:span text:style-name="T610">. licencijos (leidimo) galiojimo sustabdymo panaikinimo data;</text:span></text:p>
      <text:p text:style-name="P611"><text:span text:style-name="T612">44.11</text:span><text:span text:style-name="T613">. licencijos (leidimo) g</text:span><text:span text:style-name="T614">aliojimo panaikinimo data;</text:span></text:p>
      <text:p text:style-name="P615"><text:span text:style-name="T616">44.12</text:span><text:span text:style-name="T617">. už licencijų (leidimų) registravimo žurnalo pildymą atsakingo darbuotojo pareigos, vardas ir pavardė.</text:span></text:p>
      <text:p text:style-name="P618"/>
      <text:p text:style-name="P619"><text:span text:style-name="T620">IX</text:span><text:span text:style-name="T621"><text:s/>SKYRIUS<text:s/></text:span></text:p>
      <text:p text:style-name="P622"><text:span text:style-name="T623">LICENCIJŲ<text:s/></text:span><text:span text:style-name="T624">(LEIDIMŲ)<text:s/></text:span><text:span text:style-name="T625">GALIOJIMO SUSTABDYMAS, GALIOJIMO SUSTABDYMO PANAIKINIMAS IR GALIOJIMO<text:s/></text:span><text:span text:style-name="T626">PANAIKINIMAS</text:span></text:p>
      <text:p text:style-name="P627"/>
      <text:p text:style-name="P628"><text:span text:style-name="T629">45</text:span><text:span text:style-name="T630">. Komisija, nustačiusi licencijuojamos arba leidimais reguliuojamos veiklos sąlygų ir reikalavimų laikymosi pažeidimų arba gavusi iš valstybinės priežiūros ir (ar) kontrolės institucijų informaciją apie tokius pažeidimus, ne vėliau kaip</text:span><text:span text:style-name="T631"><text:s/>per 5 darbo dienas raštu įspėja licencijos (leidimo) turėtoją apie galimą licencijos (leidimo) galiojimo sustabdymą arba panaikinimą ir nurodo laiką, per kurį licencijos (leidimo) turėtojas turi pašalinti nustatytus pažeidimus.</text:span></text:p>
      <text:p text:style-name="P632"><text:span text:style-name="T633">46</text:span><text:span text:style-name="T634">. Licencijos (leidimo</text:span><text:span text:style-name="T635">) galiojimas sustabdomas, panaikinamas galiojimo sustabdymas ar panaikinamas galiojimas Energetikos įstatymo nustatyta tvarka ir sąlygomis.</text:span></text:p>
      <text:p text:style-name="P636"><text:span text:style-name="T637">47</text:span><text:span text:style-name="T638">. Priimdama sprendimą dėl licencijos galiojimo sustabdymo, Komisija nustato laiką nuo sprendimo įsigaliojimo d</text:span><text:span text:style-name="T639">ienos, per kurį licencijos turėtojas turėtų pašalinti licencijuojamos veiklos sąlygų pažeidimus. Pranešime licencijos turėtojui apie tokį sprendimą nurodoma jo įsigaliojimo data ir terminas trūkumams pašalinti.</text:span></text:p>
      <text:p text:style-name="P640"><text:span text:style-name="T641">48</text:span><text:span text:style-name="T642">. Sprendimą dėl licencijos galiojimo su</text:span><text:span text:style-name="T643">stabdymo, galiojimo sustabdymo panaikinimo ar galiojimo panaikinimo Komisija priima ne vėliau kaip per 10 darbo dienų po to, kai baigiama tikrinti licencijuojama veikla.</text:span></text:p>
      <text:p text:style-name="P644"><text:span text:style-name="T645">49</text:span><text:span text:style-name="T646">. Veikla netikrinama, kai licencijos turėtojo prašymu licencijos galiojimas sust</text:span><text:span text:style-name="T647">abdomas; licencijos turėtojo prašymu sustabdžius licencijos galiojimą vėl pateikiamas prašymas panaikinti galiojimo sustabdymą ir visi dokumentai ir duomenys, kurie keitėsi po licencijos išdavimo; licencijos turėtojo prašymu panaikinamas licencijos galioji</text:span><text:span text:style-name="T648">mas; licencijos galiojimas panaikinamas licencijos turėtojui juridiniam asmeniui arba kitos valstybės narės juridinio asmens ar kitos organizacijos padaliniui pasibaigus – jį likvidavus ar reorganizavus, licencijos turėtojui fiziniam asmeniui mirus. Jeigu<text:s/></text:span><text:span text:style-name="T649">veikla netikrinama, Komisija sprendimą dėl licencijos galiojimo sustabdymo, galiojimo sustabdymo panaikinimo ar galiojimo panaikinimo priima ne vėliau kaip per 10 darbo dienų po to, kai gaunamas atitinkamas prašymas arba sužinoma apie licencijos turėtojo j</text:span><text:span text:style-name="T650">uridinio asmens arba kitos valstybės narės juridinio asmens ar kitos organizacijos padalinio pasibaigimą jį likvidavus ar reorganizavus, licencijos turėtojo fizinio asmens mirtį.</text:span></text:p>
      <text:p text:style-name="P651"><text:span text:style-name="T652">50</text:span><text:span text:style-name="T653">. Komisija, nustačiusi leidimu reguliuojamos veiklos sąlygų pažeidimus<text:s/></text:span><text:span text:style-name="T654">ar Energetikos įstatyme nurodytus leidimo sustabdymo ar panaikinimo pagrindus, jo turėtojui pateikia pranešimą, kuriame nurodo leidimo galiojimo sustabdymo arba panaikinimo datą ir terminą trūkumams pašalinti. Leidimo turėtojui pateikus prašymą dėl leidimo</text:span><text:span text:style-name="T655"><text:s/>galiojimo sustabdymo arba panaikinimo, Komisija leidimo galiojimą sustabdo arba panaikina kitą dieną nuo prašymo gavimo dienos arba nuo prašyme nurodytos dienos, jeigu ši diena yra vėlesnė negu kita diena po prašymo pateikimo Komisijai dienos. Leidimo gal</text:span><text:span text:style-name="T656">iojimas panaikinamas leidimo turėtojui juridiniam asmeniui arba kitos valstybės narės juridinio asmens ar kitos organizacijos padaliniui pasibaigus – jį likvidavus ar reorganizavus, leidimo turėtojui fiziniam asmeniui mirus. Laikoma, kad asmeniui, siekianč</text:span><text:span text:style-name="T657">iam panaikinti leidimo galiojimo<text:s/></text:span><text:soft-page-break/><text:span text:style-name="T658">sustabdymą ir pateikusiam deklaraciją, teisė verstis gamtinių dujų tiekimo veikla yra suteikiama kitą dieną po deklaracijos pateikimo Komisijai dienos arba nuo deklaracijoje nurodytos dienos, jeigu ši diena yra vėlesnė negu</text:span><text:span text:style-name="T659"><text:s/>kita diena po deklaracijos pateikimo Komisijai dienos.</text:span></text:p>
      <text:p text:style-name="P660"><text:span text:style-name="T661">51</text:span><text:span text:style-name="T662">. Komisija apie sprendimą dėl licencijos galiojimo sustabdymo, sustabdymo panaikinimo, galiojimo panaikinimo licencijos turėtojui praneša raštu ir paskelbia Licencijų informacinėje sistemoje ir<text:s/></text:span><text:span text:style-name="T663">savo interneto svetainėje sprendimo priėmimo dieną. Komisija, veiksmus, susijusius su leidimo galiojimo sustabdymu, sustabdymo panaikinimu, galiojimo panaikinimu, atlieka Licencijų informacinėje sistemoje ir savo interneto svetainėje per 1 darbo dieną nuo<text:s/></text:span><text:span text:style-name="T664">pranešime nurodytos datos, prašymo pateikimo datos arba jame nurodytos datos, deklaracijos pateikimo datos arba joje nurodytos datos.</text:span></text:p>
      <text:p text:style-name="P665"><text:span text:style-name="T666">52</text:span><text:span text:style-name="T667">. Sprendimas dėl licencijos galiojimo sustabdymo, galiojimo sustabdymo panaikinimo ar galiojimo panaikinimo įsigalio</text:span><text:span text:style-name="T668">ja kitą dieną po sprendimo paskelbimo Komisijos interneto svetainėje. Jeigu sprendimas dėl licencijos galiojimo sustabdymo ar galiojimo panaikinimo arba leidimo sustabdymas ar galiojimo panaikinimas turi įtakos saugiam vartotojų aprūpinimui gamtinėmis dujo</text:span><text:span text:style-name="T669">mis, jis gali įsigalioti ne anksčiau kaip po 2 mėnesių nuo sprendimo priėmimo. Kad numatoma priimti tokį sprendimą, Komisija privalo informuoti Lietuvos Respublikos energetikos ministeriją ir Lietuvos Respublikos Vyriausybę.</text:span></text:p>
      <text:p text:style-name="P670"><text:span text:style-name="T671">53</text:span><text:span text:style-name="T672">. Licenciją, kurios galio</text:span><text:span text:style-name="T673">jimas panaikintas, licencijos turėtojas privalo grąžinti Komisijai ne vėliau kaip per 2 darbo dienas nuo Komisijos pranešimo apie sprendimą dėl licencijos galiojimo panaikinimo gavimo.</text:span></text:p>
      <text:p text:style-name="P674"/>
      <text:p text:style-name="P675"><text:span text:style-name="T676">X</text:span><text:span text:style-name="T677"><text:s/>SKYRIUS<text:s/></text:span></text:p>
      <text:p text:style-name="P678"><text:span text:style-name="T679">BAIGIAMOSIOS NUOSTATOS</text:span></text:p>
      <text:p text:style-name="P680"/>
      <text:p text:style-name="P681"><text:span text:style-name="T682">54</text:span><text:span text:style-name="T683">. Licencijos (leidimo)<text:s/></text:span><text:span text:style-name="T684">turėtojas privalo nedelsdamas pranešti Komisijai apie visus licencijuojamos arba leidimais reguliuojamos veiklos sąlygų pasikeitimus.</text:span></text:p>
      <text:p text:style-name="P685"><text:span text:style-name="T686">55</text:span><text:span text:style-name="T687">. Komisija, Valstybinė energetikos inspekcija prie Energetikos ministerijos, Valstybinė vartotojų teisių apsaugos ta</text:span><text:span text:style-name="T688">rnyba, kitos valstybinės priežiūros ir (ar) kontrolės institucijos pagal kompetenciją kontroliuoja licencijų (leidimų) turėtojų veiklą, prižiūri, kaip jie laikosi licencijuojamos arba leidimais reguliuojamos veiklos sąlygų.</text:span></text:p>
      <text:p text:style-name="P689"><text:span text:style-name="T690">56</text:span><text:span text:style-name="T691">. Valstybinės priežiūros i</text:span><text:span text:style-name="T692">r (ar) kontrolės institucijos privalo nedelsdamos raštu informuoti Komisiją apie nustatytus licencijuojamos arba leidimais reguliuojamos veiklos sąlygų pažeidimus.</text:span></text:p>
      <text:p text:style-name="P693"><text:span text:style-name="T694">57</text:span><text:span text:style-name="T695">. Asmenys, siekiantys verstis gamtinių dujų sektoriuje licencijuojama arba leidimais reguliuojama veikla, ir licencijų (leidimų) turėtojai informaciją apie Komisijos priimtus sprendimus arba atliktus veiksmus turi teisę gauti registruotu paštu,<text:s/></text:span><text:span text:style-name="T696">per kurjerį</text:span><text:span text:style-name="T697"><text:s/>arba dokumentais, pasirašytais saugiu elektroniniu parašu, sukurtu saugia parašo formavimo įranga ir patvirtintu galiojančiu kvalifikuotu sertifikatu, siunčiant elektroniniu paštu ar kitomis<text:s/></text:span><text:span text:style-name="T698">elektroninėmis priemonėmis</text:span><text:span text:style-name="T699">, tiesiogiai iš Komisijos arba per Pas</text:span><text:span text:style-name="T700">laugų ir gaminių kontaktinį centrą.</text:span></text:p>
      <text:p text:style-name="P701"><text:span text:style-name="T702">58</text:span><text:span text:style-name="T703">. Sustabdyti arba panaikinti licencijos galiojimą galima tik tuomet, kai prieš tai ūkio subjektas buvo įspėtas apie ketinamą taikyti ekonominę sankciją ir nustatytas terminas trūkumams pašalinti, tačiau per nustaty</text:span><text:span text:style-name="T704">tą terminą to nepadarė.</text:span></text:p>
      <text:p text:style-name="P705"><text:span text:style-name="T706">59</text:span><text:span text:style-name="T707">. Skundai ir ginčai dėl licencijuojamos arba leidimais reguliuojamos veiklos sąlygų pažeidimų nagrinėjami teisės aktų nustatyta tvarka.</text:span></text:p>
      <text:p text:style-name="P708"/>
      <text:p text:style-name="P709"><text:span text:style-name="T710">______________________</text:span></text:p>
      <text:p text:style-name="P711">Priedo pakeitimai:</text:p>
      <text:p text:style-name="P712"><text:span text:style-name="T713">Nr.<text:s/></text:span><text:a xlink:href="https://www.e-tar.lt/portal/legalAct.html?documentId=9db41d70ff4611e78bcec397524184ce" office:target-frame-name="_top" xlink:show="replace"><text:span text:style-name="T714">65</text:span></text:a><text:span text:style-name="T715">, 2018-01-17, paskelbta TAR 2018-01-22, i. k. 2018-00948</text:span></text:p>
      <text:p text:style-name="Normal"/>
      <text:p text:style-name="P716"/>
      <text:p text:style-name="P717"/>
      <text:soft-page-break/>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49C932FB09F1" office:target-frame-name="_top" xlink:show="replace"><text:span text:style-name="T727">493</text:span></text:a><text:span text:style-name="T728">, 2012-05-09, Žin., 2012, Nr. 56-2768 (2012-05-16), i. k. 1121100NUTA00000493</text:span></text:p>
      <text:p text:style-name="P729"><text:span text:style-name="T730">Dėl Lietuvos Respublikos Vyriausybės 2011 m. spalio 27 d. nutarimo Nr. 1246 "Dėl Gamtinių dujų perdavimo, skirstymo, laikymo, skystinimo, tiekimo ir rinkos<text:s/></text:span><text:span text:style-name="T731">operatoriaus licencijavimo taisyklių patvirtinimo" pakeit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3F1E54020A12" office:target-frame-name="_top" xlink:show="replace"><text:span text:style-name="T739">1024</text:span></text:a><text:span text:style-name="T740">, 2012-08-29, Žin., 2012, Nr. 102-5185 (2012-08-31), i. k.</text:span><text:span text:style-name="T741"><text:s/>1121100NUTA00001024</text:span></text:p>
      <text:p text:style-name="P742"><text:span text:style-name="T743">Dėl Lietuvos Respublikos Vyriausybės 2011 m. spalio 27 d. nutarimo Nr. 1246 "Dėl Gamtinių dujų perdavimo, skirstymo, laikymo, skystinimo, tiekimo ir rinkos operatoriaus licencijavimo taisyklių patvirtinimo" pakeitimo</text:span></text:p>
      <text:p text:style-name="P744"/>
      <text:p text:style-name="P745"><text:span text:style-name="T746">3.</text:span></text:p>
      <text:p text:style-name="P747"><text:span text:style-name="T748">Lietuvos Respu</text:span><text:span text:style-name="T749">blikos Vyriausybė, Nutarimas</text:span></text:p>
      <text:p text:style-name="P750"><text:span text:style-name="T751">Nr.<text:s/></text:span><text:a xlink:href="https://www.e-tar.lt/portal/legalAct.html?documentId=9db41d70ff4611e78bcec397524184ce" office:target-frame-name="_top" xlink:show="replace"><text:span text:style-name="T752">65</text:span></text:a><text:span text:style-name="T753">, 2018-01-17, paskelbta TAR 2018-01-22, i. k. 2018-00948</text:span></text:p>
      <text:p text:style-name="P754"><text:span text:style-name="T755">Dėl Lietuvos Respublikos Vyriausybės 2011 m. spalio 27 d. nutarimo</text:span><text:span text:style-name="T756"><text:s/>Nr. 1246 „Dėl Gamtinių dujų perdavimo, skirstymo, laikymo, skystinimo, tiekimo ir rinkos operatoriaus licencijavimo taisykli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MTINIŲ DUJŲ PERDAVIMO, SKIRSTYMO, LAIKYMO, SKYSTINIMO, TIEKIMO IR RINKOS OPERATORIAUS LICENCIJAVIMO TAISYKLIŲ PATVIRTINIMO</dc:title>
    <meta:initial-creator>lrvk</meta:initial-creator>
    <dc:creator>adlibuser</dc:creator>
    <meta:creation-date>2018-01-24T14:03:00Z</meta:creation-date>
    <dc:date>2018-01-24T14:03:00Z</dc:date>
    <meta:print-date>2011-10-25T12:45:00Z</meta:print-date>
    <meta:template xlink:href="Normal.dotm" xlink:type="simple"/>
    <meta:editing-cycles>2</meta:editing-cycles>
    <meta:editing-duration>PT0S</meta:editing-duration>
    <meta:document-statistic meta:page-count="12" meta:paragraph-count="109" meta:word-count="4745" meta:character-count="38898" meta:row-count="646" meta:non-whitespace-character-count="34262"/>
  </office:meta>
</office:document-meta>
</file>