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master-page-name="MPF1" style:family="paragraph">
      <style:paragraph-properties fo:break-before="page" fo:text-indent="3.543in" style:page-number="1">
        <style:tab-stops>
          <style:tab-stop style:type="right" style:position="3.5in"/>
        </style:tab-stops>
      </style:paragraph-properties>
    </style:style>
    <style:style style:name="P85" style:parent-style-name="Normal" style:family="paragraph">
      <style:paragraph-properties fo:text-indent="3.543in">
        <style:tab-stops>
          <style:tab-stop style:type="right" style:position="3.5in"/>
        </style:tab-stops>
      </style:paragraph-properties>
    </style:style>
    <style:style style:name="P86" style:parent-style-name="Normal" style:family="paragraph">
      <style:paragraph-properties fo:text-indent="3.543in">
        <style:tab-stops>
          <style:tab-stop style:type="right" style:position="3.5in"/>
        </style:tab-stops>
      </style:paragraph-properties>
    </style:style>
    <style:style style:name="P87" style:parent-style-name="Normal" style:family="paragraph">
      <style:paragraph-properties fo:text-indent="3.543in">
        <style:tab-stops>
          <style:tab-stop style:type="right" style:position="3.5in"/>
        </style:tab-stops>
      </style:paragraph-properties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97" style:family="table-column">
      <style:table-column-properties style:column-width="1.9763in"/>
    </style:style>
    <style:style style:name="TableColumn98" style:family="table-column">
      <style:table-column-properties style:column-width="1.0916in"/>
    </style:style>
    <style:style style:name="TableColumn99" style:family="table-column">
      <style:table-column-properties style:column-width="0.752in"/>
    </style:style>
    <style:style style:name="TableColumn100" style:family="table-column">
      <style:table-column-properties style:column-width="0.4819in"/>
    </style:style>
    <style:style style:name="TableColumn101" style:family="table-column">
      <style:table-column-properties style:column-width="0.7208in"/>
    </style:style>
    <style:style style:name="TableColumn102" style:family="table-column">
      <style:table-column-properties style:column-width="0.7208in"/>
    </style:style>
    <style:style style:name="TableColumn103" style:family="table-column">
      <style:table-column-properties style:column-width="0.9486in"/>
    </style:style>
    <style:style style:name="Table96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2083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letter-spacing="-0.0027in" fo:font-size="10pt" style:font-size-asian="10pt"/>
    </style:style>
    <style:style style:name="T460" style:parent-style-name="DefaultParagraphFont" style:family="text">
      <style:text-properties fo:color="#000000" fo:letter-spacing="-0.0027in"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hyphenate="false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letter-spacing="-0.0027in" fo:font-size="10pt" style:font-size-asian="10pt"/>
    </style:style>
    <style:style style:name="T485" style:parent-style-name="DefaultParagraphFont" style:family="text">
      <style:text-properties fo:color="#000000" fo:letter-spacing="-0.0027in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 fo:letter-spacing="-0.0027in" fo:font-size="10pt" style:font-size-asian="10pt"/>
    </style:style>
    <style:style style:name="T530" style:parent-style-name="DefaultParagraphFont" style:family="text">
      <style:text-properties fo:color="#000000" fo:letter-spacing="-0.0027in" fo:font-size="10pt" style:font-size-asian="10pt"/>
    </style:style>
    <style:style style:name="T531" style:parent-style-name="DefaultParagraphFont" style:family="text">
      <style:text-properties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1562in"/>
        </style:tab-stops>
      </style:paragraph-properties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letter-spacing="-0.0027in" fo:font-size="10pt" style:font-size-asian="10pt"/>
    </style:style>
    <style:style style:name="T614" style:parent-style-name="DefaultParagraphFont" style:family="text">
      <style:text-properties fo:color="#000000" fo:letter-spacing="-0.0027in" fo:font-size="10pt" style:font-size-asian="10pt"/>
    </style:style>
    <style:style style:name="T615" style:parent-style-name="DefaultParagraphFont" style:family="text">
      <style:text-properties fo:color="#000000" fo:letter-spacing="-0.0027in" fo:font-size="10pt" style:font-size-asian="10pt"/>
    </style:style>
    <style:style style:name="T616" style:parent-style-name="DefaultParagraphFont" style:family="text">
      <style:text-properties fo:color="#000000" fo:font-size="10pt" style:font-size-asian="10pt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/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1583in"/>
        </style:tab-stops>
      </style:paragraph-properties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/>
    </style:style>
    <style:style style:name="T641" style:parent-style-name="DefaultParagraphFont" style:family="text">
      <style:text-properties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T650" style:parent-style-name="DefaultParagraphFont" style:family="text">
      <style:text-properties fo:color="#000000" fo:letter-spacing="-0.0041in" fo:font-size="10pt" style:font-size-asian="10pt"/>
    </style:style>
    <style:style style:name="T651" style:parent-style-name="DefaultParagraphFont" style:family="text">
      <style:text-properties fo:color="#000000" fo:letter-spacing="-0.0041in" fo:font-size="10pt" style:font-size-asian="10pt"/>
    </style:style>
    <style:style style:name="T652" style:parent-style-name="DefaultParagraphFont" style:family="text">
      <style:text-properties fo:color="#000000" fo:font-size="10pt" style:font-size-asian="10pt"/>
    </style:style>
    <style:style style:name="T653" style:parent-style-name="DefaultParagraphFont" style:family="text">
      <style:text-properties fo:color="#000000" fo:font-size="10pt" style:font-size-asian="10pt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1583in"/>
        </style:tab-stops>
      </style:paragraph-properties>
    </style:style>
    <style:style style:name="T688" style:parent-style-name="DefaultParagraphFont" style:family="text">
      <style:text-properties fo:color="#000000" fo:letter-spacing="-0.0027in" fo:font-size="10pt" style:font-size-asian="10pt"/>
    </style:style>
    <style:style style:name="T689" style:parent-style-name="DefaultParagraphFont" style:family="text">
      <style:text-properties fo:color="#000000" fo:letter-spacing="-0.0027in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177in"/>
        </style:tab-stops>
      </style:paragraph-properties>
      <style:text-properties fo:color="#000000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fo:color="#000000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paragraph-properties fo:text-align="center"/>
      <style:text-properties fo:color="#000000"/>
    </style:style>
    <style:style style:name="P1024" style:parent-style-name="Normal" style:family="paragraph">
      <style:text-properties fo:color="#000000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3-25</text:span></text:p>
      <text:p text:style-name="P3"/>
      <text:p text:style-name="P4"><text:span text:style-name="T5">Nutarimas paskelbtas: Žin. 2001, Nr.<text:s/></text:span><text:a xlink:href="https://www.e-tar.lt/portal/legalAct.html?documentId=TAR.822E0C8B9C43" office:target-frame-name="_top" xlink:show="replace"><text:span text:style-name="T6">8-235</text:span></text:a><text:span text:style-name="T7">, i. k. 1011100NUTA0000007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5 M. VASARIO 28 D. NUTARIMO NR. 282 IR 1999 M. RUGSĖJO 6 D. NUTARIMO NR. 970 DALINIO PAKEITIMO</text:p>
      <text:p text:style-name="P16"/>
      <text:p text:style-name="P17">2001 m. sausio 23 d. Nr. 73</text:p>
      <text:p text:style-name="P18">Vilnius</text:p>
      <text:p text:style-name="P19"/>
      <text:p text:style-name="P20"><text:span text:style-name="T21">Siekdama stiprinti kovą su narkomanijos plitimu šalyje, Lietuvos Respublikos Vyriausybė</text:span><text:span text:style-name="T22"><text:s/></text:span><text:span text:style-name="T23">nutari</text:span><text:span text:style-name="T24">a:</text:span></text:p>
      <text:p text:style-name="P25"><text:span text:style-name="T26">1.</text:span><text:span text:style-name="T27"><text:s/>Neteko galios nuo 2005-03-25</text:span></text:p>
      <text:p text:style-name="P28">Punkto naikinimas:</text:p>
      <text:p text:style-name="P29"><text:span text:style-name="T30">Nr.<text:s/></text:span><text:a xlink:href="https://www.e-tar.lt/portal/legalAct.html?documentId=TAR.312FB7642CB7" office:target-frame-name="_top" xlink:show="replace"><text:span text:style-name="T31">297</text:span></text:a><text:span text:style-name="T32">, 2005-03-21,<text:s/></text:span><text:span text:style-name="T33">Žin. 2005, Nr. 38-1230 (2005-03-24), i. k. 1051100NUTA00000297</text:span></text:p>
      <text:p text:style-name="Normal"/>
      <text:p text:style-name="P34"><text:span text:style-name="T35">2</text:span><text:span text:style-name="T36">. Iš dalies pakeisti Lietuvos Respublikos Vyriausybės 1999 m. rugsėjo 6 d. nutarimą Nr. 970 „Dėl Nacionalinės narkotikų kontrolės ir narkomanijos prevencijos 1999–2003 metų programos patv</text:span><text:span text:style-name="T37">irtinimo“ (Žin., 1999, Nr.<text:s/></text:span><text:a xlink:href="https://www.e-tar.lt/portal/lt/legalAct/TAR.A5B52D6C87A9" office:target-frame-name="_blank" xlink:show="new"><text:span text:style-name="T38">76-2291</text:span></text:a><text:span text:style-name="T39">) ir išdėstyti nurodytuoju nutarimu patvirtintos Nacionalinės narkotikų kontrolės ir narkomanijos prevencijos 1999–2003 metų programos pr</text:span><text:span text:style-name="T40">iedą „Nacionalinės<text:s/></text:span><text:soft-page-break/><text:span text:style-name="T41">narkotikų kontrolės ir narkomanijos prevencijos 1999–2003 metų programos vykdymo priemonės“ nauja redakcija (pridedama).</text:span></text:p>
      <text:p text:style-name="P42"><text:span text:style-name="T43">3.</text:span><text:span text:style-name="T44"><text:s/>Neteko galios nuo 2005-03-25</text:span></text:p>
      <text:p text:style-name="P45">Punkto naikinimas:</text:p>
      <text:p text:style-name="P46"><text:span text:style-name="T47">Nr.<text:s/></text:span><text:a xlink:href="https://www.e-tar.lt/portal/legalAct.html?documentId=TAR.312FB7642CB7" office:target-frame-name="_top" xlink:show="replace"><text:span text:style-name="T48">297</text:span></text:a><text:span text:style-name="T49">, 2005-03-21, Žin. 2005, Nr. 38-1230 (2005-03-24), i. k. 1051100NUTA00000297</text:span></text:p>
      <text:p text:style-name="Normal"/>
      <text:p text:style-name="P50"><text:span text:style-name="T51">4</text:span><text:span text:style-name="T52">. Siūlyti savivaldybėms įsteigti savivaldybių narkotikų kontrolės komisijas ir prisidėti prie Nacionalinės narkotikų kontrolės ir narkomanijos<text:s/></text:span><text:span text:style-name="T53">prevencijos 1999–2003 metų programos vykdymo priemonių (toliau vadinama – priemonės) įgyvendinimo.</text:span></text:p>
      <text:p text:style-name="P54"><text:span text:style-name="T55">5</text:span><text:span text:style-name="T56">. Nustatyti, kad lėšų poreikis priemonėms finansuoti kiekvienais metais tikslinamas atsižvelgiant į biudžete šiam tikslui skirtas lėšas.</text:span></text:p>
      <text:p text:style-name="P57"><text:span text:style-name="T58">6.</text:span><text:span text:style-name="T59"><text:s/>Neteko gal</text:span><text:span text:style-name="T60">ios nuo 2005-03-25</text:span></text:p>
      <text:p text:style-name="P61">Punkto naikinimas:</text:p>
      <text:p text:style-name="P62"><text:span text:style-name="T63">Nr.<text:s/></text:span><text:a xlink:href="https://www.e-tar.lt/portal/legalAct.html?documentId=TAR.312FB7642CB7" office:target-frame-name="_top" xlink:show="replace"><text:span text:style-name="T64">297</text:span></text:a><text:span text:style-name="T65">, 2005-03-21, Žin. 2005, Nr. 38-1230 (2005-03-24), i. k. 1051100NUTA00000297</text:span></text:p>
      <text:p text:style-name="Normal"/>
      <text:p text:style-name="P66"/>
      <text:p text:style-name="P67"/>
      <text:p text:style-name="P68"/>
      <text:p text:style-name="P69">Ministras Pirmininkas<text:tab/>Rolandas Paksas</text:p>
      <text:p text:style-name="P70"/>
      <text:p text:style-name="P71"/>
      <text:p text:style-name="P72"/>
      <text:p text:style-name="P73">Sveikatos apsaugos ministras<text:tab/>Vinsas Janušonis</text:p>
      <text:p text:style-name="P74"/>
      <text:p text:style-name="P75"><text:span text:style-name="T76">Patvirtinta.</text:span><text:span text:style-name="T77"><text:s/>Neteko galios nuo 2005-03-25</text:span></text:p>
      <text:p text:style-name="P78">Priedo naikinimas:</text:p>
      <text:soft-page-break/>
      <text:p text:style-name="P79"><text:span text:style-name="T80">Nr.<text:s/></text:span><text:a xlink:href="https://www.e-tar.lt/portal/legalAct.html?documentId=TAR.312FB7642CB7" office:target-frame-name="_top" xlink:show="replace"><text:span text:style-name="T81">297</text:span></text:a><text:span text:style-name="T82">, 2005-03-21, Žin. 2005, Nr. 38-1230 (2005-03-24), i. k</text:span><text:span text:style-name="T83">. 1051100NUTA00000297</text:span></text:p>
      <text:p text:style-name="Normal"/>
      <text:soft-page-break/>
      <text:p text:style-name="P84">Nacionalinės narkotikų kontrolės ir</text:p>
      <text:p text:style-name="P85">Narkomanijos prevencijos 1999–2003</text:p>
      <text:p text:style-name="P86">metų programos</text:p>
      <text:p text:style-name="P87">priedas</text:p>
      <text:p text:style-name="P88">(Lietuvos Respublikos Vyriausybės</text:p>
      <text:p text:style-name="P89">2001 m. sausio 23 d. nutarimo Nr. 73</text:p>
      <text:p text:style-name="P90">redakcija)</text:p>
      <text:p text:style-name="P91"/>
      <text:p text:style-name="P92"><text:span text:style-name="T93">NACIONALINĖS NARKOTIKŲ<text:s/></text:span><text:span text:style-name="T94">KONTROLĖS IR NARKOMANIJOS PREVENCIJOS 1999–2003 METŲ PROGRAMOS VYKDYMO 2001–2003 METŲ PRIEMONĖ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Priemonės pavadinimas</text:p>
          </table:table-cell>
          <table:table-cell table:style-name="TableCell107" table:number-rows-spanned="2">
            <text:p text:style-name="P108">Atsakingas vykdytojas</text:p>
          </table:table-cell>
          <table:table-cell table:style-name="TableCell109" table:number-rows-spanned="2">
            <text:p text:style-name="P110">Įvykdymo terminas</text:p>
          </table:table-cell>
          <table:table-cell table:style-name="TableCell111" table:number-columns-spanned="3">
            <text:p text:style-name="P112">Išlaidos (tūkst. litų)</text:p>
          </table:table-cell>
          <table:covered-table-cell/>
          <table:covered-table-cell/>
          <table:table-cell table:style-name="TableCell113" table:number-rows-spanned="2">
            <text:p text:style-name="P114"><text:span text:style-name="T115">Finansavimo lėšos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2001 metai</text:p>
          </table:table-cell>
          <table:table-cell table:style-name="TableCell122">
            <text:p text:style-name="P123">2002 metai</text:p>
          </table:table-cell>
          <table:table-cell table:style-name="TableCell124">
            <text:p text:style-name="P125">2003 metai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 Vykdyti<text:s/><text:tab/>narkomanijos<text:s/><text:tab/>prevenciją<text:s/><text:tab/>bendruomenėje ir<text:s/><text:tab/>ugdymo įstaigos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h text:style-name="P141" text:outline-level="2"/>
          </table:table-cell>
        </table:table-row>
        <table:table-row table:style-name="TableRow142">
          <table:table-cell table:style-name="TableCell143">
            <text:p text:style-name="P144">1.1. remti organizacijų<text:s/><text:tab/>parengtus<text:s/><text:tab/>narkomanijos<text:s/><text:tab/>prevencijos ir<text:s/><text:tab/>narkomanų<text:s/><text:tab/>reabilitacijos<text:s/><text:tab/>projektus<text:s/></text:p>
          </table:table-cell>
          <table:table-cell table:style-name="TableCell145">
            <text:p text:style-name="P146">Socialinės apsaugos ir darbo ministerija</text:p>
            <text:p text:style-name="P147">Sveikatos apsaugos ministerija, savivaldybės<text:s/></text:p>
          </table:table-cell>
          <table:table-cell table:style-name="TableCell148">
            <text:p text:style-name="P149">2001–2003 metai<text:s/></text:p>
          </table:table-cell>
          <table:table-cell table:style-name="TableCell150">
            <text:p text:style-name="P151">460</text:p>
            <text:p text:style-name="P152"/>
            <text:p text:style-name="P153">60</text:p>
          </table:table-cell>
          <table:table-cell table:style-name="TableCell154">
            <text:p text:style-name="P155">460</text:p>
            <text:p text:style-name="P156"/>
            <text:p text:style-name="P157">100</text:p>
          </table:table-cell>
          <table:table-cell table:style-name="TableCell158">
            <text:p text:style-name="P159">400</text:p>
            <text:p text:style-name="P160"/>
            <text:p text:style-name="P161">100</text:p>
          </table:table-cell>
          <table:table-cell table:style-name="TableCell162">
            <text:p text:style-name="P163">Socialinės apsaugos ir darbo ministerijos lėšos<text:s/></text:p>
            <text:p text:style-name="P164">Sveikatos apsaugos ministerijos, savivaldybių sveikatos fondų lėšos</text:p>
          </table:table-cell>
        </table:table-row>
        <table:table-row table:style-name="TableRow165">
          <table:table-cell table:style-name="TableCell166">
            <text:p text:style-name="P167">1.2. remti<text:s/><text:tab/>nevyriausybinių<text:s/><text:tab/>jaunimo<text:s/><text:tab/>organizacijų<text:s/><text:tab/>narkotikų<text:s/><text:tab/>prevencijos projektus</text:p>
          </table:table-cell>
          <table:table-cell table:style-name="TableCell168">
            <text:p text:style-name="P169">Jaunimo reikalų taryba</text:p>
          </table:table-cell>
          <table:table-cell table:style-name="TableCell170">
            <text:p text:style-name="P171">2001–2003 metai<text:s/>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>100</text:p>
          </table:table-cell>
          <table:table-cell table:style-name="TableCell178">
            <text:p text:style-name="P179">Socialinės apsaugos ir darbo ministerijos lėšos</text:p>
          </table:table-cell>
        </table:table-row>
        <text:soft-page-break/>
        <table:table-row table:style-name="TableRow180">
          <table:table-cell table:style-name="TableCell181">
            <text:p text:style-name="P182">1.3. įsteigti ugdymo<text:s/><text:tab/>įstaigose socialinių<text:s/><text:tab/>pedagogų etatus<text:s/></text:p>
          </table:table-cell>
          <table:table-cell table:style-name="TableCell183">
            <text:p text:style-name="P184">Švietimo ir mokslo ministerija, apskričių<text:s/>viršininkai, savivaldybės</text:p>
          </table:table-cell>
          <table:table-cell table:style-name="TableCell185">
            <text:p text:style-name="P186">2001–2003 metai<text:s/></text:p>
          </table:table-cell>
          <table:table-cell table:style-name="TableCell187">
            <text:p text:style-name="P188">786</text:p>
          </table:table-cell>
          <table:table-cell table:style-name="TableCell189">
            <text:p text:style-name="P190">pagal patvirtintą biudžetą</text:p>
          </table:table-cell>
          <table:table-cell table:style-name="TableCell191">
            <text:p text:style-name="P192">pagal patvirtintą biudžetą</text:p>
          </table:table-cell>
          <table:table-cell table:style-name="TableCell193">
            <text:p text:style-name="P194">Švietimo ir mokslo ministerijos lėšos</text:p>
          </table:table-cell>
        </table:table-row>
        <table:table-row table:style-name="TableRow195">
          <table:table-cell table:style-name="TableCell196">
            <text:p text:style-name="P197">1.4. organizuoti<text:s/><text:tab/>psichologines-pedagogines<text:s/><text:tab/>reabilitacijos stovyklas<text:s/><text:tab/>rizikos grupės vaikams ir<text:s/><text:tab/>jaunimui, nukentėjusiems<text:s/><text:tab/>nuo narkotinių medžiagų<text:s/><text:tab/>vartojimo, taip pat<text:s/><text:tab/>narkomanijos prevencijos<text:s/><text:tab/>renginius po pamokų,<text:s/><text:tab/>rūpintis vaikų ir jaunimo<text:s/><text:tab/>laisvalaikio užimtumu</text:p>
          </table:table-cell>
          <table:table-cell table:style-name="TableCell198">
            <text:p text:style-name="P199">Švietimo ir mokslo ministerija</text:p>
            <text:p text:style-name="P200">Sveikatos apsaugos ministerija</text:p>
            <text:p text:style-name="P201"/>
            <text:p text:style-name="P202">Socialinės apsaugos ir darbo ministerija</text:p>
          </table:table-cell>
          <table:table-cell table:style-name="TableCell203">
            <text:p text:style-name="P204">2001–2003 metai<text:s/></text:p>
          </table:table-cell>
          <table:table-cell table:style-name="TableCell205">
            <text:p text:style-name="P206">20</text:p>
            <text:p text:style-name="P207">80</text:p>
            <text:p text:style-name="P208"/>
            <text:p text:style-name="P209">20</text:p>
          </table:table-cell>
          <table:table-cell table:style-name="TableCell210">
            <text:p text:style-name="P211">50</text:p>
            <text:p text:style-name="P212">100</text:p>
            <text:p text:style-name="P213"/>
            <text:p text:style-name="P214">20</text:p>
          </table:table-cell>
          <table:table-cell table:style-name="TableCell215">
            <text:p text:style-name="P216">50</text:p>
            <text:p text:style-name="P217">100</text:p>
            <text:p text:style-name="P218"/>
            <text:p text:style-name="P219">20</text:p>
          </table:table-cell>
          <table:table-cell table:style-name="TableCell220">
            <text:p text:style-name="P221">Švietimo ir mokslo ministerijos lėšos</text:p>
            <text:p text:style-name="P222">Sveikatos apsaugos ministerijos lėšos</text:p>
            <text:p text:style-name="P223">Socialinės apsaugos ir darbo ministerijos lėšos</text:p>
          </table:table-cell>
        </table:table-row>
        <table:table-row table:style-name="TableRow224">
          <table:table-cell table:style-name="TableCell225">
            <text:p text:style-name="P226">1.5. įtraukti į ikimokyklinių<text:s/><text:tab/>įstaigų ir įvairių tipų<text:s/><text:tab/>mokyklų ugdymo turinį<text:s/><text:tab/>narkotikų vartojimo<text:s/><text:tab/>prevencijos klausimus,<text:s/><text:tab/>organizuoti literatūros,<text:s/><text:tab/>vaizdinių priemonių<text:s/><text:tab/>įvairaus amžiaus<text:s/><text:tab/>moksleiviams ir<text:s/><text:tab/>studentams rengimą ir<text:s/><text:tab/>leidybą<text:s/></text:p>
          </table:table-cell>
          <table:table-cell table:style-name="TableCell227">
            <text:p text:style-name="P228">Švietimo ir mokslo ministerija</text:p>
            <text:p text:style-name="P229">Sveikatos apsaugos ministerija</text:p>
          </table:table-cell>
          <table:table-cell table:style-name="TableCell230">
            <text:p text:style-name="P231">2001–2003 metai<text:s/></text:p>
          </table:table-cell>
          <table:table-cell table:style-name="TableCell232">
            <text:p text:style-name="P233">40</text:p>
            <text:p text:style-name="P234">40</text:p>
          </table:table-cell>
          <table:table-cell table:style-name="TableCell235">
            <text:p text:style-name="P236">50</text:p>
            <text:p text:style-name="P237">30</text:p>
          </table:table-cell>
          <table:table-cell table:style-name="TableCell238">
            <text:p text:style-name="P239">50</text:p>
            <text:p text:style-name="P240">30</text:p>
          </table:table-cell>
          <table:table-cell table:style-name="TableCell241">
            <text:p text:style-name="P242">Švietimo ir mokslo ministerijos lėšos</text:p>
            <text:p text:style-name="P243">Sveikatos apsaugos ministerijos lėšos</text:p>
          </table:table-cell>
        </table:table-row>
        <table:table-row table:style-name="TableRow244">
          <table:table-cell table:style-name="TableCell245">
            <text:p text:style-name="P246">1.6. organizuoti pedagogų<text:s/><text:tab/>mokymą ir renginius<text:s/><text:tab/>narkomanijos prevencijos<text:s/><text:tab/>klausimais</text:p>
          </table:table-cell>
          <table:table-cell table:style-name="TableCell247">
            <text:p text:style-name="P248">Švietimo ir mokslo ministerija</text:p>
          </table:table-cell>
          <table:table-cell table:style-name="TableCell249">
            <text:p text:style-name="P250">2001–2003 metai<text:s/></text:p>
          </table:table-cell>
          <table:table-cell table:style-name="TableCell251">
            <text:p text:style-name="P252">43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Švietimo ir<text:s/>mokslo ministerijos lėšos</text:p>
          </table:table-cell>
        </table:table-row>
        <table:table-row table:style-name="TableRow259">
          <table:table-cell table:style-name="TableCell260">
            <text:p text:style-name="P261">1.7. organizuoti ugdymo<text:s/><text:tab/>priemonių ir didaktinės<text:s/><text:tab/>medžiagos komplekto,<text:s/><text:tab/>metodinių ir informacinių<text:s/><text:tab/>leidinių pedagogams ir<text:s/><text:tab/>tėvams rengimą ir leidybą<text:s/></text:p>
          </table:table-cell>
          <table:table-cell table:style-name="TableCell262">
            <text:p text:style-name="P263">Švietimo ir mokslo ministerija, Sveikatos apsaugos ministerija</text:p>
          </table:table-cell>
          <table:table-cell table:style-name="TableCell264">
            <text:p text:style-name="P265">2001–2003 metai<text:s/>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Švietimo ir mokslo ministerijos lėšos</text:p>
          </table:table-cell>
        </table:table-row>
        <text:soft-page-break/>
        <table:table-row table:style-name="TableRow274">
          <table:table-cell table:style-name="TableCell275">
            <text:p text:style-name="P276">1.8. organizuoti mokyklose<text:s/><text:tab/>neformalią narkotinių ir<text:s/><text:tab/>psichotropinių medžiagų<text:s/><text:tab/>vartojimo prevencijos<text:s/><text:tab/>veiklą, remtis narkotikų<text:s/><text:tab/>kontrolės ir narkomanijos<text:s/><text:tab/>prevencijos mokyklose<text:s/><text:tab/>organizavimo patirtimi<text:s/><text:tab/>kitose valstybėse pagal<text:s/><text:tab/>programas ir projektus<text:s/><text:tab/>„Bendraamžiai-<text:tab/>bendraamžiams“,<text:s/><text:tab/>„Mokykla be narkotikų“,<text:s/><text:tab/>„Aš galiu“ ir kt.<text:s/></text:p>
          </table:table-cell>
          <table:table-cell table:style-name="TableCell277">
            <text:p text:style-name="P278">Švietimo ir mokslo ministerija, savivaldybės, apskričių viršininkai</text:p>
          </table:table-cell>
          <table:table-cell table:style-name="TableCell279">
            <text:p text:style-name="P280">2001–2003 metai<text:s/></text:p>
          </table:table-cell>
          <table:table-cell table:style-name="TableCell281">
            <text:p text:style-name="P282">57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P286">50</text:p>
          </table:table-cell>
          <table:table-cell table:style-name="TableCell287">
            <text:p text:style-name="P288">Švietimo ir mokslo ministerijos lėšos</text:p>
          </table:table-cell>
        </table:table-row>
        <table:table-row table:style-name="TableRow289">
          <table:table-cell table:style-name="TableCell290">
            <text:p text:style-name="P291">1.9. organizuoti savivaldybėse<text:s/><text:tab/>komandinio darbo<text:s/><text:tab/>mokymą, seminarus ir<text:s/><text:tab/>konferencijas<text:s/><text:tab/>narkomanijos prevencijos<text:s/><text:tab/>klausimais</text:p>
          </table:table-cell>
          <table:table-cell table:style-name="TableCell292">
            <text:p text:style-name="P293">Sveikatos apsaugos ministerija, Švietimo ir mokslo ministerija</text:p>
          </table:table-cell>
          <table:table-cell table:style-name="TableCell294">
            <text:p text:style-name="P295">kasmet, II ketvirtis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Sveikatos apsaugos ministerijos lėšos</text:p>
          </table:table-cell>
        </table:table-row>
        <table:table-row table:style-name="TableRow304">
          <table:table-cell table:style-name="TableCell305">
            <text:p text:style-name="P306">1.10. vykdyti narkomanijos<text:s/><text:tab/>prevenciją visuomenės<text:s/><text:tab/>informavimo priemonėmis</text:p>
          </table:table-cell>
          <table:table-cell table:style-name="TableCell307">
            <text:p text:style-name="P308">Sveikatos apsaugos ministerija</text:p>
          </table:table-cell>
          <table:table-cell table:style-name="TableCell309">
            <text:p text:style-name="P310">2001–2003 metai<text:s/></text:p>
          </table:table-cell>
          <table:table-cell table:style-name="TableCell311">
            <text:p text:style-name="P312">80</text:p>
          </table:table-cell>
          <table:table-cell table:style-name="TableCell313">
            <text:p text:style-name="P314">90</text:p>
          </table:table-cell>
          <table:table-cell table:style-name="TableCell315">
            <text:p text:style-name="P316">90</text:p>
          </table:table-cell>
          <table:table-cell table:style-name="TableCell317">
            <text:p text:style-name="P318">Sveikatos apsaugos ministerijos lėšos</text:p>
          </table:table-cell>
        </table:table-row>
        <table:table-row table:style-name="TableRow319">
          <table:table-cell table:style-name="TableCell320">
            <text:p text:style-name="P321">1.11. plėtoti sveikų mokyklų<text:s/><text:tab/>programą, daugiausiai<text:s/><text:tab/>dėmesio skiriant<text:s/><text:tab/>narkotinių ir kitų<text:s/><text:tab/>priklausomybę sukeliančių<text:s/><text:tab/>medžiagų vartojimo<text:s/><text:tab/>prevencijai</text:p>
          </table:table-cell>
          <table:table-cell table:style-name="TableCell322">
            <text:p text:style-name="P323">Sveikatos apsaugos ministerija</text:p>
          </table:table-cell>
          <table:table-cell table:style-name="TableCell324">
            <text:p text:style-name="P325">2001–2003 metai<text:s/>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40</text:p>
          </table:table-cell>
          <table:table-cell table:style-name="TableCell330">
            <text:p text:style-name="P331">40</text:p>
          </table:table-cell>
          <table:table-cell table:style-name="TableCell332">
            <text:p text:style-name="P333">Sveikatos apsaugos ministerijos lėšos</text:p>
          </table:table-cell>
        </table:table-row>
        <table:table-row table:style-name="TableRow334">
          <table:table-cell table:style-name="TableCell335">
            <text:p text:style-name="P336">1.12. atlikti narkotikų<text:s/><text:tab/>kontrolės ir narkomanijos<text:s/><text:tab/>prevencijos išteklių<text:s/><text:tab/>analizę, siekiant geriau<text:s/><text:tab/>sureguliuoti tarpžinybinę<text:s/><text:tab/>veiklą</text:p>
          </table:table-cell>
          <table:table-cell table:style-name="TableCell337">
            <text:p text:style-name="P338">Sveikatos apsaugos ministerija, Vidaus reikalų ministerija, Švietimo ir mokslo ministerija<text:s/></text:p>
          </table:table-cell>
          <table:table-cell table:style-name="TableCell339">
            <text:p text:style-name="P340">kasmet, III ketvirtis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Sveikatos apsaugos ministerijos lėšos</text:p>
          </table:table-cell>
        </table:table-row>
        <table:table-row table:style-name="TableRow349">
          <table:table-cell table:style-name="TableCell350">
            <text:p text:style-name="P351">1.13. parengti pavyzdinius<text:s/><text:tab/>savivaldybių narkotikų<text:s/><text:soft-page-break/><text:tab/>kontrolės komisijų<text:s/><text:tab/>nuostatus</text:p>
          </table:table-cell>
          <table:table-cell table:style-name="TableCell352">
            <text:p text:style-name="P353">Sveikatos apsaugos<text:s/><text:soft-page-break/>ministerija, Vyriausybinė narkotikų kontrolės komisija</text:p>
          </table:table-cell>
          <table:table-cell table:style-name="TableCell354">
            <text:p text:style-name="P355">2001 metų II ketvirtis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–</text:p>
          </table:table-cell>
          <table:table-cell table:style-name="TableCell362">
            <text:p text:style-name="P363">–</text:p>
          </table:table-cell>
        </table:table-row>
        <table:table-row table:style-name="TableRow364">
          <table:table-cell table:style-name="TableCell365">
            <text:p text:style-name="P366">2. Gerinti narkomanija<text:s/><text:tab/>sergančiųjų sveikatos<text:s/><text:tab/>priežiūrą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1. įsteigti priklausomybės<text:s/><text:tab/>ligų centrus Kauno,<text:s/><text:tab/>Šiaulių, Panevėžio<text:s/><text:tab/>apskrityse<text:s/></text:p>
          </table:table-cell>
          <table:table-cell table:style-name="TableCell382">
            <text:p text:style-name="P383">Sveikatos apsaugos ministerija, apskričių viršininkai</text:p>
          </table:table-cell>
          <table:table-cell table:style-name="TableCell384">
            <text:p text:style-name="P385">2001 metų I ketvirtis</text:p>
          </table:table-cell>
          <table:table-cell table:style-name="TableCell386">
            <text:p text:style-name="P387">2000</text:p>
          </table:table-cell>
          <table:table-cell table:style-name="TableCell388">
            <text:p text:style-name="P389">pagal patvirtintą biudžetą</text:p>
          </table:table-cell>
          <table:table-cell table:style-name="TableCell390">
            <text:p text:style-name="P391">pagal patvirtintą biudžetą</text:p>
          </table:table-cell>
          <table:table-cell table:style-name="TableCell392">
            <text:p text:style-name="P393">apskričių lėšos</text:p>
          </table:table-cell>
        </table:table-row>
        <table:table-row table:style-name="TableRow394">
          <table:table-cell table:style-name="TableCell395">
            <text:p text:style-name="P396">2.2. gerinti veikiančių<text:s/><text:tab/>Vilniaus ir Klaipėdos<text:s/><text:tab/>priklausomybės ligų<text:s/><text:tab/>centrų veiklą</text:p>
          </table:table-cell>
          <table:table-cell table:style-name="TableCell397">
            <text:p text:style-name="P398">Sveikatos apsaugos ministerija, apskričių viršininkai</text:p>
          </table:table-cell>
          <table:table-cell table:style-name="TableCell399">
            <text:p text:style-name="P400">2001 metų I ketvirtis</text:p>
          </table:table-cell>
          <table:table-cell table:style-name="TableCell401">
            <text:p text:style-name="P402">600</text:p>
          </table:table-cell>
          <table:table-cell table:style-name="TableCell403">
            <text:p text:style-name="P404">pagal patvirtintą biudžetą</text:p>
          </table:table-cell>
          <table:table-cell table:style-name="TableCell405">
            <text:p text:style-name="P406">pagal patvirtintą biudžetą</text:p>
          </table:table-cell>
          <table:table-cell table:style-name="TableCell407">
            <text:p text:style-name="P408">savivaldybių lėšos</text:p>
          </table:table-cell>
        </table:table-row>
        <table:table-row table:style-name="TableRow409">
          <table:table-cell table:style-name="TableCell410">
            <text:p text:style-name="P411">2.3. nustatyti narkomanų<text:s/><text:tab/>medicininės reabilitacijos<text:s/><text:tab/>tvarką ir steigti<text:s/><text:tab/>medicininės reabilitacijos<text:s/><text:tab/>padalinius prie<text:s/><text:tab/>priklausomybės ligų<text:s/><text:tab/>centrų</text:p>
          </table:table-cell>
          <table:table-cell table:style-name="TableCell412">
            <text:p text:style-name="P413">Sveikatos apsaugos ministerija, apskričių viršininkai</text:p>
          </table:table-cell>
          <table:table-cell table:style-name="TableCell414">
            <text:p text:style-name="P415">2002–2003 metai<text:s/>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pagal patvirtintą biudžetą</text:p>
          </table:table-cell>
          <table:table-cell table:style-name="TableCell420">
            <text:p text:style-name="P421">pagal patvirtintą biudžetą</text:p>
          </table:table-cell>
          <table:table-cell table:style-name="TableCell422">
            <text:p text:style-name="P423">Sveikatos apsaugos ministerijos lėšos</text:p>
          </table:table-cell>
        </table:table-row>
        <table:table-row table:style-name="TableRow424">
          <table:table-cell table:style-name="TableCell425">
            <text:p text:style-name="P426">2.4. aprūpinti sveikatos<text:s/><text:tab/>priežiūros įstaigas ir<text:s/><text:tab/>mokyklas greito narkotikų<text:s/><text:tab/>nustatymo organizmo<text:s/><text:tab/>terpėse priemonėmis<text:s/></text:p>
          </table:table-cell>
          <table:table-cell table:style-name="TableCell427">
            <text:p text:style-name="P428">Sveikatos apsaugos ministerija, apskričių viršininkai, savivaldybės</text:p>
          </table:table-cell>
          <table:table-cell table:style-name="TableCell429">
            <text:p text:style-name="P430">2001–2003 metai<text:s/>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P434">50</text:p>
          </table:table-cell>
          <table:table-cell table:style-name="TableCell435">
            <text:p text:style-name="P436">50</text:p>
          </table:table-cell>
          <table:table-cell table:style-name="TableCell437">
            <text:p text:style-name="P438">Sveikatos apsaugos ministerijos lėšos</text:p>
          </table:table-cell>
        </table:table-row>
        <table:table-row table:style-name="TableRow439">
          <table:table-cell table:style-name="TableCell440">
            <text:p text:style-name="P441">2.5. plėtoti ambulatorines,<text:s/><text:tab/>dienos stacionaro ir<text:s/><text:tab/>stacionaro paslaugas<text:s/><text:tab/>vaikams ir paaugliams, dėl<text:s/><text:tab/>elgesio, emocijų ir<text:s/><text:tab/>psichologinės adaptacijos<text:s/><text:tab/>sutrikimų esantiems rizikos<text:s/><text:tab/>susirgti narkomanija<text:s/><text:tab/>grupėje, taip pat<text:s/><text:tab/>sergantiems narkomanija</text:p>
          </table:table-cell>
          <table:table-cell table:style-name="TableCell442">
            <text:p text:style-name="P443">Sveikatos<text:s/>apsaugos ministerija</text:p>
          </table:table-cell>
          <table:table-cell table:style-name="TableCell444">
            <text:p text:style-name="P445">2002–2003 metai<text:s/></text:p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pagal patvirtintą biudžetą</text:p>
          </table:table-cell>
          <table:table-cell table:style-name="TableCell450">
            <text:p text:style-name="P451">pagal patvirtintą biudžetą</text:p>
          </table:table-cell>
          <table:table-cell table:style-name="TableCell452">
            <text:p text:style-name="P453">Sveikatos apsaugos ministerijos lėšos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2.6. parengti narkologinių<text:s/></text:span><text:span text:style-name="T458"><text:tab/>ligonių<text:s/></text:span><text:span text:style-name="T459">integracijos į<text:s/></text:span><text:span text:style-name="T460"><text:tab/>visuomenę koncepciją</text:span><text:span text:style-name="T461"><text:s/>pagal<text:s/></text:span><text:span text:style-name="T462"><text:tab/>Lietuvos Respublikos<text:s/></text:span><text:span text:style-name="T463"><text:tab/>narkologinės priežiūr</text:span><text:span text:style-name="T464">os<text:s/></text:span><text:span text:style-name="T465"><text:tab/>įstatymą</text:span></text:p>
          </table:table-cell>
          <table:table-cell table:style-name="TableCell466">
            <text:p text:style-name="P467">Socialinės apsaugos ir darbo ministerija, Sveikatos apsaugos ministerija</text:p>
          </table:table-cell>
          <table:table-cell table:style-name="TableCell468">
            <text:p text:style-name="P469">2001 metų II ketvirtis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–</text:p>
          </table:table-cell>
          <table:table-cell table:style-name="TableCell476">
            <text:p text:style-name="P477">–</text:p>
          </table:table-cell>
        </table:table-row>
        <table:table-row table:style-name="TableRow478">
          <table:table-cell table:style-name="TableCell479">
            <text:p text:style-name="P480"><text:span text:style-name="T481">2.7. analizuoti ir vertinti<text:s/></text:span><text:span text:style-name="T482"><text:tab/>pakaitinio narkomanų<text:s/></text:span><text:span text:style-name="T483"><text:tab/>gydymo poveikį<text:s/></text:span><text:span text:style-name="T484">(metadono<text:s/></text:span><text:span text:style-name="T485"><text:tab/>programos), kitų programų,</text:span><text:span text:style-name="T486"><text:s/></text:span><text:span text:style-name="T487"><text:tab/>gydymo metodų<text:s/></text:span><text:span text:style-name="T488"><text:tab/></text:span><text:span text:style-name="T489">veiksmingumą ir teikti<text:s/></text:span><text:span text:style-name="T490"><text:tab/>pasiūlymus Vyriausybinei<text:s/></text:span><text:span text:style-name="T491"><text:tab/>narkotikų kontrolės<text:s/></text:span><text:span text:style-name="T492"><text:tab/>komisijai</text:span></text:p>
          </table:table-cell>
          <table:table-cell table:style-name="TableCell493">
            <text:p text:style-name="P494">Sveikatos apsaugos ministerija</text:p>
          </table:table-cell>
          <table:table-cell table:style-name="TableCell495">
            <text:p text:style-name="P496">kasmet, II ketvirtis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–</text:p>
          </table:table-cell>
        </table:table-row>
        <table:table-row table:style-name="TableRow505">
          <table:table-cell table:style-name="TableCell506">
            <text:p text:style-name="P507">2.8. parengti Lietuvos<text:s/><text:tab/>Respublikos psichikos<text:s/><text:tab/>sveikatos priežiūros<text:s/><text:tab/>įstatymo ir Lietuvos<text:s/><text:tab/>Respublikos narkologinės<text:s/><text:tab/>priežiūros įstatymo<text:s/><text:tab/>papildymus, įteisinančius<text:s/><text:tab/>sergančiųjų narkomanija<text:s/><text:tab/>vaikų ir paauglių gydymą<text:s/><text:tab/>pagal neatidėliotinas<text:s/><text:tab/>medicinines indikacijas,<text:s/><text:tab/>siekiant sustabdyti<text:s/><text:tab/>narkomanijos plitimą tarp<text:s/><text:tab/>vaikų<text:s/></text:p>
          </table:table-cell>
          <table:table-cell table:style-name="TableCell508">
            <text:p text:style-name="P509">Sveikatos apsaugos ministerija, Teisingumo ministerija</text:p>
          </table:table-cell>
          <table:table-cell table:style-name="TableCell510">
            <text:p text:style-name="P511">2001 metų III ketvirtis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–</text:p>
          </table:table-cell>
          <table:table-cell table:style-name="TableCell516">
            <text:p text:style-name="P517">–</text:p>
          </table:table-cell>
          <table:table-cell table:style-name="TableCell518">
            <text:p text:style-name="P519">–</text:p>
          </table:table-cell>
        </table:table-row>
        <table:table-row table:style-name="TableRow520">
          <table:table-cell table:style-name="TableCell521">
            <text:p text:style-name="P522"><text:span text:style-name="T523">2.9. parengti reikiamus<text:s/></text:span><text:span text:style-name="T524"><text:tab/>sveikatos sistemos įstatymų<text:s/></text:span><text:span text:style-name="T525"><text:tab/>ir jų lydimųjų aktų<text:s/></text:span><text:span text:style-name="T526"><text:tab/>pakeitimus ir papildymus,<text:s/></text:span><text:span text:style-name="T527"><text:tab/>nustatančius papildomus<text:s/></text:span><text:span text:style-name="T528"><text:tab/>lėšų<text:s/></text:span><text:span text:style-name="T529">šaltinius, iš kurių būtų<text:s/></text:span><text:span text:style-name="T530"><text:tab/>finansuojama</text:span><text:span text:style-name="T531"><text:s/></text:span><text:span text:style-name="T532"><text:tab/>priklausomybės ligonių<text:s/></text:span><text:span text:style-name="T533"><text:tab/>sveikatos priežiūra ir<text:s/></text:span><text:span text:style-name="T534"><text:tab/>kompensuojama už<text:s/></text:span><text:span text:style-name="T535"><text:tab/>būtinuosius vaistus<text:s/></text:span></text:p>
          </table:table-cell>
          <table:table-cell table:style-name="TableCell536">
            <text:p text:style-name="P537">Sveikatos apsaugos ministerija, Valstybinė ligonių kasa</text:p>
          </table:table-cell>
          <table:table-cell table:style-name="TableCell538">
            <text:p text:style-name="P539">2001 metų IV ketvirtis</text:p>
          </table:table-cell>
          <table:table-cell table:style-name="TableCell540">
            <text:p text:style-name="P541">–</text:p>
          </table:table-cell>
          <table:table-cell table:style-name="TableCell542">
            <text:p text:style-name="P543">–</text:p>
          </table:table-cell>
          <table:table-cell table:style-name="TableCell544">
            <text:p text:style-name="P545">–</text:p>
          </table:table-cell>
          <table:table-cell table:style-name="TableCell546">
            <text:p text:style-name="P547">–</text:p>
          </table:table-cell>
        </table:table-row>
        <text:soft-page-break/>
        <table:table-row table:style-name="TableRow548">
          <table:table-cell table:style-name="TableCell549">
            <text:p text:style-name="P550">3. Stiprinti kovą su neteisėta<text:s/><text:tab/>narkotikų apyvart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.1. aprūpinti policijos<text:s/><text:tab/>padalinius, įstaigas<text:s/><text:tab/>narkotikų aptikimo ir<text:s/><text:tab/>atpažinimo priemonėmis<text:s/></text:p>
          </table:table-cell>
          <table:table-cell table:style-name="TableCell566">
            <text:p text:style-name="P567">Vidaus reikalų ministerija</text:p>
          </table:table-cell>
          <table:table-cell table:style-name="TableCell568">
            <text:p text:style-name="P569">2001–2003 metų III ketvirtis</text:p>
          </table:table-cell>
          <table:table-cell table:style-name="TableCell570">
            <text:p text:style-name="P571">50</text:p>
          </table:table-cell>
          <table:table-cell table:style-name="TableCell572">
            <text:p text:style-name="P573">50</text:p>
          </table:table-cell>
          <table:table-cell table:style-name="TableCell574">
            <text:p text:style-name="P575">50</text:p>
          </table:table-cell>
          <table:table-cell table:style-name="TableCell576">
            <text:p text:style-name="P577">Vidaus reikalų ministerijos lėšos</text:p>
          </table:table-cell>
        </table:table-row>
        <table:table-row table:style-name="TableRow578">
          <table:table-cell table:style-name="TableCell579">
            <text:p text:style-name="P580">3.2. pagerinti kriminalistinių<text:s/><text:tab/>ekspertizių tarnybos ir<text:s/><text:tab/>specializuotų narkotikų<text:s/><text:tab/>kontrolės ir narkomanijos<text:s/><text:tab/>prevencijos padalinių<text:s/><text:tab/>materialinę-techninę bazę<text:s/></text:p>
          </table:table-cell>
          <table:table-cell table:style-name="TableCell581">
            <text:p text:style-name="P582">Vidaus reikalų ministerija</text:p>
          </table:table-cell>
          <table:table-cell table:style-name="TableCell583">
            <text:p text:style-name="P584">2001–2003 metų IV ketvirtis</text:p>
          </table:table-cell>
          <table:table-cell table:style-name="TableCell585">
            <text:p text:style-name="P586">908</text:p>
          </table:table-cell>
          <table:table-cell table:style-name="TableCell587">
            <text:p text:style-name="P588">600</text:p>
          </table:table-cell>
          <table:table-cell table:style-name="TableCell589">
            <text:p text:style-name="P590">600</text:p>
          </table:table-cell>
          <table:table-cell table:style-name="TableCell591">
            <text:p text:style-name="P592">Vidaus reikalų ministerijos lėšos</text:p>
          </table:table-cell>
        </table:table-row>
        <table:table-row table:style-name="TableRow593">
          <table:table-cell table:style-name="TableCell594">
            <text:p text:style-name="P595">3.3. plėsti Muitinės mokymo<text:s/><text:tab/>centro materialinę-techninę<text:s/><text:tab/>bazę, skirtą inspektoriams<text:s/><text:tab/>kinologams ir tarnybiniams<text:s/><text:tab/>šunims rengti</text:p>
          </table:table-cell>
          <table:table-cell table:style-name="TableCell596">
            <text:p text:style-name="P597">Muitinės departamentas prie Finansų ministerijos</text:p>
          </table:table-cell>
          <table:table-cell table:style-name="TableCell598">
            <text:p text:style-name="P599">2001–2003 metai<text:s/></text:p>
          </table:table-cell>
          <table:table-cell table:style-name="TableCell600">
            <text:p text:style-name="P601">20</text:p>
          </table:table-cell>
          <table:table-cell table:style-name="TableCell602">
            <text:p text:style-name="P603">10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Muitinės departamento prie Finansų ministerijos lėšos</text:p>
          </table:table-cell>
        </table:table-row>
        <table:table-row table:style-name="TableRow608">
          <table:table-cell table:style-name="TableCell609">
            <text:p text:style-name="P610"><text:span text:style-name="T611">3.4. aprūpinti muitinės postus<text:s/></text:span><text:span text:style-name="T612"><text:tab/>ir kovos<text:s/></text:span><text:span text:style-name="T613">su narkotikų<text:s/></text:span><text:span text:style-name="T614"><text:tab/></text:span><text:span text:style-name="T615">kontrabanda padalinius</text:span><text:span text:style-name="T616"><text:s/></text:span><text:span text:style-name="T617"><text:tab/>narkotikų aptikimo ir<text:s/></text:span><text:span text:style-name="T618"><text:tab/>atpažinimo techninėmis<text:s/></text:span><text:span text:style-name="T619"><text:tab/>priemonėmis bei<text:s/></text:span><text:span text:style-name="T620"><text:tab/>tarnybiniais šunimis</text:span></text:p>
          </table:table-cell>
          <table:table-cell table:style-name="TableCell621">
            <text:p text:style-name="P622">Muitinės departamentas prie Finansų ministerijos</text:p>
          </table:table-cell>
          <table:table-cell table:style-name="TableCell623">
            <text:p text:style-name="P624">2001–2003 metai<text:s/></text:p>
          </table:table-cell>
          <table:table-cell table:style-name="TableCell625">
            <text:p text:style-name="P626">70</text:p>
          </table:table-cell>
          <table:table-cell table:style-name="TableCell627">
            <text:p text:style-name="P628">350</text:p>
          </table:table-cell>
          <table:table-cell table:style-name="TableCell629">
            <text:p text:style-name="P630">300</text:p>
          </table:table-cell>
          <table:table-cell table:style-name="TableCell631">
            <text:p text:style-name="P632">Muitinės departamento prie Finansų ministerijos lėšos</text:p>
          </table:table-cell>
        </table:table-row>
        <table:table-row table:style-name="TableRow633">
          <table:table-cell table:style-name="TableCell634">
            <text:p text:style-name="P635"><text:span text:style-name="T636">3.5. parengti Lietuvos<text:s/></text:span><text:span text:style-name="T637"><text:tab/>Respublikos<text:s/></text:span><text:span text:style-name="T638"><text:tab/>administracinių teisės<text:s/></text:span><text:span text:style-name="T639"><text:tab/>pažeidimų kodekso 44<text:s/></text:span><text:span text:style-name="T640"><text:tab/>straipsnio „Neteisėtas<text:s/></text:span><text:span text:style-name="T641"><text:tab/>psichotropinių ar<text:s/></text:span><text:span text:style-name="T642"><text:tab/>narkotinių medžiagų<text:s/></text:span><text:span text:style-name="T643"><text:tab/>įsigijimas ar laikymas<text:s/></text:span><text:span text:style-name="T644"><text:tab/>nedideliais kiekiais ar<text:s/></text:span><text:span text:style-name="T645"><text:tab/>narkotinių psichotropinių<text:s/></text:span><text:span text:style-name="T646"><text:tab/>medžiagų vartojimas be<text:s/></text:span><text:span text:style-name="T647"><text:tab/>gydytojo<text:s/></text:span><text:span text:style-name="T648">paskyrimo“<text:s/></text:span><text:span text:style-name="T649"><text:tab/></text:span><text:span text:style-name="T650">papildymo projektą – įrašyti<text:s/></text:span><text:span text:style-name="T651"><text:tab/>nuostatą</text:span><text:span text:style-name="T652"><text:s/>dėl apsvaigusio<text:s/></text:span><text:span text:style-name="T653"><text:tab/>asmens vengimo<text:s/></text:span><text:span text:style-name="T654"><text:tab/>pasitikrinti dėl<text:s/></text:span><text:span text:style-name="T655"><text:tab/>psichotropinių ar<text:s/></text:span><text:soft-page-break/><text:span text:style-name="T656"><text:tab/>narkotinių medžiagų<text:s/></text:span><text:span text:style-name="T657"><text:tab/>vartojimo</text:span></text:p>
          </table:table-cell>
          <table:table-cell table:style-name="TableCell658">
            <text:p text:style-name="P659">Vidaus reikalų ministerija<text:s/></text:p>
          </table:table-cell>
          <table:table-cell table:style-name="TableCell660">
            <text:p text:style-name="P661">2001 metų II ketvirtis</text:p>
          </table:table-cell>
          <table:table-cell table:style-name="TableCell662">
            <text:p text:style-name="P663">–</text:p>
          </table:table-cell>
          <table:table-cell table:style-name="TableCell664">
            <text:p text:style-name="P665">–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–</text:p>
          </table:table-cell>
        </table:table-row>
        <table:table-row table:style-name="TableRow670">
          <table:table-cell table:style-name="TableCell671">
            <text:p text:style-name="P672">3.6. parengti Lietuvos<text:s/><text:tab/>Respublikos<text:s/><text:tab/>administracinių teisės<text:s/><text:tab/>pažeidimų kodekso<text:s/><text:tab/>pakeitimo projektą,<text:s/><text:tab/>siekiant sustiprinti<text:s/><text:tab/>atsakomybę už narkotinių<text:s/><text:tab/>žaliavų auginimą</text:p>
          </table:table-cell>
          <table:table-cell table:style-name="TableCell673">
            <text:p text:style-name="P674">Vidaus reikalų ministerija<text:s/></text:p>
          </table:table-cell>
          <table:table-cell table:style-name="TableCell675">
            <text:p text:style-name="P676">2001 metų II ketvirtis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P684">–</text:p>
          </table:table-cell>
        </table:table-row>
        <table:table-row table:style-name="TableRow685">
          <table:table-cell table:style-name="TableCell686">
            <text:p text:style-name="P687"><text:span text:style-name="T688">4. Plėtoti tarptautinį<text:s/></text:span><text:span text:style-name="T689"><text:tab/>bendradarbiavimą –</text:span><text:span text:style-name="T690"><text:s/></text:span><text:span text:style-name="T691"><text:tab/>prisidėti prie tarptautinių<text:s/></text:span><text:span text:style-name="T692"><text:tab/></text:span><text:span text:style-name="T693">programų vykdymo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.1. prisidėti prie Europos<text:s/><text:tab/>Sąjungos narkomanijos<text:s/><text:tab/>prevencijos programos<text:s/><text:tab/>vykdymo siekiant narystės,<text:s/><text:tab/>taip pat kitų tarptautinių<text:s/><text:tab/>kovos su narkotikais<text:s/><text:tab/>programų vykdymo</text:p>
          </table:table-cell>
          <table:table-cell table:style-name="TableCell709">
            <text:p text:style-name="P710">Sveikatos apsaugos ministerija, Švietimo ir mokslo<text:s/>ministerija, Vidaus reikalų ministerija, Socialinės apsaugos ir darbo ministerija, Užsienio reikalų ministerija</text:p>
          </table:table-cell>
          <table:table-cell table:style-name="TableCell711">
            <text:p text:style-name="P712">kasmet, I ketvirtis</text:p>
          </table:table-cell>
          <table:table-cell table:style-name="TableCell713">
            <text:p text:style-name="P714">70</text:p>
          </table:table-cell>
          <table:table-cell table:style-name="TableCell715">
            <text:p text:style-name="P716">70</text:p>
          </table:table-cell>
          <table:table-cell table:style-name="TableCell717">
            <text:p text:style-name="P718">70</text:p>
          </table:table-cell>
          <table:table-cell table:style-name="TableCell719">
            <text:p text:style-name="P720">Sveikatos apsaugos ministerijos lėšos</text:p>
          </table:table-cell>
        </table:table-row>
        <table:table-row table:style-name="TableRow721">
          <table:table-cell table:style-name="TableCell722">
            <text:p text:style-name="P723">4.2. pasirengus įstoti į<text:s/><text:tab/>Europos Tarybos<text:s/><text:tab/>„Pompidou“ kovos su<text:s/><text:tab/>piktnaudžiavimu<text:s/><text:tab/>narkotikais ir narkotikų<text:s/><text:tab/>kontrabanda grupę</text:p>
          </table:table-cell>
          <table:table-cell table:style-name="TableCell724">
            <text:p text:style-name="P725">Sveikatos apsaugos ministerija, Užsienio reikalų ministerija, Vidaus reikalų ministerija</text:p>
          </table:table-cell>
          <table:table-cell table:style-name="TableCell726">
            <text:p text:style-name="P727">2001 metų III–IV ketvirčiai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20</text:p>
          </table:table-cell>
          <table:table-cell table:style-name="TableCell734">
            <text:p text:style-name="P735">Sveikatos apsaugos ministerijos lėšos</text:p>
          </table:table-cell>
        </table:table-row>
        <table:table-row table:style-name="TableRow736">
          <table:table-cell table:style-name="TableCell737">
            <text:p text:style-name="P738">4.3. dalyvauti tarptautiniuose<text:s/><text:tab/>narkotikų vartojimo<text:s/><text:tab/>Europos mokyklos<text:s/><text:tab/>tyrimuose ir organizuoti<text:s/><text:tab/>narkotikų paplitimo<text:s/><text:tab/>tyrimus pagal unifikuotą<text:s/><text:soft-page-break/><text:tab/>narkotinių medžiagų<text:s/><text:tab/>socioepidemiologinių tyrimų<text:s/><text:tab/>metodiką</text:p>
          </table:table-cell>
          <table:table-cell table:style-name="TableCell739">
            <text:p text:style-name="P740">Švietimo ir mokslo ministerija, Sveikatos apsaugos ministerija</text:p>
          </table:table-cell>
          <table:table-cell table:style-name="TableCell741">
            <text:p text:style-name="P742">2001–2003 metų IV ketvirtis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20</text:p>
          </table:table-cell>
          <table:table-cell table:style-name="TableCell749">
            <text:p text:style-name="P750">Švietimo ir mokslo ministerijos lėšos</text:p>
          </table:table-cell>
        </table:table-row>
        <table:table-row table:style-name="TableRow751">
          <table:table-cell table:style-name="TableCell752">
            <text:p text:style-name="P753">4.4. vykdyti pasirengimo<text:s/><text:tab/>narystei Europos Sąjungoje<text:s/><text:tab/>PHARE programą</text:p>
          </table:table-cell>
          <table:table-cell table:style-name="TableCell754">
            <text:p text:style-name="P755">Sveikatos apsaugos ministerija, Vidaus reikalų ministerija</text:p>
          </table:table-cell>
          <table:table-cell table:style-name="TableCell756">
            <text:p text:style-name="P757">2001–2003 metai<text:s/></text:p>
          </table:table-cell>
          <table:table-cell table:style-name="TableCell758">
            <text:p text:style-name="P759">325</text:p>
          </table:table-cell>
          <table:table-cell table:style-name="TableCell760">
            <text:p text:style-name="P761">575</text:p>
          </table:table-cell>
          <table:table-cell table:style-name="TableCell762">
            <text:p text:style-name="P763">100</text:p>
          </table:table-cell>
          <table:table-cell table:style-name="TableCell764">
            <text:p text:style-name="P765">PHARE lėšos<text:s/></text:p>
            <text:p text:style-name="P766">(tūkst. eurų)</text:p>
          </table:table-cell>
        </table:table-row>
        <table:table-row table:style-name="TableRow767">
          <table:table-cell table:style-name="TableCell768">
            <text:p text:style-name="P769">4.5. organizuoti renginius<text:s/><text:tab/>Tarptautinei kovos su<text:s/><text:tab/>narkomanija ir narkotikų<text:s/><text:tab/>kontrabanda dienai paminėti,<text:s/><text:tab/>kasmet Lietuvoje rengti<text:s/><text:tab/>Europos narkotikų<text:s/><text:tab/>prevencijos savaitę</text:p>
          </table:table-cell>
          <table:table-cell table:style-name="TableCell770">
            <text:p text:style-name="P771">Sveikatos apsaugos ministerija</text:p>
            <text:p text:style-name="P772"/>
            <text:p text:style-name="P773">Vidaus reikalų ministerija</text:p>
            <text:p text:style-name="P774">Švietimo ir mokslo ministerija</text:p>
          </table:table-cell>
          <table:table-cell table:style-name="TableCell775">
            <text:p text:style-name="P776">kasmet,<text:s/></text:p>
            <text:p text:style-name="P777">II ir IV ketvirčiai</text:p>
          </table:table-cell>
          <table:table-cell table:style-name="TableCell778">
            <text:p text:style-name="P779">20</text:p>
            <text:p text:style-name="P780"/>
            <text:p text:style-name="P781">20</text:p>
            <text:p text:style-name="P782">5</text:p>
          </table:table-cell>
          <table:table-cell table:style-name="TableCell783">
            <text:p text:style-name="P784">20</text:p>
            <text:p text:style-name="P785"/>
            <text:p text:style-name="P786">20</text:p>
            <text:p text:style-name="P787">10</text:p>
          </table:table-cell>
          <table:table-cell table:style-name="TableCell788">
            <text:p text:style-name="P789">20</text:p>
            <text:p text:style-name="P790"/>
            <text:p text:style-name="P791">20</text:p>
            <text:p text:style-name="P792">10</text:p>
          </table:table-cell>
          <table:table-cell table:style-name="TableCell793">
            <text:p text:style-name="P794">Sveikatos apsaugos ministerijos lėšos</text:p>
            <text:p text:style-name="P795">Vidaus reikalų ministerijos lėšos</text:p>
            <text:p text:style-name="P796">Švietimo ir mokslo ministerijos lėšos</text:p>
          </table:table-cell>
        </table:table-row>
        <table:table-row table:style-name="TableRow797">
          <table:table-cell table:style-name="TableCell798">
            <text:p text:style-name="P799">5. Rengti ir mokyti specialistus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.1. įtraukti į mokymo ir studijų<text:s/><text:tab/>programas narkomanijos<text:s/><text:tab/>prevencijos klausimus</text:p>
          </table:table-cell>
          <table:table-cell table:style-name="TableCell815">
            <text:p text:style-name="P816">Švietimo ir mokslo ministerija, Kauno medicinos universitetas, Vilniaus universiteto Medicinos fakultetas, Klaipėdos universitetas</text:p>
          </table:table-cell>
          <table:table-cell table:style-name="TableCell817">
            <text:p text:style-name="P818">2001 metų III ketvirtis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–</text:p>
          </table:table-cell>
          <table:table-cell table:style-name="TableCell823">
            <text:p text:style-name="P824">–</text:p>
          </table:table-cell>
          <table:table-cell table:style-name="TableCell825">
            <text:p text:style-name="P826">–</text:p>
          </table:table-cell>
        </table:table-row>
        <table:table-row table:style-name="TableRow827">
          <table:table-cell table:style-name="TableCell828">
            <text:p text:style-name="P829">5.2. mokyti sveikatos priežiūros<text:s/><text:tab/>darbuotojus (iš jų pirminės<text:s/><text:tab/>sveikatos priežiūros,<text:s/><text:tab/>įkalinimo įstaigų medicinos<text:s/><text:tab/>darbuotojus) narkomanijos<text:s/><text:tab/>prevencijos ir ankstyvos<text:s/><text:tab/>diagnostikos įgūdžių</text:p>
          </table:table-cell>
          <table:table-cell table:style-name="TableCell830">
            <text:p text:style-name="P831">Sveikatos apsaugos ministerija, savivaldybės</text:p>
          </table:table-cell>
          <table:table-cell table:style-name="TableCell832">
            <text:p text:style-name="P833">2001–2003 metai<text:s/>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10</text:p>
          </table:table-cell>
          <table:table-cell table:style-name="TableCell840">
            <text:p text:style-name="P841">Sveikatos apsaugos<text:s/>ministerijos lėšos</text:p>
          </table:table-cell>
        </table:table-row>
        <text:soft-page-break/>
        <table:table-row table:style-name="TableRow842">
          <table:table-cell table:style-name="TableCell843">
            <text:p text:style-name="P844">5.3. mokyti ir perkvalifikuoti<text:s/><text:tab/>darbuotojus, dirbančius su<text:s/><text:tab/>rizikos grupių asmenimis ir jų<text:s/><text:tab/>šeimos nariais<text:s/></text:p>
          </table:table-cell>
          <table:table-cell table:style-name="TableCell845">
            <text:p text:style-name="P846">Socialinės apsaugos ir darbo ministerija, Sveikatos apsaugos ministerija, Vidaus reikalų ministerija</text:p>
          </table:table-cell>
          <table:table-cell table:style-name="TableCell847">
            <text:p text:style-name="P848">2001–2003 metai<text:s/></text:p>
          </table:table-cell>
          <table:table-cell table:style-name="TableCell849">
            <text:p text:style-name="P850">56</text:p>
          </table:table-cell>
          <table:table-cell table:style-name="TableCell851">
            <text:p text:style-name="P852">52</text:p>
          </table:table-cell>
          <table:table-cell table:style-name="TableCell853">
            <text:p text:style-name="P854">54</text:p>
          </table:table-cell>
          <table:table-cell table:style-name="TableCell855">
            <text:p text:style-name="P856">Socialinės apsaugos ir darbo ministerijos lėšos</text:p>
          </table:table-cell>
        </table:table-row>
        <table:table-row table:style-name="TableRow857">
          <table:table-cell table:style-name="TableCell858">
            <text:p text:style-name="P859">5.4. organizuoti muitinės<text:s/><text:tab/>pareigūnų mokymą ir<text:s/><text:tab/>seminarus narkotikų aptikimo<text:s/><text:tab/>ir atpažinimo klausimais</text:p>
          </table:table-cell>
          <table:table-cell table:style-name="TableCell860">
            <text:p text:style-name="P861">Muitinės departamentas prie Finansų ministerijos</text:p>
          </table:table-cell>
          <table:table-cell table:style-name="TableCell862">
            <text:p text:style-name="P863">2001–2003 metai<text:s/></text:p>
          </table:table-cell>
          <table:table-cell table:style-name="TableCell864">
            <text:p text:style-name="P865">10</text:p>
          </table:table-cell>
          <table:table-cell table:style-name="TableCell866">
            <text:p text:style-name="P867">20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>Muitinės departamento prie<text:s/>Finansų ministerijos lėšos</text:p>
          </table:table-cell>
        </table:table-row>
        <table:table-row table:style-name="TableRow872">
          <table:table-cell table:style-name="TableCell873">
            <text:p text:style-name="P874">5.5. organizuoti praktinius<text:s/><text:tab/>metodinius profesinio<text:s/><text:tab/>tobulinimo kursus<text:s/><text:tab/>pareigūnams, dirbantiems<text:s/><text:tab/>narkotikų kontrolės srityse</text:p>
          </table:table-cell>
          <table:table-cell table:style-name="TableCell875">
            <text:p text:style-name="P876">Vidaus reikalų ministerija, Sveikatos apsaugos ministerija</text:p>
          </table:table-cell>
          <table:table-cell table:style-name="TableCell877">
            <text:p text:style-name="P878">2001–2003 metai<text:s/>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10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>Vidaus reikalų ministerijos lėšos</text:p>
          </table:table-cell>
        </table:table-row>
        <table:table-row table:style-name="TableRow887">
          <table:table-cell table:style-name="TableCell888">
            <text:p text:style-name="P889">6. Vykdyti narkotikų<text:s/><text:tab/>monitoringą ir skelbti<text:s/><text:tab/>informaciją apie<text:s/><text:tab/>narkomanijos problem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6.1. parengti ir leisti<text:s/><text:tab/>informacijos leidinius apie<text:s/><text:tab/>narkomanijos prevenciją<text:s/><text:tab/>Lietuvoje ir pasaulyje, taip<text:s/><text:tab/>pat kasmetinį pranešimą<text:s/><text:tab/>Europos valstybėms apie<text:s/><text:tab/>narkomaniją Lietuvoje<text:s/><text:tab/>lietuvių ir anglų kalbomis</text:p>
          </table:table-cell>
          <table:table-cell table:style-name="TableCell905">
            <text:p text:style-name="P906">Sveikatos apsaugos ministerija, Vyriausybinė narkotikų kontrolės komisija</text:p>
          </table:table-cell>
          <table:table-cell table:style-name="TableCell907">
            <text:p text:style-name="P908">2001–2003 metų I ketvirtis</text:p>
          </table:table-cell>
          <table:table-cell table:style-name="TableCell909">
            <text:p text:style-name="P910">10</text:p>
          </table:table-cell>
          <table:table-cell table:style-name="TableCell911">
            <text:p text:style-name="P912">10</text:p>
          </table:table-cell>
          <table:table-cell table:style-name="TableCell913">
            <text:p text:style-name="P914">10</text:p>
          </table:table-cell>
          <table:table-cell table:style-name="TableCell915">
            <text:p text:style-name="P916">Sveikatos apsaugos ministerijos lėšos</text:p>
          </table:table-cell>
        </table:table-row>
        <table:table-row table:style-name="TableRow917">
          <table:table-cell table:style-name="TableCell918">
            <text:p text:style-name="P919">6.2. vykdyti narkomanijos<text:s/><text:tab/>paplitimo tikslinėse<text:s/><text:tab/>gyventojų grupėse<text:s/><text:tab/>epidemiologinius tyrimus</text:p>
          </table:table-cell>
          <table:table-cell table:style-name="TableCell920">
            <text:p text:style-name="P921">Sveikatos apsaugos ministerija</text:p>
          </table:table-cell>
          <table:table-cell table:style-name="TableCell922">
            <text:p text:style-name="P923">2001–2003 metai<text:s/>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Sveikatos apsaugos ministerijos lėšos</text:p>
          </table:table-cell>
        </table:table-row>
        <table:table-row table:style-name="TableRow932">
          <table:table-cell table:style-name="TableCell933">
            <text:p text:style-name="P934">6.3. sukurti kovos su neteisėta<text:s/><text:tab/>narkotikų apyvarta<text:s/><text:tab/>informacinę sistemą<text:s/></text:p>
          </table:table-cell>
          <table:table-cell table:style-name="TableCell935">
            <text:p text:style-name="P936">Vidaus reikalų<text:s/>ministerija, Muitinės departamentas prie Finansų ministerijos</text:p>
          </table:table-cell>
          <table:table-cell table:style-name="TableCell937">
            <text:p text:style-name="P938">2001 metų IV ketvirtis</text:p>
          </table:table-cell>
          <table:table-cell table:style-name="TableCell939">
            <text:p text:style-name="P940">506</text:p>
          </table:table-cell>
          <table:table-cell table:style-name="TableCell941">
            <text:p text:style-name="P942">–</text:p>
          </table:table-cell>
          <table:table-cell table:style-name="TableCell943">
            <text:p text:style-name="P944">–</text:p>
          </table:table-cell>
          <table:table-cell table:style-name="TableCell945">
            <text:p text:style-name="P946">Vidaus reikalų ministerijos lėšos</text:p>
          </table:table-cell>
        </table:table-row>
        <text:soft-page-break/>
        <table:table-row table:style-name="TableRow947">
          <table:table-cell table:style-name="TableCell948">
            <text:p text:style-name="P949">6.4. sukurti teisėtos narkotinių,<text:s/><text:tab/>psichotropinių medžiagų ir<text:s/><text:tab/>prekursorių apyvartos<text:s/><text:tab/>Lietuvoje informacinę<text:s/><text:tab/>sistemą</text:p>
          </table:table-cell>
          <table:table-cell table:style-name="TableCell950">
            <text:p text:style-name="P951">Sveikatos apsaugos ministerija</text:p>
          </table:table-cell>
          <table:table-cell table:style-name="TableCell952">
            <text:p text:style-name="P953">2002 metai<text:s/></text:p>
          </table:table-cell>
          <table:table-cell table:style-name="TableCell954">
            <text:p text:style-name="P955">–</text:p>
          </table:table-cell>
          <table:table-cell table:style-name="TableCell956">
            <text:p text:style-name="P957">pagal patvirtintą biudžetą</text:p>
          </table:table-cell>
          <table:table-cell table:style-name="TableCell958">
            <text:p text:style-name="P959">–</text:p>
          </table:table-cell>
          <table:table-cell table:style-name="TableCell960">
            <text:p text:style-name="P961">Sveikatos apsaugos ministerijos lėšos</text:p>
          </table:table-cell>
        </table:table-row>
        <table:table-row table:style-name="TableRow962">
          <table:table-cell table:style-name="TableCell963">
            <text:p text:style-name="P964">6.5. parengti piktnaudžiavimo<text:s/><text:tab/>psichiką veikiančiomis<text:s/><text:tab/>medžiagomis padarinių<text:s/><text:tab/>apskaitos tvarką<text:s/></text:p>
          </table:table-cell>
          <table:table-cell table:style-name="TableCell965">
            <text:p text:style-name="P966">Sveikatos apsaugos ministerija</text:p>
          </table:table-cell>
          <table:table-cell table:style-name="TableCell967">
            <text:p text:style-name="P968">2001 metų II ketvirtis</text:p>
          </table:table-cell>
          <table:table-cell table:style-name="TableCell969">
            <text:p text:style-name="P970">–</text:p>
          </table:table-cell>
          <table:table-cell table:style-name="TableCell971">
            <text:p text:style-name="P972">–</text:p>
          </table:table-cell>
          <table:table-cell table:style-name="TableCell973">
            <text:p text:style-name="P974">–</text:p>
          </table:table-cell>
          <table:table-cell table:style-name="TableCell975">
            <text:p text:style-name="P976">–</text:p>
          </table:table-cell>
        </table:table-row>
        <table:table-row table:style-name="TableRow977">
          <table:table-cell table:style-name="TableCell978">
            <text:p text:style-name="P979">6.6. vertinti Nacionalinės<text:s/><text:tab/>narkotikų kontrolės ir<text:s/><text:tab/>narkomanijos prevencijos<text:s/><text:tab/>programos vykdymo<text:s/><text:tab/>priemonių įgyvendinimo<text:s/><text:tab/>veiksmingumą ir teikti<text:s/><text:tab/>pasiūlymus Vyriausybinei<text:s/><text:tab/>narkotikų kontrolės komisijai</text:p>
          </table:table-cell>
          <table:table-cell table:style-name="TableCell980">
            <text:p text:style-name="P981">Sveikatos apsaugos ministerija, Vyriausybinė<text:s/>narkotikų kontrolės komisija</text:p>
          </table:table-cell>
          <table:table-cell table:style-name="TableCell982">
            <text:p text:style-name="P983">kasmet,<text:s/></text:p>
            <text:p text:style-name="P984">I ir III ketvirčiai</text:p>
          </table:table-cell>
          <table:table-cell table:style-name="TableCell985">
            <text:p text:style-name="P986">–</text:p>
          </table:table-cell>
          <table:table-cell table:style-name="TableCell987">
            <text:p text:style-name="P988">–</text:p>
          </table:table-cell>
          <table:table-cell table:style-name="TableCell989">
            <text:p text:style-name="P990">–</text:p>
          </table:table-cell>
          <table:table-cell table:style-name="TableCell991">
            <text:p text:style-name="P992">–</text:p>
          </table:table-cell>
        </table:table-row>
        <table:table-row table:style-name="TableRow993">
          <table:table-cell table:style-name="TableCell994">
            <text:p text:style-name="P995">6.7. organizuoti narkotikų<text:s/><text:tab/>prevencijos monitoringą,<text:s/><text:tab/>kurti kompiuterinę<text:s/><text:tab/>informacinę analitinę<text:s/><text:tab/>narkotikų prevencijos<text:s/><text:tab/>duomenų bazę</text:p>
          </table:table-cell>
          <table:table-cell table:style-name="TableCell996">
            <text:p text:style-name="P997">Švietimo ir mokslo ministerija</text:p>
          </table:table-cell>
          <table:table-cell table:style-name="TableCell998">
            <text:p text:style-name="P999">2001–2003 metai<text:s/></text:p>
          </table:table-cell>
          <table:table-cell table:style-name="TableCell1000">
            <text:p text:style-name="P1001">5</text:p>
          </table:table-cell>
          <table:table-cell table:style-name="TableCell1002">
            <text:p text:style-name="P1003">–</text:p>
          </table:table-cell>
          <table:table-cell table:style-name="TableCell1004">
            <text:p text:style-name="P1005">–</text:p>
          </table:table-cell>
          <table:table-cell table:style-name="TableCell1006">
            <text:p text:style-name="P1007">Švietimo ir mokslo ministerijos lėšos</text:p>
          </table:table-cell>
        </table:table-row>
        <table:table-row table:style-name="TableRow1008">
          <table:table-cell table:style-name="TableCell1009">
            <text:p text:style-name="P1010">6.8. parengti ir išleisti atmintinę<text:s/><text:tab/>apie narkotikus policijos<text:s/><text:tab/>pareigūnams</text:p>
          </table:table-cell>
          <table:table-cell table:style-name="TableCell1011">
            <text:p text:style-name="P1012">Vidaus reikalų ministerija, Teisės institutas, Nusikalstamumo prevencijos Lietuvoje centras</text:p>
          </table:table-cell>
          <table:table-cell table:style-name="TableCell1013">
            <text:p text:style-name="P1014">2001 metų I ketvirtis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–</text:p>
          </table:table-cell>
          <table:table-cell table:style-name="TableCell1019">
            <text:p text:style-name="P1020">–</text:p>
          </table:table-cell>
          <table:table-cell table:style-name="TableCell1021">
            <text:p text:style-name="P1022">Vidaus reikalų<text:s/>ministerijos lėšos</text:p>
          </table:table-cell>
        </table:table-row>
      </table:table>
      <text:p text:style-name="P1023">______________</text:p>
      <text:p text:style-name="P1024"/>
      <text:p text:style-name="Normal"/>
      <text:p text:style-name="P1025"/>
      <text:p text:style-name="P1026"/>
      <text:p text:style-name="P1027"><text:span text:style-name="T1028">Pakeitimai:</text:span></text:p>
      <text:p text:style-name="P1029"/>
      <text:soft-page-break/>
      <text:p text:style-name="P1030"><text:span text:style-name="T1031">1.</text:span></text:p>
      <text:p text:style-name="P1032"><text:span text:style-name="T1033">Lietuvos Respublikos Vyriausybė, Nutarimas</text:span></text:p>
      <text:p text:style-name="P1034"><text:span text:style-name="T1035">Nr.<text:s/></text:span><text:a xlink:href="https://www.e-tar.lt/portal/legalAct.html?documentId=TAR.312FB7642CB7" office:target-frame-name="_top" xlink:show="replace"><text:span text:style-name="T1036">297</text:span></text:a><text:span text:style-name="T1037">, 2005-03-21, Žin., 2005, Nr. 38-1230 (2005-03-24), i. k.<text:s/></text:span><text:span text:style-name="T1038">1051100NUTA00000297</text:span></text:p>
      <text:p text:style-name="P1039"><text:span text:style-name="T1040">Dėl kai kurių Lietuvos Respublikos Vyriausybės nutarimų pripažinimo netekusiais galios</text:span></text:p>
      <text:p text:style-name="P1041"/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1:40:00Z</meta:creation-date>
    <dc:date>2022-05-23T11:40:00Z</dc:date>
    <meta:template xlink:href="Normal.dotm" xlink:type="simple"/>
    <meta:editing-cycles>2</meta:editing-cycles>
    <meta:editing-duration>PT0S</meta:editing-duration>
    <meta:document-statistic meta:page-count="14" meta:paragraph-count="146" meta:word-count="2421" meta:character-count="16610" meta:row-count="494" meta:non-whitespace-character-count="14335"/>
  </office:meta>
</office:document-meta>
</file>