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color="#000000" fo:letter-spacing="0.0416in" fo:font-size="11.5pt" style:font-size-asian="11.5pt" style:font-size-complex="11.5pt"/>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TableColumn37" style:family="table-column">
      <style:table-column-properties style:column-width="3.1666in"/>
    </style:style>
    <style:style style:name="TableColumn38" style:family="table-column">
      <style:table-column-properties style:column-width="3.2833in"/>
    </style:style>
    <style:style style:name="Table36" style:family="table">
      <style:table-properties style:width="6.45in" fo:margin-left="0in" table:align="left"/>
    </style:style>
    <style:style style:name="TableRow39" style:family="table-row">
      <style:table-row-properties style:min-row-height="0.0138in" fo:keep-together="alway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margin-right="0.1833in"/>
      <style:text-properties fo:color="#000000" fo:hyphenate="false"/>
    </style:style>
    <style:style style:name="P42" style:parent-style-name="Normal" style:family="paragraph">
      <style:paragraph-properties fo:widows="0" fo:orphans="0" fo:margin-right="0.1833in"/>
      <style:text-properties fo:color="#000000"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hyphenate="false"/>
    </style:style>
    <style:style style:name="P47" style:parent-style-name="Normal" style:master-page-name="MPF1" style:family="paragraph">
      <style:paragraph-properties fo:break-before="page" fo:margin-left="3.543in" fo:text-indent="-0.393in" style:page-number="1">
        <style:tab-stops/>
      </style:paragraph-properties>
      <style:text-properties fo:color="#000000" fo:hyphenate="false"/>
    </style:style>
    <style:style style:name="P53" style:parent-style-name="Normal" style:family="paragraph">
      <style:paragraph-properties fo:margin-left="3.543in" fo:text-indent="-0.393in">
        <style:tab-stops/>
      </style:paragraph-properties>
      <style:text-properties fo:color="#000000" fo:hyphenate="false"/>
    </style:style>
    <style:style style:name="P54" style:parent-style-name="Normal" style:family="paragraph">
      <style:paragraph-properties fo:margin-left="3.543in" fo:text-indent="-0.393in">
        <style:tab-stops/>
      </style:paragraph-properties>
      <style:text-properties fo:color="#000000" fo:hyphenate="false"/>
    </style:style>
    <style:style style:name="P55" style:parent-style-name="Normal" style:family="paragraph">
      <style:paragraph-properties fo:margin-left="3.543in" fo:text-indent="-0.393in">
        <style:tab-stops/>
      </style:paragraph-properties>
      <style:text-properties fo:color="#000000" fo:hyphenate="false"/>
    </style:style>
    <style:style style:name="P56" style:parent-style-name="Normal" style:family="paragraph">
      <style:paragraph-properties fo:margin-left="3.543in" fo:text-indent="-0.393in">
        <style:tab-stops/>
      </style:paragraph-properties>
      <style:text-properties fo:color="#000000" fo:hyphenate="false"/>
    </style:style>
    <style:style style:name="P57" style:parent-style-name="Normal" style:family="paragraph">
      <style:paragraph-properties fo:margin-left="3.543in" fo:text-indent="-0.393in">
        <style:tab-stops/>
      </style:paragraph-properties>
      <style:text-properties fo:color="#000000" fo:hyphenate="false"/>
    </style:style>
    <style:style style:name="P58" style:parent-style-name="Normal" style:family="paragraph">
      <style:paragraph-properties fo:text-align="justify" fo:line-height="150%"/>
      <style:text-properties fo:color="#000000"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line-height="150%"/>
      <style:text-properties fo:font-weight="bold" style:font-weight-asian="bold" style:font-weight-complex="bold" fo:text-transform="uppercase" fo:color="#000000" fo:hyphenate="false"/>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fo:line-height="150%"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line-height="150%"/>
      <style:text-properties fo:color="#000000" fo:hyphenate="false"/>
    </style:style>
    <style:style style:name="P69" style:parent-style-name="Normal" style:family="paragraph">
      <style:paragraph-properties fo:text-align="justify" fo:line-height="150%"/>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style:text-properties fo:hyphenate="false"/>
    </style:style>
    <style:style style:name="P96" style:parent-style-name="Normal" style:family="paragraph">
      <style:paragraph-properties fo:text-align="center" fo:line-height="150%"/>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fo:line-height="150%" fo:text-indent="0.043in"/>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line-height="150%"/>
      <style:text-properties fo:color="#000000" fo:hyphenate="false"/>
    </style:style>
    <style:style style:name="P102" style:parent-style-name="Normal" style:family="paragraph">
      <style:paragraph-properties fo:text-align="justify" fo:line-height="150%"/>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style:text-properties fo:hyphenate="false"/>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fo:line-height="150%" fo:text-indent="0.043in"/>
    </style:style>
    <style:style style:name="T115" style:parent-style-name="DefaultParagraphFont" style:family="text">
      <style:text-properties fo:font-weight="bold" style:font-weight-asian="bold"/>
    </style:style>
    <style:style style:name="P116" style:parent-style-name="Normal" style:family="paragraph">
      <style:paragraph-properties fo:line-height="150%" fo:margin-left="0.5in">
        <style:tab-stops/>
      </style:paragraph-properties>
    </style:style>
    <style:style style:name="P117" style:parent-style-name="Normal" style:family="paragraph">
      <style:paragraph-properties fo:text-align="justify" fo:line-height="150%"/>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style:text-properties fo:hyphenate="false"/>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center" fo:line-height="150%" fo:text-indent="0.04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style:text-properties fo:color="#000000" fo:hyphenate="false"/>
    </style:style>
    <style:style style:name="P157" style:parent-style-name="Normal" style:family="paragraph">
      <style:paragraph-properties fo:text-align="justify" fo:line-height="150%"/>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fo:line-height="150%"/>
      <style:text-properties fo:hyphenate="false"/>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7">Suvestinė redakcija nuo 2018-12-28</text:span></text:p>
      <text:p text:style-name="P8"/>
      <text:p text:style-name="P9"><text:span text:style-name="T10">Įsakymas paskelbtas: Žin. 2010, Nr.<text:s/></text:span><text:a xlink:href="https://www.e-tar.lt/portal/legalAct.html?documentId=TAR.8246B8084857" office:target-frame-name="_top" xlink:show="replace"><text:span text:style-name="T11">101-5222</text:span></text:a><text:span text:style-name="T12">, i. k. 1102330ISAK003D-768</text:span></text:p>
      <text:p text:style-name="P13"/>
      <text:p text:style-name="P14">Nauja redakcija nuo 2018-12-28:</text:p>
      <text:p text:style-name="Normal"><text:span text:style-name="T15">Nr.<text:s/></text:span><text:a xlink:href="https://www.e-tar.lt/portal/legalAct.html?documentId=dff42bc009e611e9a5eaf2cd290f1944" office:target-frame-name="_top" xlink:show="replace"><text:span text:style-name="T16">3D-954</text:span></text:a><text:span text:style-name="T17">, 2018-12-27, paskelbta TAR 2018-12-27, i. k. 2018-21532</text:span></text:p>
      <text:p text:style-name="P18"/>
      <text:p text:style-name="P19">LIETUVOS RESPUBLIKOS ŽEMĖS ŪKIO MINISTRAS</text:p>
      <text:p text:style-name="P20"/>
      <text:p text:style-name="P21">ĮSAKYMAS</text:p>
      <text:p text:style-name="P22">DĖL VYNO GAMYBOS ĮMONIŲ SERTIFIKAVIMO IR KONTROLĖS TAISYKLIŲ PATVIRTINIMO</text:p>
      <text:p text:style-name="P23"/>
      <text:p text:style-name="P24">2010 m. rugpjūčio 20 d. Nr. 3D-768</text:p>
      <text:p text:style-name="P25">Vilnius</text:p>
      <text:p text:style-name="P26"/>
      <text:p text:style-name="P27"/>
      <text:p text:style-name="P28">Vadovaudamasis Lietuvos Respublikos alkoholio kontrolės įstatymo 4 straipsnio 2 dalimi ir 2013 m. gruodžio 17 d. Europos Parlamento ir Tarybos reglamentu (ES) Nr. 1308/2013, kuriuo<text:s/>nustatomas bendras žemės ūkio produktų rinkų organizavimas ir panaikinami Tarybos reglamentai (EEB) Nr. 922/72, (EEB) Nr. 234/79, (EB) Nr. 1037/2001 ir (EB) Nr. 1234/2007 (OL 2013 L 347, p. 671), su paskutiniais pakeitimais, padarytais 2017 m. gruodžio 13<text:s/>d. Europos Parlamento ir Tarybos reglamentu (ES) 2017/2393 (OL 2017 L 350, p. 15), 2017 m. gruodžio 11 d. Komisijos deleguotuoju reglamentu (ES) 2018/273, kuriuo papildomos Europos Parlamento ir Tarybos reglamento (ES) Nr. 1308/2013 nuostatos dėl leidimų<text:s/>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OL 2018 L 58, p. 1), ir 2017 m. gruodžio 11 d. Komisijos įgyvendinimo reglamentu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 (OL 2018 L 58, p. 60),</text:p>
      <text:p text:style-name="P29"><text:span text:style-name="T30">tvirtinu</text:span><text:s/>Vyno gamybos įmonių sertifikavimo ir kontrolės taisykles (pridedama).</text:p>
      <text:p text:style-name="P31"/>
      <text:p text:style-name="P32"/>
      <text:p text:style-name="P33"/>
      <text:p text:style-name="P34">Žemės ūkio ministras<text:s/><text:tab/>Kazys Starkevičiu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p>
            <text:p text:style-name="P42">Lietuvos Respublikos valstybinės maisto ir veterinarijos tarnybos 2010-08-13 raštu Nr.<text:s/>B6-(1.13)-1332</text:p>
          </table:table-cell>
          <table:table-cell table:style-name="TableCell43">
            <text:p text:style-name="P44">SUDERINTA</text:p>
            <text:p text:style-name="P45">Valstybinės tabako ir alkoholio kontrolės tarnybos prie Lietuvos Respublikos Vyriausybės 2010-08-05 raštu <text:s/>Nr. 35-1473</text:p>
          </table:table-cell>
        </table:table-row>
      </table:table>
      <text:p text:style-name="P46"/>
      <text:p text:style-name="Normal"/>
      <text:soft-page-break/>
      <text:p text:style-name="P47">PATVIRTINTA</text:p>
      <text:p text:style-name="P53">Lietuvos Respublikos žemės ūkio ministro</text:p>
      <text:p text:style-name="P54">2010 m. rugpjūčio 20 d. įsakymu Nr. 3D-768</text:p>
      <text:p text:style-name="P55">(Lietuvos Respublikos žemės ūkio ministro<text:s/></text:p>
      <text:p text:style-name="P56">2018 m. gruodžio 27 d. įsakymo Nr. 3D-954</text:p>
      <text:p text:style-name="P57">redakcija)</text:p>
      <text:p text:style-name="P58"/>
      <text:p text:style-name="P59"><text:span text:style-name="T60">VYNO GAMYBOS ĮMONIŲ SERTIFIKAVIMO IR KON</text:span><text:span text:style-name="T61">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yno gamybos įmonių sertifikavimo ir kontrolės taisyklės (toliau – Taisyklės) taikomos Lietuvos įmonėms, gaminančioms vynus be saugomos kilmės vietos nuorodos ar geografinės nuorodos, kuriuos žen</text:span><text:span text:style-name="T72">klinant ar pateikiant nurodoma vyninių vynuogių veislė (-ės) ir (arba) derliaus metai (toliau – vynai), ir reglamentuoja šių vynų sertifikavimą ir kontrolę.</text:span></text:p>
      <text:p text:style-name="P73"><text:span text:style-name="T74">2</text:span><text:span text:style-name="T75">. Taisyklės parengtos vadovaujantis<text:s/></text:span>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text:s/><text:span text:style-name="T76">2017 m. gruodžio 11 d. Komisijos deleguotuoju reglamentu (ES) 2018/273, kuriuo papildomos Europos Parlamento ir Tarybos reglamento (ES) Nr.<text:s/></text:span><text:span text:style-name="T77">1308/2013 nuostatos dėl leidimų sodinti vynmedžius išdavimo tvarkos, vynuogynų registro, lydimųjų dokumentų ir sertifikavimo, įvežimo ir išvežimo operacijų registro, privalomųjų deklaracijų, pranešimų bei praneštos informacijos skelbimo ir Europos Parlamen</text:span><text:span text:style-name="T78">to ir Tarybos reglamento (ES) Nr. 1306/2013 nuostatos dėl atitinkamų patikrų bei nuobaudų, iš dalies keičiami Komisijos reglamentai (EB) Nr. 555/2008, (EB) Nr. 606/2009 bei (EB) Nr. 607/2009 ir panaikinamas Komisijos reglamentas (EB) Nr. 436/2009 bei Komis</text:span><text:span text:style-name="T79">ijos deleguotasis reglamentas (ES) 2015/560<text:s/></text:span>(OL 2018 L 58, p. 1)<text:span text:style-name="T80">,<text:s/></text:span>ir<text:s/><text:span text:style-name="T81">2017 m. gruodžio 11 d. Komisijos įgyvendinimo reglamentu (ES) 2018/274, kuriuo nustatomos Europos Parlamento ir Tarybos reglamento (ES) Nr. 1308/2013 nuostatų dėl leidimų sodinti vynmedži</text:span><text:span text:style-name="T82">us išdavimo tvarkos, sertifikavimo, įvežimo ir išvežimo operacijų registro, privalomųjų deklaracijų bei pranešimų ir Europos Parlamento ir Tarybos reglamento (ES) Nr. 1306/2013 nuostatų dėl atitinkamų patikrų taikymo taisyklės ir panaikinamas Komisijos įgy</text:span><text:span text:style-name="T83">vendinimo reglamentas (ES) 2015/561</text:span><text:s/>(OL 2018 L 58, p. 60),<text:s/><text:span text:style-name="T84">ir Lietuvos Respublikos alkoholio kontrolės įstatymu, Lietuvos Respublikos paslaugų įstatymu bei Lietuvos Respublikos Vyriausybės 2001 m. sausio 22 d.<text:s/></text:span><text:soft-page-break/><text:span text:style-name="T85">nutarimu Nr. 67 „Dėl Alkoholio produktų gamybo</text:span><text:span text:style-name="T86">s licencijavimo taisyklių patvirtinimo“ (toliau – Alkoholio produktų gamybos licencijavimo taisyklės).</text:span></text:p>
      <text:p text:style-name="P87"><text:span text:style-name="T88">3</text:span><text:span text:style-name="T89">. Taisyklės yra privalomos visoms teisės aktų nustatyta tvarka Lietuvos Respublikoje įregistruotoms įmonėms, turinčioms alkoholio produktų gamybos l</text:span><text:span text:style-name="T90">icenciją ir gaminančioms ir (arba) perdirbančioms, tiekiančioms rinkai vynus pagal Taisykles, taip pat kompetentingoms institucijoms, atliekančioms šių vynų sertifikavimą ir kontrolę.</text:span></text:p>
      <text:p text:style-name="P91"><text:span text:style-name="T92">4</text:span><text:span text:style-name="T93">. Taisyklėse vartojamos sąvokos apibrėžtos Reglamente (ES) Nr.<text:s/></text:span><text:span text:style-name="T94">1308/2013, Reglamente (ES) 2018/273, Lietuvos Respublikos alkoholio kontrolės įstatyme, Lietuvos Respublikos paslaugų įstatyme ir kituose teisės aktuose, reglamentuojančiuose vyno sektorių.</text:span></text:p>
      <text:p text:style-name="P95"/>
      <text:p text:style-name="P96"><text:span text:style-name="T97">II</text:span><text:span text:style-name="T98"><text:s/>skyrius</text:span></text:p>
      <text:p text:style-name="P99"><text:span text:style-name="T100">ĮSTAIGOS, ATLIEKANČIOS SERTIFIKAVIMĄ</text:span></text:p>
      <text:p text:style-name="P101"/>
      <text:p text:style-name="P102"><text:span text:style-name="T103">5</text:span><text:span text:style-name="T104">. Vynų sertifikavimą ir kontrolę atlieka Valstybinė maisto ir veterinarijos tarnyba (toliau – Tarnyba) pagal 2004 m. balandžio 29 d. Europos Parlamento ir Tarybos reglamento (EB) Nr. 882/2004 dėl oficialios kontrolės, kuri atliekama siekiant užtikrinti, ka</text:span><text:span text:style-name="T105">d būtų įvertinama, ar laikomasi pašarus ir maistą reglamentuojančių teisės aktų, gyvūnų sveikatos ir gerovės taisyklių (OL<text:s/></text:span><text:span text:style-name="T106">2004 m. specialusis leidimas</text:span><text:span text:style-name="T107">, 3 skyrius, 45 tomas, p. 200), su paskutiniais pakeitimais, padarytais 2018 m. spalio 22 d. Komisijos įg</text:span><text:span text:style-name="T108">yvendinimo reglamentu (ES) 2018/1587 (OL 2018 L 264, p. 20), 4 straipsnyje, Reglamento (ES) 2018/273 36 ir 37 straipsniuose bei Reglamento (ES) 2018/274 12 straipsnyje ir VI skyriuje nustatytus kriterijus.</text:span></text:p>
      <text:p text:style-name="P109"/>
      <text:p text:style-name="P110"><text:span text:style-name="T111">III</text:span><text:span text:style-name="T112"><text:s/></text:span><text:span text:style-name="T113">skyrius</text:span></text:p>
      <text:p text:style-name="P114"><text:span text:style-name="T115">VYNŲ SERTIFIKAVIMAS IR KONTROLĖ</text:span></text:p>
      <text:p text:style-name="P116"/>
      <text:p text:style-name="P117"><text:span text:style-name="T118">6</text:span><text:span text:style-name="T119">. Sertifikavimo tvarkos aprašą tvirtina Tarnybos vadovas.</text:span></text:p>
      <text:p text:style-name="P120"><text:span text:style-name="T121">7</text:span><text:span text:style-name="T122">. Tarnyba apie išduotą arba panaikintą sertifikatą ne vėliau kaip per 14 kalendorinių dienų<text:s/></text:span>raštu <text:s/>ar el. paštu<text:s/><text:span text:style-name="T123">informuoja Lietuvos Respublikos žemės ūkio ministeriją.</text:span></text:p>
      <text:p text:style-name="P124"><text:span text:style-name="T125">8</text:span><text:span text:style-name="T126">. Sertifikatu</text:span><text:span text:style-name="T127"><text:s/>pareiškėjas pripažįstamas vyno gamintoju ir jam suteikiamas leidimas ženklinant ar pateikiant vynus naudoti vynuogių derliaus metų ar vyninių vynuogių veislės (-ių) nuorodą, kaip nurodyta Reglamento (ES) 2018/274 12 straipsnio 3 dalyje.</text:span></text:p>
      <text:p text:style-name="P128"><text:span text:style-name="T129">9</text:span><text:span text:style-name="T130">. Pareiškėjas</text:span><text:span text:style-name="T131"><text:s/>privalo užtikrinti, kad ženklinant ar pateikiant vynus nebūtų nurodoma vynuogių veislė (-ės) ir (arba) derliaus metai, jeigu Tarnybos sprendimu sertifikato galiojimas yra sustabdytas ar panaikintas.</text:span></text:p>
      <text:p text:style-name="P132"><text:span text:style-name="T133">10</text:span><text:span text:style-name="T134">. Sertifikatas išduodamas neterminuotam laikui.</text:span></text:p>
      <text:p text:style-name="P135"><text:span text:style-name="T136">11</text:span><text:span text:style-name="T137">. Sertifikavimo išlaidas apmoka pareiškėjas.</text:span></text:p>
      <text:p text:style-name="P138"><text:span text:style-name="T139">12</text:span><text:span text:style-name="T140">. Tarnyba informaciją apie priimtą sprendimą išduoti, sustabdyti arba panaikinti sertifikatą skelbia savo tinklalapyje.<text:s/></text:span></text:p>
      <text:p text:style-name="P141"><text:span text:style-name="T142">13</text:span><text:span text:style-name="T143">. Sertifikavimo procedūra turi būti grindžiama informacija, nurodyta Regla</text:span><text:span text:style-name="T144">mento (ES) 2018/274 12 straipsnio 1 dalyje. Tarnyba gali nuspręsti, kad būtina atlikti analitinių savybių tyrimą, jei vynas pagamintas iš vienos vyninių vynuogių veislės.</text:span></text:p>
      <text:p text:style-name="P145"><text:span text:style-name="T146">14</text:span><text:span text:style-name="T147">. Tarnyba nustato atsitiktinių ir rizika grindžiamių oficialių patikrų sistemą,</text:span><text:span text:style-name="T148"><text:s/>vadovaudamasi Reglamento (ES) 2018/273 36 ir 37 straipsniais ir Reglamento (ES) 2018/274 VI skyriaus nuostatomis.</text:span></text:p>
      <text:p text:style-name="P149"/>
      <text:p text:style-name="P150"><text:span text:style-name="T151">IV</text:span><text:span text:style-name="T152"><text:s/></text:span><text:span text:style-name="T153">skyrius</text:span></text:p>
      <text:p text:style-name="P154"><text:span text:style-name="T155">BAIGIAMOSIOS NUOSTATOS</text:span></text:p>
      <text:p text:style-name="P156"/>
      <text:p text:style-name="P157"><text:span text:style-name="T158">15</text:span><text:span text:style-name="T159">. Asmenys, pažeidę Taisyklių reikalavimus, atsako teisės aktų nustatyta tvarka.</text:span></text:p>
      <text:p text:style-name="P160"><text:span text:style-name="T161">______________</text:span></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žemės ūkio ministerija, Įsakymas</text:span></text:p>
      <text:p text:style-name="P171"><text:span text:style-name="T172">Nr.<text:s/></text:span><text:a xlink:href="https://www.e-tar.lt/portal/legalAct.html?documentId=dff42bc009e611e9a5eaf2cd290f1944" office:target-frame-name="_top" xlink:show="replace"><text:span text:style-name="T173">3D-954</text:span></text:a><text:span text:style-name="T174">, 2018-12-27, paskelbta TAR 2018-12-27, i. k. 2018-21532</text:span></text:p>
      <text:p text:style-name="P175"><text:span text:style-name="T176">Dė</text:span><text:span text:style-name="T177">l žemės ūkio ministro 2010 m. rugpjūčio 20 d. įsakymo Nr. 3D-768 "Dėl Įmonių, gaminančių vynus iš nurodytų vyninių vynuogių veislės ar derliaus metų, sertifikavimo ir kontrolės taisyklių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1-04T07:31:00Z</meta:creation-date>
    <dc:date>2019-01-04T07:31:00Z</dc:date>
    <meta:template xlink:href="Normal.dotm" xlink:type="simple"/>
    <meta:editing-cycles>2</meta:editing-cycles>
    <meta:editing-duration>PT0S</meta:editing-duration>
    <meta:document-statistic meta:page-count="4" meta:paragraph-count="213" meta:word-count="1062" meta:character-count="8530" meta:row-count="512" meta:non-whitespace-character-count="7681"/>
  </office:meta>
</office:document-meta>
</file>