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T44" style:parent-style-name="DefaultParagraphFont" style:family="text">
      <style:text-properties style:font-name="TimesLT"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2004-01-16 iki 2005-08-31</text:span></text:p>
      <text:p text:style-name="P10"/>
      <text:p text:style-name="P11"><text:span text:style-name="T12">Įsakymas paskelbtas: Žin. 2001, Nr.<text:s/></text:span><text:a xlink:href="https://www.e-tar.lt/portal/legalAct.html?documentId=TAR.825183963AE2" office:target-frame-name="_top" xlink:show="replace"><text:span text:style-name="T13">63-2301</text:span></text:a><text:span text:style-name="T14">, i. k. 101301MISAK00000352</text:span></text:p>
      <text:p text:style-name="P15"/>
      <text:p text:style-name="P16"/>
      <text:p text:style-name="P17"><text:span text:style-name="T18"/><text:span text:style-name="T19">LIETUVOS RESPUBLIKOS APLINKOS MINISTRAS</text:span></text:p>
      <text:p text:style-name="P20"/>
      <text:p text:style-name="P21">Į S A K Y M A S</text:p>
      <text:p text:style-name="P22">DĖL VALSTYBINĖS MIŠKŲ INVENTORIZACIJOS, VALSTYBINĖS MIŠKŲ APSKAITOS, MIŠKOTVARKOS PROJEKTŲ RENGIMO, DERINIMO IR TVIRTINIMO, MIŠKOTVARKOS DUOMENŲ CENTRALIZUOTO KAUPIMO, TVARKYMO IR PATEIKIMO MIŠKŲ SAVININKAMS BEI VALDYTOJAMS TVARKOS PATVIRTINIMO</text:p>
      <text:p text:style-name="P23"/>
      <text:p text:style-name="P24">2001 m. liepos 2 d. Nr. 352</text:p>
      <text:p text:style-name="P25">Vilnius</text:p>
      <text:p text:style-name="P26"/>
      <text:p text:style-name="P27"><text:span text:style-name="T28">1</text:span><text:span text:style-name="T29">.<text:s/></text:span><text:span text:style-name="T30">Tvirtinu</text:span><text:span text:style-name="T31"><text:s/>Valstybinės miškų inventorizacijos, valstybinės miškų apskaitos, miškotvarkos projektų rengimo, derinimo ir tvirtinimo, miš</text:span><text:span text:style-name="T32">kotvarkos duomenų centralizuoto kaupimo, tvarkymo ir pateikimo miškų savininkams bei valdytojams tvarką.</text:span></text:p>
      <text:p text:style-name="P33"><text:span text:style-name="T34">2</text:span><text:span text:style-name="T35">. Ministerijos informacijos kompiuterinėje sistemoje vadovautis reikšminiu žodžiu „miškai“.</text:span></text:p>
      <text:p text:style-name="P36"/>
      <text:p text:style-name="Normal"/>
      <text:p text:style-name="P37"><text:span text:style-name="T38">L. e. aplinkos ministro pareigas</text:span><text:span text:style-name="T39"><text:tab/>Henrikas Žukauska</text:span><text:span text:style-name="T40">s</text:span></text:p>
      <text:p text:style-name="P41"/>
      <text:p text:style-name="P42"/>
      <text:soft-page-break/>
      <text:p text:style-name="P43"><text:span text:style-name="T44">PATVIRTINTA</text:span></text:p>
      <text:p text:style-name="P45">Lietuvos Respublikos aplinkos ministro</text:p>
      <text:p text:style-name="P46">2001 m. liepos 2 d. įsakymu Nr. 352</text:p>
      <text:p text:style-name="P47"/>
      <text:p text:style-name="P48"><text:span text:style-name="T49">VALSTYBINĖS MIŠKŲ INVENTORIZACIJOS, VALSTYBINĖS MIŠKŲ APSKAITOS, MIŠKOTVARKOS PROJEKTŲ RENGIMO, DERINIMO IR TVIRTINIMO, MIŠKOTVARKOS DUOMENŲ CENTRALIZUOTO<text:s/></text:span><text:span text:style-name="T50">KAUPIMO, TVARKYMO IR PATEIKIMO MIŠKŲ SAVININKAMS BEI VALDYTOJAMS TVARKA</text:span></text:p>
      <text:p text:style-name="P51"/>
      <text:p text:style-name="P52"><text:span text:style-name="T53">I</text:span><text:span text:style-name="T54">.<text:s/></text:span><text:span text:style-name="T55">Bendroji dalis</text:span></text:p>
      <text:p text:style-name="P56"/>
      <text:p text:style-name="P57"><text:span text:style-name="T58">1</text:span><text:span text:style-name="T59">. Valstybinės miškų inventorizacijos, valstybinės miškų apskaitos, miškotvarkos projektų rengimo, derinimo ir tvirtinimo, miškotvarkos duomenų centralizuot</text:span><text:span text:style-name="T60">o kaupimo, tvarkymo ir pateikimo miškų savininkams bei valdytojams tvarka (toliau – Tvarka) reglamentuoja visų nuosavybės formų miškų valstybinės miškų inventorizacijos vykdymą ir kontrolę, nustato valstybinės miškų apskaitos objektą ir terminus, reglament</text:span><text:span text:style-name="T61">uoja miškotvarkos projektų rengimą, derinimą, tvirtinimą ir įgyvendinimo kontrolę, miškotvarkos duomenų centralizuotą kaupimą, tvarkymą ir pateikimą miškų savininkams ir valdytojams, taip pat šių darbų užsakovų, vykdytojų ir informacijos vartotojų santykiu</text:span><text:span text:style-name="T62">s.</text:span></text:p>
      <text:p text:style-name="P63"/>
      <text:p text:style-name="P64"><text:span text:style-name="T65">Pagrindinės sąvokos</text:span></text:p>
      <text:p text:style-name="P66"/>
      <text:p text:style-name="P67"><text:span text:style-name="T68">2</text:span><text:span text:style-name="T69">.<text:s/></text:span><text:span text:style-name="T70">Valstybinė miškų inventorizacija</text:span><text:span text:style-name="T71"><text:s/>– tai duomenų apie miškų kokybinius ir kiekybinius rodiklius surinkimas, siekiant atlikti valstybinę miškų apskaitą, kontroliuoti miškų būklę, parengti Lietuvos miškų žemėlapius. Valstybinė</text:span><text:span text:style-name="T72"><text:s/>miškų inventorizacija atliekama inventorizuojant visas miškų valdas (sklypinė miškų inventorizacija) arba atrankos metodu (nacionalinė miškų inventorizacija).</text:span></text:p>
      <text:p text:style-name="P73"><text:span text:style-name="T74">3</text:span><text:span text:style-name="T75">.<text:s/></text:span><text:span text:style-name="T76">Nacionalinė miškų inventorizacija (NMI)</text:span><text:span text:style-name="T77"><text:s/>– visų Lietuvos miškų inventorizacija pagal stati</text:span><text:span text:style-name="T78">stiniais metodais pagrįstą atrankos schemą, naudojant apskaitos barelių tinklą, leidžianti turėti žinomo tikslumo miškų būklės rodiklius šalies ir administracinių vienetų ar jų junginių (apskričių, rajonų grupių) lygmenyje. Jos metu tiesioginių matavimų bū</text:span><text:span text:style-name="T79">du nustatomi svarbiausi medynų našumo rodikliai: medienos prieaugis, iškritusių ir iškirstų medžių bei sukauptos medienos tūriai.</text:span></text:p>
      <text:p text:style-name="P80"><text:span text:style-name="T81">4</text:span><text:span text:style-name="T82">.<text:s/></text:span><text:span text:style-name="T83">Sklypinė miškų inventorizacija (SMI)</text:span><text:span text:style-name="T84"><text:s/>– miško valdų inventorizacija, suskirstant jas inventorizaciniais vienetais (kvart</text:span><text:span text:style-name="T85">alais, miško sklypais), nustatant kiekvienam sklypui taksacinius rodiklius, charakterizuojančius medynų, miško ir kitų žemių gamtinę bei ūkinę būklę.</text:span></text:p>
      <text:p text:style-name="P86"><text:span text:style-name="T87">5</text:span><text:span text:style-name="T88">.<text:s/></text:span><text:span text:style-name="T89">Valstybinė miškų apskaita</text:span><text:span text:style-name="T90"><text:s/>– valstybinės miškų inventorizacijos pagrindu gautų, apdorotų ir susistem</text:span><text:span text:style-name="T91">intų kiekybinių bei kokybinių rodiklių visuma, leidžianti įvertinti gamtinę ir ūkinę miškų būklę, racionaliai valdyti miškų išteklius, juos tausoti, naudoti, atkurti ir organizuoti racionalų miškų ūkį šalies ir valstybinių miškų valdytojų lygmenyje.</text:span></text:p>
      <text:p text:style-name="P92"><text:span text:style-name="T93">6</text:span><text:span text:style-name="T94">.<text:s/></text:span><text:span text:style-name="T95">Miškotvarkos duomenų informacinė sistema</text:span><text:span text:style-name="T96"><text:s/>– vieninga valstybinės miškų apskaitos, valstybinės miškų inventorizacijos ir įvairių su miškų ūkiu susijusių statistinių bei informacinių duomenų rinkimo, apdorojimo, aktualizavimo, teikimo vartotojams bei visuom</text:span><text:span text:style-name="T97">enei sistema, skirta miškų ūkio valstybinio valdymo sprendimų priėmimui ir miško ūkinės veiklos organizavimui.</text:span></text:p>
      <text:p text:style-name="P98"><text:span text:style-name="T99">7</text:span><text:span text:style-name="T100">.<text:s/></text:span><text:span text:style-name="T101">Miškotvarkos projektas</text:span><text:span text:style-name="T102"><text:s/>– tai teritorijų planavimo dokumentas, pagal kurį organizuojamas miškų ūkis ir atliekami miškų atkūrimo, naudojimo<text:s/></text:span><text:span text:style-name="T103">ir miško žemių tvarkymo darbai. Skiriami šie miškotvarkos projektų tipai: miškų tvarkymo schemos ir vidinės miškotvarkos projektai.</text:span></text:p>
      <text:p text:style-name="P104"><text:span text:style-name="T105">8</text:span><text:span text:style-name="T106">.<text:s/></text:span><text:span text:style-name="T107">Miškų tvarkymo schema</text:span><text:span text:style-name="T108"><text:s/>– tai tam tikram regionui ar miškų valdytojui parengtas miškotvarkos projektas, kuriame, remian</text:span><text:span text:style-name="T109">tis miškų suskirstymu į grupes bei pogrupius, jų pasiskirstymu pagal nuosavybės formas, saugomų teritorijų buvimu ir atsižvelgiant į bendrąsias socialines, ekonomines bei ekologines sąlygas, nustatoma bendra miško žemių naudojimo politika ir jų tvarkymo ko</text:span><text:span text:style-name="T110">ncepcija.</text:span></text:p>
      <text:p text:style-name="P111"><text:span text:style-name="T112">9</text:span><text:span text:style-name="T113">.<text:s/></text:span><text:span text:style-name="T114">Vidinės miškotvarkos projektas</text:span><text:span text:style-name="T115"><text:s/>– atskiros valstybinės ar privačios valdos miškų konkretus tvarkymo projektas, apimantis SMI duomenų, miško valdoje vykdytos ūkinės veiklos ir ankstesnių miškotvarkos projektų įgyvendinimo analizę, naujų mišk</text:span><text:span text:style-name="T116">ų ūkio priemonių pagrindimą ir suprojektavimą, atsižvelgiant į šios analizės rezultatus ir miškų tvarkymo schemų reikalavimus. Vidinės miškotvarkos projektą sudaro SMI duomenys, projektinė dalis ir kita medžiaga, kurią numato Lietuvos miškotvarkos taisyklė</text:span><text:span text:style-name="T117">s.</text:span></text:p>
      <text:p text:style-name="P118"><text:span text:style-name="T119">10</text:span><text:span text:style-name="T120">.<text:s/></text:span><text:span text:style-name="T121">Miškų inventorizacija, neturinti valstybinės miškų inventorizacijos statuso</text:span><text:span text:style-name="T122"><text:s/>– privačių miško valdų inventorizacija SMI metodu, atliekama miško savininkų iniciatyva ir lėšomis, norint parengti atskirus miško valdų miškotvarkos projektus. Šios inv</text:span><text:span text:style-name="T123">entorizacijos duomenys įgauna valstybinės miškų inventorizacijos duomenų statusą, tik patvirtinus individualius miškotvarkos projektus ir įvedus šiuos duomenis į miškotvarkos duomenų bazes.</text:span></text:p>
      <text:p text:style-name="P124"/>
      <text:p text:style-name="P125"><text:span text:style-name="T126">II</text:span><text:span text:style-name="T127">.<text:s/></text:span><text:span text:style-name="T128">Valstybinė miškų inventorizacija</text:span></text:p>
      <text:p text:style-name="P129"/>
      <text:p text:style-name="P130"><text:span text:style-name="T131">Inventorizacijos<text:s/></text:span><text:span text:style-name="T132">objektai</text:span></text:p>
      <text:p text:style-name="P133"/>
      <text:p text:style-name="P134"><text:span text:style-name="T135">11</text:span><text:span text:style-name="T136">. Valstybinės miškų inventorizacijos objektas yra visi Lietuvos miškai.</text:span></text:p>
      <text:p text:style-name="P137"><text:span text:style-name="T138">12</text:span><text:span text:style-name="T139">. Sklypinės miškų inventorizacijos (toliau – SMI) objektai yra miškų valdos ar jų junginiai. Miškų urėdijose, valstybiniuose rezervatuose, nacionaliniuose ir<text:s/></text:span><text:span text:style-name="T140">regioniniuose parkuose inventorizuojama miško ir valstybinė ne miško žemė. Privačiose valdose inventorizuojama tik miško žemė. SMI duomenų pagrindu atliekama valstybinė miškų apskaita, rengiami miškotvarkos projektai.</text:span></text:p>
      <text:p text:style-name="P141"><text:span text:style-name="T142">13</text:span><text:span text:style-name="T143">. Nacionalinės miškų inventoriza</text:span><text:span text:style-name="T144">cijos (toliau – NMI) objektas yra miško žemė visoje Lietuvos teritorijoje. Jos duomenys naudojami strateginiam miškų sektoriaus planavimui valstybės lygmeniu, valstybinės miškų apskaitos tikslumo vertinimui.</text:span></text:p>
      <text:p text:style-name="P145"/>
      <text:p text:style-name="P146"><text:span text:style-name="T147">Inventorizacijos vykdytojai, jų teisės ir p</text:span><text:span text:style-name="T148">areigos</text:span></text:p>
      <text:p text:style-name="P149"/>
      <text:p text:style-name="P150"><text:span text:style-name="T151">14</text:span><text:span text:style-name="T152">. Valstybinę miškų inventorizaciją vykdo fiziniai ir juridiniai asmenys.</text:span><text:s/></text:p>
      <text:p text:style-name="P153">Punkto pakeitimai:</text:p>
      <text:p text:style-name="P154"><text:span text:style-name="T155">Nr.<text:s/></text:span><text:a xlink:href="https://www.e-tar.lt/portal/legalAct.html?documentId=TAR.20B617A71AEB" office:target-frame-name="_top" xlink:show="replace"><text:span text:style-name="T156">671</text:span></text:a><text:span text:style-name="T157">, 2003-12-19, Žin., 2004, Nr. 8-190 (2004-01-15), i. k.<text:s/></text:span><text:span text:style-name="T158">103301MISAK00000671</text:span></text:p>
      <text:p text:style-name="Normal"/>
      <text:p text:style-name="P159"><text:span text:style-name="T160">15</text:span><text:span text:style-name="T161">. Valstybinės miškų inventorizacijos vykdytojai ar jų įgalioti darbuotojai turi teisę įeiti į visas miško valdas, atlikti inventorizacijos darbus ir gauti reikiamą informaciją jiems atlikti iš miškų valdytojų, savininkų, Valstybi</text:span><text:span text:style-name="T162">nio miškotvarkos instituto, agrarinės reformos tarnybų, kitų institucijų.</text:span></text:p>
      <text:p text:style-name="P163"><text:span text:style-name="T164">16</text:span><text:span text:style-name="T165">. Valstybinės miškų inventorizacijos vykdytojai atsako už inventorizacijos duomenų tikrumą ir tikslumą įstatymų nustatyta tvarka.</text:span></text:p>
      <text:p text:style-name="P166"/>
      <text:p text:style-name="P167"><text:span text:style-name="T168">Inventorizacijos darbų planavimas ir peri</text:span><text:span text:style-name="T169">odiškumas</text:span></text:p>
      <text:p text:style-name="P170"/>
      <text:p text:style-name="P171"><text:span text:style-name="T172">17</text:span><text:span text:style-name="T173">. Valstybinės miškų inventorizacijos perspektyvinius planus rengia Aplinkos ministerija ne trumpesniam kaip 5 metų laikotarpiui.</text:span></text:p>
      <text:p text:style-name="P174"><text:span text:style-name="T175">18</text:span><text:span text:style-name="T176">. Valstybinė SMI susideda iš paruošiamųjų, lauko ir kameralinių darbų. Bendras visų darbų ciklas – 2,5 m</text:span><text:span text:style-name="T177">etų. Paruošiamieji darbai, įskaitant aerofotografavimą, vykdomi pirmaisias metais ir antrųjų metų pradžioje. Po paruošiamųjų darbų antraisiais metais vykdomi lauko darbai, kurie užbaigiami iki antrųjų metų pabaigos. Kameraliniai darbai vykdomi užbaigus lau</text:span><text:span text:style-name="T178">ko darbus, jie baigiami iki trečiųjų metų birželio 30 d. Pakartotinė SMI atliekama po 10 metų. Esant reikalui, tarpinventorizacinis periodas gali būti sutrumpinamas arba pailginamas iki 5 metų. SMI pagrindu parengiami valstybinių miškų miškotvarkos projekt</text:span><text:span text:style-name="T179">ai.</text:span></text:p>
      <text:p text:style-name="P180"><text:span text:style-name="T181">19</text:span><text:span text:style-name="T182">. Miškų inventorizacija, neturinti valstybinės inventorizacijos statuso, atliekama be paruošiamųjų darbų vienu etapu, inventorizacijos trukmę nustatant sutartiniais pagrindais.</text:span></text:p>
      <text:p text:style-name="P183"><text:span text:style-name="T184">20</text:span><text:span text:style-name="T185">. NMI susideda iš paruošiamųjų darbų ir 5 metų trukmės vieno ap</text:span><text:span text:style-name="T186">skaitos ciklo, kai per metus matavimai ir skaičiavimai atliekami 20 proc. objektų, darbų.</text:span></text:p>
      <text:p text:style-name="P187"/>
      <text:p text:style-name="P188"><text:span text:style-name="T189">Teisiniai inventorizacijos darbų pagrindai</text:span></text:p>
      <text:p text:style-name="P190"/>
      <text:p text:style-name="P191"><text:span text:style-name="T192">21</text:span><text:span text:style-name="T193">. Valstybinės miškų inventorizacijos teisinius pagrindus nusako Miškų įstatymas, Aplinkos ministerijos patvirti</text:span><text:span text:style-name="T194">ntos Lietuvos miškotvarkos taisyklės ir Nacionalinės miškų inventorizacijos nuostatai, ši Tvarka.</text:span></text:p>
      <text:p text:style-name="P195"><text:span text:style-name="T196">22</text:span><text:span text:style-name="T197">. Valstybinės miškų inventorizacijos techninius reikalavimus tvirtina Aplinkos ministerija.</text:span><text:s/></text:p>
      <text:p text:style-name="P198">Punkto pakeitimai:</text:p>
      <text:p text:style-name="P199"><text:span text:style-name="T200">Nr.<text:s/></text:span><text:a xlink:href="https://www.e-tar.lt/portal/legalAct.html?documentId=TAR.20B617A71AEB" office:target-frame-name="_top" xlink:show="replace"><text:span text:style-name="T201">671</text:span></text:a><text:span text:style-name="T202">, 2003-12-19, Žin., 2004, Nr. 8-190 (2004-01-15), i. k. 103301MISAK00000671</text:span></text:p>
      <text:p text:style-name="Normal"/>
      <text:p text:style-name="P203"><text:span text:style-name="T204">Inventorizacijos darbų finansavimas ir kontrolė</text:span></text:p>
      <text:p text:style-name="P205"/>
      <text:p text:style-name="P206"><text:span text:style-name="T207">23</text:span><text:span text:style-name="T208">. Valstybinė miškų inventorizacija visų nuosavybės formų miškuose<text:s/></text:span><text:span text:style-name="T209">vykdoma valstybės lėšomis.</text:span></text:p>
      <text:p text:style-name="P210"><text:span text:style-name="T211">24</text:span><text:span text:style-name="T212">. Miškų inventorizacijos, neturinčios valstybinės inventorizacijos statuso, darbus sutartiniais pagrindais finansuoja šių darbų užsakovai.</text:span></text:p>
      <text:p text:style-name="P213"><text:span text:style-name="T214">25</text:span><text:span text:style-name="T215">. Valstybinės miškų inventorizacijos kontrolę vykdo Valstybinė aplinkos apsaug</text:span><text:span text:style-name="T216">os inspekcija, kitos Aplinkos ministerijos įgaliotos institucijos ir pareigūnai, miškotvarkos projektų autoriai.</text:span></text:p>
      <text:p text:style-name="P217"/>
      <text:p text:style-name="P218"><text:span text:style-name="T219">III</text:span><text:span text:style-name="T220">.<text:s/></text:span><text:span text:style-name="T221">VALSTYBINĖ MIŠKŲ APSKAITA</text:span></text:p>
      <text:p text:style-name="P222"/>
      <text:p text:style-name="P223"><text:span text:style-name="T224">Valstybinės miškų apskaitos objektas ir vykdytojai</text:span></text:p>
      <text:p text:style-name="P225"/>
      <text:p text:style-name="P226"><text:span text:style-name="T227">26</text:span><text:span text:style-name="T228">. Valstybinės miškų apskaitos objektas yra</text:span><text:span text:style-name="T229"><text:s/>visi Lietuvos miškai.</text:span></text:p>
      <text:p text:style-name="P230"><text:span text:style-name="T231">27</text:span><text:span text:style-name="T232">. Valstybinę miškų apskaitą atlieka Valstybinis miškotvarkos institutas.</text:span></text:p>
      <text:p text:style-name="P233"><text:span text:style-name="T234">28</text:span><text:span text:style-name="T235">. Valstybinė miškų apskaita atliekama pagal Valstybinės miškų apskaitos nuostatus ir programą.</text:span></text:p>
      <text:p text:style-name="P236"><text:span text:style-name="T237">29</text:span><text:span text:style-name="T238">. Valstybinės miškų apskaitos vykdytojai turi t</text:span><text:span text:style-name="T239">eisę gauti reikalingą informaciją iš valstybinės miškų inventorizacijos vykdytojų, miškų valdytojų, Valstybinės aplinkos apsaugos inspekcijos teritorinių miškų kontrolės padalinių.</text:span></text:p>
      <text:p text:style-name="P240"><text:span text:style-name="T241">30</text:span><text:span text:style-name="T242">. Valstybinės miškų apskaitos vykdytojai atsako už duomenų tikrumą ir</text:span><text:span text:style-name="T243"><text:s/>tikslumą įstatymų nustatyta tvarka.</text:span></text:p>
      <text:p text:style-name="P244"/>
      <text:p text:style-name="P245"><text:span text:style-name="T246">Valstybinės miškų apskaitos terminai</text:span></text:p>
      <text:p text:style-name="P247"/>
      <text:p text:style-name="P248"><text:span text:style-name="T249">31</text:span><text:span text:style-name="T250">. Valstybinė miškų apskaita atliekama:</text:span></text:p>
      <text:p text:style-name="P251">- kiekvienų metų sausio 1 d. būklei – kasmetinė miškų apskaita;</text:p>
      <text:p text:style-name="P252"><text:span text:style-name="T253">- kas 5 metai – išplėstinė miškų apskaita.</text:span></text:p>
      <text:p text:style-name="P254"><text:span text:style-name="T255">32</text:span><text:span text:style-name="T256">. Kasmetinės<text:s/></text:span><text:span text:style-name="T257">apskaitos rezultatai pateikiami Aplinkos ministerijai iki balandžio 1 d.</text:span></text:p>
      <text:p text:style-name="P258"><text:span text:style-name="T259">33</text:span><text:span text:style-name="T260">. Išplėstinės penkmetinės apskaitos rezultatai pateikiami Aplinkos ministerijai iki liepos 1 d.</text:span></text:p>
      <text:p text:style-name="P261"/>
      <text:p text:style-name="P262"><text:span text:style-name="T263">Valstybinės miškų apskaitos finansavimas ir kontrolė</text:span></text:p>
      <text:p text:style-name="P264"/>
      <text:p text:style-name="P265"><text:span text:style-name="T266">34</text:span><text:span text:style-name="T267">. Valstybinė miš</text:span><text:span text:style-name="T268">kų apskaita atliekama valstybės lėšomis.</text:span></text:p>
      <text:p text:style-name="P269"><text:span text:style-name="T270">35</text:span><text:span text:style-name="T271">. Valstybinės miškų apskaitos vykdymą kontroliuoja Aplinkos ministerija.</text:span></text:p>
      <text:p text:style-name="P272"/>
      <text:p text:style-name="P273"><text:span text:style-name="T274">IV</text:span><text:span text:style-name="T275">.<text:s/></text:span><text:span text:style-name="T276">MIŠKOTVARKOS PROJEKTŲ RENGIMAS, DERINIMAS IR TVIRTINIMAS</text:span></text:p>
      <text:p text:style-name="P277"/>
      <text:p text:style-name="P278"><text:span text:style-name="T279">Bendrosios nuostatos</text:span></text:p>
      <text:p text:style-name="P280"/>
      <text:p text:style-name="P281"><text:span text:style-name="T282">36</text:span><text:span text:style-name="T283">. Miškotvarkos projektas yra miško<text:s/></text:span><text:span text:style-name="T284">ūkio organizavimo pagrindas. Miškotvarkos projektai rengiami visoms miško valdoms.</text:span></text:p>
      <text:p text:style-name="P285"><text:span text:style-name="T286">37</text:span><text:span text:style-name="T287">. Miškų tvarkymo schemos rengiamos miškų valdytojų bei regionų teritorijoms.</text:span></text:p>
      <text:p text:style-name="P288"><text:span text:style-name="T289">38</text:span><text:span text:style-name="T290">. Vidinės miškotvarkos projektai rengiami atskiroms miškų valdoms arba jų grupėms.</text:span></text:p>
      <text:p text:style-name="P291"><text:span text:style-name="T292">39</text:span><text:span text:style-name="T293">. Miškotvarkos projektus rengia fiziniai ir juridiniai asmenys. Miškotvarkos projektų autoriais gali būti atestuoti ir turintys išduotą atestatą specialistai. Atestavimo tvarką ir atestato formą nustato Aplinkos ministerija. Miškotvarkos projektų reng</text:span><text:span text:style-name="T294">ėjai turi teisę gauti duomenis iš centralizuotos miškotvarkos duomenų bazės ir iš visų miškų valdytojų, kuriems rengiami miškotvarkos projektai. Miškotvarkos projektų autoriai atsako už miškotvarkos projektų, inventorizacijos, ūkinių priemonių projektavimo</text:span><text:span text:style-name="T295"><text:s/>darbų kokybę.</text:span></text:p>
      <text:p text:style-name="P296"><text:span text:style-name="T297">40</text:span><text:span text:style-name="T298">. Miškotvarkos projektai rengiami pagal Aplinkos ministerijos patvirtintų Lietuvos miškotvarkos taisyklių ir Miškotvarkos projektų programų reikalavimus.</text:span></text:p>
      <text:p text:style-name="P299"><text:span text:style-name="T300">41</text:span><text:span text:style-name="T301">. Miškų tvarkymo schemų rengimas finansuojamas valstybės lėšomis, vidinės m</text:span><text:span text:style-name="T302">iškotvarkos projektų rengimas valstybiniuose miškuose finansuojamas valstybinių miškų valdytojų lėšomis, privačiuose miškuose – miškų savininkų lėšomis.</text:span><text:s/></text:p>
      <text:p text:style-name="P303">Punkto pakeitimai:</text:p>
      <text:p text:style-name="P304"><text:span text:style-name="T305">Nr.<text:s/></text:span><text:a xlink:href="https://www.e-tar.lt/portal/legalAct.html?documentId=TAR.20B617A71AEB" office:target-frame-name="_top" xlink:show="replace"><text:span text:style-name="T306">671</text:span></text:a><text:span text:style-name="T307">, 2003-12-19, Žin., 2004, Nr. 8-190 (2004-01-15), i. k. 103301MISAK00000671</text:span></text:p>
      <text:p text:style-name="Normal"/>
      <text:p text:style-name="P308"><text:span text:style-name="T309">42</text:span><text:span text:style-name="T310">. Vidinės miškotvarkos projektai galioja 10 metų (vykmetį), jeigu jų tvirtinimo metu nenustatytas kitoks galiojimo laikas. Esant reikalui, Aplinkos ministerija gali<text:s/></text:span><text:span text:style-name="T311">projekto galiojimo trukmę sumažinti ar prailginti iki 5 metų.</text:span></text:p>
      <text:p text:style-name="P312"><text:span text:style-name="T313">43</text:span><text:span text:style-name="T314">. Miškotvarkos projektų rengimą kontroliuoja Aplinkos ministerijos įgaliotos institucijos ar pareigūnai.</text:span></text:p>
      <text:p text:style-name="P315"/>
      <text:p text:style-name="P316"><text:span text:style-name="T317">Miškotvarkos projektų valstybiniuose miškuose rengimas, derinimas ir tvirtinim</text:span><text:span text:style-name="T318">as</text:span></text:p>
      <text:p text:style-name="P319"/>
      <text:p text:style-name="P320"><text:span text:style-name="T321">44</text:span><text:span text:style-name="T322">. Miškų tvarkymo schemos rengiamos, atlikus valstybinę miškų inventorizaciją. Miškų tvarkymo schemos rengiamos Lietuvos Respublikos teritorijų planavimo įstatymo nustatyta tvarka. Miškų tvarkymo schemas tvirtina aplinkos ministras.</text:span><text:s/></text:p>
      <text:p text:style-name="P323">Punkto pakeitimai:</text:p>
      <text:p text:style-name="P324"><text:span text:style-name="T325">Nr.<text:s/></text:span><text:a xlink:href="https://www.e-tar.lt/portal/legalAct.html?documentId=TAR.20B617A71AEB" office:target-frame-name="_top" xlink:show="replace"><text:span text:style-name="T326">671</text:span></text:a><text:span text:style-name="T327">, 2003-12-19, Žin., 2004, Nr. 8-190 (2004-01-15), i. k. 103301MISAK00000671</text:span></text:p>
      <text:p text:style-name="Normal"/>
      <text:p text:style-name="P328"><text:span text:style-name="T329">45</text:span><text:span text:style-name="T330">. Vidinės miškotvarkos projekto rengimas susideda iš paruošiamųjų darbų, proje</text:span><text:span text:style-name="T331">kto rengimo, derinimo ir pateikimo tvirtinti. Rengiant vidinės miškotvarkos projektus, organizuojami trys miškotvarkos pasitarimai, kuriuose dalyvauja valstybinių miškų valdytojai, Aplinkos ministerijos, Valstybinės aplinkos apsaugos inspekcijos, Generalin</text:span><text:span text:style-name="T332">ės miškų urėdijos, Valstybinės saugomų teritorijų tarnybos, Regionų aplinkos apsaugos departamentų atstovai, miškotvarkos projektų rengėjai arba jų atstovai, projektų autoriai, o antrajame ir trečiajame miškotvarkos pasitarimuose – dar ir projektų recenzen</text:span><text:span text:style-name="T333">tai. Šiuos pasitarimus organizuoja Aplinkos ministerijos Miškų departamentas.</text:span><text:s/></text:p>
      <text:p text:style-name="P334">Punkto pakeitimai:</text:p>
      <text:p text:style-name="P335"><text:span text:style-name="T336">Nr.<text:s/></text:span><text:a xlink:href="https://www.e-tar.lt/portal/legalAct.html?documentId=TAR.20B617A71AEB" office:target-frame-name="_top" xlink:show="replace"><text:span text:style-name="T337">671</text:span></text:a><text:span text:style-name="T338">, 2003-12-19, Žin., 2004, Nr. 8-190 (2004-01-15), i. k. 103301MISAK00</text:span><text:span text:style-name="T339">000671</text:span></text:p>
      <text:p text:style-name="Normal"/>
      <text:p text:style-name="P340"><text:span text:style-name="T341">46</text:span><text:span text:style-name="T342">. Pirmasis miškotvarkos pasitarimas rengiamas, užbaigus paruošiamuosius darbus, bet ne vėliau kaip iki balandžio 15 d. Jame svarstomi klausimai, susiję su kai kurių tvarkomų objektų miškotvarkos darbų ypatumais, teritorijų planavimu, pagal įv</text:span><text:span text:style-name="T343">airius teisės aktus tvarkytinais ypač vertingais bei saugomų teritorijų miškais ir kiti.</text:span><text:s/></text:p>
      <text:p text:style-name="P344">Punkto pakeitimai:</text:p>
      <text:p text:style-name="P345"><text:span text:style-name="T346">Nr.<text:s/></text:span><text:a xlink:href="https://www.e-tar.lt/portal/legalAct.html?documentId=TAR.20B617A71AEB" office:target-frame-name="_top" xlink:show="replace"><text:span text:style-name="T347">671</text:span></text:a><text:span text:style-name="T348">, 2003-12-19, Žin., 2004, Nr. 8-190 (2004-01-15), i. k.<text:s/></text:span><text:span text:style-name="T349">103301MISAK00000671</text:span></text:p>
      <text:p text:style-name="Normal"/>
      <text:p text:style-name="P350"><text:span text:style-name="T351">47</text:span><text:span text:style-name="T352">. Pirmajame miškotvarkos pasitarime tvirtinami miškotvarkos projektų recenzentai ir projektų autoriai.</text:span></text:p>
      <text:p text:style-name="P353"><text:span text:style-name="T354">48</text:span><text:span text:style-name="T355">. Antrasis miškotvarkos pasitarimas rengiamas pabaigus SMI lauko darbus ir atlikus pagrindinius projektinius<text:s/></text:span><text:span text:style-name="T356">skaičiavimus, bet ne vėliau kaip iki balandžio 15 d. Prieš antrąjį miškotvarkos pasitarimą (ne vėliau kaip prieš dvi savaites) projektų autorių parengti aiškinamieji raštai pateikiami Aplinkos ministerijai, Generalinei miškų urėdijai, miškų valdytojams ir<text:s/></text:span><text:span text:style-name="T357">miškotvarkos projektų recenzentams.</text:span></text:p>
      <text:p text:style-name="P358"><text:span text:style-name="T359">49</text:span><text:span text:style-name="T360">. Antrojo miškotvarkos pasitarimo metu apsvarstomos miško kirtimų bei atkūrimo apimtys, gali būti koreguojamos miškų tvarkymo schemos. Pagrindinių kirtimų apimtys skaičiuojamos pagal aplinkos ministro patvirtintą m</text:span><text:span text:style-name="T361">etodiką. Pasitarimo metu priimti sprendimai įforminami protokolu, kuris laikomas suderinimo dokumentu.</text:span></text:p>
      <text:p text:style-name="P362"><text:span text:style-name="T363">50</text:span><text:span text:style-name="T364">. Projektų autoriai parengtus miškotvarkos projektus pateikia Aplinkos ministerijai tvirtinti iki spalio 1 d.</text:span></text:p>
      <text:p text:style-name="P365"><text:span text:style-name="T366">51</text:span><text:span text:style-name="T367">. Aplinkos ministerija parengti</text:span><text:span text:style-name="T368">ems valstybinių miškų miškotvarkos projektams apsvarstyti rengia III miškotvarkos pasitarimą. Protokoliniu pasitarimo sprendimu priimamas nutarimas dėl vidinės miškotvarkos projektų suderinimo ir jų pateikimo tvirtinti. Šio protokolo pagrindu miškotvarkos<text:s/></text:span><text:span text:style-name="T369">projektus per 10 darbo dienų tvirtina aplinkos ministras.</text:span></text:p>
      <text:p text:style-name="P370"><text:span text:style-name="T371">52</text:span><text:span text:style-name="T372">. Dėl stichinių nelaimių (audrų, gaisrų, ligų, kenkėjų) bei kitų priežasčių miškuose įvykus dideliems pakitimams, pakeitus teisės aktų, reglamentuojančių miškų tvarkymą, reikalavimus, miškotva</text:span><text:span text:style-name="T373">rkos projektus valstybinių miškų valdytojų užsakymu tikslina miškotvarkos projektų rengėjai. Miškotvarkos projektų pakeitimus tvirtina Aplinkos ministerija šios Tvarkos 51 punkto nustatyta tvarka.</text:span><text:s/></text:p>
      <text:p text:style-name="P374">Punkto pakeitimai:</text:p>
      <text:p text:style-name="P375"><text:span text:style-name="T376">Nr.<text:s/></text:span><text:a xlink:href="https://www.e-tar.lt/portal/legalAct.html?documentId=TAR.A8F0A7291F0F" office:target-frame-name="_top" xlink:show="replace"><text:span text:style-name="T377">442</text:span></text:a><text:span text:style-name="T378">, 2002-08-12, Žin., 2002, Nr. 84-3665 (2002-08-30), i. k. 102301MISAK00000442</text:span></text:p>
      <text:p text:style-name="P379"><text:span text:style-name="T380">Nr.<text:s/></text:span><text:a xlink:href="https://www.e-tar.lt/portal/legalAct.html?documentId=TAR.20B617A71AEB" office:target-frame-name="_top" xlink:show="replace"><text:span text:style-name="T381">671</text:span></text:a><text:span text:style-name="T382">, 2003-12-19, Žin., 2004, Nr. 8-190 (20</text:span><text:span text:style-name="T383">04-01-15), i. k. 103301MISAK00000671</text:span></text:p>
      <text:p text:style-name="Normal"/>
      <text:p text:style-name="P384"><text:span text:style-name="T385">Privačių miškų miškotvarkos projektų rengimas, derinimas ir tvirtinimas</text:span></text:p>
      <text:p text:style-name="P386"/>
      <text:p text:style-name="P387"><text:span text:style-name="T388">53</text:span><text:span text:style-name="T389">. Privačių miškų miškotvarkos projektai rengiami vadovaujantis šia Tvarka, Privačių miškų tvarkymo ir naudojimo nuostatais, regiono miš</text:span><text:span text:style-name="T390">kų tvarkymo schemomis bei kitais miškotvarkos darbus ir miškų atkūrimą, apsaugą ir naudojimą reglamentuojančiais teisės aktais.</text:span></text:p>
      <text:p text:style-name="P391"><text:span text:style-name="T392">54</text:span><text:span text:style-name="T393">. Miškotvarkos projektai rengiami privačioms miško valdoms, kurių nuosavybė įteisinta, įregistruota žemės ir kito nekilnoj</text:span><text:span text:style-name="T394">amojo turto kadastro ir registro valstybės įmonėje ir vietoje pažymėta aiškiomis ribinėmis linijomis. Privačioms miško valdoms rengiami tik vidinės miškotvarkos projektai.</text:span></text:p>
      <text:p text:style-name="P395"><text:span text:style-name="T396">55</text:span><text:span text:style-name="T397">. Pagrindas miškotvarkos projektui rengti yra užsakovo sutartis su projekto<text:s/></text:span><text:span text:style-name="T398">rengėju. Užsakovu gali būti miško savininkas arba savininkų grupė.</text:span></text:p>
      <text:p text:style-name="P399"><text:span text:style-name="T400">56</text:span><text:span text:style-name="T401">. Projekto autorius supažindina savininką (ar jo įgaliotą atstovą) su esamais miško valdos ankstesnės inventorizacijos duomenimis, miškų tvarkymo schemomis, projekto rengimo ir derini</text:span><text:span text:style-name="T402">mo tvarka, išklauso savininko pageidavimų.</text:span></text:p>
      <text:p text:style-name="P403"><text:span text:style-name="T404">57</text:span><text:span text:style-name="T405">. Parengtus miškotvarkos projektus derina Aplinkos ministerijos regionų aplinkos apsaugos departamentai. Kai projektai rengiami valdoms, esančioms valstybiniuose parkuose ar valstybinių rezervatų apsaugos zo</text:span><text:span text:style-name="T406">nose, Aplinkos ministerijos regionų aplinkos apsaugos departamentai turi gauti išvadas dėl miškotvarkos projekto derinimo iš valstybinio parko direkcijos ar valstybinio rezervato direkcijos.</text:span><text:s/></text:p>
      <text:p text:style-name="P407">Punkto pakeitimai:</text:p>
      <text:p text:style-name="P408"><text:span text:style-name="T409">Nr.<text:s/></text:span><text:a xlink:href="https://www.e-tar.lt/portal/legalAct.html?documentId=TAR.A8F0A7291F0F" office:target-frame-name="_top" xlink:show="replace"><text:span text:style-name="T410">442</text:span></text:a><text:span text:style-name="T411">, 2002-08-12, Žin., 2002, Nr. 84-3665 (2002-08-30), i. k. 102301MISAK00000442</text:span></text:p>
      <text:p text:style-name="P412"><text:span text:style-name="T413">Nr.<text:s/></text:span><text:a xlink:href="https://www.e-tar.lt/portal/legalAct.html?documentId=TAR.20B617A71AEB" office:target-frame-name="_top" xlink:show="replace"><text:span text:style-name="T414">671</text:span></text:a><text:span text:style-name="T415">, 2003-12-19, Žin., 2004, Nr. 8-190 (2004-01-</text:span><text:span text:style-name="T416">15), i. k. 103301MISAK00000671</text:span></text:p>
      <text:p text:style-name="Normal"/>
      <text:p text:style-name="P417"><text:span text:style-name="T418">58</text:span><text:span text:style-name="T419">. Derinti pateikti projektai registruojami miškotvarkos projektų registravimo žurnale, kurio formą tvirtina Valstybinė aplinkos apsaugos inspekcija. Derinant projektus, derintojai tikrina: pagal esamą miškotvarkos medž</text:span><text:span text:style-name="T420">iagą arba, kilus neaiškumams, natūroje – suprojektuotų ūkinių priemonių suderinamumą su ūkinėmis priemonėmis, suprojektuotomis kaimyninėse valdose, taksacinių rodiklių (medyno rūšinės sudėties, vyraujančios medžių rūšies amžiaus, medynų skalsumo) nustatymo</text:span><text:span text:style-name="T421"><text:s/>ir suprojektuotų ūkinių priemonių teisingumą bei suprojektuotų ūkinių<text:s/></text:span><text:soft-page-break/><text:span text:style-name="T422">priemonių atitikimą aplinkosauginiams reikalavimams, ūkinės veiklos apribojimams saugomose teritorijose.</text:span><text:s/></text:p>
      <text:p text:style-name="P423">Punkto pakeitimai:</text:p>
      <text:p text:style-name="P424"><text:span text:style-name="T425">Nr.<text:s/></text:span><text:a xlink:href="https://www.e-tar.lt/portal/legalAct.html?documentId=TAR.20B617A71AEB" office:target-frame-name="_top" xlink:show="replace"><text:span text:style-name="T426">671</text:span></text:a><text:span text:style-name="T427">, 2003-12-19, Žin., 2004, Nr. 8-190 (2004-01-15), i. k. 103301MISAK00000671</text:span></text:p>
      <text:p text:style-name="Normal"/>
      <text:p text:style-name="P428"><text:span text:style-name="T429">59</text:span><text:span text:style-name="T430">. Parengtus miškotvarkos projektus derinti su Aplinkos ministerijos regionų aplinkos apsaugos departamentais pristato projektų rengėjai.</text:span><text:s/></text:p>
      <text:p text:style-name="P431">Punkto<text:s/>pakeitimai:</text:p>
      <text:p text:style-name="P432"><text:span text:style-name="T433">Nr.<text:s/></text:span><text:a xlink:href="https://www.e-tar.lt/portal/legalAct.html?documentId=TAR.A8F0A7291F0F" office:target-frame-name="_top" xlink:show="replace"><text:span text:style-name="T434">442</text:span></text:a><text:span text:style-name="T435">, 2002-08-12, Žin., 2002, Nr. 84-3665 (2002-08-30), i. k. 102301MISAK00000442</text:span></text:p>
      <text:p text:style-name="P436"><text:span text:style-name="T437">Nr.<text:s/></text:span><text:a xlink:href="https://www.e-tar.lt/portal/legalAct.html?documentId=TAR.20B617A71AEB" office:target-frame-name="_top" xlink:show="replace"><text:span text:style-name="T438">671</text:span></text:a><text:span text:style-name="T439">, 2003-12-19, Žin., 2004, Nr. 8-190 (2004-01-15), i. k. 103301MISAK00000671</text:span></text:p>
      <text:p text:style-name="Normal"/>
      <text:p text:style-name="P440"><text:span text:style-name="T441">60</text:span><text:span text:style-name="T442">. Per 5 darbo dienas nuo jų pateikimo, miškotvarkos projektai suderinami arba projektų autoriams turi būti pranešamos priežastys, dėl kurių miškotvarkos<text:s/></text:span><text:span text:style-name="T443">projektai nederinami ir kas turi būti taisoma.</text:span></text:p>
      <text:p text:style-name="P444"><text:span text:style-name="T445">61</text:span><text:span text:style-name="T446">. Miškotvarkos projektų derinimo metu padaryti nežymūs pataisymai įforminami atskiru įrašu, įrašomi nauji duomenys ir pasirašoma prie atliktų taisymų bei nurodoma taisymų data.</text:span></text:p>
      <text:p text:style-name="P447"><text:span text:style-name="T448">62</text:span><text:span text:style-name="T449">. Suderinti miškotva</text:span><text:span text:style-name="T450">rkos projektai pateikiami tvirtinti Valstybinei aplinkos apsaugos inspekcijai.</text:span><text:s/></text:p>
      <text:p text:style-name="P451">Punkto pakeitimai:</text:p>
      <text:p text:style-name="P452"><text:span text:style-name="T453">Nr.<text:s/></text:span><text:a xlink:href="https://www.e-tar.lt/portal/legalAct.html?documentId=TAR.A8F0A7291F0F" office:target-frame-name="_top" xlink:show="replace"><text:span text:style-name="T454">442</text:span></text:a><text:span text:style-name="T455">, 2002-08-12, Žin., 2002, Nr. 84-3665 (2002-08-30), i. k. 102301MISA</text:span><text:span text:style-name="T456">K00000442</text:span></text:p>
      <text:p text:style-name="Normal"/>
      <text:p text:style-name="P457"><text:span text:style-name="T458">63</text:span><text:span text:style-name="T459">. Valstybinė aplinkos apsaugos inspekcija per 5 darbo dienas nuo miškotvarkos projektų pateikimo patikrina suprojektuotų ūkinių priemonių teisingumą ir juos patvirtina arba praneša projektų autoriams priežastis, dėl kurių miškotvarkos proj</text:span><text:span text:style-name="T460">ektai netvirtinami.</text:span><text:s/></text:p>
      <text:p text:style-name="P461">Punkto pakeitimai:</text:p>
      <text:p text:style-name="P462"><text:span text:style-name="T463">Nr.<text:s/></text:span><text:a xlink:href="https://www.e-tar.lt/portal/legalAct.html?documentId=TAR.A8F0A7291F0F" office:target-frame-name="_top" xlink:show="replace"><text:span text:style-name="T464">442</text:span></text:a><text:span text:style-name="T465">, 2002-08-12, Žin., 2002, Nr. 84-3665 (2002-08-30), i. k. 102301MISAK00000442</text:span></text:p>
      <text:p text:style-name="Normal"/>
      <text:p text:style-name="P466"><text:span text:style-name="T467">64</text:span><text:span text:style-name="T468">. Miškotvarkos projektus tvirtina Valstybi</text:span><text:span text:style-name="T469">nės aplinkos apsaugos inspekcijos viršininkas ar jo įgaliotas asmuo.</text:span><text:s/></text:p>
      <text:p text:style-name="P470">Punkto pakeitimai:</text:p>
      <text:p text:style-name="P471"><text:span text:style-name="T472">Nr.<text:s/></text:span><text:a xlink:href="https://www.e-tar.lt/portal/legalAct.html?documentId=TAR.A8F0A7291F0F" office:target-frame-name="_top" xlink:show="replace"><text:span text:style-name="T473">442</text:span></text:a><text:span text:style-name="T474">, 2002-08-12, Žin., 2002, Nr. 84-3665 (2002-08-30), i. k. 102301MISAK00000442</text:span></text:p>
      <text:p text:style-name="Normal"/>
      <text:p text:style-name="P475"><text:span text:style-name="T476">65</text:span><text:span text:style-name="T477">. Patvirtinti projektai registruojami Valstybinėje miškotvarkos tarnyboje. Norint projektą užregistruoti, projekto rengėjas turi pateikti patvirtintą miškotvarkos projektą ir Valstybinės miškotvarkos tarnybos nustatytos skaitmeninės formos reikiamus</text:span><text:span text:style-name="T478"><text:s/>su projektu susijusius duomenis. Miškotvarkos projektas įsigalioja, jį užregistravus ir suteikus atitinkamą numerį.</text:span><text:s/></text:p>
      <text:p text:style-name="P479">Punkto pakeitimai:</text:p>
      <text:p text:style-name="P480"><text:span text:style-name="T481">Nr.<text:s/></text:span><text:a xlink:href="https://www.e-tar.lt/portal/legalAct.html?documentId=TAR.A8F0A7291F0F" office:target-frame-name="_top" xlink:show="replace"><text:span text:style-name="T482">442</text:span></text:a><text:span text:style-name="T483">, 2002-08-12, Žin., 2002, Nr.<text:s/></text:span><text:span text:style-name="T484">84-3665 (2002-08-30), i. k. 102301MISAK00000442</text:span></text:p>
      <text:p text:style-name="P485"><text:span text:style-name="T486">Nr.<text:s/></text:span><text:a xlink:href="https://www.e-tar.lt/portal/legalAct.html?documentId=TAR.20B617A71AEB" office:target-frame-name="_top" xlink:show="replace"><text:span text:style-name="T487">671</text:span></text:a><text:span text:style-name="T488">, 2003-12-19, Žin., 2004, Nr. 8-190 (2004-01-15), i. k. 103301MISAK00000671</text:span></text:p>
      <text:p text:style-name="Normal"/>
      <text:p text:style-name="P489"><text:span text:style-name="T490">66</text:span><text:span text:style-name="T491">. Patvirtinti ir užregistruoti<text:s/></text:span><text:span text:style-name="T492">miškotvarkos projektai pateikiami miško valdos savininkui ir Aplinkos ministerijos regionų aplinkos apsaugos departamentui.</text:span><text:s/></text:p>
      <text:p text:style-name="P493">Punkto pakeitimai:</text:p>
      <text:p text:style-name="P494"><text:span text:style-name="T495">Nr.<text:s/></text:span><text:a xlink:href="https://www.e-tar.lt/portal/legalAct.html?documentId=TAR.A8F0A7291F0F" office:target-frame-name="_top" xlink:show="replace"><text:span text:style-name="T496">442</text:span></text:a><text:span text:style-name="T497">, 2002-08-12, Žin.,<text:s/></text:span><text:span text:style-name="T498">2002, Nr. 84-3665 (2002-08-30), i. k. 102301MISAK00000442</text:span></text:p>
      <text:p text:style-name="P499"><text:span text:style-name="T500">Nr.<text:s/></text:span><text:a xlink:href="https://www.e-tar.lt/portal/legalAct.html?documentId=TAR.20B617A71AEB" office:target-frame-name="_top" xlink:show="replace"><text:span text:style-name="T501">671</text:span></text:a><text:span text:style-name="T502">, 2003-12-19, Žin., 2004, Nr. 8-190 (2004-01-15), i. k. 103301MISAK00000671</text:span></text:p>
      <text:p text:style-name="Normal"/>
      <text:p text:style-name="P503"><text:span text:style-name="T504">67</text:span><text:span text:style-name="T505">. Derinti pateiktų ir užre</text:span><text:span text:style-name="T506">gistruotų miškotvarkos projektų registravimo žurnale bei patvirtintų ir įregistruotų miškotvarkos projektų kokybę tikrina Valstybinės aplinkos apsaugos inspekcijos Miškų kontrolės skyriaus, Aplinkos ministerijos regionų aplinkos apsaugos departamentų, Apli</text:span><text:span text:style-name="T507">nkos ministerijos įgalioti darbuotojai.</text:span></text:p>
      <text:p text:style-name="P508">Punkto pakeitimai:</text:p>
      <text:p text:style-name="P509"><text:span text:style-name="T510">Nr.<text:s/></text:span><text:a xlink:href="https://www.e-tar.lt/portal/legalAct.html?documentId=TAR.A8F0A7291F0F" office:target-frame-name="_top" xlink:show="replace"><text:span text:style-name="T511">442</text:span></text:a><text:span text:style-name="T512">, 2002-08-12, Žin., 2002, Nr. 84-3665 (2002-08-30), i. k. 102301MISAK00000442</text:span></text:p>
      <text:p text:style-name="P513"><text:span text:style-name="T514">Nr.<text:s/></text:span><text:a xlink:href="https://www.e-tar.lt/portal/legalAct.html?documentId=TAR.20B617A71AEB" office:target-frame-name="_top" xlink:show="replace"><text:span text:style-name="T515">671</text:span></text:a><text:span text:style-name="T516">, 2003-12-19, Žin., 2004, Nr. 8-190 (2004-01-15), i. k. 103301MISAK00000671</text:span></text:p>
      <text:p text:style-name="Normal"/>
      <text:p text:style-name="P517"><text:span text:style-name="T518">68</text:span><text:span text:style-name="T519">. Jei kontrolės metu miškotvarkos projektai įvertinami blogai, juos pripažinti negaliojančiais gali miškotvarkos p</text:span><text:span text:style-name="T520">rojektus tvirtinanti institucija.</text:span><text:s/></text:p>
      <text:soft-page-break/>
      <text:p text:style-name="P521">Punkto pakeitimai:</text:p>
      <text:p text:style-name="P522"><text:span text:style-name="T523">Nr.<text:s/></text:span><text:a xlink:href="https://www.e-tar.lt/portal/legalAct.html?documentId=TAR.A8F0A7291F0F" office:target-frame-name="_top" xlink:show="replace"><text:span text:style-name="T524">442</text:span></text:a><text:span text:style-name="T525">, 2002-08-12, Žin., 2002, Nr. 84-3665 (2002-08-30), i. k. 102301MISAK00000442</text:span></text:p>
      <text:p text:style-name="Normal"/>
      <text:p text:style-name="P526"><text:span text:style-name="T527">69</text:span><text:span text:style-name="T528">. Galiojantys miškotvarkos p</text:span><text:span text:style-name="T529">rojektai gali būti koreguojami tik tada, kai pasikeitė ūkinių priemonių vykdymą ir projektavimą reglamentuojantys teisės aktai arba po stichinių nelaimių būtina koreguoti suprojektuotas ūkines priemones. Tuo atveju, jei medynai pakito dėl juose vykdytos ūk</text:span><text:span text:style-name="T530">inės veiklos, projekto koreguoti negalima. Bet koks patvirtintų ir įregistruotų miškotvarkos projektų koregavimas turi būti derinamas ir tvirtinamas 54–63 punktuose nustatyta tvarka, prie registracijos numerių prirašomi koregavimą liudijantys indeksai.</text:span><text:s/></text:p>
      <text:p text:style-name="P531">Punkto pakeitimai:</text:p>
      <text:p text:style-name="P532"><text:span text:style-name="T533">Nr.<text:s/></text:span><text:a xlink:href="https://www.e-tar.lt/portal/legalAct.html?documentId=TAR.A8F0A7291F0F" office:target-frame-name="_top" xlink:show="replace"><text:span text:style-name="T534">442</text:span></text:a><text:span text:style-name="T535">, 2002-08-12, Žin., 2002, Nr. 84-3665 (2002-08-30), i. k. 102301MISAK00000442</text:span></text:p>
      <text:p text:style-name="Normal"/>
      <text:p text:style-name="P536"><text:span text:style-name="T537">70</text:span><text:span text:style-name="T538">. Patvirtinus naują privačios miško valdos miškotvarkos projekt</text:span><text:span text:style-name="T539">ą, visi anksčiau tai valdai parengti miškotvarkos projektai pripažįstami negaliojančiais.</text:span></text:p>
      <text:p text:style-name="P540"/>
      <text:p text:style-name="P541"><text:span text:style-name="T542">V</text:span><text:span text:style-name="T543">.<text:s/></text:span><text:span text:style-name="T544">MIŠKOTVARKOS DUOMENŲ CENTRALIZUOTAS KAUPIMAS, TVARKYMAS IR PATEIKIMAS MIŠKŲ SAVININKAMS BEI VALDYTOJAMS</text:span></text:p>
      <text:p text:style-name="P545"/>
      <text:p text:style-name="P546"><text:span text:style-name="T547">Miškotvarkos duomenų informacinė sistema</text:span></text:p>
      <text:p text:style-name="P548"/>
      <text:p text:style-name="P549"><text:span text:style-name="T550">71</text:span><text:span text:style-name="T551">. Aplinkos ministerija organizuoja miškotvarkos duomenų informacinę sistemą, užtikrinančią miškotvarkos duomenų kaupimą, tvarkymą ir pateikimą vartotojams. Ją sudaro centrinė duomenų bazė, veikianti Valstybiniame miškotvarkos institute, ir paskirstytosios</text:span><text:span text:style-name="T552"><text:s/>duomenų bazės, veikiančios miškų urėdijose, valstybiniuose rezervatuose ir nacionaliniuose parkuose. Valstybinis miškotvarkos institutas užtikrina duomenų bazių tvarkymą ir programinį aprūpinimą.</text:span></text:p>
      <text:p text:style-name="P553"><text:span text:style-name="T554">72</text:span><text:span text:style-name="T555">. Duomenų bazės formuojamos iš pirminių dokumentų.</text:span></text:p>
      <text:p text:style-name="P556"><text:span text:style-name="T557">73</text:span><text:span text:style-name="T558">. Duomenų bazių struktūrą ir formavimo tvarką, taip pat reikalavimus pirminiams dokumentams nustato Lietuvos miškotvarkos taisyklės.</text:span></text:p>
      <text:p text:style-name="P559"><text:span text:style-name="T560">74</text:span><text:span text:style-name="T561">. Valstybinių miškų valdytojai ir Valstybinės aplinkos apsaugos inspekcijos teritoriniai miškų kontrolės padalini</text:span><text:span text:style-name="T562">ai pateikia Valstybiniam miškotvarkos institutui informaciją apie įvairių miškų būklės rodiklių pasikeitimus Aplinkos ministerijos nustatytais terminais.</text:span></text:p>
      <text:p text:style-name="P563"/>
      <text:p text:style-name="P564"><text:span text:style-name="T565">Duomenų bazių naudojimas ir informacijos teikimas</text:span></text:p>
      <text:p text:style-name="P566"/>
      <text:p text:style-name="P567"><text:span text:style-name="T568">75</text:span><text:span text:style-name="T569">. Valstybinis miškotvarkos institutas<text:s/></text:span><text:span text:style-name="T570">valstybinės miškų inventorizacijos ir valstybinės miškų apskaitos duomenis jų vartotojams pateikia tokia apimtimi ir taip sugrupuotus, kaip tai numatyta Lietuvos miškotvarkos taisyklėse, Valstybinės miškų apskaitos nuostatuose.</text:span></text:p>
      <text:p text:style-name="P571"><text:span text:style-name="T572">76</text:span><text:span text:style-name="T573">. Miškų savininkams ir</text:span><text:span text:style-name="T574"><text:s/>valdytojams, taip pat jų įgaliotiems asmenims informacija apie jų miškų valdas teikiama nemokamai. Kitiems suinteresuotiems juridiniams ar fiziniams asmenims informacija teikiama pagal atskiras duomenų pateikimo sutartis, kuriose numatoma duomenų perdavim</text:span><text:span text:style-name="T575">o tvarka, apimtys ir kitos sąlygos.</text:span></text:p>
      <text:p text:style-name="P576"><text:span text:style-name="T577">77</text:span><text:span text:style-name="T578">. Visuomenė apie Lietuvos miškų būklę informuojama per statistinius bei tikslinės paskirties leidinius, taip pat per žiniasklaidos priemones.</text:span></text:p>
      <text:p text:style-name="P579"><text:span text:style-name="T580">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aplinkos<text:s/></text:span><text:span text:style-name="T590">ministerija, Įsakymas</text:span></text:p>
      <text:p text:style-name="P591"><text:span text:style-name="T592">Nr.<text:s/></text:span><text:a xlink:href="https://www.e-tar.lt/portal/legalAct.html?documentId=TAR.A8F0A7291F0F" office:target-frame-name="_top" xlink:show="replace"><text:span text:style-name="T593">442</text:span></text:a><text:span text:style-name="T594">, 2002-08-12, Žin., 2002, Nr. 84-3665 (2002-08-30), i. k. 102301MISAK00000442</text:span></text:p>
      <text:p text:style-name="P595"><text:span text:style-name="T596">Dėl Valstybinės miškų inventorizacijos, valstybinės miškų apskaitos</text:span><text:span text:style-name="T597">, miškotvarkos projektų rengimo, derinimo ir tvirtinimo, miškotvarkos duomenų centralizuoto kaupimo, tvarkymo ir pateikimo miškų savininkams bei valdytojams tvarkos pakeitimo</text:span></text:p>
      <text:p text:style-name="P598"/>
      <text:soft-page-break/>
      <text:p text:style-name="P599"><text:span text:style-name="T600">2.</text:span></text:p>
      <text:p text:style-name="P601"><text:span text:style-name="T602">Lietuvos Respublikos aplinkos ministerija, Įsakymas</text:span></text:p>
      <text:p text:style-name="P603"><text:span text:style-name="T604">Nr.<text:s/></text:span><text:a xlink:href="https://www.e-tar.lt/portal/legalAct.html?documentId=TAR.20B617A71AEB" office:target-frame-name="_top" xlink:show="replace"><text:span text:style-name="T605">671</text:span></text:a><text:span text:style-name="T606">, 2003-12-19, Žin., 2004, Nr. 8-190 (2004-01-15), i. k. 103301MISAK00000671</text:span></text:p>
      <text:p text:style-name="P607"><text:span text:style-name="T608">Dėl Valstybinės miškų inventorizacijos, valstybinės miškų apskaitos, miškotvarkos projektų rengimo, derinimo ir tvir</text:span><text:span text:style-name="T609">tinimo, miškotvarkos duomenų centralizuoto kaupimo, tvarkymo ir pateikimo miškų savininkams bei valdytojams tvarkos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1T10:39:00Z</meta:creation-date>
    <dc:date>2016-10-21T10:39:00Z</dc:date>
    <meta:template xlink:href="Normal.dotm" xlink:type="simple"/>
    <meta:editing-cycles>2</meta:editing-cycles>
    <meta:editing-duration>PT0S</meta:editing-duration>
    <meta:document-statistic meta:page-count="9" meta:paragraph-count="187" meta:word-count="3120" meta:character-count="26680" meta:row-count="678" meta:non-whitespace-character-count="23747"/>
  </office:meta>
</office:document-meta>
</file>