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Įsakymas netenka galios 2014-10-01:</text:span></text:p>
      <text:p text:style-name="P10"><text:span text:style-name="T11">Lietuvos Respublikos aplinkos ministerija, Įsakymas</text:span></text:p>
      <text:p text:style-name="P12"><text:span text:style-name="T13">Nr.<text:s/></text:span><text:a xlink:href="https://www.e-tar.lt/portal/legalAct.html?documentId=025f59f048a311e483c6e89f9dba57fd" office:target-frame-name="_top" xlink:show="replace"><text:span text:style-name="T14">D1-787</text:span></text:a><text:span text:style-name="T15">, 2014-09-26, paskelbta TAR 2014-09-30, i. k. 2014-13219</text:span></text:p>
      <text:p text:style-name="P16"><text:span text:style-name="T17">Dėl Lietuvos Respublikos aplinkos ministro 2001 m. liepos 2 d. įsakymo Nr. 352 „Dėl valstybinės miškų inventorizacijos, valstybinės miškų apskaitos, miškotvarkos projektų rengimo, derinimo ir tvirtinimo, miškotvarkos duomenų centralizuoto kaupimo, tvarkymo</text:span><text:span text:style-name="T18"><text:s/>ir pateikimo miškų savininkams bei valdytojams tvarkos patvirtinimo“ pripažinimo netekusiu galios</text:span></text:p>
      <text:p text:style-name="P19"/>
      <text:p text:style-name="P20"><text:span text:style-name="T21">Suvestinė redakcija nuo 2006-09-10 iki 2014-09-30</text:span></text:p>
      <text:p text:style-name="P22"/>
      <text:p text:style-name="P23"><text:span text:style-name="T24">Įsakymas paskelbtas: Žin. 2001, Nr.<text:s/></text:span><text:a xlink:href="https://www.e-tar.lt/portal/legalAct.html?documentId=TAR.825183963AE2" office:target-frame-name="_top" xlink:show="replace"><text:span text:style-name="T25">63-2301</text:span></text:a><text:span text:style-name="T26">, i. k. 101301MISAK00000352</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ALSTYBINĖS MIŠKŲ INVENTORIZACIJOS, VALSTYBINĖS MIŠKŲ APSKAITOS, MIŠKOTVARKOS PROJEKTŲ RENGIMO, DERINIMO IR TVIRTINIMO, MIŠKOTVARKOS DUOMENŲ CENTRALIZUOTO KAUPIMO, TVARKYMO IR PATEIKIMO MIŠKŲ SAVININKAMS BEI VALDYTOJAMS TVARKOS PATVIRTINIMO</text:p>
      <text:p text:style-name="P35"/>
      <text:p text:style-name="P36">2001 m. liepos 2 d. Nr. 352</text:p>
      <text:p text:style-name="P37">Vilnius</text:p>
      <text:p text:style-name="P38"/>
      <text:p text:style-name="P39"><text:span text:style-name="T40">1</text:span><text:span text:style-name="T41">.<text:s/></text:span><text:span text:style-name="T42">Tvirtinu</text:span><text:span text:style-name="T43"><text:s/>Valstybinės miškų inventorizacijos, valstybinės miškų apskaitos, miškotvarkos projektų rengimo, derinimo ir tvirtinimo, miškotvarkos duomenų centralizuoto kaupimo, tvarkymo ir pateikimo miškų savininkams bei valdytojams tvarką.</text:span></text:p>
      <text:p text:style-name="P44"><text:span text:style-name="T45">2</text:span><text:span text:style-name="T46">. Ministerijos informa</text:span><text:span text:style-name="T47">cijos kompiuterinėje sistemoje vadovautis reikšminiu žodžiu „miškai“.</text:span></text:p>
      <text:p text:style-name="P48"/>
      <text:p text:style-name="Normal"/>
      <text:p text:style-name="P49"><text:span text:style-name="T50">L. e. aplinkos ministro pareigas</text:span><text:span text:style-name="T51"><text:tab/>Henrikas Žukauskas</text:span></text:p>
      <text:p text:style-name="P52"/>
      <text:p text:style-name="P53"/>
      <text:soft-page-break/>
      <text:p text:style-name="P54"><text:span text:style-name="T55">PATVIRTINTA</text:span></text:p>
      <text:p text:style-name="P56">Lietuvos Respublikos aplinkos ministro</text:p>
      <text:p text:style-name="P57">2001 m. liepos 2 d. įsakymu Nr. 352</text:p>
      <text:p text:style-name="P58"/>
      <text:p text:style-name="P59"><text:span text:style-name="T60">VALSTYBINĖS MIŠKŲ INVENTORIZACIJOS,</text:span><text:span text:style-name="T61"><text:s/>VALSTYBINĖS MIŠKŲ APSKAITOS, MIŠKOTVARKOS PROJEKTŲ RENGIMO, DERINIMO IR TVIRTINIMO, MIŠKOTVARKOS DUOMENŲ CENTRALIZUOTO KAUPIMO, TVARKYMO IR PATEIKIMO MIŠKŲ SAVININKAMS BEI VALDYTOJAMS TVARKA</text:span></text:p>
      <text:p text:style-name="P62"/>
      <text:p text:style-name="P63"><text:span text:style-name="T64">I</text:span><text:span text:style-name="T65">.<text:s/></text:span><text:span text:style-name="T66">Bendroji dalis</text:span></text:p>
      <text:p text:style-name="P67"/>
      <text:p text:style-name="P68"><text:span text:style-name="T69">1</text:span><text:span text:style-name="T70">. Valstybinės miškų inventorizacijo</text:span><text:span text:style-name="T71">s, valstybinės miškų apskaitos, miškotvarkos projektų rengimo, derinimo ir tvirtinimo, miškotvarkos duomenų centralizuoto kaupimo, tvarkymo ir pateikimo miškų savininkams bei valdytojams tvarka (toliau – Tvarka) reglamentuoja visų nuosavybės formų miškų va</text:span><text:span text:style-name="T72">lstybinės miškų inventorizacijos vykdymą ir kontrolę, nustato valstybinės miškų apskaitos objektą ir terminus, reglamentuoja miškotvarkos projektų rengimą, derinimą, tvirtinimą ir įgyvendinimo kontrolę, miškotvarkos duomenų centralizuotą kaupimą, tvarkymą<text:s/></text:span><text:span text:style-name="T73">ir pateikimą miškų savininkams ir valdytojams, taip pat šių darbų užsakovų, vykdytojų ir informacijos vartotojų santykius.</text:span></text:p>
      <text:p text:style-name="P74"/>
      <text:p text:style-name="P75"><text:span text:style-name="T76">Pagrindinės sąvokos</text:span></text:p>
      <text:p text:style-name="P77"/>
      <text:p text:style-name="P78"><text:span text:style-name="T79">2</text:span><text:span text:style-name="T80">.<text:s/></text:span><text:span text:style-name="T81">Valstybinė miškų inventorizacija</text:span><text:span text:style-name="T82"><text:s/>– tai duomenų apie miškų kokybinius ir kiekybinius rodiklius surinkim</text:span><text:span text:style-name="T83">as, siekiant atlikti valstybinę miškų apskaitą, kontroliuoti miškų būklę, parengti Lietuvos miškų žemėlapius. Valstybinė miškų inventorizacija atliekama inventorizuojant visas miškų valdas (sklypinė miškų inventorizacija) arba atrankos metodu (nacionalinė<text:s/></text:span><text:span text:style-name="T84">miškų inventorizacija).</text:span></text:p>
      <text:p text:style-name="P85"><text:span text:style-name="T86">3</text:span><text:span text:style-name="T87">.<text:s/></text:span><text:span text:style-name="T88">Nacionalinė miškų inventorizacija (NMI)</text:span><text:span text:style-name="T89"><text:s/>– visų Lietuvos miškų inventorizacija pagal statistiniais metodais pagrįstą atrankos schemą, naudojant apskaitos barelių tinklą, leidžianti turėti žinomo tikslumo miškų būklės rodiklius šalies ir administracinių vienetų ar jų junginių (apskričių, rajonų g</text:span><text:span text:style-name="T90">rupių) lygmenyje. Jos metu tiesioginių matavimų būdu nustatomi svarbiausi medynų našumo rodikliai: medienos prieaugis, iškritusių ir iškirstų medžių bei sukauptos medienos tūriai.</text:span></text:p>
      <text:p text:style-name="P91"><text:span text:style-name="T92">4</text:span><text:span text:style-name="T93">.<text:s/></text:span><text:span text:style-name="T94">Sklypinė miškų inventorizacija (SMI)</text:span><text:span text:style-name="T95"><text:s/>– miško valdų inventorizacija, s</text:span><text:span text:style-name="T96">uskirstant jas inventorizaciniais vienetais (kvartalais, miško sklypais), nustatant kiekvienam sklypui taksacinius rodiklius, charakterizuojančius medynų, miško ir kitų žemių gamtinę bei ūkinę būklę.</text:span></text:p>
      <text:p text:style-name="P97"><text:span text:style-name="T98">5</text:span><text:span text:style-name="T99">.<text:s/></text:span><text:span text:style-name="T100">Valstybinė miškų apskaita</text:span><text:span text:style-name="T101"><text:s/>– valstybinės miškų inv</text:span><text:span text:style-name="T102">entorizacijos pagrindu gautų, apdorotų ir susistemintų kiekybinių bei kokybinių rodiklių visuma, leidžianti įvertinti gamtinę ir ūkinę miškų būklę, racionaliai valdyti miškų išteklius, juos tausoti, naudoti, atkurti ir organizuoti racionalų miškų ūkį šalie</text:span><text:span text:style-name="T103">s ir valstybinių miškų valdytojų lygmenyje.</text:span></text:p>
      <text:p text:style-name="P104"><text:span text:style-name="T105">6</text:span><text:span text:style-name="T106">.<text:s/></text:span><text:span text:style-name="T107">Miškotvarkos duomenų informacinė sistema</text:span><text:span text:style-name="T108"><text:s/>– vieninga valstybinės miškų apskaitos, valstybinės miškų inventorizacijos ir įvairių su miškų ūkiu susijusių statistinių bei informacinių duomenų rinkimo, apdoroji</text:span><text:span text:style-name="T109">mo, aktualizavimo, teikimo vartotojams bei visuomenei sistema, skirta miškų ūkio valstybinio valdymo sprendimų priėmimui ir miško ūkinės veiklos organizavimui.</text:span></text:p>
      <text:p text:style-name="P110"><text:span text:style-name="T111">7</text:span><text:span text:style-name="T112">.<text:s/></text:span><text:span text:style-name="T113">Miškotvarkos projektas</text:span><text:span text:style-name="T114"><text:s/>– tai teritorijų planavimo dokumentas, pagal kurį organizuojamas m</text:span><text:span text:style-name="T115">iškų ūkis ir atliekami miškų atkūrimo, naudojimo ir miško žemių tvarkymo darbai. Skiriami šie miškotvarkos projektų tipai: miškų tvarkymo schemos ir vidinės miškotvarkos projektai.</text:span></text:p>
      <text:p text:style-name="P116"><text:span text:style-name="T117">8</text:span><text:span text:style-name="T118">.<text:s/></text:span><text:span text:style-name="T119">Miškų tvarkymo schema</text:span><text:span text:style-name="T120"><text:s/>– tai tam tikram regionui ar miškų valdytojui<text:s/></text:span><text:span text:style-name="T121">parengtas miškotvarkos projektas, kuriame, remiantis miškų suskirstymu į grupes bei pogrupius, jų pasiskirstymu pagal nuosavybės formas, saugomų teritorijų buvimu ir atsižvelgiant į bendrąsias socialines, ekonomines bei ekologines sąlygas, nustatoma bendra</text:span><text:span text:style-name="T122"><text:s/>miško žemių naudojimo politika ir jų tvarkymo koncepcija.</text:span></text:p>
      <text:p text:style-name="P123"><text:span text:style-name="T124">9</text:span><text:span text:style-name="T125">.<text:s/></text:span><text:span text:style-name="T126">Vidinės miškotvarkos projektas</text:span><text:span text:style-name="T127"><text:s/>– atskiros valstybinės ar privačios valdos miškų konkretus tvarkymo projektas, apimantis SMI duomenų, miško valdoje vykdytos ūkinės veiklos ir ankstesnių miško</text:span><text:span text:style-name="T128">tvarkos projektų įgyvendinimo analizę, naujų miškų ūkio priemonių pagrindimą ir suprojektavimą, atsižvelgiant į šios analizės rezultatus ir miškų tvarkymo schemų reikalavimus. Vidinės miškotvarkos projektą sudaro SMI duomenys, projektinė dalis ir kita medž</text:span><text:span text:style-name="T129">iaga, kurią numato Lietuvos miškotvarkos taisyklės.</text:span></text:p>
      <text:p text:style-name="P130"><text:span text:style-name="T131">10</text:span><text:span text:style-name="T132">.<text:s/></text:span><text:span text:style-name="T133">Miškų inventorizacija, neturinti valstybinės miškų inventorizacijos statuso</text:span><text:span text:style-name="T134"><text:s/>– privačių miško valdų inventorizacija SMI metodu, atliekama miško savininkų iniciatyva ir lėšomis, norint parengti atsk</text:span><text:span text:style-name="T135">irus miško valdų miškotvarkos projektus. Šios inventorizacijos duomenys įgauna valstybinės miškų inventorizacijos duomenų statusą, tik patvirtinus individualius miškotvarkos projektus ir įvedus šiuos duomenis į miškotvarkos duomenų bazes.</text:span></text:p>
      <text:p text:style-name="P136"/>
      <text:p text:style-name="P137"><text:span text:style-name="T138">II</text:span><text:span text:style-name="T139">.<text:s/></text:span><text:span text:style-name="T140">Vals</text:span><text:span text:style-name="T141">tybinė miškų inventorizacija</text:span></text:p>
      <text:p text:style-name="P142"/>
      <text:p text:style-name="P143"><text:span text:style-name="T144">Inventorizacijos objektai</text:span></text:p>
      <text:p text:style-name="P145"/>
      <text:p text:style-name="P146"><text:span text:style-name="T147">11</text:span><text:span text:style-name="T148">. Valstybinės miškų inventorizacijos objektas yra visi Lietuvos miškai.</text:span></text:p>
      <text:p text:style-name="P149"><text:span text:style-name="T150">12</text:span><text:span text:style-name="T151">. Sklypinės miškų inventorizacijos (toliau – SMI) objektai yra miškų valdos ar jų junginiai. Miškų urėdijose,<text:s/></text:span><text:span text:style-name="T152">valstybiniuose rezervatuose, nacionaliniuose ir regioniniuose parkuose inventorizuojama miško ir valstybinė ne miško žemė. Privačiose valdose inventorizuojama tik miško žemė. SMI duomenų pagrindu atliekama valstybinė miškų apskaita, rengiami miškotvarkos p</text:span><text:span text:style-name="T153">rojektai.</text:span></text:p>
      <text:p text:style-name="P154"><text:span text:style-name="T155">13</text:span><text:span text:style-name="T156">. Nacionalinės miškų inventorizacijos (toliau – NMI) objektas yra miško žemė visoje Lietuvos teritorijoje. Jos duomenys naudojami strateginiam miškų sektoriaus planavimui valstybės lygmeniu, valstybinės miškų apskaitos tikslumo vertinimui.</text:span></text:p>
      <text:p text:style-name="P157"/>
      <text:p text:style-name="P158"><text:span text:style-name="T159">Inventorizacijos vykdytojai, jų teisės ir pareigos</text:span></text:p>
      <text:p text:style-name="P160"/>
      <text:p text:style-name="P161"><text:span text:style-name="T162">14</text:span><text:span text:style-name="T163">. Valstybinę miškų inventorizaciją vykdo fiziniai ir juridiniai asmenys.</text:span><text:s/></text:p>
      <text:p text:style-name="P164">Punkto pakeitimai:</text:p>
      <text:p text:style-name="P165"><text:span text:style-name="T166">Nr.<text:s/></text:span><text:a xlink:href="https://www.e-tar.lt/portal/legalAct.html?documentId=TAR.20B617A71AEB" office:target-frame-name="_top" xlink:show="replace"><text:span text:style-name="T167">671</text:span></text:a><text:span text:style-name="T168">,<text:s/></text:span><text:span text:style-name="T169">2003-12-19, Žin., 2004, Nr. 8-190 (2004-01-15), i. k. 103301MISAK00000671</text:span></text:p>
      <text:p text:style-name="Normal"/>
      <text:p text:style-name="P170"><text:span text:style-name="T171">15</text:span><text:span text:style-name="T172">. Valstybinės miškų inventorizacijos vykdytojai ar jų įgalioti darbuotojai turi teisę įeiti į visas miško valdas, atlikti inventorizacijos darbus ir gauti reikiamą informaciją</text:span><text:span text:style-name="T173"><text:s/>jiems atlikti iš miškų valdytojų, savininkų, Valstybinio miškotvarkos instituto, agrarinės reformos tarnybų, kitų institucijų.</text:span></text:p>
      <text:p text:style-name="P174"><text:span text:style-name="T175">16</text:span><text:span text:style-name="T176">. Valstybinės miškų inventorizacijos vykdytojai atsako už inventorizacijos duomenų tikrumą ir tikslumą įstatymų nustatyta<text:s/></text:span><text:span text:style-name="T177">tvarka.</text:span></text:p>
      <text:p text:style-name="P178"/>
      <text:p text:style-name="P179"><text:span text:style-name="T180">Inventorizacijos darbų planavimas ir periodiškumas</text:span></text:p>
      <text:p text:style-name="P181"/>
      <text:p text:style-name="P182"><text:span text:style-name="T183">17</text:span><text:span text:style-name="T184">. Valstybinės miškų inventorizacijos perspektyvinius planus rengia Aplinkos ministerija ne trumpesniam kaip 5 metų laikotarpiui.</text:span></text:p>
      <text:p text:style-name="P185"><text:span text:style-name="T186">18</text:span><text:span text:style-name="T187">. Valstybinė SMI susideda iš paruošiamųjų, lauko i</text:span><text:span text:style-name="T188">r kameralinių darbų. Bendras visų darbų ciklas – 2,5 metų. Paruošiamieji darbai, įskaitant aerofotografavimą, vykdomi pirmaisias metais ir antrųjų metų pradžioje. Po paruošiamųjų darbų antraisiais metais vykdomi lauko darbai, kurie užbaigiami iki antrųjų m</text:span><text:span text:style-name="T189">etų pabaigos. Kameraliniai darbai vykdomi užbaigus lauko darbus, jie baigiami iki trečiųjų metų birželio 30 d. Pakartotinė SMI atliekama po 10 metų. Esant reikalui, tarpinventorizacinis periodas gali būti sutrumpinamas arba pailginamas iki 5 metų. SMI pagr</text:span><text:span text:style-name="T190">indu parengiami valstybinių miškų miškotvarkos projektai.</text:span></text:p>
      <text:p text:style-name="P191"><text:span text:style-name="T192">19</text:span><text:span text:style-name="T193">. Miškų inventorizacija, neturinti valstybinės inventorizacijos statuso, atliekama be paruošiamųjų darbų vienu etapu, inventorizacijos trukmę nustatant sutartiniais pagrindais.</text:span></text:p>
      <text:p text:style-name="P194"><text:span text:style-name="T195">20</text:span><text:span text:style-name="T196">. NMI sus</text:span><text:span text:style-name="T197">ideda iš paruošiamųjų darbų ir 5 metų trukmės vieno apskaitos ciklo, kai per metus matavimai ir skaičiavimai atliekami 20 proc. objektų, darbų.</text:span></text:p>
      <text:p text:style-name="P198"/>
      <text:p text:style-name="P199"><text:span text:style-name="T200">Teisiniai inventorizacijos darbų pagrindai</text:span></text:p>
      <text:p text:style-name="P201"/>
      <text:p text:style-name="P202"><text:span text:style-name="T203">21</text:span><text:span text:style-name="T204">. Valstybinės miškų inventorizacijos teisinius pagrindus<text:s/></text:span><text:span text:style-name="T205">nusako Miškų įstatymas, Aplinkos ministerijos patvirtintos Lietuvos miškotvarkos taisyklės ir Nacionalinės miškų inventorizacijos nuostatai, ši Tvarka.</text:span></text:p>
      <text:p text:style-name="P206"><text:span text:style-name="T207">22</text:span><text:span text:style-name="T208">. Valstybinės miškų inventorizacijos techninius reikalavimus tvirtina Aplinkos ministerija.</text:span><text:s/></text:p>
      <text:p text:style-name="P209">Punkto pakeitimai:</text:p>
      <text:p text:style-name="P210"><text:span text:style-name="T211">Nr.<text:s/></text:span><text:a xlink:href="https://www.e-tar.lt/portal/legalAct.html?documentId=TAR.20B617A71AEB" office:target-frame-name="_top" xlink:show="replace"><text:span text:style-name="T212">671</text:span></text:a><text:span text:style-name="T213">, 2003-12-19, Žin., 2004, Nr. 8-190 (2004-01-15), i. k. 103301MISAK00000671</text:span></text:p>
      <text:p text:style-name="Normal"/>
      <text:p text:style-name="P214"><text:span text:style-name="T215">Inventorizacijos darbų finansavimas ir kontrolė</text:span></text:p>
      <text:p text:style-name="P216"/>
      <text:p text:style-name="P217"><text:span text:style-name="T218">23</text:span><text:span text:style-name="T219">. Valstybinė</text:span><text:span text:style-name="T220"><text:s/>miškų inventorizacija visų nuosavybės formų miškuose vykdoma valstybės lėšomis.</text:span></text:p>
      <text:p text:style-name="P221"><text:span text:style-name="T222">24</text:span><text:span text:style-name="T223">. Miškų inventorizacijos, neturinčios valstybinės inventorizacijos statuso, darbus sutartiniais pagrindais finansuoja šių darbų užsakovai.</text:span></text:p>
      <text:p text:style-name="P224"><text:span text:style-name="T225">25</text:span><text:span text:style-name="T226">. Valstybinės miškų inve</text:span><text:span text:style-name="T227">ntorizacijos kontrolę vykdo Valstybinė aplinkos apsaugos inspekcija, kitos Aplinkos ministerijos įgaliotos institucijos ir pareigūnai, miškotvarkos projektų autoriai.</text:span></text:p>
      <text:p text:style-name="P228"/>
      <text:p text:style-name="P229"><text:span text:style-name="T230">III</text:span><text:span text:style-name="T231">.<text:s/></text:span><text:span text:style-name="T232">VALSTYBINĖ MIŠKŲ APSKAITA</text:span></text:p>
      <text:p text:style-name="P233"/>
      <text:p text:style-name="P234"><text:span text:style-name="T235">Valstybinės miškų apskaitos objektas ir vykdyt</text:span><text:span text:style-name="T236">ojai</text:span></text:p>
      <text:p text:style-name="P237"/>
      <text:p text:style-name="P238"><text:span text:style-name="T239">26</text:span><text:span text:style-name="T240">. Valstybinės miškų apskaitos objektas yra visi Lietuvos miškai.</text:span></text:p>
      <text:p text:style-name="P241"><text:span text:style-name="T242">27</text:span><text:span text:style-name="T243">. Valstybinę miškų apskaitą atlieka Valstybinis miškotvarkos institutas.</text:span></text:p>
      <text:p text:style-name="P244"><text:span text:style-name="T245">28</text:span><text:span text:style-name="T246">. Valstybinė miškų apskaita atliekama pagal Valstybinės miškų apskaitos nuostatus ir programą.</text:span></text:p>
      <text:p text:style-name="P247"><text:span text:style-name="T248">29</text:span><text:span text:style-name="T249">. Valstybinės miškų apskaitos vykdytojai turi teisę gauti reikalingą informaciją iš valstybinės miškų inventorizacijos vykdytojų, miškų valdytojų, Valstybinės aplinkos apsaugos inspekcijos teritorinių miškų kontrolės padalinių.</text:span></text:p>
      <text:p text:style-name="P250"><text:span text:style-name="T251">30</text:span><text:span text:style-name="T252">. Valstybinės<text:s/></text:span><text:span text:style-name="T253">miškų apskaitos vykdytojai atsako už duomenų tikrumą ir tikslumą įstatymų nustatyta tvarka.</text:span></text:p>
      <text:p text:style-name="P254"/>
      <text:p text:style-name="P255"><text:span text:style-name="T256">Valstybinės miškų apskaitos terminai</text:span></text:p>
      <text:p text:style-name="P257"/>
      <text:p text:style-name="P258"><text:span text:style-name="T259">31</text:span><text:span text:style-name="T260">. Valstybinė miškų apskaita atliekama:</text:span></text:p>
      <text:p text:style-name="P261">- kiekvienų metų sausio 1 d. būklei – kasmetinė miškų apskaita;</text:p>
      <text:p text:style-name="P262"><text:span text:style-name="T263">- kas 5 meta</text:span><text:span text:style-name="T264">i – išplėstinė miškų apskaita.</text:span></text:p>
      <text:p text:style-name="P265"><text:span text:style-name="T266">32</text:span><text:span text:style-name="T267">. Kasmetinės apskaitos rezultatai pateikiami Aplinkos ministerijai iki balandžio 1 d.</text:span></text:p>
      <text:p text:style-name="P268"><text:span text:style-name="T269">33</text:span><text:span text:style-name="T270">. Išplėstinės penkmetinės apskaitos rezultatai pateikiami Aplinkos ministerijai iki liepos 1 d.</text:span></text:p>
      <text:p text:style-name="P271"/>
      <text:p text:style-name="P272"><text:span text:style-name="T273">Valstybinės miškų<text:s/></text:span><text:span text:style-name="T274">apskaitos finansavimas ir kontrolė</text:span></text:p>
      <text:p text:style-name="P275"/>
      <text:p text:style-name="P276"><text:span text:style-name="T277">34</text:span><text:span text:style-name="T278">. Valstybinė miškų apskaita atliekama valstybės lėšomis.</text:span></text:p>
      <text:p text:style-name="P279"><text:span text:style-name="T280">35</text:span><text:span text:style-name="T281">. Valstybinės miškų apskaitos vykdymą kontroliuoja Aplinkos ministerija.</text:span></text:p>
      <text:p text:style-name="P282"/>
      <text:p text:style-name="P283"><text:span text:style-name="T284">4 skyrius.</text:span><text:span text:style-name="T285"><text:s/>Neteko galios nuo 2006-09-10</text:span></text:p>
      <text:p text:style-name="P286">Skyriaus naikinimas:</text:p>
      <text:p text:style-name="P287"><text:span text:style-name="T288">Nr.<text:s/></text:span><text:a xlink:href="https://www.e-tar.lt/portal/legalAct.html?documentId=TAR.366815D03694" office:target-frame-name="_top" xlink:show="replace"><text:span text:style-name="T289">D1-406</text:span></text:a><text:span text:style-name="T290">, 2006-09-01, Žin. 2006, Nr. 95-3741 (2006-09-09), i. k. 106301MISAK00D1-406</text:span></text:p>
      <text:soft-page-break/>
      <text:p text:style-name="P291">Skyriaus pakeitimai:</text:p>
      <text:p text:style-name="P292"><text:span text:style-name="T293">Nr.<text:s/></text:span><text:a xlink:href="https://www.e-tar.lt/portal/legalAct.html?documentId=TAR.43494601532D" office:target-frame-name="_top" xlink:show="replace"><text:span text:style-name="T294">D1-334</text:span></text:a><text:span text:style-name="T295">, 2005-06-29, Žin., 2005, Nr. 85-3187 (2005-07-14), i. k. 105301MISAK00D1-334</text:span></text:p>
      <text:p text:style-name="Normal"/>
      <text:p text:style-name="P296"><text:span text:style-name="T297">V</text:span><text:span text:style-name="T298">.<text:s/></text:span><text:span text:style-name="T299">MIŠKOTVARKOS DUOMENŲ CENTRALIZUOTAS KAUPIMAS, TVARKYMAS IR PATEIKIMAS MIŠKŲ SAVININK</text:span><text:span text:style-name="T300">AMS BEI VALDYTOJAMS</text:span></text:p>
      <text:p text:style-name="P301"/>
      <text:p text:style-name="P302"><text:span text:style-name="T303">Miškotvarkos duomenų informacinė sistema</text:span></text:p>
      <text:p text:style-name="P304"/>
      <text:p text:style-name="P305"><text:span text:style-name="T306">71</text:span><text:span text:style-name="T307">. Aplinkos ministerija organizuoja miškotvarkos duomenų informacinę sistemą, užtikrinančią miškotvarkos duomenų kaupimą, tvarkymą ir pateikimą vartotojams. Ją sudaro centrinė duomenų ba</text:span><text:span text:style-name="T308">zė, veikianti Valstybiniame miškotvarkos institute, ir paskirstytosios duomenų bazės, veikiančios miškų urėdijose, valstybiniuose rezervatuose ir nacionaliniuose parkuose. Valstybinis miškotvarkos institutas užtikrina duomenų bazių tvarkymą ir programinį a</text:span><text:span text:style-name="T309">prūpinimą.</text:span></text:p>
      <text:p text:style-name="P310"><text:span text:style-name="T311">72</text:span><text:span text:style-name="T312">. Duomenų bazės formuojamos iš pirminių dokumentų.</text:span></text:p>
      <text:p text:style-name="P313"><text:span text:style-name="T314">73</text:span><text:span text:style-name="T315">. Duomenų bazių struktūrą ir formavimo tvarką, taip pat reikalavimus pirminiams dokumentams nustato Lietuvos miškotvarkos taisyklės.</text:span></text:p>
      <text:p text:style-name="P316"><text:span text:style-name="T317">74</text:span><text:span text:style-name="T318">. Valstybinių miškų valdytojai ir Valstybin</text:span><text:span text:style-name="T319">ės aplinkos apsaugos inspekcijos teritoriniai miškų kontrolės padaliniai pateikia Valstybiniam miškotvarkos institutui informaciją apie įvairių miškų būklės rodiklių pasikeitimus Aplinkos ministerijos nustatytais terminais.</text:span></text:p>
      <text:p text:style-name="P320"/>
      <text:p text:style-name="P321"><text:span text:style-name="T322">Duomenų bazių naudojimas ir</text:span><text:span text:style-name="T323"><text:s/>informacijos teikimas</text:span></text:p>
      <text:p text:style-name="P324"/>
      <text:p text:style-name="P325"><text:span text:style-name="T326">75</text:span><text:span text:style-name="T327">. Valstybinis miškotvarkos institutas valstybinės miškų inventorizacijos ir valstybinės miškų apskaitos duomenis jų vartotojams pateikia tokia apimtimi ir taip sugrupuotus, kaip tai numatyta Lietuvos miškotvarkos taisyklėse, V</text:span><text:span text:style-name="T328">alstybinės miškų apskaitos nuostatuose.</text:span></text:p>
      <text:p text:style-name="P329"><text:span text:style-name="T330">76</text:span><text:span text:style-name="T331">. Miškų savininkams ir valdytojams, taip pat jų įgaliotiems asmenims informacija apie jų miškų valdas teikiama nemokamai. Kitiems suinteresuotiems juridiniams ar fiziniams asmenims informacija teikiama pagal at</text:span><text:span text:style-name="T332">skiras duomenų pateikimo sutartis, kuriose numatoma duomenų perdavimo tvarka, apimtys ir kitos sąlygos.</text:span></text:p>
      <text:p text:style-name="P333"><text:span text:style-name="T334">77</text:span><text:span text:style-name="T335">. Visuomenė apie Lietuvos miškų būklę informuojama per statistinius bei tikslinės paskirties leidinius, taip pat per žiniasklaidos priemones.</text:span></text:p>
      <text:p text:style-name="P336"><text:span text:style-name="T337">______________</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aplinkos ministerija, Įsakymas</text:span></text:p>
      <text:p text:style-name="P347"><text:span text:style-name="T348">Nr.<text:s/></text:span><text:a xlink:href="https://www.e-tar.lt/portal/legalAct.html?documentId=TAR.A8F0A7291F0F" office:target-frame-name="_top" xlink:show="replace"><text:span text:style-name="T349">442</text:span></text:a><text:span text:style-name="T350">, 2002-08-12, Žin., 2002, Nr. 84-3665 (2002-08-30), i. k. 102301MISAK00000442</text:span></text:p>
      <text:p text:style-name="P351"><text:span text:style-name="T352">Dėl Valstybinės miškų inventorizacijos, valstybinės miškų apskaitos, miškotvarkos projektų rengimo, derinimo ir tvirtinimo, miškotvarkos duomenų centralizuoto kaupimo, tvarkymo ir pateikimo miškų savininkams bei valdytojams tvarkos pakeitimo</text:span></text:p>
      <text:p text:style-name="P353"/>
      <text:p text:style-name="P354"><text:span text:style-name="T355">2.</text:span></text:p>
      <text:p text:style-name="P356"><text:span text:style-name="T357">Lietuvos R</text:span><text:span text:style-name="T358">espublikos aplinkos ministerija, Įsakymas</text:span></text:p>
      <text:p text:style-name="P359"><text:span text:style-name="T360">Nr.<text:s/></text:span><text:a xlink:href="https://www.e-tar.lt/portal/legalAct.html?documentId=TAR.20B617A71AEB" office:target-frame-name="_top" xlink:show="replace"><text:span text:style-name="T361">671</text:span></text:a><text:span text:style-name="T362">, 2003-12-19, Žin., 2004, Nr. 8-190 (2004-01-15), i. k. 103301MISAK00000671</text:span></text:p>
      <text:p text:style-name="P363"><text:span text:style-name="T364">Dėl Valstybinės miškų inventorizacijos, valstybin</text:span><text:span text:style-name="T365">ės miškų apskaitos, miškotvarkos projektų rengimo, derinimo ir tvirtinimo, miškotvarkos duomenų centralizuoto kaupimo, tvarkymo ir pateikimo miškų savininkams bei valdytojams tvarkos pakeitimo</text:span></text:p>
      <text:p text:style-name="P366"/>
      <text:p text:style-name="P367"><text:span text:style-name="T368">3.</text:span></text:p>
      <text:p text:style-name="P369"><text:span text:style-name="T370">Lietuvos Respublikos aplinkos ministerija, Įsakymas</text:span></text:p>
      <text:p text:style-name="P371"><text:span text:style-name="T372">Nr.<text:s/></text:span><text:a xlink:href="https://www.e-tar.lt/portal/legalAct.html?documentId=TAR.43494601532D" office:target-frame-name="_top" xlink:show="replace"><text:span text:style-name="T373">D1-334</text:span></text:a><text:span text:style-name="T374">, 2005-06-29, Žin., 2005, Nr. 85-3187 (2005-07-14), i. k. 105301MISAK00D1-334</text:span></text:p>
      <text:p text:style-name="P375"><text:span text:style-name="T376">Dėl Lietuvos Respublikos aplinkos ministro 2001 m. liepos 2 d. įsakymo Nr. 352 "Dėl Valstybin</text:span><text:span text:style-name="T377">ės miškų inventorizacijos, valstybinės miškų apskaitos, miškotvarkos projektų rengimo, derinimo ir tvirtinimo, miškotvarkos duomenų centralizuoto kaupimo, tvarkymo ir pateikimo miškų savininkams bei valdytojams tvarkos patvirtinimo" pakeitimo</text:span></text:p>
      <text:p text:style-name="P378"/>
      <text:p text:style-name="P379"><text:span text:style-name="T380">4.</text:span></text:p>
      <text:p text:style-name="P381"><text:span text:style-name="T382">Lietuvos<text:s/></text:span><text:span text:style-name="T383">Respublikos aplinkos ministerija, Įsakymas</text:span></text:p>
      <text:p text:style-name="P384"><text:span text:style-name="T385">Nr.<text:s/></text:span><text:a xlink:href="https://www.e-tar.lt/portal/legalAct.html?documentId=TAR.366815D03694" office:target-frame-name="_top" xlink:show="replace"><text:span text:style-name="T386">D1-406</text:span></text:a><text:span text:style-name="T387">, 2006-09-01, Žin., 2006, Nr. 95-3741 (2006-09-09), i. k. 106301MISAK00D1-406</text:span></text:p>
      <text:p text:style-name="P388"><text:span text:style-name="T389">Dėl Miškų tvarkymo schemų ir vidinės miškot</text:span><text:span text:style-name="T390">varkos projektų rengimo taisyklių patvirtin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1T10:39:00Z</meta:creation-date>
    <dc:date>2016-10-21T10:39:00Z</dc:date>
    <meta:template xlink:href="Normal.dotm" xlink:type="simple"/>
    <meta:editing-cycles>2</meta:editing-cycles>
    <meta:editing-duration>PT0S</meta:editing-duration>
    <meta:document-statistic meta:page-count="6" meta:paragraph-count="954" meta:word-count="2163" meta:character-count="14320" meta:row-count="1191" meta:non-whitespace-character-count="13111"/>
  </office:meta>
</office:document-meta>
</file>