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02-08-31 iki 2004-01-15</text:span></text:p>
      <text:p text:style-name="P10"/>
      <text:p text:style-name="P11"><text:span text:style-name="T12">Įsakymas paskelbtas: Žin. 2001, Nr.<text:s/></text:span><text:a xlink:href="https://www.e-tar.lt/portal/legalAct.html?documentId=TAR.825183963AE2" office:target-frame-name="_top" xlink:show="replace"><text:span text:style-name="T13">63-2301</text:span></text:a><text:span text:style-name="T14">, i. k. 101301MISAK0000035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ALSTYBINĖS MIŠKŲ INVENTORIZACIJOS, VALSTYBINĖS MIŠKŲ APSKAITOS, MIŠKOTVARKOS PROJEKTŲ RENGIMO, DERINIMO IR TVIRTINIMO, MIŠKOTVARKOS DUOMENŲ CENTRALIZUOTO KAUPIMO, TVARKYMO IR PATEIKIMO MIŠKŲ SAVININKAMS BEI VALDYTOJAMS TVARKOS PATVIRTINIMO</text:p>
      <text:p text:style-name="P23"/>
      <text:p text:style-name="P24">2001 m. liepos 2 d. Nr. 352</text:p>
      <text:p text:style-name="P25">Vilnius</text:p>
      <text:p text:style-name="P26"/>
      <text:p text:style-name="P27"><text:span text:style-name="T28">1</text:span><text:span text:style-name="T29">.<text:s/></text:span><text:span text:style-name="T30">Tvirtinu</text:span><text:span text:style-name="T31"><text:s/>Valstybinės miškų inventorizacijos, valstybinės miškų apskaitos, miškotvarkos projektų rengimo, derinimo ir tvirtinimo, miš</text:span><text:span text:style-name="T32">kotvarkos duomenų centralizuoto kaupimo, tvarkymo ir pateikimo miškų savininkams bei valdytojams tvarką.</text:span></text:p>
      <text:p text:style-name="P33"><text:span text:style-name="T34">2</text:span><text:span text:style-name="T35">. Ministerijos informacijos kompiuterinėje sistemoje vadovautis reikšminiu žodžiu „miškai“.</text:span></text:p>
      <text:p text:style-name="P36"/>
      <text:p text:style-name="Normal"/>
      <text:p text:style-name="P37"><text:span text:style-name="T38">L. e. aplinkos ministro pareigas</text:span><text:span text:style-name="T39"><text:tab/>Henrikas Žukauska</text:span><text:span text:style-name="T40">s</text:span></text:p>
      <text:p text:style-name="P41"/>
      <text:p text:style-name="P42"/>
      <text:soft-page-break/>
      <text:p text:style-name="P43"><text:span text:style-name="T44">PATVIRTINTA</text:span></text:p>
      <text:p text:style-name="P45">Lietuvos Respublikos aplinkos ministro</text:p>
      <text:p text:style-name="P46">2001 m. liepos 2 d. įsakymu Nr. 352</text:p>
      <text:p text:style-name="P47"/>
      <text:p text:style-name="P48"><text:span text:style-name="T49">VALSTYBINĖS MIŠKŲ INVENTORIZACIJOS, VALSTYBINĖS MIŠKŲ APSKAITOS, MIŠKOTVARKOS PROJEKTŲ RENGIMO, DERINIMO IR TVIRTINIMO, MIŠKOTVARKOS DUOMENŲ CENTRALIZUOTO<text:s/></text:span><text:span text:style-name="T50">KAUPIMO, TVARKYMO IR PATEIKIMO MIŠKŲ SAVININKAMS BEI VALDYTOJAMS TVARKA</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Valstybinės miškų inventorizacijos, valstybinės miškų apskaitos, miškotvarkos projektų rengimo, derinimo ir tvirtinimo, miškotvarkos duomenų centralizuot</text:span><text:span text:style-name="T60">o kaupimo, tvarkymo ir pateikimo miškų savininkams bei valdytojams tvarka (toliau – Tvarka) reglamentuoja visų nuosavybės formų miškų valstybinės miškų inventorizacijos vykdymą ir kontrolę, nustato valstybinės miškų apskaitos objektą ir terminus, reglament</text:span><text:span text:style-name="T61">uoja miškotvarkos projektų rengimą, derinimą, tvirtinimą ir įgyvendinimo kontrolę, miškotvarkos duomenų centralizuotą kaupimą, tvarkymą ir pateikimą miškų savininkams ir valdytojams, taip pat šių darbų užsakovų, vykdytojų ir informacijos vartotojų santykiu</text:span><text:span text:style-name="T62">s.</text:span></text:p>
      <text:p text:style-name="P63"/>
      <text:p text:style-name="P64"><text:span text:style-name="T65">Pagrindinės sąvokos</text:span></text:p>
      <text:p text:style-name="P66"/>
      <text:p text:style-name="P67"><text:span text:style-name="T68">2</text:span><text:span text:style-name="T69">.<text:s/></text:span><text:span text:style-name="T70">Valstybinė miškų inventorizacija</text:span><text:span text:style-name="T71"><text:s/>– tai duomenų apie miškų kokybinius ir kiekybinius rodiklius surinkimas, siekiant atlikti valstybinę miškų apskaitą, kontroliuoti miškų būklę, parengti Lietuvos miškų žemėlapius. Valstybinė</text:span><text:span text:style-name="T72"><text:s/>miškų inventorizacija atliekama inventorizuojant visas miškų valdas (sklypinė miškų inventorizacija) arba atrankos metodu (nacionalinė miškų inventorizacija).</text:span></text:p>
      <text:p text:style-name="P73"><text:span text:style-name="T74">3</text:span><text:span text:style-name="T75">.<text:s/></text:span><text:span text:style-name="T76">Nacionalinė miškų inventorizacija (NMI)</text:span><text:span text:style-name="T77"><text:s/>– visų Lietuvos miškų inventorizacija pagal stati</text:span><text:span text:style-name="T78">stiniais metodais pagrįstą atrankos schemą, naudojant apskaitos barelių tinklą, leidžianti turėti žinomo tikslumo miškų būklės rodiklius šalies ir administracinių vienetų ar jų junginių (apskričių, rajonų grupių) lygmenyje. Jos metu tiesioginių matavimų bū</text:span><text:span text:style-name="T79">du nustatomi svarbiausi medynų našumo rodikliai: medienos prieaugis, iškritusių ir iškirstų medžių bei sukauptos medienos tūriai.</text:span></text:p>
      <text:p text:style-name="P80"><text:span text:style-name="T81">4</text:span><text:span text:style-name="T82">.<text:s/></text:span><text:span text:style-name="T83">Sklypinė miškų inventorizacija (SMI)</text:span><text:span text:style-name="T84"><text:s/>– miško valdų inventorizacija, suskirstant jas inventorizaciniais vienetais (kvart</text:span><text:span text:style-name="T85">alais, miško sklypais), nustatant kiekvienam sklypui taksacinius rodiklius, charakterizuojančius medynų, miško ir kitų žemių gamtinę bei ūkinę būklę.</text:span></text:p>
      <text:p text:style-name="P86"><text:span text:style-name="T87">5</text:span><text:span text:style-name="T88">.<text:s/></text:span><text:span text:style-name="T89">Valstybinė miškų apskaita</text:span><text:span text:style-name="T90"><text:s/>– valstybinės miškų inventorizacijos pagrindu gautų, apdorotų ir susistem</text:span><text:span text:style-name="T91">intų kiekybinių bei kokybinių rodiklių visuma, leidžianti įvertinti gamtinę ir ūkinę miškų būklę, racionaliai valdyti miškų išteklius, juos tausoti, naudoti, atkurti ir organizuoti racionalų miškų ūkį šalies ir valstybinių miškų valdytojų lygmenyje.</text:span></text:p>
      <text:p text:style-name="P92"><text:span text:style-name="T93">6</text:span><text:span text:style-name="T94">.<text:s/></text:span><text:span text:style-name="T95">Miškotvarkos duomenų informacinė sistema</text:span><text:span text:style-name="T96"><text:s/>– vieninga valstybinės miškų apskaitos, valstybinės miškų inventorizacijos ir įvairių su miškų ūkiu susijusių statistinių bei informacinių duomenų rinkimo, apdorojimo, aktualizavimo, teikimo vartotojams bei visuom</text:span><text:span text:style-name="T97">enei sistema, skirta miškų ūkio valstybinio valdymo sprendimų priėmimui ir miško ūkinės veiklos organizavimui.</text:span></text:p>
      <text:p text:style-name="P98"><text:span text:style-name="T99">7</text:span><text:span text:style-name="T100">.<text:s/></text:span><text:span text:style-name="T101">Miškotvarkos projektas</text:span><text:span text:style-name="T102"><text:s/>– tai teritorijų planavimo dokumentas, pagal kurį organizuojamas miškų ūkis ir atliekami miškų atkūrimo, naudojimo<text:s/></text:span><text:span text:style-name="T103">ir miško žemių tvarkymo darbai. Skiriami šie miškotvarkos projektų tipai: miškų tvarkymo schemos ir vidinės miškotvarkos projektai.</text:span></text:p>
      <text:p text:style-name="P104"><text:span text:style-name="T105">8</text:span><text:span text:style-name="T106">.<text:s/></text:span><text:span text:style-name="T107">Miškų tvarkymo schema</text:span><text:span text:style-name="T108"><text:s/>– tai tam tikram regionui ar miškų valdytojui parengtas miškotvarkos projektas, kuriame, remian</text:span><text:span text:style-name="T109">tis miškų suskirstymu į grupes bei pogrupius, jų pasiskirstymu pagal nuosavybės formas, saugomų teritorijų buvimu ir atsižvelgiant į bendrąsias socialines, ekonomines bei ekologines sąlygas, nustatoma bendra miško žemių naudojimo politika ir jų tvarkymo ko</text:span><text:span text:style-name="T110">ncepcija.</text:span></text:p>
      <text:p text:style-name="P111"><text:span text:style-name="T112">9</text:span><text:span text:style-name="T113">.<text:s/></text:span><text:span text:style-name="T114">Vidinės miškotvarkos projektas</text:span><text:span text:style-name="T115"><text:s/>– atskiros valstybinės ar privačios valdos miškų konkretus tvarkymo projektas, apimantis SMI duomenų, miško valdoje vykdytos ūkinės veiklos ir ankstesnių miškotvarkos projektų įgyvendinimo analizę, naujų mišk</text:span><text:span text:style-name="T116">ų ūkio priemonių pagrindimą ir suprojektavimą, atsižvelgiant į šios analizės rezultatus ir miškų tvarkymo schemų reikalavimus. Vidinės miškotvarkos projektą sudaro SMI duomenys, projektinė dalis ir kita medžiaga, kurią numato Lietuvos miškotvarkos taisyklė</text:span><text:span text:style-name="T117">s.</text:span></text:p>
      <text:p text:style-name="P118"><text:span text:style-name="T119">10</text:span><text:span text:style-name="T120">.<text:s/></text:span><text:span text:style-name="T121">Miškų inventorizacija, neturinti valstybinės miškų inventorizacijos statuso</text:span><text:span text:style-name="T122"><text:s/>– privačių miško valdų inventorizacija SMI metodu, atliekama miško savininkų iniciatyva ir lėšomis, norint parengti atskirus miško valdų miškotvarkos projektus. Šios inv</text:span><text:span text:style-name="T123">entorizacijos duomenys įgauna valstybinės miškų inventorizacijos duomenų statusą, tik patvirtinus individualius miškotvarkos projektus ir įvedus šiuos duomenis į miškotvarkos duomenų bazes.</text:span></text:p>
      <text:p text:style-name="P124"/>
      <text:p text:style-name="P125"><text:span text:style-name="T126">II</text:span><text:span text:style-name="T127">.<text:s/></text:span><text:span text:style-name="T128">Valstybinė miškų inventorizacija</text:span></text:p>
      <text:p text:style-name="P129"/>
      <text:p text:style-name="P130"><text:span text:style-name="T131">Inventorizacijos<text:s/></text:span><text:span text:style-name="T132">objektai</text:span></text:p>
      <text:p text:style-name="P133"/>
      <text:p text:style-name="P134"><text:span text:style-name="T135">11</text:span><text:span text:style-name="T136">. Valstybinės miškų inventorizacijos objektas yra visi Lietuvos miškai.</text:span></text:p>
      <text:p text:style-name="P137"><text:span text:style-name="T138">12</text:span><text:span text:style-name="T139">. Sklypinės miškų inventorizacijos (toliau – SMI) objektai yra miškų valdos ar jų junginiai. Miškų urėdijose, valstybiniuose rezervatuose, nacionaliniuose ir<text:s/></text:span><text:span text:style-name="T140">regioniniuose parkuose inventorizuojama miško ir valstybinė ne miško žemė. Privačiose valdose inventorizuojama tik miško žemė. SMI duomenų pagrindu atliekama valstybinė miškų apskaita, rengiami miškotvarkos projektai.</text:span></text:p>
      <text:p text:style-name="P141"><text:span text:style-name="T142">13</text:span><text:span text:style-name="T143">. Nacionalinės miškų inventoriza</text:span><text:span text:style-name="T144">cijos (toliau – NMI) objektas yra miško žemė visoje Lietuvos teritorijoje. Jos duomenys naudojami strateginiam miškų sektoriaus planavimui valstybės lygmeniu, valstybinės miškų apskaitos tikslumo vertinimui.</text:span></text:p>
      <text:p text:style-name="P145"/>
      <text:p text:style-name="P146"><text:span text:style-name="T147">Inventorizacijos vykdytojai, jų teisės ir p</text:span><text:span text:style-name="T148">areigos</text:span></text:p>
      <text:p text:style-name="P149"/>
      <text:p text:style-name="P150"><text:span text:style-name="T151">14</text:span><text:span text:style-name="T152">. Valstybinę miškų inventorizaciją vykdo Valstybinis miškotvarkos institutas, kiti fiziniai ar juridiniai asmenys.</text:span></text:p>
      <text:p text:style-name="P153"><text:span text:style-name="T154">15</text:span><text:span text:style-name="T155">. Valstybinės miškų inventorizacijos vykdytojai ar jų įgalioti darbuotojai turi teisę įeiti į visas miško valdas, atlikt</text:span><text:span text:style-name="T156">i inventorizacijos darbus ir gauti reikiamą informaciją jiems atlikti iš miškų valdytojų, savininkų, Valstybinio miškotvarkos instituto, agrarinės reformos tarnybų, kitų institucijų.</text:span></text:p>
      <text:p text:style-name="P157"><text:span text:style-name="T158">16</text:span><text:span text:style-name="T159">. Valstybinės miškų inventorizacijos vykdytojai atsako už inventori</text:span><text:span text:style-name="T160">zacijos duomenų tikrumą ir tikslumą įstatymų nustatyta tvarka.</text:span></text:p>
      <text:p text:style-name="P161"/>
      <text:p text:style-name="P162"><text:span text:style-name="T163">Inventorizacijos darbų planavimas ir periodiškumas</text:span></text:p>
      <text:p text:style-name="P164"/>
      <text:p text:style-name="P165"><text:span text:style-name="T166">17</text:span><text:span text:style-name="T167">. Valstybinės miškų inventorizacijos perspektyvinius planus rengia Aplinkos ministerija ne trumpesniam kaip 5 metų laikotarpiui.</text:span></text:p>
      <text:p text:style-name="P168"><text:span text:style-name="T169">18</text:span><text:span text:style-name="T170">. Valstybinė SMI susideda iš paruošiamųjų, lauko ir kameralinių darbų. Bendras visų darbų ciklas – 2,5 metų. Paruošiamieji darbai, įskaitant aerofotografavimą, vykdomi pirmaisias metais ir antrųjų metų pradžioje. Po paruošiamųjų darbų antraisiais meta</text:span><text:span text:style-name="T171">is vykdomi lauko darbai, kurie užbaigiami iki antrųjų metų pabaigos. Kameraliniai darbai vykdomi užbaigus lauko darbus, jie baigiami iki trečiųjų metų birželio 30 d. Pakartotinė SMI atliekama po 10 metų. Esant reikalui, tarpinventorizacinis periodas gali b</text:span><text:span text:style-name="T172">ūti sutrumpinamas arba pailginamas iki 5 metų. SMI pagrindu parengiami valstybinių miškų miškotvarkos projektai.</text:span></text:p>
      <text:p text:style-name="P173"><text:span text:style-name="T174">19</text:span><text:span text:style-name="T175">. Miškų inventorizacija, neturinti valstybinės inventorizacijos statuso, atliekama be paruošiamųjų darbų vienu etapu, inventorizacijos tr</text:span><text:span text:style-name="T176">ukmę nustatant sutartiniais pagrindais.</text:span></text:p>
      <text:p text:style-name="P177"><text:span text:style-name="T178">20</text:span><text:span text:style-name="T179">. NMI susideda iš paruošiamųjų darbų ir 5 metų trukmės vieno apskaitos ciklo, kai per metus matavimai ir skaičiavimai atliekami 20 proc. objektų, darbų.</text:span></text:p>
      <text:p text:style-name="P180"/>
      <text:p text:style-name="P181"><text:span text:style-name="T182">Teisiniai inventorizacijos darbų pagrindai</text:span></text:p>
      <text:p text:style-name="P183"/>
      <text:p text:style-name="P184"><text:span text:style-name="T185">21</text:span><text:span text:style-name="T186">.<text:s/></text:span><text:span text:style-name="T187">Valstybinės miškų inventorizacijos teisinius pagrindus nusako Miškų įstatymas, Aplinkos ministerijos patvirtintos Lietuvos miškotvarkos taisyklės ir Nacionalinės miškų inventorizacijos nuostatai, ši Tvarka.</text:span></text:p>
      <text:p text:style-name="P188"><text:span text:style-name="T189">22</text:span><text:span text:style-name="T190">. Valstybinės miškų inventorizacijos vykdym</text:span><text:span text:style-name="T191">o techninius nurodymus, remiantis aukščiau nurodytais teisės aktais, Valstybinio miškotvarkos instituto teikimu tvirtina Aplinkos ministerija.</text:span></text:p>
      <text:p text:style-name="P192"/>
      <text:p text:style-name="P193"><text:span text:style-name="T194">Inventorizacijos darbų finansavimas ir kontrolė</text:span></text:p>
      <text:p text:style-name="P195"/>
      <text:p text:style-name="P196"><text:span text:style-name="T197">23</text:span><text:span text:style-name="T198">. Valstybinė miškų inventorizacija visų nuosavybės fo</text:span><text:span text:style-name="T199">rmų miškuose vykdoma valstybės lėšomis.</text:span></text:p>
      <text:p text:style-name="P200"><text:span text:style-name="T201">24</text:span><text:span text:style-name="T202">. Miškų inventorizacijos, neturinčios valstybinės inventorizacijos statuso, darbus sutartiniais pagrindais finansuoja šių darbų užsakovai.</text:span></text:p>
      <text:p text:style-name="P203"><text:span text:style-name="T204">25</text:span><text:span text:style-name="T205">. Valstybinės miškų inventorizacijos kontrolę vykdo Valstybinė ap</text:span><text:span text:style-name="T206">linkos apsaugos inspekcija, kitos Aplinkos ministerijos įgaliotos institucijos ir pareigūnai, miškotvarkos projektų autoriai.</text:span></text:p>
      <text:p text:style-name="P207"/>
      <text:p text:style-name="P208"><text:span text:style-name="T209">III</text:span><text:span text:style-name="T210">.<text:s/></text:span><text:span text:style-name="T211">VALSTYBINĖ MIŠKŲ APSKAITA</text:span></text:p>
      <text:p text:style-name="P212"/>
      <text:p text:style-name="P213"><text:span text:style-name="T214">Valstybinės miškų apskaitos objektas ir vykdytojai</text:span></text:p>
      <text:p text:style-name="P215"/>
      <text:p text:style-name="P216"><text:span text:style-name="T217">26</text:span><text:span text:style-name="T218">. Valstybinės miškų apskaitos</text:span><text:span text:style-name="T219"><text:s/>objektas yra visi Lietuvos miškai.</text:span></text:p>
      <text:p text:style-name="P220"><text:span text:style-name="T221">27</text:span><text:span text:style-name="T222">. Valstybinę miškų apskaitą atlieka Valstybinis miškotvarkos institutas.</text:span></text:p>
      <text:p text:style-name="P223"><text:span text:style-name="T224">28</text:span><text:span text:style-name="T225">. Valstybinė miškų apskaita atliekama pagal Valstybinės miškų apskaitos nuostatus ir programą.</text:span></text:p>
      <text:p text:style-name="P226"><text:span text:style-name="T227">29</text:span><text:span text:style-name="T228">. Valstybinės miškų apskaitos<text:s/></text:span><text:span text:style-name="T229">vykdytojai turi teisę gauti reikalingą informaciją iš valstybinės miškų inventorizacijos vykdytojų, miškų valdytojų, Valstybinės aplinkos apsaugos inspekcijos teritorinių miškų kontrolės padalinių.</text:span></text:p>
      <text:p text:style-name="P230"><text:span text:style-name="T231">30</text:span><text:span text:style-name="T232">. Valstybinės miškų apskaitos vykdytojai atsako už d</text:span><text:span text:style-name="T233">uomenų tikrumą ir tikslumą įstatymų nustatyta tvarka.</text:span></text:p>
      <text:p text:style-name="P234"/>
      <text:p text:style-name="P235"><text:span text:style-name="T236">Valstybinės miškų apskaitos terminai</text:span></text:p>
      <text:p text:style-name="P237"/>
      <text:p text:style-name="P238"><text:span text:style-name="T239">31</text:span><text:span text:style-name="T240">. Valstybinė miškų apskaita atliekama:</text:span></text:p>
      <text:p text:style-name="P241">- kiekvienų metų sausio 1 d. būklei – kasmetinė miškų apskaita;</text:p>
      <text:p text:style-name="P242"><text:span text:style-name="T243">- kas 5 metai – išplėstinė miškų apskaita.</text:span></text:p>
      <text:p text:style-name="P244"><text:span text:style-name="T245">32</text:span><text:span text:style-name="T246">.</text:span><text:span text:style-name="T247"><text:s/>Kasmetinės apskaitos rezultatai pateikiami Aplinkos ministerijai iki balandžio 1 d.</text:span></text:p>
      <text:p text:style-name="P248"><text:span text:style-name="T249">33</text:span><text:span text:style-name="T250">. Išplėstinės penkmetinės apskaitos rezultatai pateikiami Aplinkos ministerijai iki liepos 1 d.</text:span></text:p>
      <text:p text:style-name="P251"/>
      <text:p text:style-name="P252"><text:span text:style-name="T253">Valstybinės miškų apskaitos finansavimas ir kontrolė</text:span></text:p>
      <text:p text:style-name="P254"/>
      <text:p text:style-name="P255"><text:span text:style-name="T256">34</text:span><text:span text:style-name="T257">. Va</text:span><text:span text:style-name="T258">lstybinė miškų apskaita atliekama valstybės lėšomis.</text:span></text:p>
      <text:p text:style-name="P259"><text:span text:style-name="T260">35</text:span><text:span text:style-name="T261">. Valstybinės miškų apskaitos vykdymą kontroliuoja Aplinkos ministerija.</text:span></text:p>
      <text:p text:style-name="P262"/>
      <text:p text:style-name="P263"><text:span text:style-name="T264">IV</text:span><text:span text:style-name="T265">.<text:s/></text:span><text:span text:style-name="T266">MIŠKOTVARKOS PROJEKTŲ RENGIMAS, DERINIMAS IR TVIRTINIMAS</text:span></text:p>
      <text:p text:style-name="P267"/>
      <text:p text:style-name="P268"><text:span text:style-name="T269">Bendrosios nuostatos</text:span></text:p>
      <text:p text:style-name="P270"/>
      <text:p text:style-name="P271"><text:span text:style-name="T272">36</text:span><text:span text:style-name="T273">. Miškotvarkos projekta</text:span><text:span text:style-name="T274">s yra miško ūkio organizavimo pagrindas. Miškotvarkos projektai rengiami visoms miško valdoms.</text:span></text:p>
      <text:p text:style-name="P275"><text:span text:style-name="T276">37</text:span><text:span text:style-name="T277">. Miškų tvarkymo schemos rengiamos miškų valdytojų bei regionų teritorijoms.</text:span></text:p>
      <text:p text:style-name="P278"><text:span text:style-name="T279">38</text:span><text:span text:style-name="T280">. Vidinės miškotvarkos projektai rengiami atskiroms miškų valdoms arba<text:s/></text:span><text:span text:style-name="T281">jų grupėms.</text:span></text:p>
      <text:p text:style-name="P282"><text:span text:style-name="T283">39</text:span><text:span text:style-name="T284">. Miškotvarkos projektus rengia fiziniai ir juridiniai asmenys. Miškotvarkos projektų autoriais gali būti atestuoti ir turintys išduotą atestatą specialistai. Atestavimo tvarką ir atestato formą nustato Aplinkos ministerija. Miškotvarkos<text:s/></text:span><text:span text:style-name="T285">projektų rengėjai turi teisę gauti duomenis iš centralizuotos miškotvarkos duomenų bazės ir iš visų miškų valdytojų, kuriems rengiami miškotvarkos projektai. Miškotvarkos projektų autoriai atsako už miškotvarkos projektų, inventorizacijos, ūkinių priemonių</text:span><text:span text:style-name="T286"><text:s/>projektavimo darbų kokybę.</text:span></text:p>
      <text:p text:style-name="P287"><text:span text:style-name="T288">40</text:span><text:span text:style-name="T289">. Miškotvarkos projektai rengiami pagal Aplinkos ministerijos patvirtintų Lietuvos miškotvarkos taisyklių ir Miškotvarkos projektų programų reikalavimus.</text:span></text:p>
      <text:p text:style-name="P290"><text:span text:style-name="T291">41</text:span><text:span text:style-name="T292">. Miškotvarkos projektų rengimas valstybės miškuose<text:s/></text:span><text:span text:style-name="T293">finansuojamas valstybės lėšomis, privačiuose miškuose – miškų savininkų lėšomis.</text:span></text:p>
      <text:p text:style-name="P294"><text:span text:style-name="T295">42</text:span><text:span text:style-name="T296">. Vidinės miškotvarkos projektai galioja 10 metų (vykmetį), jeigu jų tvirtinimo metu nenustatytas kitoks galiojimo laikas. Esant reikalui, Aplinkos ministerija gali proj</text:span><text:span text:style-name="T297">ekto galiojimo trukmę sumažinti ar prailginti iki 5 metų.</text:span></text:p>
      <text:p text:style-name="P298"><text:span text:style-name="T299">43</text:span><text:span text:style-name="T300">. Miškotvarkos projektų rengimą kontroliuoja Aplinkos ministerijos įgaliotos institucijos ar pareigūnai.</text:span></text:p>
      <text:p text:style-name="P301"/>
      <text:p text:style-name="P302"><text:span text:style-name="T303">Miškotvarkos projektų valstybiniuose miškuose rengimas, derinimas ir tvirtinimas</text:span></text:p>
      <text:p text:style-name="P304"/>
      <text:p text:style-name="P305"><text:span text:style-name="T306">44</text:span><text:span text:style-name="T307">. Miškotvarkos projekto rengimas susideda iš paruošiamųjų darbų, projekto rengimo, derinimo ir pateikimo tvirtinti. Paruošiamieji darbai pradedami, baigus aerofotografavimo darbus, ne vėliau kaip iki rugsėjo 1 d.</text:span></text:p>
      <text:p text:style-name="P308"><text:span text:style-name="T309">45</text:span><text:span text:style-name="T310">. Rengiant miškotvarkos projekt</text:span><text:span text:style-name="T311">us, organizuojami trys miškotvarkos pasitarimai, kuriuose dalyvauja miškų valdytojai, Aplinkos ministerijos, Generalinės miškų urėdijos, saugomų teritorijų tarnybų atstovai, miškotvarkos projektų rengėjai arba jų atstovai, projektų autoriai, o antrajame ir</text:span><text:span text:style-name="T312"><text:s/>trečiajame miškotvarkos pasitarimuose – dar ir projektų recenzentai. Šiuos pasitarimus organizuoja Aplinkos ministerija.</text:span></text:p>
      <text:p text:style-name="P313"><text:span text:style-name="T314">46</text:span><text:span text:style-name="T315">. Pirmasis miškotvarkos pasitarimas rengiamas, užbaigus paruošiamuosius darbus, bet ne vėliau kaip iki balandžio 15 d. Jame svar</text:span><text:span text:style-name="T316">stomi klausimai, susiję su kai kurių tvarkomų objektų miškotvarkos darbų ypatumais, teritorijų planavimu, pagal įvairius teisės aktus tvarkytinais ypač vertingais bei saugomų teritorijų miškais, ir kiti. Pirmajam miškotvarkos pasitarimui miškotvarkos proje</text:span><text:span text:style-name="T317">ktų rengėjai parengia tvarkomų objektų miškų tvarkymo schemas, kuriuose nurodomas miškų pasiskirstymas pagal nuosavybę ir valdytojus, numatomas miškų priskyrimas grupėms ir kategorijoms, pažymimos esamos ir projektuojamos saugomos teritorijos bei saugomi o</text:span><text:span text:style-name="T318">bjektai. Miškų tvarkymo schemų aiškinamuosiuose raštuose numatomos miško naudojimo strateginės kryptys, rekomendacijos miškų ūkio veiklos vystymo bei miškingumo reguliavimo klausimais. Protokoliniu pasitarimo sprendimu priimamas nutarimas dėl miškų tvarkym</text:span><text:span text:style-name="T319">o schemų suderinimo ir jų pateikimo tvirtinti. Šio protokolo pagrindu miškų tvarkymo schemas per 10 darbo dienų tvirtina aplinkos ministras.</text:span></text:p>
      <text:p text:style-name="P320"><text:span text:style-name="T321">47</text:span><text:span text:style-name="T322">. Pirmajame miškotvarkos pasitarime tvirtinami miškotvarkos projektų recenzentai ir projektų autoriai.</text:span></text:p>
      <text:p text:style-name="P323"><text:span text:style-name="T324">48</text:span><text:span text:style-name="T325">. Antrasis miškotvarkos pasitarimas rengiamas pabaigus SMI lauko darbus ir atlikus pagrindinius projektinius skaičiavimus, bet ne vėliau kaip iki balandžio 15 d. Prieš antrąjį miškotvarkos pasitarimą (ne vėliau kaip prieš dvi savaites) projektų autorių par</text:span><text:span text:style-name="T326">engti aiškinamieji raštai pateikiami Aplinkos ministerijai, Generalinei miškų urėdijai, miškų valdytojams ir miškotvarkos projektų recenzentams.</text:span></text:p>
      <text:p text:style-name="P327"><text:span text:style-name="T328">49</text:span><text:span text:style-name="T329">. Antrojo miškotvarkos pasitarimo metu apsvarstomos miško kirtimų bei atkūrimo apimtys, gali būti koreguo</text:span><text:span text:style-name="T330">jamos miškų tvarkymo schemos. Pagrindinių kirtimų apimtys<text:s/></text:span><text:soft-page-break/><text:span text:style-name="T331">skaičiuojamos pagal aplinkos ministro patvirtintą metodiką. Pasitarimo metu priimti sprendimai įforminami protokolu, kuris laikomas suderinimo dokumentu.</text:span></text:p>
      <text:p text:style-name="P332"><text:span text:style-name="T333">50</text:span><text:span text:style-name="T334">. Projektų autoriai parengtus miškotva</text:span><text:span text:style-name="T335">rkos projektus pateikia Aplinkos ministerijai tvirtinti iki spalio 1 d.</text:span></text:p>
      <text:p text:style-name="P336"><text:span text:style-name="T337">51</text:span><text:span text:style-name="T338">. Aplinkos ministerija parengtiems valstybinių miškų miškotvarkos projektams apsvarstyti rengia III miškotvarkos pasitarimą. Protokoliniu pasitarimo sprendimu priimamas nutarimas</text:span><text:span text:style-name="T339"><text:s/>dėl vidinės miškotvarkos projektų suderinimo ir jų pateikimo tvirtinti. Šio protokolo pagrindu miškotvarkos projektus per 10 darbo dienų tvirtina aplinkos ministras.</text:span></text:p>
      <text:p text:style-name="P340"><text:span text:style-name="T341">52</text:span><text:span text:style-name="T342">. Dėl stichinių nelaimių (audrų, gaisrų, ligų, kenkėjų) bei kitų priežasčių miškuos</text:span><text:span text:style-name="T343">e įvykus dideliems pakitimams, miškotvarkos projektus valstybinių miškų valdytojų užsakymu tikslina miškotvarkos projektų rengėjai. Miškotvarkos projektų pakeitimus tvirtina Aplinkos ministerija šios Tvarkos 50 ir 51 punktų nustatyta tvarka.</text:span><text:s/></text:p>
      <text:p text:style-name="P344">Punkto pakeitimai:</text:p>
      <text:p text:style-name="P345"><text:span text:style-name="T346">Nr.<text:s/></text:span><text:a xlink:href="https://www.e-tar.lt/portal/legalAct.html?documentId=TAR.A8F0A7291F0F" office:target-frame-name="_top" xlink:show="replace"><text:span text:style-name="T347">442</text:span></text:a><text:span text:style-name="T348">, 2002-08-12, Žin., 2002, Nr. 84-3665 (2002-08-30), i. k. 102301MISAK00000442</text:span></text:p>
      <text:p text:style-name="Normal"/>
      <text:p text:style-name="P349"><text:span text:style-name="T350">Privačių miškų miškotvarkos projektų rengimas, derinimas ir tvirtinimas</text:span></text:p>
      <text:p text:style-name="P351"/>
      <text:p text:style-name="P352"><text:span text:style-name="T353">53</text:span><text:span text:style-name="T354">. Privačių miškų miškotvarkos projektai rengiami vadovaujantis šia Tvarka, Privačių miškų tvarkymo ir naudojimo nuostatais, regiono miškų tvarkymo schemomis bei kitais miškotvarkos darbus ir miškų atkūrimą, apsaugą ir naudojimą reglamentuojančiais teisės<text:s/></text:span><text:span text:style-name="T355">aktais.</text:span></text:p>
      <text:p text:style-name="P356"><text:span text:style-name="T357">54</text:span><text:span text:style-name="T358">. Miškotvarkos projektai rengiami privačioms miško valdoms, kurių nuosavybė įteisinta, įregistruota žemės ir kito nekilnojamojo turto kadastro ir registro valstybės įmonėje ir vietoje pažymėta aiškiomis ribinėmis linijomis. Privačioms miško v</text:span><text:span text:style-name="T359">aldoms rengiami tik vidinės miškotvarkos projektai.</text:span></text:p>
      <text:p text:style-name="P360"><text:span text:style-name="T361">55</text:span><text:span text:style-name="T362">. Pagrindas miškotvarkos projektui rengti yra užsakovo sutartis su projekto rengėju. Užsakovu gali būti miško savininkas arba savininkų grupė.</text:span></text:p>
      <text:p text:style-name="P363"><text:span text:style-name="T364">56</text:span><text:span text:style-name="T365">. Projekto autorius supažindina savininką (ar jo<text:s/></text:span><text:span text:style-name="T366">įgaliotą atstovą) su esamais miško valdos ankstesnės inventorizacijos duomenimis, miškų tvarkymo schemomis, projekto rengimo ir derinimo tvarka, išklauso savininko pageidavimų.</text:span></text:p>
      <text:p text:style-name="P367"><text:span text:style-name="T368">57</text:span><text:span text:style-name="T369">. Parengtus miškotvarkos projektus derina Valstybinės aplinkos apsaugos<text:s/></text:span><text:span text:style-name="T370">inspekcijos teritoriniai miškų kontrolės padaliniai. Kai projektai rengiami valdoms, esančioms saugomose teritorijose, juos derina ir Aplinkos ministerijos regionų aplinkos apsaugos departamentai.</text:span><text:span text:style-name="T371"><text:s/></text:span><text:span text:style-name="T372">Kai projektai rengiami valdoms, esančioms valstybiniuose pa</text:span><text:span text:style-name="T373">rkuose ar valstybinių rezervatų apsaugos zonose, Aplinkos ministerijos regionų aplinkos apsaugos departamentai turi gauti išvadas dėl miškotvarkos projekto derinimo iš valstybinio parko direkcijos ar valstybinio rezervato direkcijos.</text:span><text:s/></text:p>
      <text:p text:style-name="P374">Punkto pakeitimai:</text:p>
      <text:p text:style-name="P375"><text:span text:style-name="T376">Nr</text:span><text:span text:style-name="T377">.<text:s/></text:span><text:a xlink:href="https://www.e-tar.lt/portal/legalAct.html?documentId=TAR.A8F0A7291F0F" office:target-frame-name="_top" xlink:show="replace"><text:span text:style-name="T378">442</text:span></text:a><text:span text:style-name="T379">, 2002-08-12, Žin., 2002, Nr. 84-3665 (2002-08-30), i. k. 102301MISAK00000442</text:span></text:p>
      <text:p text:style-name="Normal"/>
      <text:p text:style-name="P380"><text:span text:style-name="T381">58</text:span><text:span text:style-name="T382">. Derinti pateikti projektai registruojami miškotvarkos projektų registravimo žurnal</text:span><text:span text:style-name="T383">e, kurio formą tvirtina Valstybinė aplinkos apsaugos inspekcija. Derinant projektus, derintojai tikrina:</text:span></text:p>
      <text:p text:style-name="P384"><text:span text:style-name="T385">58.1</text:span><text:span text:style-name="T386">. Valstybinės aplinkos apsaugos inspekcijos teritoriniai miškų kontrolės padaliniai pagal esamą miškotvarkos medžiagą arba, kilus neaiškumams, na</text:span><text:span text:style-name="T387">tūroje – suprojektuotų ūkinių priemonių suderinamumą su ūkinėmis priemonėmis, suprojektuotomis kaimyninėse valdose, taksacinių rodiklių (medyno rūšinės sudėties, vyraujančios medžių rūšies amžiaus, medynų skalsumo)</text:span><text:span text:style-name="T388"><text:s/></text:span><text:span text:style-name="T389">nustatymo ir suprojektuotų ūkinių priemon</text:span><text:span text:style-name="T390">ių teisingumą.</text:span></text:p>
      <text:p text:style-name="P391"><text:span text:style-name="T392">58.2</text:span><text:span text:style-name="T393">. Aplinkos ministerijos regionų aplinkos apsaugos departamentai – suprojektuotų ūkinių priemonių atitikimą aplinkosauginiams reikalavimams, ūkinės veiklos apribojimams saugomose teritorijose.</text:span><text:s/></text:p>
      <text:p text:style-name="P394">Punkto pakeitimai:</text:p>
      <text:p text:style-name="P395"><text:span text:style-name="T396">Nr.<text:s/></text:span><text:a xlink:href="https://www.e-tar.lt/portal/legalAct.html?documentId=TAR.A8F0A7291F0F" office:target-frame-name="_top" xlink:show="replace"><text:span text:style-name="T397">442</text:span></text:a><text:span text:style-name="T398">, 2002-08-12, Žin., 2002, Nr. 84-3665 (2002-08-30), i. k. 102301MISAK00000442</text:span></text:p>
      <text:p text:style-name="Normal"/>
      <text:p text:style-name="P399"><text:span text:style-name="T400">59</text:span><text:span text:style-name="T401">. Parengtus miškotvarkos projektus derinti su Valstybinės aplinkos apsaugos inspekcijos<text:s/></text:span><text:span text:style-name="T402">teritoriniais miškų kontrolės padaliniais ir Aplinkos ministerijos regionų aplinkos apsaugos departamentais pristato projektų rengėjai.</text:span><text:s/></text:p>
      <text:p text:style-name="P403">Punkto pakeitimai:</text:p>
      <text:p text:style-name="P404"><text:span text:style-name="T405">Nr.<text:s/></text:span><text:a xlink:href="https://www.e-tar.lt/portal/legalAct.html?documentId=TAR.A8F0A7291F0F" office:target-frame-name="_top" xlink:show="replace"><text:span text:style-name="T406">442</text:span></text:a><text:span text:style-name="T407">, 2002-08-1</text:span><text:span text:style-name="T408">2, Žin., 2002, Nr. 84-3665 (2002-08-30), i. k. 102301MISAK00000442</text:span></text:p>
      <text:p text:style-name="Normal"/>
      <text:p text:style-name="P409"><text:span text:style-name="T410">60</text:span><text:span text:style-name="T411">. Per 5 darbo dienas nuo jų pateikimo, miškotvarkos projektai suderinami arba projektų autoriams turi būti pranešamos priežastys, dėl kurių miškotvarkos projektai nederinami ir kas t</text:span><text:span text:style-name="T412">uri būti taisoma.</text:span></text:p>
      <text:p text:style-name="P413"><text:span text:style-name="T414">61</text:span><text:span text:style-name="T415">. Miškotvarkos projektų derinimo metu padaryti nežymūs pataisymai įforminami atskiru įrašu, įrašomi nauji duomenys ir pasirašoma prie atliktų taisymų bei nurodoma taisymų data.</text:span></text:p>
      <text:p text:style-name="P416"><text:span text:style-name="T417">62</text:span><text:span text:style-name="T418">. Suderinti miškotvarkos projektai pateikiami tvi</text:span><text:span text:style-name="T419">rtinti Valstybinei aplinkos apsaugos inspekcijai.</text:span><text:s/></text:p>
      <text:p text:style-name="P420">Punkto pakeitimai:</text:p>
      <text:p text:style-name="P421"><text:span text:style-name="T422">Nr.<text:s/></text:span><text:a xlink:href="https://www.e-tar.lt/portal/legalAct.html?documentId=TAR.A8F0A7291F0F" office:target-frame-name="_top" xlink:show="replace"><text:span text:style-name="T423">442</text:span></text:a><text:span text:style-name="T424">, 2002-08-12, Žin., 2002, Nr. 84-3665 (2002-08-30), i. k. 102301MISAK00000442</text:span></text:p>
      <text:p text:style-name="Normal"/>
      <text:p text:style-name="P425"><text:span text:style-name="T426">63</text:span><text:span text:style-name="T427">. Valstybinė</text:span><text:span text:style-name="T428"><text:s/>aplinkos apsaugos inspekcija per 5 darbo dienas nuo miškotvarkos projektų pateikimo patikrina suprojektuotų ūkinių priemonių teisingumą ir juos patvirtina arba praneša projektų autoriams priežastis, dėl kurių miškotvarkos projektai netvirtinami.</text:span><text:s/></text:p>
      <text:p text:style-name="P429">Punkto pakeitimai:</text:p>
      <text:p text:style-name="P430"><text:span text:style-name="T431">Nr.<text:s/></text:span><text:a xlink:href="https://www.e-tar.lt/portal/legalAct.html?documentId=TAR.A8F0A7291F0F" office:target-frame-name="_top" xlink:show="replace"><text:span text:style-name="T432">442</text:span></text:a><text:span text:style-name="T433">, 2002-08-12, Žin., 2002, Nr. 84-3665 (2002-08-30), i. k. 102301MISAK00000442</text:span></text:p>
      <text:p text:style-name="Normal"/>
      <text:p text:style-name="P434"><text:span text:style-name="T435">64</text:span><text:span text:style-name="T436">. Miškotvarkos projektus tvirtina Valstybinės aplinkos apsaugos inspekc</text:span><text:span text:style-name="T437">ijos viršininkas ar jo įgaliotas asmuo.</text:span><text:s/></text:p>
      <text:p text:style-name="P438">Punkto pakeitimai:</text:p>
      <text:p text:style-name="P439"><text:span text:style-name="T440">Nr.<text:s/></text:span><text:a xlink:href="https://www.e-tar.lt/portal/legalAct.html?documentId=TAR.A8F0A7291F0F" office:target-frame-name="_top" xlink:show="replace"><text:span text:style-name="T441">442</text:span></text:a><text:span text:style-name="T442">, 2002-08-12, Žin., 2002, Nr. 84-3665 (2002-08-30), i. k. 102301MISAK00000442</text:span></text:p>
      <text:p text:style-name="Normal"/>
      <text:p text:style-name="P443"><text:span text:style-name="T444">65</text:span><text:span text:style-name="T445">. Patvirtinti<text:s/></text:span><text:span text:style-name="T446">miškotvarkos projektai užregistruojami. Miškotvarkos projektas įsigalioja, jį užregistravus ir suteikus atitinkamą numerį.</text:span><text:s/></text:p>
      <text:p text:style-name="P447">Punkto pakeitimai:</text:p>
      <text:p text:style-name="P448"><text:span text:style-name="T449">Nr.<text:s/></text:span><text:a xlink:href="https://www.e-tar.lt/portal/legalAct.html?documentId=TAR.A8F0A7291F0F" office:target-frame-name="_top" xlink:show="replace"><text:span text:style-name="T450">442</text:span></text:a><text:span text:style-name="T451">, 2002-08-12, Žin., 2002</text:span><text:span text:style-name="T452">, Nr. 84-3665 (2002-08-30), i. k. 102301MISAK00000442</text:span></text:p>
      <text:p text:style-name="Normal"/>
      <text:p text:style-name="P453"><text:span text:style-name="T454">66</text:span><text:span text:style-name="T455">. Patvirtinti ir užregistruoti miškotvarkos projektai pateikiami miško valdos savininkui, projektą derinusioms institucijoms ir Valstybiniam miškotvarkos institutui.</text:span><text:s/></text:p>
      <text:p text:style-name="P456">Punkto pakeitimai:</text:p>
      <text:p text:style-name="P457"><text:span text:style-name="T458">Nr.<text:s/></text:span><text:a xlink:href="https://www.e-tar.lt/portal/legalAct.html?documentId=TAR.A8F0A7291F0F" office:target-frame-name="_top" xlink:show="replace"><text:span text:style-name="T459">442</text:span></text:a><text:span text:style-name="T460">, 2002-08-12, Žin., 2002, Nr. 84-3665 (2002-08-30), i. k. 102301MISAK00000442</text:span></text:p>
      <text:p text:style-name="Normal"/>
      <text:p text:style-name="P461"><text:span text:style-name="T462">67</text:span><text:span text:style-name="T463">. Derinti pateiktų ir užregistruotų miškotvarkos projektų registarvimo žurnale bei patvirti</text:span><text:span text:style-name="T464">ntų ir įregistruotų miškotvarkos projektų kokybę tikrina Valstybinės aplinkos apsaugos inspekcijos teritoriniai miškų kontrolės padaliniai, Aplinkos ministerijos regionų aplinkos apsaugos departamentų (saugomose teritorijose), Aplinkos ministerijos įgaliot</text:span><text:span text:style-name="T465">i darbuotojai.</text:span><text:s/></text:p>
      <text:p text:style-name="P466">Punkto pakeitimai:</text:p>
      <text:p text:style-name="P467"><text:span text:style-name="T468">Nr.<text:s/></text:span><text:a xlink:href="https://www.e-tar.lt/portal/legalAct.html?documentId=TAR.A8F0A7291F0F" office:target-frame-name="_top" xlink:show="replace"><text:span text:style-name="T469">442</text:span></text:a><text:span text:style-name="T470">, 2002-08-12, Žin., 2002, Nr. 84-3665 (2002-08-30), i. k. 102301MISAK00000442</text:span></text:p>
      <text:p text:style-name="Normal"/>
      <text:p text:style-name="P471"><text:span text:style-name="T472">68</text:span><text:span text:style-name="T473">. Jei kontrolės metu miškotvarkos projektai įve</text:span><text:span text:style-name="T474">rtinami blogai, juos pripažinti negaliojančiais gali miškotvarkos projektus tvirtinanti institucija.</text:span><text:s/></text:p>
      <text:p text:style-name="P475">Punkto pakeitimai:</text:p>
      <text:p text:style-name="P476"><text:span text:style-name="T477">Nr.<text:s/></text:span><text:a xlink:href="https://www.e-tar.lt/portal/legalAct.html?documentId=TAR.A8F0A7291F0F" office:target-frame-name="_top" xlink:show="replace"><text:span text:style-name="T478">442</text:span></text:a><text:span text:style-name="T479">, 2002-08-12, Žin., 2002, Nr. 84-3665 (2002-08</text:span><text:span text:style-name="T480">-30), i. k. 102301MISAK00000442</text:span></text:p>
      <text:p text:style-name="Normal"/>
      <text:p text:style-name="P481"><text:span text:style-name="T482">69</text:span><text:span text:style-name="T483">. Galiojantys miškotvarkos projektai gali būti koreguojami tik tada, kai pasikeitė ūkinių priemonių vykdymą ir projektavimą reglamentuojantys teisės aktai arba po stichinių nelaimių būtina koreguoti suprojektuotas<text:s/></text:span><text:span text:style-name="T484">ūkines priemones. Tuo atveju, jei medynai pakito dėl juose vykdytos ūkinės veiklos, projekto koreguoti negalima. Bet koks patvirtintų ir įregistruotų miškotvarkos projektų koregavimas turi būti derinamas ir tvirtinamas 54–63 punktuose nustatyta tvarka, pri</text:span><text:span text:style-name="T485">e registracijos numerių prirašomi koregavimą liudijantys indeksai.</text:span><text:s/></text:p>
      <text:soft-page-break/>
      <text:p text:style-name="P486">Punkto pakeitimai:</text:p>
      <text:p text:style-name="P487"><text:span text:style-name="T488">Nr.<text:s/></text:span><text:a xlink:href="https://www.e-tar.lt/portal/legalAct.html?documentId=TAR.A8F0A7291F0F" office:target-frame-name="_top" xlink:show="replace"><text:span text:style-name="T489">442</text:span></text:a><text:span text:style-name="T490">, 2002-08-12, Žin., 2002, Nr. 84-3665 (2002-08-30), i. k. 102301MISAK00000442</text:span></text:p>
      <text:p text:style-name="Normal"/>
      <text:p text:style-name="P491"><text:span text:style-name="T492">70</text:span><text:span text:style-name="T493">. Patvirtinus naują privačios miško valdos miškotvarkos projektą, visi anksčiau tai valdai parengti miškotvarkos projektai pripažįstami negaliojančiais.</text:span></text:p>
      <text:p text:style-name="P494"/>
      <text:p text:style-name="P495"><text:span text:style-name="T496">V</text:span><text:span text:style-name="T497">.<text:s/></text:span><text:span text:style-name="T498">MIŠKOTVARKOS DUOMENŲ CENTRALIZUOTAS KAUPIMAS, TVARKYMAS IR PATEIKIMAS MIŠKŲ SAVININKAM</text:span><text:span text:style-name="T499">S BEI VALDYTOJAMS</text:span></text:p>
      <text:p text:style-name="P500"/>
      <text:p text:style-name="P501"><text:span text:style-name="T502">Miškotvarkos duomenų informacinė sistema</text:span></text:p>
      <text:p text:style-name="P503"/>
      <text:p text:style-name="P504"><text:span text:style-name="T505">71</text:span><text:span text:style-name="T506">. Aplinkos ministerija organizuoja miškotvarkos duomenų informacinę sistemą, užtikrinančią miškotvarkos duomenų kaupimą, tvarkymą ir pateikimą vartotojams. Ją sudaro centrinė duomenų<text:s/></text:span><text:span text:style-name="T507">bazė, veikianti Valstybiniame miškotvarkos institute, ir paskirstytosios duomenų bazės, veikiančios miškų urėdijose, valstybiniuose rezervatuose ir nacionaliniuose parkuose. Valstybinis miškotvarkos institutas užtikrina duomenų bazių tvarkymą ir programinį</text:span><text:span text:style-name="T508"><text:s/>aprūpinimą.</text:span></text:p>
      <text:p text:style-name="P509"><text:span text:style-name="T510">72</text:span><text:span text:style-name="T511">. Duomenų bazės formuojamos iš pirminių dokumentų.</text:span></text:p>
      <text:p text:style-name="P512"><text:span text:style-name="T513">73</text:span><text:span text:style-name="T514">. Duomenų bazių struktūrą ir formavimo tvarką, taip pat reikalavimus pirminiams dokumentams nustato Lietuvos miškotvarkos taisyklės.</text:span></text:p>
      <text:p text:style-name="P515"><text:span text:style-name="T516">74</text:span><text:span text:style-name="T517">. Valstybinių miškų valdytojai ir Valstyb</text:span><text:span text:style-name="T518">inės aplinkos apsaugos inspekcijos teritoriniai miškų kontrolės padaliniai pateikia Valstybiniam miškotvarkos institutui informaciją apie įvairių miškų būklės rodiklių pasikeitimus Aplinkos ministerijos nustatytais terminais.</text:span></text:p>
      <text:p text:style-name="P519"/>
      <text:p text:style-name="P520"><text:span text:style-name="T521">Duomenų bazių naudojimas<text:s/></text:span><text:span text:style-name="T522">ir informacijos teikimas</text:span></text:p>
      <text:p text:style-name="P523"/>
      <text:p text:style-name="P524"><text:span text:style-name="T525">75</text:span><text:span text:style-name="T526">. Valstybinis miškotvarkos institutas valstybinės miškų inventorizacijos ir valstybinės miškų apskaitos duomenis jų vartotojams pateikia tokia apimtimi ir taip sugrupuotus, kaip tai numatyta Lietuvos miškotvarkos taisyklėse,</text:span><text:span text:style-name="T527"><text:s/>Valstybinės miškų apskaitos nuostatuose.</text:span></text:p>
      <text:p text:style-name="P528"><text:span text:style-name="T529">76</text:span><text:span text:style-name="T530">. Miškų savininkams ir valdytojams, taip pat jų įgaliotiems asmenims informacija apie jų miškų valdas teikiama nemokamai. Kitiems suinteresuotiems juridiniams ar fiziniams asmenims informacija teikiama pagal<text:s/></text:span><text:span text:style-name="T531">atskiras duomenų pateikimo sutartis, kuriose numatoma duomenų perdavimo tvarka, apimtys ir kitos sąlygos.</text:span></text:p>
      <text:p text:style-name="P532"><text:span text:style-name="T533">77</text:span><text:span text:style-name="T534">. Visuomenė apie Lietuvos miškų būklę informuojama per statistinius bei tikslinės paskirties leidinius, taip pat per žiniasklaidos priemones.</text:span></text:p>
      <text:p text:style-name="P535"><text:span text:style-name="T536">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aplinkos ministerija, Įsakymas</text:span></text:p>
      <text:p text:style-name="P546"><text:span text:style-name="T547">Nr.<text:s/></text:span><text:a xlink:href="https://www.e-tar.lt/portal/legalAct.html?documentId=TAR.A8F0A7291F0F" office:target-frame-name="_top" xlink:show="replace"><text:span text:style-name="T548">442</text:span></text:a><text:span text:style-name="T549">, 2002-08-12, Žin., 2002, Nr. 84-3665 (2002-08-30), i. k. 102301MISAK0000044</text:span><text:span text:style-name="T550">2</text:span></text:p>
      <text:p text:style-name="P551"><text:span text:style-name="T552">Dėl Valstybinės miškų inventorizacijos, valstybinės miškų apskaitos, miškotvarkos projektų rengimo, derinimo ir tvirtinimo, miškotvarkos duomenų centralizuoto kaupimo, tvarkymo ir pateikimo miškų savininkams bei valdytojams tvarkos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1T10:39:00Z</meta:creation-date>
    <dc:date>2016-10-21T10:39:00Z</dc:date>
    <meta:template xlink:href="Normal.dotm" xlink:type="simple"/>
    <meta:editing-cycles>2</meta:editing-cycles>
    <meta:editing-duration>PT0S</meta:editing-duration>
    <meta:document-statistic meta:page-count="8" meta:paragraph-count="191" meta:word-count="2910" meta:character-count="24752" meta:row-count="629" meta:non-whitespace-character-count="22033"/>
  </office:meta>
</office:document-meta>
</file>