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9pt"/>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font-size-complex="9pt"/>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font-size-complex="9pt"/>
    </style:style>
    <style:style style:name="T307" style:parent-style-name="DefaultParagraphFont" style:family="text">
      <style:text-properties fo:color="#0000FF" style:font-size-complex="9pt"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font-size-complex="9pt"/>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font-size-complex="9pt"/>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font-size-complex="9pt"/>
    </style:style>
    <style:style style:name="T348" style:parent-style-name="DefaultParagraphFont" style:family="text">
      <style:text-properties fo:color="#0000FF" style:font-size-complex="9pt"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font-size-complex="9pt"/>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FF" style:font-size-complex="9pt"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9pt"/>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font-size-complex="9pt"/>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9pt"/>
    </style:style>
    <style:style style:name="P516" style:parent-style-name="Normal" style:family="paragraph">
      <style:paragraph-properties fo:text-align="justify" fo:text-indent="0.4923in"/>
      <style:text-properties fo:color="#000000" style:font-size-complex="4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font-weight="bold" style:font-weight-asian="bold" style:font-weight-complex="bold"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font-weight="bold" style:font-weight-asian="bold" style:font-weight-complex="bold"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font-weight="bold" style:font-weight-asian="bold" style:font-weight-complex="bold"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9pt"/>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font-size-complex="9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Suvestinė redakcija nuo 2005-09-01 iki 2006-09-09</text:span></text:p>
      <text:p text:style-name="P10"/>
      <text:p text:style-name="P11"><text:span text:style-name="T12">Įsakymas paskelbtas: Žin. 2001, Nr.<text:s/></text:span><text:a xlink:href="https://www.e-tar.lt/portal/legalAct.html?documentId=TAR.825183963AE2" office:target-frame-name="_top" xlink:show="replace"><text:span text:style-name="T13">63-2301</text:span></text:a><text:span text:style-name="T14">, i. k. 101301MISAK0000035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VALSTYBINĖS MIŠKŲ INVENTORIZACIJOS, VALSTYBINĖS MIŠKŲ APSKAITOS, MIŠKOTVARKOS PROJEKTŲ RENGIMO, DERINIMO IR TVIRTINIMO, MIŠKOTVARKOS DUOMENŲ CENTRALIZUOTO KAUPIMO, TVARKYMO IR PATEIKIMO MIŠKŲ SAVININKAMS BEI VALDYTOJAMS TVARKOS PATVIRTINIMO</text:p>
      <text:p text:style-name="P23"/>
      <text:p text:style-name="P24">2001 m. liepos 2 d. Nr. 352</text:p>
      <text:p text:style-name="P25">Vilnius</text:p>
      <text:p text:style-name="P26"/>
      <text:p text:style-name="P27"><text:span text:style-name="T28">1</text:span><text:span text:style-name="T29">.<text:s/></text:span><text:span text:style-name="T30">Tvirtinu</text:span><text:span text:style-name="T31"><text:s/>Valstybinės miškų inventorizacijos, valstybinės miškų apskaitos, miškotvarkos projektų rengimo, derinimo ir tvirtinimo, miš</text:span><text:span text:style-name="T32">kotvarkos duomenų centralizuoto kaupimo, tvarkymo ir pateikimo miškų savininkams bei valdytojams tvarką.</text:span></text:p>
      <text:p text:style-name="P33"><text:span text:style-name="T34">2</text:span><text:span text:style-name="T35">. Ministerijos informacijos kompiuterinėje sistemoje vadovautis reikšminiu žodžiu „miškai“.</text:span></text:p>
      <text:p text:style-name="P36"/>
      <text:p text:style-name="Normal"/>
      <text:p text:style-name="P37"><text:span text:style-name="T38">L. e. aplinkos ministro pareigas</text:span><text:span text:style-name="T39"><text:tab/>Henrikas Žukauska</text:span><text:span text:style-name="T40">s</text:span></text:p>
      <text:p text:style-name="P41"/>
      <text:p text:style-name="P42"/>
      <text:soft-page-break/>
      <text:p text:style-name="P43"><text:span text:style-name="T44">PATVIRTINTA</text:span></text:p>
      <text:p text:style-name="P45">Lietuvos Respublikos aplinkos ministro</text:p>
      <text:p text:style-name="P46">2001 m. liepos 2 d. įsakymu Nr. 352</text:p>
      <text:p text:style-name="P47"/>
      <text:p text:style-name="P48"><text:span text:style-name="T49">VALSTYBINĖS MIŠKŲ INVENTORIZACIJOS, VALSTYBINĖS MIŠKŲ APSKAITOS, MIŠKOTVARKOS PROJEKTŲ RENGIMO, DERINIMO IR TVIRTINIMO, MIŠKOTVARKOS DUOMENŲ CENTRALIZUOTO<text:s/></text:span><text:span text:style-name="T50">KAUPIMO, TVARKYMO IR PATEIKIMO MIŠKŲ SAVININKAMS BEI VALDYTOJAMS TVARKA</text:span></text:p>
      <text:p text:style-name="P51"/>
      <text:p text:style-name="P52"><text:span text:style-name="T53">I</text:span><text:span text:style-name="T54">.<text:s/></text:span><text:span text:style-name="T55">Bendroji dalis</text:span></text:p>
      <text:p text:style-name="P56"/>
      <text:p text:style-name="P57"><text:span text:style-name="T58">1</text:span><text:span text:style-name="T59">. Valstybinės miškų inventorizacijos, valstybinės miškų apskaitos, miškotvarkos projektų rengimo, derinimo ir tvirtinimo, miškotvarkos duomenų centralizuot</text:span><text:span text:style-name="T60">o kaupimo, tvarkymo ir pateikimo miškų savininkams bei valdytojams tvarka (toliau – Tvarka) reglamentuoja visų nuosavybės formų miškų valstybinės miškų inventorizacijos vykdymą ir kontrolę, nustato valstybinės miškų apskaitos objektą ir terminus, reglament</text:span><text:span text:style-name="T61">uoja miškotvarkos projektų rengimą, derinimą, tvirtinimą ir įgyvendinimo kontrolę, miškotvarkos duomenų centralizuotą kaupimą, tvarkymą ir pateikimą miškų savininkams ir valdytojams, taip pat šių darbų užsakovų, vykdytojų ir informacijos vartotojų santykiu</text:span><text:span text:style-name="T62">s.</text:span></text:p>
      <text:p text:style-name="P63"/>
      <text:p text:style-name="P64"><text:span text:style-name="T65">Pagrindinės sąvokos</text:span></text:p>
      <text:p text:style-name="P66"/>
      <text:p text:style-name="P67"><text:span text:style-name="T68">2</text:span><text:span text:style-name="T69">.<text:s/></text:span><text:span text:style-name="T70">Valstybinė miškų inventorizacija</text:span><text:span text:style-name="T71"><text:s/>– tai duomenų apie miškų kokybinius ir kiekybinius rodiklius surinkimas, siekiant atlikti valstybinę miškų apskaitą, kontroliuoti miškų būklę, parengti Lietuvos miškų žemėlapius. Valstybinė</text:span><text:span text:style-name="T72"><text:s/>miškų inventorizacija atliekama inventorizuojant visas miškų valdas (sklypinė miškų inventorizacija) arba atrankos metodu (nacionalinė miškų inventorizacija).</text:span></text:p>
      <text:p text:style-name="P73"><text:span text:style-name="T74">3</text:span><text:span text:style-name="T75">.<text:s/></text:span><text:span text:style-name="T76">Nacionalinė miškų inventorizacija (NMI)</text:span><text:span text:style-name="T77"><text:s/>– visų Lietuvos miškų inventorizacija pagal stati</text:span><text:span text:style-name="T78">stiniais metodais pagrįstą atrankos schemą, naudojant apskaitos barelių tinklą, leidžianti turėti žinomo tikslumo miškų būklės rodiklius šalies ir administracinių vienetų ar jų junginių (apskričių, rajonų grupių) lygmenyje. Jos metu tiesioginių matavimų bū</text:span><text:span text:style-name="T79">du nustatomi svarbiausi medynų našumo rodikliai: medienos prieaugis, iškritusių ir iškirstų medžių bei sukauptos medienos tūriai.</text:span></text:p>
      <text:p text:style-name="P80"><text:span text:style-name="T81">4</text:span><text:span text:style-name="T82">.<text:s/></text:span><text:span text:style-name="T83">Sklypinė miškų inventorizacija (SMI)</text:span><text:span text:style-name="T84"><text:s/>– miško valdų inventorizacija, suskirstant jas inventorizaciniais vienetais (kvart</text:span><text:span text:style-name="T85">alais, miško sklypais), nustatant kiekvienam sklypui taksacinius rodiklius, charakterizuojančius medynų, miško ir kitų žemių gamtinę bei ūkinę būklę.</text:span></text:p>
      <text:p text:style-name="P86"><text:span text:style-name="T87">5</text:span><text:span text:style-name="T88">.<text:s/></text:span><text:span text:style-name="T89">Valstybinė miškų apskaita</text:span><text:span text:style-name="T90"><text:s/>– valstybinės miškų inventorizacijos pagrindu gautų, apdorotų ir susistem</text:span><text:span text:style-name="T91">intų kiekybinių bei kokybinių rodiklių visuma, leidžianti įvertinti gamtinę ir ūkinę miškų būklę, racionaliai valdyti miškų išteklius, juos tausoti, naudoti, atkurti ir organizuoti racionalų miškų ūkį šalies ir valstybinių miškų valdytojų lygmenyje.</text:span></text:p>
      <text:p text:style-name="P92"><text:span text:style-name="T93">6</text:span><text:span text:style-name="T94">.<text:s/></text:span><text:span text:style-name="T95">Miškotvarkos duomenų informacinė sistema</text:span><text:span text:style-name="T96"><text:s/>– vieninga valstybinės miškų apskaitos, valstybinės miškų inventorizacijos ir įvairių su miškų ūkiu susijusių statistinių bei informacinių duomenų rinkimo, apdorojimo, aktualizavimo, teikimo vartotojams bei visuom</text:span><text:span text:style-name="T97">enei sistema, skirta miškų ūkio valstybinio valdymo sprendimų priėmimui ir miško ūkinės veiklos organizavimui.</text:span></text:p>
      <text:p text:style-name="P98"><text:span text:style-name="T99">7</text:span><text:span text:style-name="T100">.<text:s/></text:span><text:span text:style-name="T101">Miškotvarkos projektas</text:span><text:span text:style-name="T102"><text:s/>– tai teritorijų planavimo dokumentas, pagal kurį organizuojamas miškų ūkis ir atliekami miškų atkūrimo, naudojimo<text:s/></text:span><text:span text:style-name="T103">ir miško žemių tvarkymo darbai. Skiriami šie miškotvarkos projektų tipai: miškų tvarkymo schemos ir vidinės miškotvarkos projektai.</text:span></text:p>
      <text:p text:style-name="P104"><text:span text:style-name="T105">8</text:span><text:span text:style-name="T106">.<text:s/></text:span><text:span text:style-name="T107">Miškų tvarkymo schema</text:span><text:span text:style-name="T108"><text:s/>– tai tam tikram regionui ar miškų valdytojui parengtas miškotvarkos projektas, kuriame, remian</text:span><text:span text:style-name="T109">tis miškų suskirstymu į grupes bei pogrupius, jų pasiskirstymu pagal nuosavybės formas, saugomų teritorijų buvimu ir atsižvelgiant į bendrąsias socialines, ekonomines bei ekologines sąlygas, nustatoma bendra miško žemių naudojimo politika ir jų tvarkymo ko</text:span><text:span text:style-name="T110">ncepcija.</text:span></text:p>
      <text:p text:style-name="P111"><text:span text:style-name="T112">9</text:span><text:span text:style-name="T113">.<text:s/></text:span><text:span text:style-name="T114">Vidinės miškotvarkos projektas</text:span><text:span text:style-name="T115"><text:s/>– atskiros valstybinės ar privačios valdos miškų konkretus tvarkymo projektas, apimantis SMI duomenų, miško valdoje vykdytos ūkinės veiklos ir ankstesnių miškotvarkos projektų įgyvendinimo analizę, naujų mišk</text:span><text:span text:style-name="T116">ų ūkio priemonių pagrindimą ir suprojektavimą, atsižvelgiant į šios analizės rezultatus ir miškų tvarkymo schemų reikalavimus. Vidinės miškotvarkos projektą sudaro SMI duomenys, projektinė dalis ir kita medžiaga, kurią numato Lietuvos miškotvarkos taisyklė</text:span><text:span text:style-name="T117">s.</text:span></text:p>
      <text:p text:style-name="P118"><text:span text:style-name="T119">10</text:span><text:span text:style-name="T120">.<text:s/></text:span><text:span text:style-name="T121">Miškų inventorizacija, neturinti valstybinės miškų inventorizacijos statuso</text:span><text:span text:style-name="T122"><text:s/>– privačių miško valdų inventorizacija SMI metodu, atliekama miško savininkų iniciatyva ir lėšomis, norint parengti atskirus miško valdų miškotvarkos projektus. Šios inv</text:span><text:span text:style-name="T123">entorizacijos duomenys įgauna valstybinės miškų inventorizacijos duomenų statusą, tik patvirtinus individualius miškotvarkos projektus ir įvedus šiuos duomenis į miškotvarkos duomenų bazes.</text:span></text:p>
      <text:p text:style-name="P124"/>
      <text:p text:style-name="P125"><text:span text:style-name="T126">II</text:span><text:span text:style-name="T127">.<text:s/></text:span><text:span text:style-name="T128">Valstybinė miškų inventorizacija</text:span></text:p>
      <text:p text:style-name="P129"/>
      <text:p text:style-name="P130"><text:span text:style-name="T131">Inventorizacijos<text:s/></text:span><text:span text:style-name="T132">objektai</text:span></text:p>
      <text:p text:style-name="P133"/>
      <text:p text:style-name="P134"><text:span text:style-name="T135">11</text:span><text:span text:style-name="T136">. Valstybinės miškų inventorizacijos objektas yra visi Lietuvos miškai.</text:span></text:p>
      <text:p text:style-name="P137"><text:span text:style-name="T138">12</text:span><text:span text:style-name="T139">. Sklypinės miškų inventorizacijos (toliau – SMI) objektai yra miškų valdos ar jų junginiai. Miškų urėdijose, valstybiniuose rezervatuose, nacionaliniuose ir<text:s/></text:span><text:span text:style-name="T140">regioniniuose parkuose inventorizuojama miško ir valstybinė ne miško žemė. Privačiose valdose inventorizuojama tik miško žemė. SMI duomenų pagrindu atliekama valstybinė miškų apskaita, rengiami miškotvarkos projektai.</text:span></text:p>
      <text:p text:style-name="P141"><text:span text:style-name="T142">13</text:span><text:span text:style-name="T143">. Nacionalinės miškų inventoriza</text:span><text:span text:style-name="T144">cijos (toliau – NMI) objektas yra miško žemė visoje Lietuvos teritorijoje. Jos duomenys naudojami strateginiam miškų sektoriaus planavimui valstybės lygmeniu, valstybinės miškų apskaitos tikslumo vertinimui.</text:span></text:p>
      <text:p text:style-name="P145"/>
      <text:p text:style-name="P146"><text:span text:style-name="T147">Inventorizacijos vykdytojai, jų teisės ir p</text:span><text:span text:style-name="T148">areigos</text:span></text:p>
      <text:p text:style-name="P149"/>
      <text:p text:style-name="P150"><text:span text:style-name="T151">14</text:span><text:span text:style-name="T152">. Valstybinę miškų inventorizaciją vykdo fiziniai ir juridiniai asmenys.</text:span><text:s/></text:p>
      <text:p text:style-name="P153">Punkto pakeitimai:</text:p>
      <text:p text:style-name="P154"><text:span text:style-name="T155">Nr.<text:s/></text:span><text:a xlink:href="https://www.e-tar.lt/portal/legalAct.html?documentId=TAR.20B617A71AEB" office:target-frame-name="_top" xlink:show="replace"><text:span text:style-name="T156">671</text:span></text:a><text:span text:style-name="T157">, 2003-12-19, Žin., 2004, Nr. 8-190 (2004-01-15), i. k.<text:s/></text:span><text:span text:style-name="T158">103301MISAK00000671</text:span></text:p>
      <text:p text:style-name="Normal"/>
      <text:p text:style-name="P159"><text:span text:style-name="T160">15</text:span><text:span text:style-name="T161">. Valstybinės miškų inventorizacijos vykdytojai ar jų įgalioti darbuotojai turi teisę įeiti į visas miško valdas, atlikti inventorizacijos darbus ir gauti reikiamą informaciją jiems atlikti iš miškų valdytojų, savininkų, Valstybi</text:span><text:span text:style-name="T162">nio miškotvarkos instituto, agrarinės reformos tarnybų, kitų institucijų.</text:span></text:p>
      <text:p text:style-name="P163"><text:span text:style-name="T164">16</text:span><text:span text:style-name="T165">. Valstybinės miškų inventorizacijos vykdytojai atsako už inventorizacijos duomenų tikrumą ir tikslumą įstatymų nustatyta tvarka.</text:span></text:p>
      <text:p text:style-name="P166"/>
      <text:p text:style-name="P167"><text:span text:style-name="T168">Inventorizacijos darbų planavimas ir peri</text:span><text:span text:style-name="T169">odiškumas</text:span></text:p>
      <text:p text:style-name="P170"/>
      <text:p text:style-name="P171"><text:span text:style-name="T172">17</text:span><text:span text:style-name="T173">. Valstybinės miškų inventorizacijos perspektyvinius planus rengia Aplinkos ministerija ne trumpesniam kaip 5 metų laikotarpiui.</text:span></text:p>
      <text:p text:style-name="P174"><text:span text:style-name="T175">18</text:span><text:span text:style-name="T176">. Valstybinė SMI susideda iš paruošiamųjų, lauko ir kameralinių darbų. Bendras visų darbų ciklas – 2,5 m</text:span><text:span text:style-name="T177">etų. Paruošiamieji darbai, įskaitant aerofotografavimą, vykdomi pirmaisias metais ir antrųjų metų pradžioje. Po paruošiamųjų darbų antraisiais metais vykdomi lauko darbai, kurie užbaigiami iki antrųjų metų pabaigos. Kameraliniai darbai vykdomi užbaigus lau</text:span><text:span text:style-name="T178">ko darbus, jie baigiami iki trečiųjų metų birželio 30 d. Pakartotinė SMI atliekama po 10 metų. Esant reikalui, tarpinventorizacinis periodas gali būti sutrumpinamas arba pailginamas iki 5 metų. SMI pagrindu parengiami valstybinių miškų miškotvarkos projekt</text:span><text:span text:style-name="T179">ai.</text:span></text:p>
      <text:p text:style-name="P180"><text:span text:style-name="T181">19</text:span><text:span text:style-name="T182">. Miškų inventorizacija, neturinti valstybinės inventorizacijos statuso, atliekama be paruošiamųjų darbų vienu etapu, inventorizacijos trukmę nustatant sutartiniais pagrindais.</text:span></text:p>
      <text:p text:style-name="P183"><text:span text:style-name="T184">20</text:span><text:span text:style-name="T185">. NMI susideda iš paruošiamųjų darbų ir 5 metų trukmės vieno ap</text:span><text:span text:style-name="T186">skaitos ciklo, kai per metus matavimai ir skaičiavimai atliekami 20 proc. objektų, darbų.</text:span></text:p>
      <text:p text:style-name="P187"/>
      <text:p text:style-name="P188"><text:span text:style-name="T189">Teisiniai inventorizacijos darbų pagrindai</text:span></text:p>
      <text:p text:style-name="P190"/>
      <text:p text:style-name="P191"><text:span text:style-name="T192">21</text:span><text:span text:style-name="T193">. Valstybinės miškų inventorizacijos teisinius pagrindus nusako Miškų įstatymas, Aplinkos ministerijos patvirti</text:span><text:span text:style-name="T194">ntos Lietuvos miškotvarkos taisyklės ir Nacionalinės miškų inventorizacijos nuostatai, ši Tvarka.</text:span></text:p>
      <text:p text:style-name="P195"><text:span text:style-name="T196">22</text:span><text:span text:style-name="T197">. Valstybinės miškų inventorizacijos techninius reikalavimus tvirtina Aplinkos ministerija.</text:span><text:s/></text:p>
      <text:p text:style-name="P198">Punkto pakeitimai:</text:p>
      <text:p text:style-name="P199"><text:span text:style-name="T200">Nr.<text:s/></text:span><text:a xlink:href="https://www.e-tar.lt/portal/legalAct.html?documentId=TAR.20B617A71AEB" office:target-frame-name="_top" xlink:show="replace"><text:span text:style-name="T201">671</text:span></text:a><text:span text:style-name="T202">, 2003-12-19, Žin., 2004, Nr. 8-190 (2004-01-15), i. k. 103301MISAK00000671</text:span></text:p>
      <text:p text:style-name="Normal"/>
      <text:p text:style-name="P203"><text:span text:style-name="T204">Inventorizacijos darbų finansavimas ir kontrolė</text:span></text:p>
      <text:p text:style-name="P205"/>
      <text:p text:style-name="P206"><text:span text:style-name="T207">23</text:span><text:span text:style-name="T208">. Valstybinė miškų inventorizacija visų nuosavybės formų miškuose<text:s/></text:span><text:span text:style-name="T209">vykdoma valstybės lėšomis.</text:span></text:p>
      <text:p text:style-name="P210"><text:span text:style-name="T211">24</text:span><text:span text:style-name="T212">. Miškų inventorizacijos, neturinčios valstybinės inventorizacijos statuso, darbus sutartiniais pagrindais finansuoja šių darbų užsakovai.</text:span></text:p>
      <text:p text:style-name="P213"><text:span text:style-name="T214">25</text:span><text:span text:style-name="T215">. Valstybinės miškų inventorizacijos kontrolę vykdo Valstybinė aplinkos apsaug</text:span><text:span text:style-name="T216">os inspekcija, kitos Aplinkos ministerijos įgaliotos institucijos ir pareigūnai, miškotvarkos projektų autoriai.</text:span></text:p>
      <text:p text:style-name="P217"/>
      <text:p text:style-name="P218"><text:span text:style-name="T219">III</text:span><text:span text:style-name="T220">.<text:s/></text:span><text:span text:style-name="T221">VALSTYBINĖ MIŠKŲ APSKAITA</text:span></text:p>
      <text:p text:style-name="P222"/>
      <text:p text:style-name="P223"><text:span text:style-name="T224">Valstybinės miškų apskaitos objektas ir vykdytojai</text:span></text:p>
      <text:p text:style-name="P225"/>
      <text:p text:style-name="P226"><text:span text:style-name="T227">26</text:span><text:span text:style-name="T228">. Valstybinės miškų apskaitos objektas yra</text:span><text:span text:style-name="T229"><text:s/>visi Lietuvos miškai.</text:span></text:p>
      <text:p text:style-name="P230"><text:span text:style-name="T231">27</text:span><text:span text:style-name="T232">. Valstybinę miškų apskaitą atlieka Valstybinis miškotvarkos institutas.</text:span></text:p>
      <text:p text:style-name="P233"><text:span text:style-name="T234">28</text:span><text:span text:style-name="T235">. Valstybinė miškų apskaita atliekama pagal Valstybinės miškų apskaitos nuostatus ir programą.</text:span></text:p>
      <text:p text:style-name="P236"><text:span text:style-name="T237">29</text:span><text:span text:style-name="T238">. Valstybinės miškų apskaitos vykdytojai turi t</text:span><text:span text:style-name="T239">eisę gauti reikalingą informaciją iš valstybinės miškų inventorizacijos vykdytojų, miškų valdytojų, Valstybinės aplinkos apsaugos inspekcijos teritorinių miškų kontrolės padalinių.</text:span></text:p>
      <text:p text:style-name="P240"><text:span text:style-name="T241">30</text:span><text:span text:style-name="T242">. Valstybinės miškų apskaitos vykdytojai atsako už duomenų tikrumą ir</text:span><text:span text:style-name="T243"><text:s/>tikslumą įstatymų nustatyta tvarka.</text:span></text:p>
      <text:p text:style-name="P244"/>
      <text:p text:style-name="P245"><text:span text:style-name="T246">Valstybinės miškų apskaitos terminai</text:span></text:p>
      <text:p text:style-name="P247"/>
      <text:p text:style-name="P248"><text:span text:style-name="T249">31</text:span><text:span text:style-name="T250">. Valstybinė miškų apskaita atliekama:</text:span></text:p>
      <text:p text:style-name="P251">- kiekvienų metų sausio 1 d. būklei – kasmetinė miškų apskaita;</text:p>
      <text:p text:style-name="P252"><text:span text:style-name="T253">- kas 5 metai – išplėstinė miškų apskaita.</text:span></text:p>
      <text:p text:style-name="P254"><text:span text:style-name="T255">32</text:span><text:span text:style-name="T256">. Kasmetinės<text:s/></text:span><text:span text:style-name="T257">apskaitos rezultatai pateikiami Aplinkos ministerijai iki balandžio 1 d.</text:span></text:p>
      <text:p text:style-name="P258"><text:span text:style-name="T259">33</text:span><text:span text:style-name="T260">. Išplėstinės penkmetinės apskaitos rezultatai pateikiami Aplinkos ministerijai iki liepos 1 d.</text:span></text:p>
      <text:p text:style-name="P261"/>
      <text:p text:style-name="P262"><text:span text:style-name="T263">Valstybinės miškų apskaitos finansavimas ir kontrolė</text:span></text:p>
      <text:p text:style-name="P264"/>
      <text:p text:style-name="P265"><text:span text:style-name="T266">34</text:span><text:span text:style-name="T267">. Valstybinė miš</text:span><text:span text:style-name="T268">kų apskaita atliekama valstybės lėšomis.</text:span></text:p>
      <text:p text:style-name="P269"><text:span text:style-name="T270">35</text:span><text:span text:style-name="T271">. Valstybinės miškų apskaitos vykdymą kontroliuoja Aplinkos ministerija.</text:span></text:p>
      <text:p text:style-name="P272"/>
      <text:p text:style-name="P273"><text:span text:style-name="T274">IV</text:span><text:span text:style-name="T275">.<text:s/></text:span><text:span text:style-name="T276">MIŠKOTVARKOS PROJEKTŲ RENGIMAS, DERINIMAS IR TVIRTINIMAS</text:span></text:p>
      <text:p text:style-name="P277"/>
      <text:p text:style-name="P278"><text:span text:style-name="T279">BENDROSIOS NUOSTATOS</text:span></text:p>
      <text:p text:style-name="P280"/>
      <text:p text:style-name="P281"><text:span text:style-name="T282">36</text:span><text:span text:style-name="T283">. Miškotvarkos projektas yra miškų<text:s/></text:span><text:span text:style-name="T284">ūkio organizavimo pagrindas. Miškotvarkos projektai rengiami visoms miško valdoms.</text:span></text:p>
      <text:p text:style-name="P285"><text:span text:style-name="T286">37</text:span><text:span text:style-name="T287">. Pagrindinės sąvokos:</text:span></text:p>
      <text:p text:style-name="P288"><text:span text:style-name="T289">37.1</text:span><text:span text:style-name="T290">. Miškotvarkos projekto autorius – specialistas, atestuotas vadovaujantis Miškotvarkos projektų autorių atestavimo ir kvalifikacijos atest</text:span><text:span text:style-name="T291">atų išdavimo tvarka, patvirtinta Lietuvos Respublikos aplinkos ministro 2002 m. vasario 11 d. įsakymu Nr. 56.</text:span></text:p>
      <text:p text:style-name="P292"><text:span text:style-name="T293">37.2</text:span><text:span text:style-name="T294">. Miškotvarkos projekto rengėjas – miškotvarkos projekto autorius arba miškotvarkos projektus rengiantis juridinis asmuo, kurio<text:s/></text:span><text:span text:style-name="T295">darbuotojas, dirbantis darbo sutarties pagrindais, arba savininkas yra miškotvarkos projekto autorius.</text:span></text:p>
      <text:p text:style-name="P296"><text:span text:style-name="T297">37.3</text:span><text:span text:style-name="T298">. Aiški ribinė linija – linija, pažymėta prakertant 1–1,5 m pločio juostą į miško savininko valdos pusę arba iškertant pomiškį ir traką bei pažym</text:span><text:span text:style-name="T299">int su ribine linija besiribojančius medžius dažais ar žievės patašymu iš ribinės linijos pusės.</text:span></text:p>
      <text:p text:style-name="P300"><text:span text:style-name="T301">37.4</text:span><text:span text:style-name="T302">. Kitos sąvokos šioje Tvarkoje suprantamos taip, kaip apibrėžta Lietuvos Respublikos miškų įstatyme (Žin., 1994, Nr.<text:s/></text:span><text:a xlink:href="https://www.e-tar.lt/portal/lt/legalAct/TAR.5D6D055CC00C" office:target-frame-name="_blank" xlink:show="new"><text:span text:style-name="T303">96-1872</text:span></text:a><text:span text:style-name="T304">; 2001, Nr.<text:s/></text:span><text:a xlink:href="https://www.e-tar.lt/portal/lt/legalAct/TAR.960DBFBF5981" office:target-frame-name="_blank" xlink:show="new"><text:span text:style-name="T305">35-1161</text:span></text:a><text:span text:style-name="T306">), Lietuvos Respublikos teritorijų planavimo įstatyme (Žin., 1995, Nr.<text:s/></text:span><text:a xlink:href="https://www.e-tar.lt/portal/lt/legalAct/TAR.26B563184529" office:target-frame-name="_blank" xlink:show="new"><text:span text:style-name="T307">1</text:span><text:span text:style-name="T308">07-2391</text:span></text:a><text:span text:style-name="T309">; 2004, Nr.<text:s/></text:span><text:a xlink:href="https://www.e-tar.lt/portal/lt/legalAct/TAR.1C65A214E386" office:target-frame-name="_blank" xlink:show="new"><text:span text:style-name="T310">21-617</text:span></text:a><text:span text:style-name="T311">), Lietuvos miškotvarkos taisyklėse, patvirtintose Lietuvos Respublikos aplinkos mi</text:span><text:span text:style-name="T312">nistro 2003 m. vasario 12 d. įsakymu Nr. 76 (Žin., 2003, Nr.<text:s/></text:span><text:a xlink:href="https://www.e-tar.lt/portal/lt/legalAct/TAR.6A1C23CBE647" office:target-frame-name="_blank" xlink:show="new"><text:span text:style-name="T313">27-1102</text:span></text:a><text:span text:style-name="T314">), bei kituose teisės aktuose.</text:span></text:p>
      <text:p text:style-name="P315"><text:span text:style-name="T316">38</text:span><text:span text:style-name="T317">. Pagal teritorijų planavimo dokumentą tvirtinančią instituciją<text:s/></text:span><text:span text:style-name="T318">miškotvarkos projektas priskiriamas Vyriausybės įgaliotos institucijos lygmeniui.</text:span></text:p>
      <text:p text:style-name="P319"><text:span text:style-name="T320">39</text:span><text:span text:style-name="T321">. Pagal planuojamos teritorijos dydį ir sprendinių konkretizavimo lygį miškų tvarkymo schemos ir vidinės miškotvarkos projektai valstybiniams miškams priskiriami region</text:span><text:span text:style-name="T322">o lygmeniui, o privačių miškų vidinės miškotvarkos projektai – rajono lygmeniui.</text:span></text:p>
      <text:p text:style-name="P323"><text:span text:style-name="T324">40</text:span><text:span text:style-name="T325">. Miškotvarkos projekto rengėjas duomenis, reikalingus projekto rengimui, turi teisę gauti iš Lietuvos Respublikos miškų valstybės kadastro duomenų bazės, valstybės įmon</text:span><text:span text:style-name="T326">ės Registrų centro tvarkomo Nekilnojamojo turto registro ir iš visų miškų valdytojų, kuriems rengiami miškotvarkos projektai.</text:span></text:p>
      <text:p text:style-name="P327"><text:span text:style-name="T328">41</text:span><text:span text:style-name="T329">. Miškotvarkos projektų planavimo organizatoriai yra:</text:span></text:p>
      <text:p text:style-name="P330"><text:span text:style-name="T331">41.1</text:span><text:span text:style-name="T332">. miškų tvarkymo schemos – Aplinkos ministerija;</text:span></text:p>
      <text:p text:style-name="P333"><text:span text:style-name="T334">41.2</text:span><text:span text:style-name="T335">. vidin</text:span><text:span text:style-name="T336">ės miškotvarkos projekto – valstybinių miškų valdytojas ar privataus miško savininkas.</text:span></text:p>
      <text:p text:style-name="P337"><text:span text:style-name="T338">42</text:span><text:span text:style-name="T339">. Miškų tvarkymo schemų rengimas finansuojamas valstybės lėšomis, vidinės miškotvarkos projektų rengimas valstybiniuose miškuose finansuojamas valstybinių miškų<text:s/></text:span><text:span text:style-name="T340">valdytojų lėšomis, privačiuose miškuose – miškų savininkų lėšomis.</text:span></text:p>
      <text:p text:style-name="P341"><text:span text:style-name="T342">43</text:span><text:span text:style-name="T343">. Miškotvarkos projektai rengiami vadovaujantis Lietuvos Respublikos miškų įstatymo (Žin., 1994, Nr.<text:s/></text:span><text:a xlink:href="https://www.e-tar.lt/portal/lt/legalAct/TAR.5D6D055CC00C" office:target-frame-name="_blank" xlink:show="new"><text:span text:style-name="T344">96-1872</text:span></text:a><text:span text:style-name="T345">; 2001, Nr.<text:s/></text:span><text:a xlink:href="https://www.e-tar.lt/portal/lt/legalAct/TAR.960DBFBF5981" office:target-frame-name="_blank" xlink:show="new"><text:span text:style-name="T346">35-1161</text:span></text:a><text:span text:style-name="T347">), Lietuvos Respublikos teritorijų planavimo įstatymo (Žin., 1995, Nr.<text:s/></text:span><text:a xlink:href="https://www.e-tar.lt/portal/lt/legalAct/TAR.26B563184529" office:target-frame-name="_blank" xlink:show="new"><text:span text:style-name="T348">1</text:span><text:span text:style-name="T349">07-2391</text:span></text:a><text:span text:style-name="T350">; 2004, Nr.<text:s/></text:span><text:a xlink:href="https://www.e-tar.lt/portal/lt/legalAct/TAR.1C65A214E386" office:target-frame-name="_blank" xlink:show="new"><text:span text:style-name="T351">21-617</text:span></text:a><text:span text:style-name="T352">), Lietuvos miškotvarkos taisyklių, patvirtintų Lietuvos Respu</text:span><text:span text:style-name="T353">blikos aplinkos ministro 2003 m. vasario 12 d. įsakymu Nr. 76 (toliau – Lietuvos miškotvarkos taisyklės) (Žin., 2003, Nr.<text:s/></text:span><text:a xlink:href="https://www.e-tar.lt/portal/lt/legalAct/TAR.6A1C23CBE647" office:target-frame-name="_blank" xlink:show="new"><text:span text:style-name="T354">27-1102</text:span></text:a><text:span text:style-name="T355">), ir šios Tvarkos reikalavimais. Miškotva</text:span><text:span text:style-name="T356">rkos projektų svarstymo ir visuomenės dalyvavimo šiame procese tvarką nustato Visuomenės dalyvavimo teritorijų planavimo procese nuostatai, patvirtinti Lietuvos Respublikos Vyriausybės 1996 m. rugsėjo 18 d. nutarimu Nr. 1079 (Žin., 1996, Nr.<text:s/></text:span><text:a xlink:href="https://www.e-tar.lt/portal/lt/legalAct/TAR.802893A37D00" office:target-frame-name="_blank" xlink:show="new"><text:span text:style-name="T357">9</text:span><text:span text:style-name="T358">0-2099</text:span></text:a><text:span text:style-name="T359">; 2004, Nr.<text:s/></text:span><text:span text:style-name="T360">112-4189</text:span><text:span text:style-name="T361">).</text:span></text:p>
      <text:p text:style-name="P362"><text:span text:style-name="T363">44</text:span><text:span text:style-name="T364">. Miškotvarkos projektų sprendiniai apima:</text:span></text:p>
      <text:p text:style-name="P365"><text:span text:style-name="T366">44.1</text:span><text:span text:style-name="T367">. miškų tvarkymo schemų – miškų ūkio plėtros kryptis, miškų ploto didinimo galimybes, miško žemių pa</text:span><text:span text:style-name="T368">vertimo kitomis naudmenomis poreikius ir galimybes, miškų priskyrimo miškų grupėms pasiūlymus, ūkinio ir administracinio miškų suskirstymo įvertinimus ir siūlymus tobulinimui, miškų inventorizacijos ir miško ūkinių priemonių projektavimo ypatumų nustatymus</text:span><text:span text:style-name="T369">;</text:span></text:p>
      <text:p text:style-name="P370"><text:span text:style-name="T371">44.2</text:span><text:span text:style-name="T372">. vidinės miškotvarkos projektų – miško išteklių inventorizaciją, ūkinės veiklos bei miško išteklių rodiklių analizę ir ūkinių priemonių miško ištekliams naudoti, atkurti bei gerinti projektavimą.</text:span></text:p>
      <text:p text:style-name="P373"><text:span text:style-name="T374">Detalią miškotvarkos projektų sudėtį ir turinį nu</text:span><text:span text:style-name="T375">stato Lietuvos miškotvarkos taisyklės.</text:span></text:p>
      <text:p text:style-name="P376"><text:span text:style-name="T377">45</text:span><text:span text:style-name="T378">. Miškotvarkos projektų sprendiniai turi neprieštarauti įstatymais ar Lietuvos Respublikos Vyriausybės nutarimais nustatytiems specialiųjų žemės naudojimo sąlygų reikalavimams, turi būti suderinti su atitinkam</text:span><text:span text:style-name="T379">o lygmens galiojančiais bendrojo teritorijų planavimo dokumentais, įregistruotais Teritorijų planavimo dokumentų registre, bei turėti planavimo sąlygas išdavusių institucijų motyvuotas išvadas dėl parengtų sprendinių derinimo.</text:span></text:p>
      <text:p text:style-name="P380"><text:span text:style-name="T381">46</text:span><text:span text:style-name="T382">. Vidinės miškotvarkos<text:s/></text:span><text:span text:style-name="T383">projektai galioja 10 metų, jeigu jų tvirtinimo metu nenustatytas kitoks galiojimo laikas. Aplinkos ministerija gali vidinės miškotvarkos projekto galiojimo trukmę sumažinti ar prailginti iki 5 metų.<text:s/></text:span></text:p>
      <text:p text:style-name="P384"><text:span text:style-name="T385">47</text:span><text:span text:style-name="T386">. Miškų tvarkymo schemų galiojimo laikas nustatoma</text:span><text:span text:style-name="T387">s jas tvirtinant.</text:span></text:p>
      <text:p text:style-name="P388"/>
      <text:p text:style-name="P389"><text:span text:style-name="T390">MIŠKO TVARKYMO SCHEMŲ IR VIDINĖS MIŠKOTVARKOS PROJEKTŲ VALSTYBINIUOSE MIŠKUOSE RENGIMAS, DERINIMAS IR TVIRTINIMAS</text:span></text:p>
      <text:p text:style-name="P391"/>
      <text:p text:style-name="P392"><text:span text:style-name="T393">48</text:span><text:span text:style-name="T394">. Miškų tvarkymo schemų rengimui naudojami paskutinės valstybinės miškų inventorizacijos aktualizuoti dėl miško<text:s/></text:span><text:span text:style-name="T395">augimo ir įvykdytų ūkinių priemonių duomenys.</text:span></text:p>
      <text:p text:style-name="P396"><text:span text:style-name="T397">49</text:span><text:span text:style-name="T398">. Vidinės miškotvarkos projektai valstybiniams miškams rengiami, atlikus miškų inventorizaciją.</text:span></text:p>
      <text:p text:style-name="P399"><text:span text:style-name="T400">50</text:span><text:span text:style-name="T401">. Planavimo procesą sudaro šie etapai:</text:span></text:p>
      <text:p text:style-name="P402"><text:span text:style-name="T403">50.1</text:span><text:span text:style-name="T404">. parengiamasis – planavimo tikslų ir uždavinių nustatyma</text:span><text:span text:style-name="T405">s, planavimo programos patvirtinimas, viešas paskelbimas apie priimtą sprendimą dėl miškotvarkos projektų rengimo pradžios. Parengiamojo etapo metu atliekama atranka dėl strateginio pasekmių aplinkai vertinimo;</text:span></text:p>
      <text:p text:style-name="P406"><text:span text:style-name="T407">50.2</text:span><text:span text:style-name="T408">. teritorijų planavimo dokumento reng</text:span><text:span text:style-name="T409">imo – duomenų, teritorijų planavimo dokumentų, problemų analizė ir įvertinimas, koncepcijos parengimas (nustatomi planuojamų teritorijų funkciniai prioritetai ir teritorijos tvarkymo principai) bei sprendinių konkretizavimas (sprendiniai miško naudojimo kl</text:span><text:span text:style-name="T410">ausimais aprobuojami Miškotvarkos mokslinėje techninėje taryboje, dalyvaujant užsakovo ir kitų suinteresuotų organizacijų atstovams);</text:span></text:p>
      <text:p text:style-name="P411"><text:span text:style-name="T412">50.3</text:span><text:span text:style-name="T413">. teritorijų planavimo dokumento sprendinių pasekmių vertinimas. Atliekamas strateginis pasekmių aplinkai vertinim</text:span><text:span text:style-name="T414">as (jeigu atrankos dėl strateginio pasekmių aplinkai vertinimo metu priimamas sprendimas jį atlikti) ir sprendinių pasekmių poveikio vertinimas;</text:span></text:p>
      <text:p text:style-name="P415"><text:span text:style-name="T416">50.4</text:span><text:span text:style-name="T417">. baigiamasis – konsultavimasis ar viešas svarstymas, ginčų nagrinėjimas, derinimas, tvirtinimas ir reg</text:span><text:span text:style-name="T418">istravimas.</text:span></text:p>
      <text:p text:style-name="P419"><text:span text:style-name="T420">51</text:span><text:span text:style-name="T421">. Prašymus planavimo sąlygoms gauti pateikia miškų tvarkymo schemos ar vidinės miškotvarkos projekto valstybiniams miškams planavimo organizatorius.</text:span></text:p>
      <text:p text:style-name="P422"><text:span text:style-name="T423">52</text:span><text:span text:style-name="T424">. Sąlygas miškų tvarkymo schemoms ir vidinės miškotvarkos projektams valstybiniam</text:span><text:span text:style-name="T425">s miškams rengti, vadovaujantis Teritorijų planavimo dokumentams rengti sąlygų parengimo ir išdavimo taisyklių, patvirtintų aplinkos ministro 2004 m. gegužės 7 d. įsakymu Nr. D1-262 (Žin., 2004, Nr.<text:s/></text:span><text:a xlink:href="https://www.e-tar.lt/portal/lt/legalAct/TAR.599F25262B71" office:target-frame-name="_blank" xlink:show="new"><text:span text:style-name="T426">83-3028</text:span></text:a><text:span text:style-name="T427">), nustatyta tvarka, išduoda apskrities viršininkas ir savivaldybių, kurių teritorijoje vykdomas planavimas, administracijų direktoriai. Planavimo sąlygos turi būti išduotos ne vėliau kaip per 20 darbo dienų nuo prašymo g</text:span><text:span text:style-name="T428">avimo dienos. Jei planavimo sąlygos per nustatytą terminą nebuvo išduotos ir planavimo organizatoriui nepranešta apie neišdavimo priežastis, planavimo organizatorius turi teisę pradėti rengti miškų tvarkymo schemą ir vidinės miškotvarkos projektą valstybin</text:span><text:span text:style-name="T429">iams miškams, tačiau apie tai raštu informuoja planavimo sąlygas turėjusią išduoti instituciją per 5 darbo dienas nuo termino, per kurį turėjo būti išduotos planavimo sąlygos.</text:span></text:p>
      <text:p text:style-name="P430"><text:span text:style-name="T431">53</text:span><text:span text:style-name="T432">. Miškų tvarkymo schemų ir vidinės miškotvarkos projektų valstybiniams miš</text:span><text:span text:style-name="T433">kams atranka dėl strateginio pasekmių aplinkai vertinimo atliekama vadovaujantis Planų ir programų atrankos dėl strateginio pasekmių aplinkai vertinimo tvarkos aprašu, patvirtintu Lietuvos Respublikos aplinkos ministro 2004 m. rugpjūčio 27 d. įsakymu Nr. D</text:span><text:span text:style-name="T434">1-456 (Žin., 2004, Nr.<text:s/></text:span><text:a xlink:href="https://www.e-tar.lt/portal/lt/legalAct/TAR.57717FEC28CF" office:target-frame-name="_blank" xlink:show="new"><text:span text:style-name="T435">136-4971</text:span></text:a><text:span text:style-name="T436">).</text:span></text:p>
      <text:p text:style-name="P437"><text:span text:style-name="T438">54</text:span><text:span text:style-name="T439">. Miškų tvarkymo schemų ir vidinės miškotvarkos projektų valstybiniams miškams strateginis pasekmių aplinkai vertinimas atliekamas<text:s/></text:span><text:span text:style-name="T440">vadovaujantis Planų ir programų strateginio pasekmių aplinkai vertinimo tvarkos aprašu, patvirtintu Lietuvos Respublikos Vyriausybės 2004 m. rugpjūčio 18 d. nutarimu Nr. 967 (Žin., 2004, Nr.<text:s/></text:span><text:a xlink:href="https://www.e-tar.lt/portal/lt/legalAct/TAR.0F35D6D2E316" office:target-frame-name="_blank" xlink:show="new"><text:span text:style-name="T441">130-4650</text:span></text:a><text:span text:style-name="T442">).</text:span></text:p>
      <text:p text:style-name="P443"><text:span text:style-name="T444">55</text:span><text:span text:style-name="T445">. Miškų tvarkymo schemų ir vidinės miškotvarkos projektų valstybiniams miškams sprendinių poveikio vertinimas vykdomas vadovaujantis Teritorijų planavimo dokumentų sprendinių poveikio vertinimo tvarkos aprašu, patvirtin</text:span><text:span text:style-name="T446">tu Lietuvos Respublikos Vyriausybės 2004 m. liepos 16 d. nutarimu Nr. 920 (Žin., 2004, Nr.<text:s/></text:span><text:a xlink:href="https://www.e-tar.lt/portal/lt/legalAct/TAR.B6E418DFBAD7" office:target-frame-name="_blank" xlink:show="new"><text:span text:style-name="T447">113-4228</text:span></text:a><text:span text:style-name="T448">), parengiama sprendinių poveikio vertinimo ataskaita.</text:span></text:p>
      <text:p text:style-name="P449"><text:span text:style-name="T450">56</text:span><text:span text:style-name="T451">. Vykdant m</text:span><text:span text:style-name="T452">iškų tvarkymo schemų ir vidinės miškotvarkos valstybiniams miškams projektų strateginį pasekmių aplinkai ir sprendinių poveikio vertinimą, poveikis vertinamas šiais aspektais:</text:span></text:p>
      <text:p text:style-name="P453"><text:span text:style-name="T454">56.1</text:span><text:span text:style-name="T455">. poveikis planuojamai veiklos sričiai;</text:span></text:p>
      <text:p text:style-name="P456"><text:span text:style-name="T457">56.2</text:span><text:span text:style-name="T458">. poveikis ekonominei<text:s/></text:span><text:span text:style-name="T459">aplinkai;</text:span></text:p>
      <text:p text:style-name="P460"><text:span text:style-name="T461">56.3</text:span><text:span text:style-name="T462">. poveikis socialinei aplinkai;</text:span></text:p>
      <text:p text:style-name="P463"><text:span text:style-name="T464">56.4</text:span><text:span text:style-name="T465">. poveikis gamtinei aplinkai.</text:span></text:p>
      <text:p text:style-name="P466"><text:span text:style-name="T467">57</text:span><text:span text:style-name="T468">. Parengtos miškų tvarkymo schemos ir vidinės miškotvarkos projektai valstybiniams miškams apsvarstomi vadovaujantis Visuomenės dalyvavimo teritorijų planavimo<text:s/></text:span><text:span text:style-name="T469">procese nuostatais, patvirtintais Lietuvos Respublikos Vyriausybės 1996 m. rugsėjo 18 d. nutarimu Nr. 1079 (Žin., 1996, Nr.<text:s/></text:span><text:a xlink:href="https://www.e-tar.lt/portal/lt/legalAct/TAR.802893A37D00" office:target-frame-name="_blank" xlink:show="new"><text:span text:style-name="T470">90-2099</text:span></text:a><text:span text:style-name="T471">; 2004, Nr.<text:s/></text:span><text:span text:style-name="T472">112-4189</text:span><text:span text:style-name="T473">).</text:span></text:p>
      <text:p text:style-name="P474"><text:span text:style-name="T475">58</text:span><text:span text:style-name="T476">. Viešai ap</text:span><text:span text:style-name="T477">svarstytas ir patikslintas pagal pateiktas pastabas miškų tvarkymo schemas ar vidinės miškotvarkos projektus valstybiniams miškams projektų rengėjas pateikia derinti sąlygas išdavusioms institucijoms. Derinimo metu patikrinama, ar buvo laikomasi išduotų pl</text:span><text:span text:style-name="T478">anavimo sąlygų reikalavimų.</text:span></text:p>
      <text:p text:style-name="P479"><text:span text:style-name="T480">59</text:span><text:span text:style-name="T481">. Suderintas miškų tvarkymo schemas ir vidinės miškotvarkos projektus valstybiniams miškams projektų rengėjas pateikia Valstybinei aplinkos apsaugos inspekcijai. Valstybinė aplinkos apsaugos inspekcija per 20 darbo dienų a</text:span><text:span text:style-name="T482">tlieka miškų tvarkymo schemų ir vidinės miškotvarkos projektų valstybiniams miškams rengimo procedūrų atitikimo nustatytiems reikalavimams bei sprendinių atitikimo teisės aktų reikalavimams patikrinimą vadovaudamasi Teritorijų planavimo dokumentų tikrinimo</text:span><text:span text:style-name="T483"><text:s/>tvarka, patvirtinta Lietuvos Respublikos aplinkos ministro 2004 m. balandžio 23 d. įsakymu Nr. D1-200 (Žin., 2004, Nr.<text:s/></text:span><text:a xlink:href="https://www.e-tar.lt/portal/lt/legalAct/TAR.8F3A96C43826" office:target-frame-name="_blank" xlink:show="new"><text:span text:style-name="T484">78-2756</text:span></text:a><text:span text:style-name="T485">).</text:span></text:p>
      <text:p text:style-name="P486"><text:span text:style-name="T487">60</text:span><text:span text:style-name="T488">. Jeigu patikrinimo akte įrašoma ne</text:span><text:span text:style-name="T489">igiama išvada, miškų tvarkymo schemą ar vidinės miškotvarkos projektą valstybiniams miškams projekto rengėjas turi pataisyti bei atlikti privalomas svarstymo ir derinimo procedūras. Pataisyta miškų tvarkymo schema ar vidinės miškotvarkos projektas valstybi</text:span><text:span text:style-name="T490">niams miškams svarstomas, derinamas ir tvirtinamas 53–59 punktuose nustatyta tvarka.</text:span></text:p>
      <text:p text:style-name="P491"><text:span text:style-name="T492">61</text:span><text:span text:style-name="T493">. Jei patikrinimo akte įrašoma teigiama išvada, miškų tvarkymo schemą ar vidinės miškotvarkos projektą valstybiniams miškams projektų rengėjas pateikia tvirtinti Apl</text:span><text:span text:style-name="T494">inkos ministerijai. Miškų tvarkymo schemas ir vidinės miškotvarkos projektus valstybiniams miškams tvirtina aplinkos ministras.</text:span></text:p>
      <text:p text:style-name="P495"><text:span text:style-name="T496">62</text:span><text:span text:style-name="T497">. Patvirtinus miškų tvarkymo schemas ir vidinės miškotvarkos projektus valstybiniams miškams, projektų rengėjai turi patei</text:span><text:span text:style-name="T498">kti miškų inventorizacijos duomenis ir duomenis apie minėtus projektus Valstybinei miškotvarkos tarnybai, tvarkančiai Lietuvos Respublikos miškų valstybės kadastrą (toliau – Kadastras). Pateikti duomenys turi atitikti Valstybinės miškotvarkos tarnybos jiem</text:span><text:span text:style-name="T499">s nustatytus reikalavimus.</text:span></text:p>
      <text:p text:style-name="P500"><text:span text:style-name="T501">63</text:span><text:span text:style-name="T502">. Pateikus 62 punkte minėtus duomenis Valstybinei miškotvarkos tarnybai, patvirtintos miškų tvarkymo schemos ir vidinės miškotvarkos projektai valstybiniams miškams registruojami Teritorijų planavimo dokumentų registre vado</text:span><text:span text:style-name="T503">vaujantis Lietuvos Respublikos teritorijų planavimo dokumentų registro nuostatais, patvirtintais Lietuvos Respublikos Vyriausybės 2004 m. lapkričio 10 d. nutarimu Nr. 1428 (Žin., 1996, Nr.<text:s/></text:span><text:a xlink:href="https://www.e-tar.lt/portal/lt/legalAct/TAR.7278F9458211" office:target-frame-name="_blank" xlink:show="new"><text:span text:style-name="T504">60-1417</text:span></text:a><text:span text:style-name="T505">; 2004, Nr.<text:s/></text:span><text:a xlink:href="https://www.e-tar.lt/portal/lt/legalAct/TAR.136C7D09BFCF" office:target-frame-name="_blank" xlink:show="new"><text:span text:style-name="T506">165-6035</text:span></text:a><text:span text:style-name="T507">).</text:span></text:p>
      <text:p text:style-name="P508"><text:span text:style-name="T509">64</text:span><text:span text:style-name="T510">. Dėl stichinių nelaimių (audrų, gaisrų, ligų, kenkėjų) bei kitų priežasčių miškuose įvykus dideliems pakitimams, pas</text:span><text:span text:style-name="T511">ikeitus teisės aktų, reglamentuojančių miškų tvarkymą, reikalavimams, vidinės miškotvarkos projektus valstybiniams miškams valstybinių miškų valdytojų užsakymu tikslina projektų rengėjai vadovaudamiesi šios Tvarkos 57–59 punktais. Miškotvarkos projektų pak</text:span><text:span text:style-name="T512">eitimus tvirtina aplinkos ministras šios Tvarkos 61 punkte nustatyta tvarka.</text:span></text:p>
      <text:p text:style-name="P513"/>
      <text:p text:style-name="P514"><text:span text:style-name="T515">PRIVAČIŲ MIŠKŲ VIDINĖS MIŠKOTVARKOS PROJEKTŲ RENGIMAS, DERINIMAS IR TVIRTINIMAS</text:span></text:p>
      <text:p text:style-name="P516"/>
      <text:p text:style-name="P517"><text:span text:style-name="T518">65</text:span><text:span text:style-name="T519">. Privačių miškų vidinės miškotvarkos projektai rengiami vadovaujantis šia Tvarka, Pr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520">71-1808</text:span></text:a><text:span text:style-name="T521">; 2004, Nr.<text:s/></text:span><text:span text:style-name="T522">86-3117</text:span><text:span text:style-name="T523">), regiono miškų tvarkymo schemomis bei kitais miškotvarkos darbus, miškų atkūrimą, apsaugą ir naudojimą reglamentuojančiais teisės aktais.</text:span></text:p>
      <text:p text:style-name="P524"><text:span text:style-name="T525">66</text:span><text:span text:style-name="T526">. Privačių miškų vidi</text:span><text:span text:style-name="T527">nės miškotvarkos projektai rengiami privačioms miško valdoms ar jų grupėms, kurių nuosavybė įregistruota Nekilnojamojo turto registre ir vietoje pažymėta aiškiomis ribinėmis linijomis.</text:span></text:p>
      <text:p text:style-name="P528"><text:span text:style-name="T529">67</text:span><text:span text:style-name="T530">. Pagrindas privačių miškų vidinės miškotvarkos projektui rengti<text:s/></text:span><text:span text:style-name="T531">yra miško savininko, miško savininkų grupės arba jų įgaliotų asmenų pagal notaro patvirtintą ar notaro patvirtinimui prilygintą įgaliojimą (toliau – Užsakovas) sutartis su projekto rengėju. Kai miško savininkas yra juridinis asmuo, jo duodamą įgaliojimą pa</text:span><text:span text:style-name="T532">sirašo juridinio asmens vadovas ir ant įgaliojimo dedamas to juridinio asmens antspaudas, jeigu jis antspaudą privalo turėti.</text:span></text:p>
      <text:p text:style-name="P533"><text:span text:style-name="T534">68</text:span><text:span text:style-name="T535">. Projekto rengėjas supažindina Užsakovą su miško valdos paskutinės valstybinės inventorizacijos duomenimis (kurios duomenis</text:span><text:span text:style-name="T536"><text:s/>galima naudoti vidinio miškotvarkos projekto rengimui), galiojančiomis miškų tvarkymo schemomis, šia Tvarka, išklauso Užsakovo pageidavimus.</text:span></text:p>
      <text:p text:style-name="P537"><text:span text:style-name="T538">69</text:span><text:span text:style-name="T539">. Planavimo sąlygas privačių miškų vidinės miškotvarkos projektams rengti išduoda Aplinkos ministerijos regi</text:span><text:span text:style-name="T540">onų</text:span><text:span text:style-name="T541"><text:s/></text:span><text:span text:style-name="T542">aplinkos apsaugos departamentai. Planavimo sąlygose nurodomi planuojamai teritorijai taikomi specialiųjų žemės ir miškų naudojimo sąlygų reikalavimai, taip pat apribojimai dėl gretimose teritorijose jau parengtų ir galiojančių planavimo dokumentų (mišk</text:span><text:span text:style-name="T543">otvarkos projektų) ir juose numatytų ar įvykdytų ūkinių priemonių. Planavimo sąlygos turi būti išduotos ne vėliau kaip per 20 darbo dienų nuo prašymo gavimo dienos. Jei planavimo sąlygos per nustatytą terminą nebuvo išduotos ir planavimo organizatoriui nep</text:span><text:span text:style-name="T544">ranešta apie neišdavimo priežastis, planavimo organizatorius turi teisę pradėti rengti privačių miškų vidinės miškotvarkos projektą, tačiau apie tai raštu informuoja Aplinkos ministerijos regiono</text:span><text:span text:style-name="T545"><text:s/></text:span><text:span text:style-name="T546">aplinkos apsaugos departamentą, turėjusį išduoti planavimo s</text:span><text:span text:style-name="T547">ąlygas per 5 darbo dienas nuo termino, per kurį turėjo būti išduotos planavimo sąlygos.</text:span></text:p>
      <text:p text:style-name="P548"><text:span text:style-name="T549">70</text:span><text:span text:style-name="T550">. Parengtus privačių miškų vidinės miškotvarkos projektus derina Aplinkos ministerijos regionų aplinkos apsaugos departamentai. Kai privačių miškų vidinės miškotv</text:span><text:span text:style-name="T551">arkos projektai rengiami valdoms, esančioms valstybiniuose parkuose ar valstybinių rezervatų apsaugos zonose, Aplinkos ministerijos regionų aplinkos apsaugos departamentai turi kreiptis ir gauti išvadas dėl privačių miškų vidinės miškotvarkos projekto iš v</text:span><text:span text:style-name="T552">alstybinio parko ar valstybinio rezervato direkcijos. Negavus išvadų iš valstybinio parko ar valstybinio rezervato direkcijos per 5 darbo dienas, privačių miškų vidinės miškotvarkos projektai derinami be šių direkcijų išvadų.</text:span></text:p>
      <text:p text:style-name="P553"><text:span text:style-name="T554">71</text:span><text:span text:style-name="T555">. Derinimui pateikti pri</text:span><text:span text:style-name="T556">vačių miškų vidinės miškotvarkos projektai (3 egzemplioriai) per 1 darbo dieną registruojami miškotvarkos projektų registravimo žurnale, kurio formą tvirtina Valstybinė aplinkos apsaugos inspekcija. Derinant miškotvarkos projektus tikrinama pagal esamą val</text:span><text:span text:style-name="T557">stybinės miškų inventorizacijos medžiagą arba, kilus neaiškumams, natūroje – suprojektuotų ūkinių priemonių suderinamumas su ūkinėmis priemonėmis, suprojektuotomis kaimyninėse valdose, taksacinių rodiklių (medyno rūšinės sudėties, vyraujančios medžių rūšie</text:span><text:span text:style-name="T558">s amžiaus, medynų skalsumo) nustatymo ir suprojektuotų ūkinių priemonių teisingumas bei suprojektuotų ūkinių priemonių atitikimas aplinkosauginiams reikalavimams, ūkinės veiklos apribojimams saugomose teritorijose, sprendinių atitikimas išduotoms sąlygoms.</text:span></text:p>
      <text:p text:style-name="P559"><text:span text:style-name="T560">72</text:span><text:span text:style-name="T561">. Per 10 darbo dienų nuo jų pateikimo privačių miškų vidinės miškotvarkos projektai suderinami arba projektų autoriams turi būti pranešamos priežastys, dėl kurių miškotvarkos projektai nederinami ir kas turi būti taisoma.</text:span></text:p>
      <text:p text:style-name="P562"><text:span text:style-name="T563">73</text:span><text:span text:style-name="T564">. Privačių miškų vidi</text:span><text:span text:style-name="T565">nės miškotvarkos projektų derinimo metu padaryti nedideli pataisymai įforminami atskiru įrašu, įrašomi nauji duomenys ir pasirašoma prie atliktų taisymų bei nurodoma taisymų data.</text:span></text:p>
      <text:p text:style-name="P566"><text:span text:style-name="T567">74</text:span><text:span text:style-name="T568">. Suderinti privačių miškų vidinės miškotvarkos projektai pateikiami t</text:span><text:span text:style-name="T569">virtinti Valstybinei aplinkos apsaugos inspekcijai.</text:span></text:p>
      <text:p text:style-name="P570"><text:span text:style-name="T571">75</text:span><text:span text:style-name="T572">. Valstybinė aplinkos apsaugos inspekcija per 5 darbo dienas nuo privačių miškų vidinės miškotvarkos projektų pateikimo patikrina suprojektuotų ūkinių priemonių teisingumą ir juos patvirtina arba pr</text:span><text:span text:style-name="T573">aneša projektų autoriams priežastis, dėl kurių privačių miškų vidinės miškotvarkos projektai netvirtinami. Privačių miškų vidinės miškotvarkos projektus tvirtina Valstybinės aplinkos apsaugos inspekcijos viršininkas ar jo įgaliotas asmuo.</text:span></text:p>
      <text:p text:style-name="P574"><text:span text:style-name="T575">76</text:span><text:span text:style-name="T576">.<text:s/></text:span><text:span text:style-name="T577">Patvirtinti privačių miškų vidinės miškotvarkos projektai (3 egzemplioriai) bei Valstybinės miškotvarkos tarnybos nustatytos skaitmeninės formos privačių miškų vidinės miškotvarkos projekto duomenys per 15 darbo dienų pateikiami registruoti Valstybinei miš</text:span><text:span text:style-name="T578">kotvarkos tarnybai, tvarkančiai Kadastrą. Jei duomenys privačių miškų vidinės miškotvarkos projekte ir skaitmeninėse bylose sutampa, privačių miškų vidinės miškotvarkos projektas užregistruojamas. Projektas įsigalioja jį užregistravus ir suteikus atitinkam</text:span><text:span text:style-name="T579">ą registravimo numerį. Patvirtinti ir užregistruoti privačių miškų vidinės miškotvarkos projektai pateikiami Užsakovui ir projektą derinusiam regiono aplinkos apsaugos departamentui.</text:span></text:p>
      <text:p text:style-name="P580"><text:span text:style-name="T581">77</text:span><text:span text:style-name="T582">. Visais atvejais privačių miškų vidinės miškotvarkos projektus der</text:span><text:span text:style-name="T583">inti Aplinkos ministerijos regionų aplinkos apsaugos departamentams, tvirtinti Valstybinės aplinkos apsaugos inspekcijai ir registruoti Valstybinei miškotvarkos tarnybai bei suderintus, patvirtintus ir Valstybinėje miškotvarkos tarnyboje užregistruotus pri</text:span><text:span text:style-name="T584">vačių miškų vidinės miškotvarkos projektus Užsakovui bei Aplinkos ministerijos regionų aplinkos apsaugos departamentui pateikia projekto rengėjas.</text:span></text:p>
      <text:p text:style-name="P585"><text:span text:style-name="T586">78</text:span><text:span text:style-name="T587">. Privačių miškų vidinės miškotvarkos projektų kokybę tikrina:</text:span></text:p>
      <text:p text:style-name="P588"><text:span text:style-name="T589">78.1</text:span><text:span text:style-name="T590">. pateiktų derinti – Aplinkos mini</text:span><text:span text:style-name="T591">sterijos regionų aplinkos apsaugos departamentų pareigūnai, derinantys šiuos privačių miškų vidinės miškotvarkos projektus;</text:span></text:p>
      <text:p text:style-name="P592"><text:span text:style-name="T593">78.2</text:span><text:span text:style-name="T594">. patvirtintų ir užregistruotų – Valstybinės aplinkos apsaugos inspekcijos ir Aplinkos ministerijos regionų aplinkos apsaugo</text:span><text:span text:style-name="T595">s departamentų Miškų kontrolės skyriaus pareigūnai.</text:span></text:p>
      <text:p text:style-name="P596"><text:span text:style-name="T597">79</text:span><text:span text:style-name="T598">. Jei kontrolės metu patvirtinti ir užregistruoti privačių miškų vidinės miškotvarkos projektai įvertinami blogai, juos pripažinti negaliojančiais gali Valstybinės aplinkos apsaugos inspekcija, tv</text:span><text:span text:style-name="T599">irtinanti privačių miškų vidinės miškotvarkos projektus.</text:span></text:p>
      <text:p text:style-name="P600"><text:span text:style-name="T601">80</text:span><text:span text:style-name="T602">. Galiojantys privačių miškų vidinės miškotvarkos projektai gali būti koreguojami tik tada, kai:</text:span></text:p>
      <text:p text:style-name="P603"><text:span text:style-name="T604">80.1</text:span><text:span text:style-name="T605">. pasikeitė ūkinių priemonių vykdymą ir projektavimą reglamentuojantys teisės aktai;</text:span></text:p>
      <text:p text:style-name="P606"><text:span text:style-name="T607">80.</text:span><text:span text:style-name="T608">2</text:span><text:span text:style-name="T609">. dėl stichinės nelaimės paveikto miško</text:span><text:span text:style-name="T610"><text:s/></text:span><text:span text:style-name="T611">būtina koreguoti suprojektuotas ūkines priemones;</text:span></text:p>
      <text:p text:style-name="P612"><text:span text:style-name="T613">80.3</text:span><text:span text:style-name="T614">. nustatyta tvarka pakeistas miško valdos plotas arba ribų konfigūracija, valda suskaldyta į mažesnes arba sujungta su gretima;</text:span></text:p>
      <text:p text:style-name="P615"><text:span text:style-name="T616">80.4</text:span><text:span text:style-name="T617">. jei 78 punkte nus</text:span><text:span text:style-name="T618">tatyta tvarka tikrinant privačių miškų vidinės miškotvarkos projekto parengimo kokybę buvo nustatyti miškų inventorizacijos netikslumai, inventorizacijos duomenys gali būti patikslinami.</text:span></text:p>
      <text:p text:style-name="P619"><text:span text:style-name="T620">81</text:span><text:span text:style-name="T621">. Tuo atveju, jei medynai pakito dėl juose vykdytos ūkinės ve</text:span><text:span text:style-name="T622">iklos, privačių miškų vidinės miškotvarkos projekto koreguoti negalima.</text:span></text:p>
      <text:p text:style-name="P623"><text:span text:style-name="T624">82</text:span><text:span text:style-name="T625">. Bet koks patvirtintų ir įregistruotų privačių miškų vidinės miškotvarkos projektų koregavimas turi būti derinamas ir tvirtinamas 69–76 punktuose nustatyta tvarka, prie registra</text:span><text:span text:style-name="T626">vimo numerio prirašomi koregavimą liudijantys indeksai.</text:span></text:p>
      <text:p text:style-name="P627"><text:span text:style-name="T628">83</text:span><text:span text:style-name="T629">. Privačių miškų vidinės miškotvarkos projekto koregavimas projekto galiojimo periodo nekeičia. Naujas privačių miškų vidinės miškotvarkos projektas rengiamas tik po to, kai pasibaigia anksčiau<text:s/></text:span><text:span text:style-name="T630">galiojusio projekto terminas.</text:span></text:p>
      <text:p text:style-name="P631"/>
      <text:p text:style-name="P632"><text:span text:style-name="T633">BAIGIAMOSIOS NUOSTATOS</text:span></text:p>
      <text:p text:style-name="P634"/>
      <text:p text:style-name="P635"><text:span text:style-name="T636">84</text:span><text:span text:style-name="T637">. Planavimo organizatorius arba jo įgaliotas asmuo dalyvauja miškotvarkos projektų rengimo procese ir procedūrose. Jis yra atsakingas už pasekmes, dėl jo kaltės atsiradusias planavimo proceso</text:span><text:span text:style-name="T638"><text:s/>metu.</text:span></text:p>
      <text:p text:style-name="P639"><text:span text:style-name="T640">85</text:span><text:span text:style-name="T641">. Planavimo organizatorius kartu su miškotvarkos projekto rengėju atsako už planavimo proceso ir procedūrų organizavimą bei teisingą su tuo susijusių dokumentų įforminimą ir privalo laikytis šioje Tvarkoje nustatytų reikalavimų.</text:span></text:p>
      <text:p text:style-name="P642"><text:span text:style-name="T643">86</text:span><text:span text:style-name="T644">. Už<text:s/></text:span><text:span text:style-name="T645">miškotvarkos projekto darbų kokybę atsakingas miškotvarkos projekto autorius. Taip pat miškotvarkos projekto autorius atsakingas ir už patikslintos inventorizacijos duomenų kokybę privačių miškų vidinės miškotvarkos projektuose.</text:span></text:p>
      <text:p text:style-name="P646"><text:span text:style-name="T647">87</text:span><text:span text:style-name="T648">. Žala, atsiradusi dė</text:span><text:span text:style-name="T649">l neteisėtais veiksmais įgyvendinamų miškotvarkos projektų, atlyginama Lietuvos Respublikos civilinio kodekso (Žin., 2000, Nr.<text:s/></text:span><text:a xlink:href="https://www.e-tar.lt/portal/lt/legalAct/TAR.8A39C83848CB" office:target-frame-name="_blank" xlink:show="new"><text:span text:style-name="T650">74-2262</text:span></text:a><text:span text:style-name="T651">), įstatymų ir kitų teisės aktų nusta</text:span><text:span text:style-name="T652">tyta tvarka.</text:span></text:p>
      <text:p text:style-name="P653"><text:span text:style-name="T654">88</text:span><text:span text:style-name="T655">. Ginčus, kylančius miškotvarkos projektų rengimo ir derinimo metu dėl procedūrų pažeidimų, nustatytų šioje Tvarkoje, nagrinėja ir sprendžia Aplinkos ministerijos įgaliota institucija – Valstybinė aplinkos apsaugos inspekcija ir teismas.</text:span></text:p>
      <text:p text:style-name="P656"><text:span text:style-name="T657">89</text:span><text:span text:style-name="T658">. Teritorijų planavimo priežiūros bendrąją tvarką nustato Teritorijų planavimo ir statybos valstybinės priežiūros nuostatai, patvirtinti Lietuvos Respublikos Vyriausybės 1997 m. balandžio 16 d. nutarimu Nr. 370 (Žin., 1997, Nr.<text:s/></text:span><text:a xlink:href="https://www.e-tar.lt/portal/lt/legalAct/TAR.1A5BA51287B8" office:target-frame-name="_blank" xlink:show="new"><text:span text:style-name="T659">34-851</text:span></text:a><text:span text:style-name="T660">).“.</text:span></text:p>
      <text:p text:style-name="P661">Skyriaus pakeitimai:</text:p>
      <text:p text:style-name="P662"><text:span text:style-name="T663">Nr.<text:s/></text:span><text:a xlink:href="https://www.e-tar.lt/portal/legalAct.html?documentId=TAR.43494601532D" office:target-frame-name="_top" xlink:show="replace"><text:span text:style-name="T664">D1-334</text:span></text:a><text:span text:style-name="T665">, 2005-06-29, Žin., 2005, Nr. 85-3187 (2005-07-14), i. k. 105301</text:span><text:span text:style-name="T666">MISAK00D1-334</text:span></text:p>
      <text:p text:style-name="Normal"/>
      <text:p text:style-name="P667"><text:span text:style-name="T668">V</text:span><text:span text:style-name="T669">.<text:s/></text:span><text:span text:style-name="T670">MIŠKOTVARKOS DUOMENŲ CENTRALIZUOTAS KAUPIMAS, TVARKYMAS IR PATEIKIMAS MIŠKŲ SAVININKAMS BEI VALDYTOJAMS</text:span></text:p>
      <text:p text:style-name="P671"/>
      <text:p text:style-name="P672"><text:span text:style-name="T673">Miškotvarkos duomenų informacinė sistema</text:span></text:p>
      <text:p text:style-name="P674"/>
      <text:p text:style-name="P675"><text:span text:style-name="T676">71</text:span><text:span text:style-name="T677">. Aplinkos ministerija organizuoja miškotvarkos duomenų informacinę sistemą,<text:s/></text:span><text:span text:style-name="T678">užtikrinančią miškotvarkos duomenų kaupimą, tvarkymą ir pateikimą vartotojams. Ją sudaro centrinė duomenų bazė, veikianti Valstybiniame miškotvarkos institute, ir paskirstytosios duomenų bazės, veikiančios miškų urėdijose, valstybiniuose rezervatuose ir na</text:span><text:span text:style-name="T679">cionaliniuose parkuose. Valstybinis miškotvarkos institutas užtikrina duomenų bazių tvarkymą ir programinį aprūpinimą.</text:span></text:p>
      <text:p text:style-name="P680"><text:span text:style-name="T681">72</text:span><text:span text:style-name="T682">. Duomenų bazės formuojamos iš pirminių dokumentų.</text:span></text:p>
      <text:p text:style-name="P683"><text:span text:style-name="T684">73</text:span><text:span text:style-name="T685">. Duomenų bazių struktūrą ir formavimo tvarką, taip pat reikalavimus pirmi</text:span><text:span text:style-name="T686">niams dokumentams nustato Lietuvos miškotvarkos taisyklės.</text:span></text:p>
      <text:p text:style-name="P687"><text:span text:style-name="T688">74</text:span><text:span text:style-name="T689">. Valstybinių miškų valdytojai ir Valstybinės aplinkos apsaugos inspekcijos teritoriniai miškų kontrolės padaliniai pateikia Valstybiniam miškotvarkos institutui informaciją apie įvairių mišk</text:span><text:span text:style-name="T690">ų būklės rodiklių pasikeitimus Aplinkos ministerijos nustatytais terminais.</text:span></text:p>
      <text:p text:style-name="P691"/>
      <text:p text:style-name="P692"><text:span text:style-name="T693">Duomenų bazių naudojimas ir informacijos teikimas</text:span></text:p>
      <text:p text:style-name="P694"/>
      <text:p text:style-name="P695"><text:span text:style-name="T696">75</text:span><text:span text:style-name="T697">. Valstybinis miškotvarkos institutas valstybinės miškų inventorizacijos ir valstybinės miškų apskaitos duomenis jų va</text:span><text:span text:style-name="T698">rtotojams pateikia tokia apimtimi ir taip sugrupuotus, kaip tai numatyta Lietuvos miškotvarkos taisyklėse, Valstybinės miškų apskaitos nuostatuose.</text:span></text:p>
      <text:p text:style-name="P699"><text:span text:style-name="T700">76</text:span><text:span text:style-name="T701">. Miškų savininkams ir valdytojams, taip pat jų įgaliotiems asmenims informacija apie jų miškų valdas<text:s/></text:span><text:span text:style-name="T702">teikiama nemokamai. Kitiems suinteresuotiems juridiniams ar fiziniams asmenims informacija teikiama pagal atskiras duomenų pateikimo sutartis, kuriose numatoma duomenų perdavimo tvarka, apimtys ir kitos sąlygos.</text:span></text:p>
      <text:p text:style-name="P703"><text:span text:style-name="T704">77</text:span><text:span text:style-name="T705">. Visuomenė apie Lietuvos miškų būklę<text:s/></text:span><text:span text:style-name="T706">informuojama per statistinius bei tikslinės paskirties leidinius, taip pat per žiniasklaidos priemones.</text:span></text:p>
      <text:p text:style-name="P707"><text:span text:style-name="T708">______________</text:span></text:p>
      <text:p text:style-name="P709"/>
      <text:p text:style-name="P710"/>
      <text:soft-page-break/>
      <text:p text:style-name="P711"><text:span text:style-name="T712">Pakeitimai:</text:span></text:p>
      <text:p text:style-name="P713"/>
      <text:p text:style-name="P714"><text:span text:style-name="T715">1.</text:span></text:p>
      <text:p text:style-name="P716"><text:span text:style-name="T717">Lietuvos Respublikos aplinkos ministerija, Įsakymas</text:span></text:p>
      <text:p text:style-name="P718"><text:span text:style-name="T719">Nr.<text:s/></text:span><text:a xlink:href="https://www.e-tar.lt/portal/legalAct.html?documentId=TAR.A8F0A7291F0F" office:target-frame-name="_top" xlink:show="replace"><text:span text:style-name="T720">442</text:span></text:a><text:span text:style-name="T721">, 2002-08-12, Žin., 2002, Nr. 84-3665 (2002-08-30), i. k. 102301MISAK00000442</text:span></text:p>
      <text:p text:style-name="P722"><text:span text:style-name="T723">Dėl Valstybinės miškų inventorizacijos, valstybinės miškų apskaitos, miškotvarkos projektų reng</text:span><text:span text:style-name="T724">imo, derinimo ir tvirtinimo, miškotvarkos duomenų centralizuoto kaupimo, tvarkymo ir pateikimo miškų savininkams bei valdytojams tvarkos pakeitimo</text:span></text:p>
      <text:p text:style-name="P725"/>
      <text:p text:style-name="P726"><text:span text:style-name="T727">2.</text:span></text:p>
      <text:p text:style-name="P728"><text:span text:style-name="T729">Lietuvos Respublikos aplinkos ministerija, Įsakymas</text:span></text:p>
      <text:p text:style-name="P730"><text:span text:style-name="T731">Nr.<text:s/></text:span><text:a xlink:href="https://www.e-tar.lt/portal/legalAct.html?documentId=TAR.20B617A71AEB" office:target-frame-name="_top" xlink:show="replace"><text:span text:style-name="T732">671</text:span></text:a><text:span text:style-name="T733">, 2003-12-19, Žin., 2004, Nr. 8-190 (2004-01-15), i. k. 103301MISAK00000671</text:span></text:p>
      <text:p text:style-name="P734"><text:span text:style-name="T735">Dėl Valstybinės miškų inventorizacijos, valstybinės miškų apskaitos, miškotvarkos projektų rengim</text:span><text:span text:style-name="T736">o, derinimo ir tvirtinimo, miškotvarkos duomenų centralizuoto kaupimo, tvarkymo ir pateikimo miškų savininkams bei valdytojams tvarkos pakeitimo</text:span></text:p>
      <text:p text:style-name="P737"/>
      <text:p text:style-name="P738"><text:span text:style-name="T739">3.</text:span></text:p>
      <text:p text:style-name="P740"><text:span text:style-name="T741">Lietuvos Respublikos aplinkos ministerija, Įsakymas</text:span></text:p>
      <text:p text:style-name="P742"><text:span text:style-name="T743">Nr.<text:s/></text:span><text:a xlink:href="https://www.e-tar.lt/portal/legalAct.html?documentId=TAR.43494601532D" office:target-frame-name="_top" xlink:show="replace"><text:span text:style-name="T744">D1-334</text:span></text:a><text:span text:style-name="T745">, 2005-06-29, Žin., 2005, Nr. 85-3187 (2005-07-14), i. k. 105301MISAK00D1-334</text:span></text:p>
      <text:p text:style-name="P746"><text:span text:style-name="T747">Dėl Lietuvos Respublikos aplinkos ministro 2001 m. liepos 2 d. įsakymo Nr. 352 "Dėl Valstybinės miškų inventorizacijos, valstybinės miškų aps</text:span><text:span text:style-name="T748">kaitos, miškotvarkos projektų rengimo, derinimo ir tvirtinimo, miškotvarkos duomenų centralizuoto kaupimo, tvarkymo ir pateikimo miškų savininkams bei valdytojams tvarkos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1T10:39:00Z</meta:creation-date>
    <dc:date>2016-10-21T10:39:00Z</dc:date>
    <meta:template xlink:href="Normal.dotm" xlink:type="simple"/>
    <meta:editing-cycles>2</meta:editing-cycles>
    <meta:editing-duration>PT0S</meta:editing-duration>
    <meta:document-statistic meta:page-count="11" meta:paragraph-count="505" meta:word-count="5005" meta:character-count="36936" meta:row-count="1908" meta:non-whitespace-character-count="32436"/>
  </office:meta>
</office:document-meta>
</file>