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color="#0000FF" fo:letter-spacing="-0.0013in" style:text-underline-type="single" style:text-underline-style="solid" style:text-underline-width="auto" style:text-underline-mode="continuous"/>
    </style:style>
    <style:style style:name="T122" style:parent-style-name="DefaultParagraphFont" style:family="text">
      <style:text-properties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color="#0000FF" fo:letter-spacing="-0.0027in" style:text-underline-type="single" style:text-underline-style="solid" style:text-underline-width="auto" style:text-underline-mode="continuous"/>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letter-spacing="-0.0034in"/>
    </style:style>
    <style:style style:name="T153" style:parent-style-name="DefaultParagraphFont" style:family="text">
      <style:text-properties fo:letter-spacing="-0.0034in"/>
    </style:style>
    <style:style style:name="T154" style:parent-style-name="DefaultParagraphFont" style:family="text">
      <style:text-properties fo:letter-spacing="-0.0034in"/>
    </style:style>
    <style:style style:name="T155" style:parent-style-name="DefaultParagraphFont" style:family="text">
      <style:text-properties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letter-spacing="-0.0027in"/>
    </style:style>
    <style:style style:name="T158" style:parent-style-name="DefaultParagraphFont" style:family="text">
      <style:text-properties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letter-spacing="-0.0013in"/>
    </style:style>
    <style:style style:name="T200" style:parent-style-name="DefaultParagraphFont" style:family="text">
      <style:text-properties fo:font-weight="bold" style:font-weight-asian="bold" style:font-weight-complex="bold" fo:text-transform="uppercase" fo:letter-spacing="-0.0013in"/>
    </style:style>
    <style:style style:name="T201" style:parent-style-name="DefaultParagraphFont" style:family="text">
      <style:text-properties fo:font-weight="bold" style:font-weight-asian="bold" style:font-weight-complex="bold" fo:text-transform="uppercase" fo:letter-spacing="-0.0013in"/>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text-position="super 66.6%"/>
    </style:style>
    <style:style style:name="T222" style:parent-style-name="DefaultParagraphFont" style:family="text">
      <style:text-properties style:text-position="super 66.6%"/>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style:text-position="super 66.6%"/>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text-position="super 66.6%"/>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text-position="super 66.6%"/>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text-position="super 66.6%"/>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text-position="super 66.6%"/>
    </style:style>
    <style:style style:name="T252" style:parent-style-name="DefaultParagraphFont" style:family="text">
      <style:text-properties style:text-position="super 66.6%"/>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48in"/>
    </style:style>
    <style:style style:name="T276" style:parent-style-name="DefaultParagraphFont" style:family="text">
      <style:text-properties fo:letter-spacing="-0.0048in"/>
    </style:style>
    <style:style style:name="T277" style:parent-style-name="DefaultParagraphFont" style:family="text">
      <style:text-properties fo:letter-spacing="-0.0048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48in"/>
    </style:style>
    <style:style style:name="T280" style:parent-style-name="DefaultParagraphFont" style:family="text">
      <style:text-properties fo:letter-spacing="-0.0048in"/>
    </style:style>
    <style:style style:name="T281" style:parent-style-name="DefaultParagraphFont" style:family="text">
      <style:text-properties fo:letter-spacing="-0.0048in"/>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letter-spacing="-0.0013in"/>
    </style:style>
    <style:style style:name="T323" style:parent-style-name="DefaultParagraphFont" style:family="text">
      <style:text-properties fo:font-weight="bold" style:font-weight-asian="bold" style:font-weight-complex="bold" fo:text-transform="uppercase" fo:letter-spacing="-0.0013in"/>
    </style:style>
    <style:style style:name="T324" style:parent-style-name="DefaultParagraphFont" style:family="text">
      <style:text-properties fo:font-weight="bold" style:font-weight-asian="bold" style:font-weight-complex="bold" fo:text-transform="uppercase" fo:letter-spacing="-0.0013in"/>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10-08-06 iki 2012-12-06</text:span></text:p>
      <text:p text:style-name="P10"/>
      <text:p text:style-name="P11"><text:span text:style-name="T12">Įsakymas paskelbtas: Žin. 2002, Nr.<text:s/></text:span><text:a xlink:href="https://www.e-tar.lt/portal/legalAct.html?documentId=TAR.8259172AE74D" office:target-frame-name="_top" xlink:show="replace"><text:span text:style-name="T13">86-3712</text:span></text:a><text:span text:style-name="T14">, i. k. 102301MISAK000004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RŽŲ REGIONINIO PARKO APSAUGOS REGLAMENTO PATVIRTINIMO</text:p>
      <text:p text:style-name="P23"/>
      <text:p text:style-name="P24">2002 m. rugpjūčio 10 d. Nr. 413</text:p>
      <text:p text:style-name="P25">Vilnius</text:p>
      <text:p text:style-name="P26"/>
      <text:p text:style-name="P27"><text:span text:style-name="T28">Vadovaudamasis Lietuvos Respublikos saugomų teritorijų įstatym</text:span><text:span text:style-name="T29">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s</text:span><text:span text:style-name="T34">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Birž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text:span><text:span text:style-name="T51">RAS</text:span><text:span text:style-name="T52"><text:tab/>ARŪNAS KUNDROTAS</text:span></text:p>
      <text:soft-page-break/>
      <text:p text:style-name="P53">PATVIRTINTA</text:p>
      <text:p text:style-name="P54">Lietuvos Respublikos aplinkos ministro</text:p>
      <text:p text:style-name="P55">2002 m. rugpjūčio 10 d. įsakymu Nr. 413</text:p>
      <text:p text:style-name="P56">(Lietuvos Respublikos aplinkos ministro</text:p>
      <text:p text:style-name="P57">2010 m. liepos 30 d. įsakymo Nr. D1-686 redakcija)</text:p>
      <text:p text:style-name="P58"/>
      <text:p text:style-name="P59"><text:span text:style-name="T60">BIRŽŲ REGIONINIO PARKO APSAUGOS REGLAMENTAS</text:span></text:p>
      <text:p text:style-name="P61"/>
      <text:p text:style-name="P62"><text:span text:style-name="T63">I</text:span><text:span text:style-name="T64">.<text:s/></text:span><text:span text:style-name="T65">BENDROSIOS NUOSTATOS</text:span></text:p>
      <text:p text:style-name="P66"/>
      <text:p text:style-name="P67">1. Biržų regioninio parko apsaugos reglamentas (toliau – Reglamentas) nustato specialius Biržų regioninio parko (toliau – Regioninis parkas) teritorijų planavimo, statinių projektavimo ir statybos jo teritorijoje reikalavimus<text:s/>ir apsaugos, tvarkymo ir naudojimo ypatumus.</text:p>
      <text:p text:style-name="P68"><text:span text:style-name="T69">2</text:span><text:span text:style-name="T70">. Veiklą Regioniniame parke reglamentuoja Lietuvos Respublikos saugomų teritorijų (Žin., 1993, Nr.<text:s/></text:span><text:a xlink:href="https://www.e-tar.lt/portal/lt/legalAct/TAR.FF1083B528B7" office:target-frame-name="_blank" xlink:show="new"><text:span text:style-name="T71">63-1188</text:span></text:a><text:span text:style-name="T72">; 2001, Nr.<text:s/></text:span><text:a xlink:href="https://www.e-tar.lt/portal/lt/legalAct/TAR.BB29FCA04DF2" office:target-frame-name="_blank" xlink:show="new"><text:span text:style-name="T73">108-3902</text:span></text:a><text:span text:style-name="T74">), Lietuvos Respublikos aplinkos apsaugos (Žin., 1992, Nr.<text:s/></text:span><text:a xlink:href="https://www.e-tar.lt/portal/lt/legalAct/TAR.E2780B68DE62" office:target-frame-name="_blank" xlink:show="new"><text:span text:style-name="T75">5-75</text:span></text:a><text:span text:style-name="T76">), Lietuvos Respublikos nekilnojamojo kultūros paveldo apsaugos (Žin., 1995, Nr.<text:s/></text:span><text:a xlink:href="https://www.e-tar.lt/portal/lt/legalAct/TAR.9BC8AEE9D9F8" office:target-frame-name="_blank" xlink:show="new"><text:span text:style-name="T77">3-37</text:span></text:a><text:span text:style-name="T78">; 2004, Nr.<text:s/></text:span><text:a xlink:href="https://www.e-tar.lt/portal/lt/legalAct/TAR.926B9B9755A3" office:target-frame-name="_blank" xlink:show="new"><text:span text:style-name="T79">153-5571</text:span></text:a><text:span text:style-name="T80">), Lietuvos Respublikos miškų (Žin., 1994, Nr.<text:s/></text:span><text:a xlink:href="https://www.e-tar.lt/portal/lt/legalAct/TAR.5D6D055CC00C" office:target-frame-name="_blank" xlink:show="new"><text:span text:style-name="T81">96-1872</text:span></text:a><text:span text:style-name="T82">; 2001, Nr.<text:s/></text:span><text:a xlink:href="https://www.e-tar.lt/portal/lt/legalAct/TAR.960DBFBF5981" office:target-frame-name="_blank" xlink:show="new"><text:span text:style-name="T83">3</text:span><text:span text:style-name="T84">5-1161</text:span></text:a><text:span text:style-name="T85">), Lietuvos Respublikos vandens (Žin., 1997, Nr.<text:s/></text:span><text:a xlink:href="https://www.e-tar.lt/portal/lt/legalAct/TAR.B3CC2C0B9BD2" office:target-frame-name="_blank" xlink:show="new"><text:span text:style-name="T86">104-2615</text:span></text:a><text:span text:style-name="T87">; 2003, Nr. 36-1544), Lietuvos Respublikos teritorijų planavimo (Žin., 1995, Nr.<text:s/></text:span><text:a xlink:href="https://www.e-tar.lt/portal/lt/legalAct/TAR.26B563184529" office:target-frame-name="_blank" xlink:show="new"><text:span text:style-name="T88">107-2391</text:span></text:a><text:span text:style-name="T89">; 2004, Nr.<text:s/></text:span><text:a xlink:href="https://www.e-tar.lt/portal/lt/legalAct/TAR.1C65A214E386" office:target-frame-name="_blank" xlink:show="new"><text:span text:style-name="T90">21-617</text:span></text:a><text:span text:style-name="T91">), Lietuvos Respublikos statybos (Žin., 1996, Nr.<text:s/></text:span><text:a xlink:href="https://www.e-tar.lt/portal/lt/legalAct/TAR.F31E79DEC55D" office:target-frame-name="_blank" xlink:show="new"><text:span text:style-name="T92">32-788</text:span></text:a><text:span text:style-name="T93">; 2001, Nr.<text:s/></text:span><text:a xlink:href="https://www.e-tar.lt/portal/lt/legalAct/TAR.80A638E6C263" office:target-frame-name="_blank" xlink:show="new"><text:span text:style-name="T94">101-3597</text:span></text:a><text:span text:style-name="T95">), Lietuvos Respublikos turizmo (Žin., 1998, Nr.<text:s/></text:span><text:a xlink:href="https://www.e-tar.lt/portal/lt/legalAct/TAR.F0E2E67B1F2F" office:target-frame-name="_blank" xlink:show="new"><text:span text:style-name="T96">32-852</text:span></text:a><text:span text:style-name="T97">; 2002, Nr.<text:s/></text:span><text:a xlink:href="https://www.e-tar.lt/portal/lt/legalAct/TAR.101328A5921F" office:target-frame-name="_blank" xlink:show="new"><text:span text:style-name="T98">123-5507</text:span></text:a><text:span text:style-name="T99">), Lietuvos Respublikos saugaus eismo automobilių keliais (Žin., 2000, Nr.<text:s/></text:span><text:a xlink:href="https://www.e-tar.lt/portal/lt/legalAct/TAR.5DC1759E42CB" office:target-frame-name="_blank" xlink:show="new"><text:span text:style-name="T100">92-2883</text:span></text:a><text:span text:style-name="T101">; 2007, Nr.<text:s/></text:span><text:a xlink:href="https://www.e-tar.lt/portal/lt/legalAct/TAR.8D97CD7E1857" office:target-frame-name="_blank" xlink:show="new"><text:span text:style-name="T102">128-5213</text:span></text:a><text:span text:style-name="T103">) įstatymai, Gamtinių ir kompleksinių draustinių nuostatai, patvirtinti Lietuvos Respublikos</text:span><text:span text:style-name="T104"><text:s/>Vyriausybės 2008 m. balandžio 2 d. nutarimu Nr. 318 (Žin., 2008, Nr.<text:s/></text:span><text:a xlink:href="https://www.e-tar.lt/portal/lt/legalAct/TAR.111D79A65EC5" office:target-frame-name="_blank" xlink:show="new"><text:span text:style-name="T105">44-1642</text:span></text:a><text:span text:style-name="T106">), Kultūrinių draustinių nuostatai, patvirtinti Lietuvos Respublikos Vyriausybės 2006 m. spali</text:span><text:span text:style-name="T107">o 30 d. nutarimu Nr. 1086 (Žin., 2006, Nr.<text:s/></text:span><text:a xlink:href="https://www.e-tar.lt/portal/lt/legalAct/TAR.A7C1B8DC3F10" office:target-frame-name="_blank" xlink:show="new"><text:span text:style-name="T108">118-4484</text:span></text:a><text:span text:style-name="T109">), Specialiosios žemės ir miško naudojimo sąlygos, patvirtintos Lietuvos Respublikos Vyriausybės 1992 m. gegužės 12 d. n</text:span><text:span text:style-name="T110">utarimu Nr. 343 (Žin., 1992, Nr.<text:s/></text:span><text:a xlink:href="https://www.e-tar.lt/portal/lt/legalAct/TAR.5C63BB64A956" office:target-frame-name="_blank" xlink:show="new"><text:span text:style-name="T111">22-652</text:span></text:a><text:span text:style-name="T112">; 1996, Nr.<text:s/></text:span><text:a xlink:href="https://www.e-tar.lt/portal/lt/legalAct/TAR.24A188B62CA9" office:target-frame-name="_blank" xlink:show="new"><text:span text:style-name="T113">2-43</text:span></text:a><text:span text:style-name="T114">), Biržų regioninio parko nuost</text:span><text:span text:style-name="T115">atai, patvirtinti Lietuvos Respublikos Vyriausybės 1999 m. balandžio 29 d. nutarimu Nr. 490 (Žin., 1999, Nr.<text:s/></text:span><text:a xlink:href="https://www.e-tar.lt/portal/lt/legalAct/TAR.47E403AE007A" office:target-frame-name="_blank" xlink:show="new"><text:span text:style-name="T116">39-1227</text:span></text:a><text:span text:style-name="T117">), Aplinkos apsaugos reikalavimų ūkinei veiklai Šiaurės</text:span><text:span text:style-name="T118"><text:s/>Lietuvos karstinio regiono intensyvaus karsto žemėse aprašas, patvirtintas Lietuvos Respublikos Vyriausybės 1991 m. gruodžio 24 d. nutarimu Nr. 589 (Žin., 2006, Nr. 64-2364), statybos techniniai reglamentai, šis Reglamentas, kiti teisės aktai ir apsaugos<text:s/></text:span><text:span text:style-name="T119">sutartys, kurios gali būti sudaromos dėl veiklos apribojimų Regioniniame parke, konkrečių žemės, miško ir vandens telkinio naudojimo sąlygų nustatymo, Biržų regioninio parko ir jo zonų ribų planas, patvirtintas Lietuvos Respublikos Vyriausybės 2009 m. gruo</text:span><text:span text:style-name="T120">džio 2 d. nutarimu Nr. 1606 (Žin., 2009, Nr.<text:s/></text:span><text:a xlink:href="https://www.e-tar.lt/portal/lt/legalAct/TAR.21C2AA339338" office:target-frame-name="_blank" xlink:show="new"><text:span text:style-name="T121">146-6501</text:span></text:a><text:span text:style-name="T122">), Biržų regioninio parko tvarkymo planas, patvirtintas Lietuvos Respublikos aplinkos ministro 2010 m. sausio 28 d. įsakymu Nr. D1-83 (Žin., 2010, Nr.<text:s/></text:span><text:a xlink:href="https://www.e-tar.lt/portal/lt/legalAct/TAR.8E66425B2781" office:target-frame-name="_blank" xlink:show="new"><text:span text:style-name="T123">16-783</text:span></text:a><text:span text:style-name="T124">), Regioninio<text:s/></text:span><text:span text:style-name="T125">parko dalių specialieji ar detalieji planai, gamtotvarkos ir paveldotvarkos planai, bendrieji planai.<text:s/></text:span></text:p>
      <text:p text:style-name="P126">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127">4. Gamtos paveldo objektai (saugomi gamtiniai kraštovaizdžio objektai) ir jų teritorijos tvarkomos remiantis<text:s/>Saugomų teritorijų įstatymu, Lietuvos Respublikos saugomų gyvūnų, augalų, grybų rūšių ir bendrijų įstatymu (Žin., 1997, Nr.<text:s/><text:a xlink:href="https://www.e-tar.lt/portal/lt/legalAct/TAR.1746D2A4EFB9" office:target-frame-name="_blank" xlink:show="new"><text:span text:style-name="T128">108-2727</text:span></text:a>; 2009, Nr.<text:s/><text:a xlink:href="https://www.e-tar.lt/portal/lt/legalAct/TAR.BF39F17A7E62" office:target-frame-name="_blank" xlink:show="new"><text:span text:style-name="T129">159-7200</text:span></text:a>), Specialiosiomis žemės ir miško naudojimo sąlygomis bei Gamtos paveldo objektų nuostatais, patvirtintais Lietuvos Respublikos aplinkos ministro 2005 m. balandžio 19 d. įsakymu Nr. D1-214<text:s/>(Žin., 2005, Nr.<text:s/><text:a xlink:href="https://www.e-tar.lt/portal/lt/legalAct/TAR.78CE7551BBA7" office:target-frame-name="_blank" xlink:show="new"><text:span text:style-name="T130">58-2026</text:span></text:a>), pagal šių objektų gamtotvarkos projektus ir kitus apsaugos ir tvarkymo priemones numatančius dokumentus.</text:p>
      <text:p text:style-name="P131"><text:span text:style-name="T132">5</text:span><text:span text:style-name="T133">. Atskirose Regioninio parko dalys</text:span><text:span text:style-name="T134">e yra nustatytos Europos ekologinio tinklo „Natura 2000“ teritorijos – vietovės, įtrauktos į Vietovių, atitinkančių gamtinių buveinių apsaugai svarbių teritorijų atrankos kriterijus, sąrašą, skirtą pateikti Europos Komisijai (toliau – „Natura 2000“ teritor</text:span><text:span text:style-name="T135">ijos). Jų ribos nustatytos Lietuvos Respublikos aplinkos ministro 2009 m. balandžio 22 d. įsakymu Nr. D1-210 (Žin.,<text:s/></text:span><text:soft-page-break/><text:span text:style-name="T136">2009, Nr.<text:s/></text:span><text:a xlink:href="https://www.e-tar.lt/portal/lt/legalAct/TAR.B73240BA260C" office:target-frame-name="_blank" xlink:show="new"><text:span text:style-name="T137">51-2039</text:span></text:a><text:span text:style-name="T138">).</text:span></text:p>
      <text:p text:style-name="P139">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40">41-1335</text:span></text:a>), kiti teisės aktai.</text:p>
      <text:p text:style-name="P141">Planų, programų ir ūkinės veiklos projektų įgyvendinimo poveikis „Natura 2000“ teritorijoms vertinamas Lietuvos Respublikos planuojamos ūkinės veiklos poveikio aplinkai<text:s/>vertinimo įstatymo (Žin., 1996, Nr.<text:s/><text:a xlink:href="https://www.e-tar.lt/portal/lt/legalAct/TAR.0539E2FEB29E" office:target-frame-name="_blank" xlink:show="new"><text:span text:style-name="T142">82-1965</text:span></text:a>; 2005, Nr. 84-3105), Planų ir programų strateginio pasekmių aplinkai vertinimo tvarkos aprašo, patvirtinto Lietuvos Respublikos<text:s/>Vyriausybės 2004 m. rugpjūčio 18 d. nutarimu Nr. 967 (Žin., 2004, Nr.<text:s/><text:a xlink:href="https://www.e-tar.lt/portal/lt/legalAct/TAR.0F35D6D2E316" office:target-frame-name="_blank" xlink:show="new"><text:span text:style-name="T143">130-4650</text:span></text:a>), nustatyta tvarka.<text:s/></text:p>
      <text:p text:style-name="P144">6. Reglamente vartojamos sąvokos:</text:p>
      <text:p text:style-name="P145"><text:span text:style-name="T146">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147"><text:span text:style-name="T148">Atokvėpio vieta</text:span><text:s/>– trumpalaikiam poilsiui be nakvynės skirta teritorija greta pažintinių takų, rekreacinio funkcinio prioriteto zonose ir kitose vietose. Joje įrengiami mažieji kraštovaizdžio architektūros statiniai.</text:p>
      <text:p text:style-name="P149"><text:span text:style-name="T150">Buvusi sodyba</text:span><text:s/>– sodyba, kai yra išlikę buvusių statinių ir (ar) sodų liekanų, arba kai sodyba pažymėta vietovės ar kituose planuose, arba kurios buvimo faktas įrodytas teismo sprendimu.<text:s/></text:p>
      <text:p text:style-name="P151"><text:span text:style-name="T152">Dvaro (palivarko) sodyba –</text:span><text:span text:style-name="T153"><text:s/>dvaro teritorijos dalis, skirta gyventi, taip pat kitoms reikmėms (reprezentacinėms, ūkinėms, gamybinėms, rekreacinėms, švietimo). Ją sudaro istoriškai susiformavęs vientisas sodybinės žemės sklypas su visais jame esančiais dvaro įvairios paskirties trobe</text:span><text:span text:style-name="T154">siais, statiniais, želdiniais, vandens telkiniais, susisiekimo, inžineriniais ir technologiniais įrenginiais, mažaisiais kraštovaizdžio architektūros elementais, dailės kūriniais, taip pat visų nurodytųjų sudėtinių dalių liekanomis ir jų vietomis, sujungto</text:span><text:span text:style-name="T155">mis į teritorinį, funkcinį ir architektūrinį vienetą.</text:span></text:p>
      <text:p text:style-name="P156"><text:span text:style-name="T157">Ferma –<text:s/></text:span><text:span text:style-name="T158">žemės ūkio verslo pastatas ar grupė pastatų, skirtų gyvuliams (paukščiams) laikyti (auginti), su pagalbiniais pastatais ir teritorija.</text:span></text:p>
      <text:p text:style-name="P159"><text:span text:style-name="T160">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61"><text:span text:style-name="T162">Lankomi objektai</text:span><text:s/>– skirti ir (ar) pritaikyti lankymui paveldo objektai, saviti kraštovaizdžio objektai ir kompleksai, savitų reiškinių išraiškos vietos, rekreaciniams visuomenės poreikiams skirti objektai.</text:p>
      <text:p text:style-name="P163"><text:span text:style-name="T164">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65"><text:span text:style-name="T166">Pažintinis takas</text:span><text:span text:style-name="T167"><text:s/>– takas, skirtas pėstiesiems, bevariklio transporto priemonių naudotojams ar žirgų turizmui, įrengtas sudarant sąlygas susipažinti (apla</text:span><text:span text:style-name="T168">nkyti) su lankomais objektais, savitais reginiais, turintis informacijai skirtų ir kitų mažųjų kraštovaizdžio architektūros statinių.</text:span></text:p>
      <text:p text:style-name="P169"><text:span text:style-name="T170">Poilsiavietė</text:span><text:s/>– laikinai apsistoti be nakvynės skirta teritorija, kurioje gali būti įrengiami mažieji kraštovaizdžio architektūros statiniai, laužavietės, automobilių stovėjimo aikštelė.</text:p>
      <text:p text:style-name="P171"><text:span text:style-name="T172">Rekreaciniai statiniai<text:s/></text:span>– poilsio (žaidimo), apžvalgos aikštelės (regyklos) su įranga (apžvalgos bokštu, pakiluma, platforma, specialiais žiūronais, kt.), apžvalgos bokštai, pažintiniai takai,<text:s/>miestų, miestelių aikščių, parkų, skverų ir kitų želdynų, paplūdimių statiniai.</text:p>
      <text:p text:style-name="P173"><text:span text:style-name="T174">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p text:style-name="P175"><text:span text:style-name="T176">Stovyklavietė</text:span><text:s/>– poilsiui su nakvyne skirta teritorija, kurioje gali būti teikiama turistinės stovyklos paslauga. Joje gali<text:s/>būti įrengiami mažieji kraštovaizdžio architektūros statiniai,<text:s/><text:soft-page-break/>automobilių stovėjimo aikštelė, įranga maistui ruošti, laužavietės, sudaromos sąlygos higienos poreikiams tenkinti, atliekoms surinkti, poilsiui organizuoti.</text:p>
      <text:p text:style-name="P177"><text:span text:style-name="T178">Tradicinė etnografinio regiono arch</text:span><text:span text:style-name="T179">itektūra</text:span><text:s/>– istorijos eigoje etnografiniame regione susiformavusi teritorinė erdvinė struktūra su charakteringu sodybų išplanavimu, apželdinimu, savitais pastatų statybos principais (konstrukcijų, formų, medžiagų, mažosios architektūros elementų), jų ryšys<text:s/>su aplinka, kraštovaizdžiu.</text:p>
      <text:p text:style-name="P180">Kitos šiame Reglamente vartojamos sąvokos atitinka Saugomų teritorijų, Teritorijų planavimo, Statybos, Ūkininko ūkio (Žin., 1999, Nr.<text:s/><text:a xlink:href="https://www.e-tar.lt/portal/lt/legalAct/TAR.769B541DD7F7" office:target-frame-name="_blank" xlink:show="new"><text:span text:style-name="T181">43-1358</text:span></text:a>;<text:s/>2002, Nr. 123-5537), Saugaus eismo automobilių keliais įstatymuose ir kituose teisės aktuose vartojamas sąvokas.</text:p>
      <text:p text:style-name="P182"/>
      <text:p text:style-name="P183"><text:span text:style-name="T184">ii</text:span><text:span text:style-name="T185">.<text:s/></text:span><text:span text:style-name="T186">REGIONINIO PARKO FUNKCINIO PRIORITETO ZONOS</text:span></text:p>
      <text:p text:style-name="P187"/>
      <text:p text:style-name="P188">7. Regioninio parko apsauga ir tvarkymas, veiklos reglamentavimas siejamas su teritorijos funkcinio prioriteto zonomis:</text:p>
      <text:p text:style-name="P189">7.1. konservacinio prioriteto: Karajimiškio, Kirkilų, Širvėnos ir Tatulos kraštovaizdžio draustiniai; Daumėnų, Drąseikių ir Padaičių geologiniai draustiniai; Apaščios ir Upytės hidrografiniai draustiniai; Daudžgirių,<text:s/>Kirdonių, Medomiškio ir Padaičių botaniniai draustiniai; Ąžuolynės botaninis-zoologinis draustinis; Užubalių telmologinis draustinis ir Biržų urbanistinis draustinis;</text:p>
      <text:p text:style-name="P190">7.2. rekreacinio prioriteto;</text:p>
      <text:p text:style-name="P191">7.3. ekologinės apsaugos prioriteto;</text:p>
      <text:p text:style-name="P192">7.4. kitos<text:s/>(gyvenamosios) paskirties prioriteto.</text:p>
      <text:p text:style-name="P193">8. Regioninio parko tvarkymo plane išskiriamos kraštovaizdžio tvarkymo zonos, kuriose teritorijos naudojimas ir apsauga reguliuojama pagal Saugomų teritorijų tipinius apsaugos reglamentus, patvirtintus Lietuvos<text:s/>Respublikos Vyriausybės 2004 m. rugpjūčio 19 d. nutarimu Nr. 996 (Žin., 2004, Nr. 131- 4704).</text:p>
      <text:p text:style-name="P194">9. Regioniniame parke taikomi:</text:p>
      <text:p text:style-name="P195">9.1. reikalavimai veiklai visose regioninio parko funkcinio prioriteto zonose reglamentuoti;</text:p>
      <text:p text:style-name="P196">9.2. papildomi reikalavimai<text:s/>veiklai atskirose regioninio parko funkcinio prioriteto zonose reglamentuoti.</text:p>
      <text:p text:style-name="P197"/>
      <text:p text:style-name="P198"><text:span text:style-name="T199">iII</text:span><text:span text:style-name="T200">.<text:s/></text:span><text:span text:style-name="T201">REIKALAVIMAI veiklai visose regioninio PARKO FUNKCINIO PRIORITETO ZONOSE reglamentuoti</text:span></text:p>
      <text:p text:style-name="P202"/>
      <text:p text:style-name="P203">10. Statiniai Regioniniame parke projektuojami, statomi, rekonstruojami<text:s/>ar kapitališkai remontuojami, atsižvelgiant į vietovės kraštovaizdžio ypatumus ir tradicinės Šiaurės Aukštaitijos etnografinio regiono (toliau – Etnografinis regionas), nustatyto Etninės globos tarybos prie Lietuvos Respublikos Seimo 2003 m. rugsėjo 17 d.<text:s/>rekomendacijoje Nr. 1 „Dėl etnografinių regionų ribų nustatymo“ (Informaciniai pranešimai, 2003, Nr. 80), planavimo ir architektūros savitumus, išdėstytus 16, 17, 18 punktuose, siekiant:</text:p>
      <text:p text:style-name="P204"><text:span text:style-name="T205">10.1</text:span><text:span text:style-name="T206">. išsaugoti bendrą kraštovaizdžio struktūrą ir jo estetinę vert</text:span><text:span text:style-name="T207">ę, erdvinį raiškumą ir raiškius reljefo bei hidrografinio tinklo elementus;</text:span></text:p>
      <text:p text:style-name="P208"><text:span text:style-name="T209">10.2</text:span><text:span text:style-name="T210">. išlaikyti gamtinio ir istoriškai susiformavusio kultūrinio kraštovaizdžio, gamtinių, kultūrinių kompleksų ir objektų vertės požymius;</text:span></text:p>
      <text:p text:style-name="P211">10.3. išsaugoti išlikusią (susiformavusią iki 1939 m.) būdingą gyvenamųjų vietovių planinę struktūrą;<text:s/></text:p>
      <text:p text:style-name="P212">10.4. išlaikyti tradicinės Etnografinio regiono architektūros pobūdį: formas, dydžius, spalvas.</text:p>
      <text:p text:style-name="P213">11. Nauji statiniai, įskaitant ir ūkininko sodybos pastatus, projektuojami ir statomi Regioninio parko tvarkymo plane ir bendrojo teritorijų planavimo dokumentuose numatytose vietose. Sodybas leidžiama pritaikyti kaimo turizmo paslaugoms teikti ir kitai 40 p. nurodytai veiklai, puoselėjant ir skleidžiant Etnografinio regiono tradicijas.</text:p>
      <text:p text:style-name="P214">12. Rengiant kaimo plėtros žemėtvarkos projektą, detalųjį planą ar statinio projektą buvusiai<text:s/><text:soft-page-break/>sodybai atkurti, vietas pastatams statyti leidžiama parinkti kitoje sklypo vietoje, nei jie stovėjo anksčiau, tačiau visais atvejais nepažeidžiant<text:s/>vertingų kraštovaizdžio elementų (reljefo, hidrografinio tinklo, želdinių ir želdynų), taip pat laikantis 10 punkto reikalavimų. Kitoje sklypo vietoje pastatai projektuojami (statomi) ir tuo atveju, kai ankstesnėje vietoje negalima statyti dėl inžinerinių<text:s/>tinklų, susiformavusių želdinių, pakitusio reljefo.</text:p>
      <text:p text:style-name="P215">13. Inžineriniai statiniai projektuojami, statomi (tiesiami), rekonstruojami ar kapitališkai remontuojami kuo mažiau keičiant kraštovaizdžio pobūdį.</text:p>
      <text:p text:style-name="P216"><text:span text:style-name="T217">14</text:span><text:span text:style-name="T218">. Rekonstruojant esamas ir įrengiant naujas ž</text:span><text:span text:style-name="T219">emos įtampos elektros perdavimo linijas rekomenduojama jas tiesti požeminiais kabeliais.</text:span></text:p>
      <text:p text:style-name="P220">15. Lengvųjų automobilių ir autobusų stovėjimo aikštelės projektuojamos ne arčiau kaip 25 m nuo vandens telkinio kranto, bet visais atvejais už vandens telkinio pakrantės apsaugos juostos ribų. Projektuojant didesnes kaip 500 m<text:span text:style-name="T221">2<text:s/></text:span>lengvųjų automobilių ir autobusų stovėjimo aikšteles, numatomos želdinių juostos, skaidančios aikšteles ne didesnėmis kaip 500 m<text:span text:style-name="T222">2</text:span><text:s/>dalimis, išsaugomi esami želdiniai.<text:s/></text:p>
      <text:p text:style-name="P223"><text:span text:style-name="T224">16</text:span><text:span text:style-name="T225">. Viename žemės s</text:span><text:span text:style-name="T226">klype formuojama viena sodyba. Tradicinė sodyba susideda iš šių pastatų: gyvenamojo namo, lauko virtuvės, lauko rūsio, tvarto, daržinės (gali būti sujungta su tvartu), klėties, svirno, klojimo, pirties, malkinės. Joje gali būti ir kiti sodybos pastatai (ga</text:span><text:span text:style-name="T227">ražai, pastatai ūkinei veiklai), architektūriniais sprendimais priderinti prie tradicinių pastatų. Regioniniame parke sodybos planuojamos pagal šias sąlygas:</text:span></text:p>
      <text:p text:style-name="P228">16.1. neleidžiama statyti sublokuotų gyvenamųjų namų (išskyrus Biržų mieste ir gyvenamosiose zonose).<text:s/></text:p>
      <text:p text:style-name="P229">16.2. kai žemės sklypo plotas yra iki 0,5 ha, sodybos pastatais bendras užimamas žemės plotas turi atitikti statybos techninio reglamento STR 2.02.09:2005 „Vienbučiai ir dvibučiai gyvenamieji pastatai“, patvirtinto aplinkos ministro 2005 m. liepos 1 d. įsakymu<text:s/>Nr. D1-338 (Žin., 2005, Nr.<text:s/><text:a xlink:href="https://www.e-tar.lt/portal/lt/legalAct/TAR.724DD894F26B" office:target-frame-name="_blank" xlink:show="new"><text:span text:style-name="T230">93-3464</text:span></text:a>; 2010, Nr.<text:s/><text:a xlink:href="https://www.e-tar.lt/portal/lt/legalAct/TAR.4E33511F77DD" office:target-frame-name="_blank" xlink:show="new"><text:span text:style-name="T231">60-2976</text:span></text:a>), 9 priedo reikalavimus, bet negali viršyti 500 m<text:span text:style-name="T232">2</text:span>. Šios nuostatos netaikomos esamoms sodyboms, kurių užstatymo plotas yra didesnis;</text:p>
      <text:p text:style-name="P233">16.3. kai žemės sklypo plotas nuo 0,5 ha iki 3 ha, sodybos pastatų bendras užimamas plotas – iki 700 m<text:span text:style-name="T234">2</text:span>;</text:p>
      <text:p text:style-name="P235"><text:span text:style-name="T236">16.4</text:span><text:span text:style-name="T237">. pagal buvusius analogus, pagrįstus</text:span><text:span text:style-name="T238"><text:s/>istoriniais ir (ar) archyviniais dokumentais, remiantis fotofiksacijomis, didesniuose nei 0,5 ha ploto žemės sklypuose (Regioninio parko tvarkymo plane numatytose naujų sodybų statybos vietose) gali būti atstatomos ar statomos dvarų (palivarkų) sodybos, b</text:span><text:span text:style-name="T239">ūdingos Etnografiniam regionui. Tokiais atvejais joms netaikomi 16.3, 17.1, 17.2, 18.1 punktuose nurodyti apribojimai;</text:span></text:p>
      <text:p text:style-name="P240">16.5. vietovėse, išskyrus konservacinio ir rekreacinio funkcinio prioriteto zonas, leidžiamas ūkininko sodybos, įskaitant fermas, užstatomas žemės plotas:</text:p>
      <text:p text:style-name="P241">16.5.1. iki 1000 m<text:span text:style-name="T242">2<text:s/></text:span>– kai nuosavybės teise Regioniniame parke turimas žemės ūkio paskirties žemės plotas nuo 3 ha iki 10 ha;</text:p>
      <text:p text:style-name="P243">16.5.2. iki 1500 m<text:span text:style-name="T244">2</text:span><text:s/>– kai nuosavybės teise Regioniniame parke turimas žemės ūkio paskirties žemės plotas nuo 10 iki 50 ha;</text:p>
      <text:p text:style-name="P245">16.5.3. iki 2500 m<text:span text:style-name="T246">2</text:span><text:s/>– kai nuosavybės teise Regioniniame parke turimas žemės ūkio paskirties žemės plotas didesnis nei 50 ha.<text:s/></text:p>
      <text:p text:style-name="P247">17. Sodybų pastatai rekonstruojami ar statomi pagal šias sąlygas:</text:p>
      <text:p text:style-name="P248">17.1. tradicinis sodybos gyvenamasis namas – vienaaukštis, dvišlaičiu stogu. Gyvenamojo namo aukštis nuo pastatu užstatomo žemės ploto vidutinės altitudės iki stogo kraigo aukščiausio taško – iki 7,5 m. Gyvenamuoju namu užstatomas žemės plotas – iki 200 m²;</text:p>
      <text:p text:style-name="P249">17.2. tradiciniai sodybos priklausiniai – vienaaukščiai, dvišlaičiais stogais. Tvarto, daržinės, kluono aukštis – iki 9 m, kitų priklausinių aukštis – iki 6 m (pastatų aukštis skaičiuojamas nuo pastatu užstatomo žemės ploto vidutinės altitudės iki stogo kraigo aukščiausio taško).<text:s/>Kiti naujai projektuojami sodybų pastatai (garažai, pastatai ūkinei veiklai) architektūriniais sprendimais turi būti derinami prie tradicinių pastatų. Naujai statomų ūkinių pastatų dydis, proporcijos ir fasadų architektūriniai sprendiniai turi atitikti pastatų paskirtį;<text:s/></text:p>
      <text:p text:style-name="P250">17.3. tradiciniai gyvenamųjų namų stogai – dvišlaičiai (40<text:span text:style-name="T251">o</text:span>–45<text:span text:style-name="T252">o</text:span>), pusvalminiai, priklausinių –<text:s/><text:soft-page-break/>pusvalminiai ar keturšlaičiai stogai. 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raudona, pilka, žalia. Visų rekonstruojamų ar naujai statomų sodybos pastatų stogai dengiami vienodos spalvos ir tekstūros medžiagomis;</text:p>
      <text:p text:style-name="P253">17.4. sodybos pastatų statybos ir fasadų apdailos tradicinės statybinės medžiagos – mediena, akmuo, tinkas, raudonos plytos, molis (leidžiama naudoti vizualiai panašias medžiagas). Pastatų sienas rekomenduojama dažyti Etnografiniam regionui būdingomis spalvomis: geltona, ruda, pilka, žalia ir jų atspalviais arba išlaikyti natūralią medžio spalvą.</text:p>
      <text:p text:style-name="P254">18. Mažųjų kraštovaizdžio architektūros statinių įrengimas turi atitikti šiuos reikalavimus:</text:p>
      <text:p text:style-name="P255"><text:span text:style-name="T256">18.1</text:span><text:span text:style-name="T257">. sodybos tveriamos ne aukštesnėmis nei 1,8 m aukščio ažūrinėmis (vielos, virbų, tašelių, metalo juostų, karčių, vytelių) tvoromis;<text:s/></text:span></text:p>
      <text:p text:style-name="P258">18.2. neleidžiama užtverti paežerių, paupių, apžvalgos aikštelių, pravažiavimų ir<text:s/>praėjimų į juos, pažintinių takų ir vidaus kelių, saugomų atvirų kraštovaizdžio erdvių ar kitaip riboti Regioninio parko lankymą. Ganomus plotus leidžiama aptverti ganyklinėmis tvoromis;</text:p>
      <text:p text:style-name="P259">18.3.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text:s/>arba kai tai būtina saugioms eismo sąlygoms keliuose užtikrinti;</text:p>
      <text:p text:style-name="P260">18.4. vandens telkiniuose prie sodybų leidžiama įrengti vieną medinį lieptą iki 15 m ilgio nuo vandens telkinio kranto, ne platesnį kaip 2 m pločio, iki 0,5 m nuo vandens paviršiaus. Jei<text:s/>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p>
      <text:p text:style-name="P261">19. Draudžiama statyti mobiliojo ir radijo ryšio stiebus ar ryšio bokštus, išskyrus bokštus su apžvalgos aikštele lankytojams arba būtinus priešgaisriniam stebėjimui.</text:p>
      <text:p text:style-name="P262">20. Užrašai informaciniuose, reklamos skyduose, stenduose rašomi vadovaujantis Valstybinės kalbos įstatymo (Žin., 1995, Nr.<text:s/><text:a xlink:href="https://www.e-tar.lt/portal/lt/legalAct/TAR.0B0253BB424C" office:target-frame-name="_blank" xlink:show="new"><text:span text:style-name="T263">15-344</text:span></text:a>) ir jo įgyvendinamųjų teisės aktų nuostatomis. Informacinių, reklamos skydų ar stendų pastatymo vietos derinamos su Regioninio parko direkcija. Draudžiama informacijos ir reklamos skydus, stendus kabinti ar kitaip tvirtinti ant medžių, gamtos ir kultūros paveldo objektų, įrengti juos gamtos ir kultūros paminklų fizinės<text:s/>apsaugos zonose, išskyrus informacijos stendų apie pačius paveldo objektus įrengimą.</text:p>
      <text:p text:style-name="P264">21.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65"><text:span text:style-name="T266">22</text:span><text:span text:style-name="T267">. Draudžiama statyti, laikyti ir naudoti apgyvendinimui, nakvynei, maitinimui ir kitiems panašiems tikslams vagonėlius ir kitus kilnojamuosius objektus ar įrenginius (mobiliuosius n</text:span><text:span text:style-name="T268">amelius, konteinerius, nebenaudojamas transporto priemones, metalinius garažus), išskyrus atvejus, kai jie naudojami Lietuvos Respublikos aplinkos ministerijos nustatyta tvarka kaip laikinieji statiniai, reikalingi mokslo institucijų moksliniams stebėjimam</text:span><text:span text:style-name="T269">s ir tyrimams vykdyti, teisės aktų nustatyta tvarka įregistruotiems bitynams, masiniams renginiams, turint nustatyta tvarka savivaldybių vykdomųjų institucijų išduotus leidimus, taip pat atvejus, kai vagonėliai naudojami statybos laikotarpiu prie statomų a</text:span><text:span text:style-name="T270">r rekonstruojamų statinių, teisės aktų nustatyta tvarka turint išduotą statybos leidimą statyti ar rekonstruoti Regioniniame parke esančius statinius.<text:s/></text:span></text:p>
      <text:p text:style-name="P271"><text:span text:style-name="T272">Mobilieji nameliai laikomi kempinguose, teritorijų planavimo dokumentuose numatytose vietose ir teisės a</text:span><text:span text:style-name="T273">ktuose numatytais atvejais.</text:span></text:p>
      <text:p text:style-name="P274"><text:span text:style-name="T275">23</text:span><text:span text:style-name="T276">. Regioniniame parke draudžiama važinėti ne keliais motorinėmis transporto priemonėmis (įskaitant dvirates, trirates ir keturrates transporto priemones), išskyrus specialiąsias transporto priemones, aplinkos apsaugos valstybinę kontrolę vykdančių instituci</text:span><text:span text:style-name="T277">jų transporto priemones, vykdant žemės ir miškų ūkio, žuvininkystės darbus, jas statyti ar kitaip eksploatuoti ne keliuose Lietuvos Respublikos įstatymų ir kitų teisės aktų nustatyta tvarka.<text:s/></text:span></text:p>
      <text:p text:style-name="P278"><text:span text:style-name="T279">24</text:span><text:span text:style-name="T280">. Išeksploatuoti nerūdinių statybinių medžiagų karjerai ir</text:span><text:span text:style-name="T281"><text:s/>durpynai rekultivuojami taikant priemones, atitinkančias Regioninio parko steigimo tikslus (įveisiant miškus, įrengiant vandens telkinius, atkuriant pievų ir pelkių bendrijas), biologinės įvairovės apsaugos bei gausinimo reikalavimus.</text:span></text:p>
      <text:p text:style-name="P282"/>
      <text:p text:style-name="P283"><text:span text:style-name="T284">Iv</text:span><text:span text:style-name="T285">.<text:s/></text:span><text:span text:style-name="T286">PAPILDOMI</text:span><text:span text:style-name="T287"><text:s/>REIKALAVIMAI VEIKLAI Konservacinio funkcinio prioriteto zonosE (draustiniUOSE) REGLAMENTUOTI</text:span></text:p>
      <text:p text:style-name="P288"/>
      <text:p text:style-name="P289"><text:span text:style-name="T290">25</text:span><text:span text:style-name="T291">. Regioninio parko draustiniuose statomiems sodybų pastatams taikomos šio reglamento 16 ir 17 punktų nuostatos, išskyrus atvejus, kai reikia atkurti bei tv</text:span><text:span text:style-name="T292">arkyti draustinyje esančius kultūros paveldo objektus (nekilnojamąsias kultūros vertybes) arba kai reikia atkurti buvusį (susiformavusį iki 1939 m.) užstatymą. Biržų urbanistiniame draustinyje leidžiama statyti ar rekonstruoti iki dviejų aukštų su palėpe s</text:span><text:span text:style-name="T293">tatinius.</text:span></text:p>
      <text:p text:style-name="P294">26. Neleidžiama statyti naujų bei plėsti esamų rekreacinių pastatų ir kompleksų, statyti naujų ūkininko sodybų, fermų.</text:p>
      <text:p text:style-name="P295">27. Biržų urbanistiniame ir kraštovaizdžio draustiniuose esančių sodybų gyvenamuosiuose ir ūkiniuose pastatuose draudžiama projektuoti ir įrengti vitrininius langus. Nerekomenduojama pastatų fasaduose naudoti plastikines dailylentes.<text:s/></text:p>
      <text:p text:style-name="P296">28. Biržų urbanistiniame ir kraštovaizdžio draustiniuose leidžiama įrengti saulės energijos akumuliavimo įrenginius tik pastatų fasaduose, kurie nėra matomi iš gatvės ar apžvalgos vietų (regyklų, turizmo trasų).</text:p>
      <text:p text:style-name="P297">29. Europinės svarbos gipso karsto ežerų buveinių teritorijose papildomai taikomi šių buveinių apsaugos reikalavimai:</text:p>
      <text:p text:style-name="P298">29.1. draudžiama keisti hidrologinį režimą;</text:p>
      <text:p text:style-name="P299">29.2. draudžiama statyti statinius, nesusijusius su buveinės išsaugojimo darbais, jeigu tuo būtų padarytas reikšmingas neigiamas poveikis buveinėms, išskyrus atvejus, kai taikomos neigiamą poveikį kompensuojančios priemonės;</text:p>
      <text:p text:style-name="P300">29.3. draudžiama keisti ežerų vandens lygį, jei tai nesusiję su buveinės išsaugojimu, į karstinius ežerus, smegduobes ar su jais susijusius vandens telkinius nuleisti nutekamuosius ar drenažo vandenis.</text:p>
      <text:p text:style-name="P301">30. Daudžgirių ir Padaičių botaniniuose draustiniuose bei Ąžuolynės botaniniame-zoologiniame draustinyje taikomi europinės svarbos plačialapių ir mišrių miškų bei pelkėtų lapuočių miškų buveinių apsaugos reikalavimai:</text:p>
      <text:p text:style-name="P302"><text:span text:style-name="T303">30.1</text:span><text:span text:style-name="T304">. draudžiama ardyti miško paklotę, žolių, samanų, kerpių ar krūmokšnių dangą, išskyrus gamtotvarkos planuose ir miškotvarkos projektuose numatytus atvejus (reikalavimas netaikomas, jeigu miško paklotės suardymo neįmanoma išvengti vykdant miško ruošos dar</text:span><text:span text:style-name="T305">bus);</text:span></text:p>
      <text:p text:style-name="P306">30.2. draudžiama keisti hidrologinį režimą, išskyrus saugomų teritorijų planavimo dokumentuose numatytas priemones.</text:p>
      <text:p text:style-name="P307">31. Tatulos kraštovaizdžio draustinyje išskirtoje europinės svarbos pievų buveinių apsaugos teritorijoje taikomi šie stepinių pievų, eutrofinių aukštųjų žolynų, aliuvinių pievų, šienaujamų mezofitų pievų buveinių bei griovų ir šlaitų miškų apsaugos reikalavimai:</text:p>
      <text:p text:style-name="P308">31.1. pievų buveinėse draudžiama įveisti mišką, sodinti pavienius medžius ir krūmus;</text:p>
      <text:p text:style-name="P309">31.2. draudžiama keisti pievas – versti kitomis žemės naudmenomis, sausinti, suarti, įsėti kultūrines žoles, tręšti, kalkinti dirvožemį;<text:span text:style-name="T310"><text:s/></text:span>skatinama šienauti, ganyti galvijus, reguliuoti savaiminių medžių ir krūmų plitimą;</text:p>
      <text:p text:style-name="P311">31.3. draudžiama keisti hidrologinį režimą, tiesinti upelių vagas, įrengti tvenkinius ir dambas;</text:p>
      <text:p text:style-name="P312">31.4. griovų ir šlaitų miškų buveinėse draudžiama ardyti miško paklotę, žolių, samanų, kerpių ar krūmokšnių dangą, išskyrus saugomų teritorijų planavimo dokumentuose, miškotvarkos<text:s/><text:soft-page-break/>projektuose numatytus atvejus (reikalavimas netaikomas, jeigu miško paklotės suardymo neįmanoma išvengti vykdant miško ruošos darbus).<text:s/></text:p>
      <text:p text:style-name="P313"/>
      <text:p text:style-name="P314"><text:span text:style-name="T315">v</text:span><text:span text:style-name="T316">.<text:s/></text:span><text:span text:style-name="T317">PAPILDOMI REIKALAVIMAI VEIKLAI EKOLOGINĖS APSAUGOS prioriteto funkcinėSE zonOSE REGLAMENTUOTI</text:span></text:p>
      <text:p text:style-name="P318"/>
      <text:p text:style-name="P319">32. Gamtos ir kultūros paveldo objektų (saugomų kraštovaizdžio objektų) apsaugos zonose neleidžiama įveisti miško, statyti statinių, užstojančių paveldo objektus ar trukdančių juos apžvelgti. Kitose ekologinės apsaugos, taip pat ūkinio funkcinio prioriteto zonose papildomi reikalavimai nenustatomi.</text:p>
      <text:p text:style-name="P320"/>
      <text:p text:style-name="P321"><text:span text:style-name="T322">vi</text:span><text:span text:style-name="T323">.<text:s/></text:span><text:span text:style-name="T324">PAPILDOMI REIKALAVIMAI VEIKLAI rekreacinio prioriteto funkcinėSE zonOSE REGLAMENTUOTI</text:span></text:p>
      <text:p text:style-name="P325"/>
      <text:p text:style-name="P326">33. Rekreacinio funkcinio prioriteto zonose Regioninio parko tvarkymo plane išskiriamos urbanizuojamos ir neurbanizuojamos rekreacinės aplinkos<text:s/>kraštovaizdžio tvarkymo zonos.</text:p>
      <text:p text:style-name="P327">34. Tvarkant Regioninio parko rekreacinio funkcinio prioriteto zonas, didinamas vietovės estetinis potencialas, gerinamos vietovės eksponavimo galimybės, formuojami nauji želdiniai, įgyvendinamos sanitarinių-higieninių ir<text:s/>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p>
      <text:p text:style-name="P328">35. Pažintinio turizmo trasų, takų tinklas kuriamas taip, kad būtų sudarytos galimybės pasiekti visus svarbiausius Regioninio parko lankomus objektus.<text:s/></text:p>
      <text:p text:style-name="P329">36. Urbanizuojamose (užstatomose) rekreacinės aplinkos kraštovaizdžio tvarkymo zonose, numatytose Regioninio parko tvarkymo plane, pagal detaliuosius planus ir techninius projektus leidžiama naujų rekreacinių statinių ir poilsio paskirties pastatų (iki 3 aukštų aukštingumo) statyba.</text:p>
      <text:p text:style-name="P330">37. Neurbanizuojamose rekreacinės aplinkos kraštovaizdžio tvarkymo zonose įrengiamos trumpalaikio poilsio vietos – poilsiavietės, atokvėpio vietos, pliažai su mažaisiais kraštovaizdžio architektūros statiniais.</text:p>
      <text:p text:style-name="P331"/>
      <text:p text:style-name="P332"><text:span text:style-name="T333">vii</text:span><text:span text:style-name="T334">.<text:s/></text:span><text:span text:style-name="T335">PAPILDOMI REIKALAVIMAI VE</text:span><text:span text:style-name="T336">IKLAI Kitos (gyvenamosios) paskirties funkcinio prioriteto zonosE REGLAMENTUOTI</text:span></text:p>
      <text:p text:style-name="P337"/>
      <text:p text:style-name="P338">38. Kitos (gyvenamosios) paskirties funkcinio prioriteto zonose leidžiama statybų plėtra. Užstatymo plėtra numatoma bendruosiuose planuose ir Regioninio parko tvarkymo plane.</text:p>
      <text:p text:style-name="P339">39. Įrengiami šiuolaikinį technikos lygį atitinkantys inžineriniai tinklai, gerinama kelių, gatvių, aikščių, kiemų paviršiaus danga. Pirmenybė teikiama inžinerinei įrangai, kuo mažiau keičiančiai tradicinį kaimų ir miestelių vaizdą, esamą kraštovaizdį.</text:p>
      <text:p text:style-name="P340"/>
      <text:p text:style-name="P341"><text:span text:style-name="T342">VIII</text:span><text:span text:style-name="T343">.<text:s/></text:span><text:span text:style-name="T344">SKATINAMA VEIKLA</text:span></text:p>
      <text:p text:style-name="P345"/>
      <text:p text:style-name="P346">40. Regioniniame parke skatinama:</text:p>
      <text:p text:style-name="P347">40.1. išsauganti ir (ar) išryškinanti kraštovaizdžio įvairovę veikla;</text:p>
      <text:p text:style-name="P348">40.2. miškų ekosistemų apsaugos funkcijų stiprinimas didinant biologinę įvairovę, veisiant ir formuojant mišrius medynus. Konservacinio ir ekologinės apsaugos zonose plynojo miško kirtimo biržėse rekomenduojamas savaiminis miško atžėlimas. Aktyvaus karstinio proceso IV grupės žemėse skatinimas miškų įveisimas;</text:p>
      <text:p text:style-name="P349">40.3. miško sodinimas nuskurdintose agrarinėse<text:s/>teritorijose, esančiose gamtiniame karkase, nustatytame bendruosiuose planuose, pažymėtuose rajonų miškų išdėstymo žemėtvarkos schemose;<text:s/></text:p>
      <text:p text:style-name="P350"><text:span text:style-name="T351">40.4</text:span><text:span text:style-name="T352">. pažeistų kraštovaizdžio kompleksų ir objektų atkūrimas formuojant želdynus, didinant ir atkuriant vietovės<text:s/></text:span><text:span text:style-name="T353">vizualinę, estetinę vertę;</text:span></text:p>
      <text:p text:style-name="P354">40.5. tradicinis ir ekologinis ūkininkavimas;</text:p>
      <text:p text:style-name="P355">40.6. gamtos ir kultūros paveldo objektų tyrimas, ieškant efektyvesnių jų išsaugojimo ir naudojimo būdų, naujų vertingų objektų paieška ir įteisinimas;</text:p>
      <text:p text:style-name="P356">40.7. gamtotvarkos projektuose numatytų priemonių įgyvendinimas, gamtos ir kultūros paveldo objektų, kraštovaizdžio ir biologinės įvairovės apsaugos propagavimas siekiant suinteresuoti objektų savininkus, valdytojus ir naudotojus vertybių apsauga;<text:s/></text:p>
      <text:p text:style-name="P357">40.8. apžvalgos aikštelių, apžvalgos bokštų įrengimas ir naudojimas;</text:p>
      <text:p text:style-name="P358">40.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359">40.10. poilsiaviečių ir stovyklaviečių įrengimas rekreacinio funkcinio prioriteto zonose, kitose teritorijų planavimo dokumentuose nustatytose vietose;</text:p>
      <text:p text:style-name="P360">40.11. ekspozicijų po atviru dangumi įrengimas;</text:p>
      <text:p text:style-name="P361">40.12. etnokultūros, tradicinės kaimo gyvensenos puoselėjimas, tradicinių ir šiuolaikinių amatų<text:s/>propagavimas;</text:p>
      <text:p text:style-name="P362">40.13. rekreacinio verslo plėtra bendruosiuose planuose ir Regioninio parko tvarkymo plane nustatytose vietose.</text:p>
      <text:p text:style-name="P363">41. „Natura 2000“ teritorijose skatinamas saugomų teritorijų planavimo dokumentuose numatytų gamtotvarkos priemonių ir ūkininkavimo formų, palaikančių tinkamą buveinių ir saugomų rūšių būklę, įgyvendinimas.<text:s/></text:p>
      <text:p text:style-name="P364"/>
      <text:p text:style-name="P365">_________________</text:p>
      <text:p text:style-name="P366">Priedo pakeitimai:</text:p>
      <text:p text:style-name="P367"><text:span text:style-name="T368">Nr.<text:s/></text:span><text:a xlink:href="https://www.e-tar.lt/portal/legalAct.html?documentId=TAR.36605D3C885E" office:target-frame-name="_top" xlink:show="replace"><text:span text:style-name="T369">D1-686</text:span></text:a><text:span text:style-name="T370">, 2010-07-30, Žin., 2010, Nr. 93</text:span><text:span text:style-name="T371">-4921 (2010-08-05), i. k. 110301MISAK00D1-686</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aplinkos ministerija, Įsakymas</text:span></text:p>
      <text:p text:style-name="P381"><text:span text:style-name="T382">Nr.<text:s/></text:span><text:a xlink:href="https://www.e-tar.lt/portal/legalAct.html?documentId=TAR.EEBC2A110F83" office:target-frame-name="_top" xlink:show="replace"><text:span text:style-name="T383">D1-561</text:span></text:a><text:span text:style-name="T384">, 2007-11-07, Žin., 2007, Nr. 120-4921<text:s/></text:span><text:span text:style-name="T385">(2007-11-22), i. k. 107301MISAK00D1-561</text:span></text:p>
      <text:p text:style-name="P386"><text:span text:style-name="T387">Dėl aplinkos ministro 2002 m. rugpjūčio 10 d. įsakymo Nr. 413 "Dėl Biržų regioninio parko apsaugos reglamento patvirtinimo" pakeitimo</text:span></text:p>
      <text:p text:style-name="P388"/>
      <text:p text:style-name="P389"><text:span text:style-name="T390">2.</text:span></text:p>
      <text:p text:style-name="P391"><text:span text:style-name="T392">Lietuvos Respublikos aplinkos ministerija, Įsakymas</text:span></text:p>
      <text:p text:style-name="P393"><text:span text:style-name="T394">Nr.<text:s/></text:span><text:a xlink:href="https://www.e-tar.lt/portal/legalAct.html?documentId=TAR.BE328F607B97" office:target-frame-name="_top" xlink:show="replace"><text:span text:style-name="T395">D1-178</text:span></text:a><text:span text:style-name="T396">, 2009-04-17, Žin., 2009, Nr. 46-1829 (2009-04-25), i. k. 109301MISAK00D1-178</text:span></text:p>
      <text:p text:style-name="P397"><text:span text:style-name="T398">Dėl Lietuvos Respublikos aplinkos ministro 2002 m. rugpjūčio 10 d. įsakymo Nr. 413 "Dėl Biržų regioninio parko a</text:span><text:span text:style-name="T399">psaugos reglamento patvirtinimo" pakeitimo</text:span></text:p>
      <text:p text:style-name="P400"/>
      <text:p text:style-name="P401"><text:span text:style-name="T402">3.</text:span></text:p>
      <text:p text:style-name="P403"><text:span text:style-name="T404">Lietuvos Respublikos aplinkos ministerija, Įsakymas</text:span></text:p>
      <text:p text:style-name="P405"><text:span text:style-name="T406">Nr.<text:s/></text:span><text:a xlink:href="https://www.e-tar.lt/portal/legalAct.html?documentId=TAR.36605D3C885E" office:target-frame-name="_top" xlink:show="replace"><text:span text:style-name="T407">D1-686</text:span></text:a><text:span text:style-name="T408">, 2010-07-30, Žin., 2010, Nr. 93-4921 (2010-08-05), i. k. 110301M</text:span><text:span text:style-name="T409">ISAK00D1-686</text:span></text:p>
      <text:p text:style-name="P410"><text:span text:style-name="T411">Dėl Lietuvos Respublikos aplinkos ministro 2002 m. rugpjūčio 10 d. įsakymo Nr. 413 "Dėl Biržų regioninio parko apsaugos reglament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8:22:00Z</meta:creation-date>
    <dc:date>2017-01-05T08:22:00Z</dc:date>
    <meta:template xlink:href="Normal.dotm" xlink:type="simple"/>
    <meta:editing-cycles>2</meta:editing-cycles>
    <meta:editing-duration>PT0S</meta:editing-duration>
    <meta:document-statistic meta:page-count="9" meta:paragraph-count="565" meta:word-count="4556" meta:character-count="34476" meta:row-count="823" meta:non-whitespace-character-count="30485"/>
  </office:meta>
</office:document-meta>
</file>