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2.7562in"/>
          <style:tab-stop style:type="left" style:position="2.9534in"/>
        </style:tab-stops>
      </style:paragraph-properties>
      <style:text-properties fo:color="#000000"/>
    </style:style>
    <style:style style:name="P24" style:parent-style-name="Normal" style:family="paragraph">
      <style:paragraph-properties fo:text-align="center">
        <style:tab-stops>
          <style:tab-stop style:type="left" style:position="2.7562in"/>
          <style:tab-stop style:type="left" style:position="2.9534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text-indent="3.3472in" style:page-number="1"/>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50%" fo:margin-left="3.625in" fo:text-indent="0.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50%" fo:text-indent="0.5in"/>
      <style:text-properties fo:color="#000000" style:font-size-complex="12pt" fo:hyphenate="false"/>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fi" fo:country="FI"/>
    </style:style>
    <style:style style:name="T92" style:parent-style-name="DefaultParagraphFont" style:family="text">
      <style:text-properties fo:color="#000000" style:font-size-complex="12pt" fo:language="fi" fo:country="FI"/>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fi" fo:country="FI"/>
    </style:style>
    <style:style style:name="T96" style:parent-style-name="DefaultParagraphFont" style:family="text">
      <style:text-properties fo:color="#000000" style:font-size-complex="12pt" fo:language="fi" fo:country="FI"/>
    </style:style>
    <style:style style:name="T97" style:parent-style-name="DefaultParagraphFont" style:family="text">
      <style:text-properties fo:color="#000000" style:font-size-complex="12pt" fo:language="fi" fo:country="FI"/>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150%"/>
    </style:style>
    <style:style style:name="P135" style:parent-style-name="Normal" style:family="paragraph">
      <style:paragraph-properties fo:keep-together="always" fo:text-align="center" style:vertical-align="middle" fo:line-height="150%"/>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line-height="150%" fo:text-indent="0.5in"/>
      <style:text-properties fo:color="#000000" style:font-size-complex="12pt" fo:hyphenate="false"/>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5in"/>
      <style:text-properties fo:color="#000000" style:font-size-complex="12pt" fo:hyphenate="false"/>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line-height="150%"/>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line-height="150%" fo:text-indent="0.5in"/>
      <style:text-properties fo:color="#000000" style:font-size-complex="12pt" fo:hyphenate="false"/>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P216" style:parent-style-name="Normal" style:family="paragraph">
      <style:paragraph-properties fo:text-align="center" style:vertical-align="middle" fo:line-height="150%"/>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line-height="150%"/>
    </style:style>
    <style:style style:name="P219" style:parent-style-name="Normal" style:family="paragraph">
      <style:text-properties style:font-name-asian="MS Mincho" fo:font-weight="bold" style:font-weight-asian="bold"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6">Suvestinė redakcija nuo 2022-11-18 iki 2022-12-31</text:span></text:p>
      <text:p text:style-name="P7"/>
      <text:p text:style-name="P8"><text:span text:style-name="T9">Įsakymas paskelbtas: Žin. 2010, Nr.<text:s/></text:span><text:a xlink:href="https://www.e-tar.lt/portal/legalAct.html?documentId=TAR.826810947589" office:target-frame-name="_top" xlink:show="replace"><text:span text:style-name="T10">38-1819</text:span></text:a><text:span text:style-name="T11">, i. k. 1102330ISAK003D-270</text:span></text:p>
      <text:p text:style-name="P12"/>
      <text:p text:style-name="P13">Nauja redakcija nuo 2020-10-17:</text:p>
      <text:p text:style-name="Normal"><text:span text:style-name="T14">Nr.<text:s/></text:span><text:a xlink:href="https://www.e-tar.lt/portal/legalAct.html?documentId=d45477d00f8311ebb74de75171d26d52" office:target-frame-name="_top" xlink:show="replace"><text:span text:style-name="T15">3D-703</text:span></text:a><text:span text:style-name="T16">, 2020-10-15, paskelbta TAR 2020-10-16, i. k. 2020-21580</text:span></text:p>
      <text:p text:style-name="P17"/>
      <text:p text:style-name="P18">LIETUVOS RESPUBLIKOS ŽEMĖS ŪKIO MINISTRAS</text:p>
      <text:p text:style-name="P19"/>
      <text:p text:style-name="P20">ĮSAKYMAS</text:p>
      <text:p text:style-name="P21">DĖL TAUTINIO PAVELDO PRODUKTŲ ATITIKTIES TRADICIJAI IR TRADICINIŲ AMATŲ MEISTRŲ VEIKLOS PATIKRINIMŲ TVARKOS APRAŠO PATVIRTINIMO</text:p>
      <text:p text:style-name="P22"/>
      <text:p text:style-name="P23">2010 m. kovo 25 d. Nr. 3D-270</text:p>
      <text:p text:style-name="P24"><text:span text:style-name="T25">Vilniu</text:span><text:span text:style-name="T26">s</text:span></text:p>
      <text:p text:style-name="P27"/>
      <text:p text:style-name="P28"/>
      <text:p text:style-name="P29"><text:span text:style-name="T30">Vadovaudamasis Tautinio paveldo produktų įstatymo 7 straipsnio 1 dalies 1 punktu ir Lietuvos Respublikos žemės ūkio ministerijos<text:s/></text:span><text:span text:style-name="T31">nuostatų, patvirtintų Lietuvos Respublikos Vyriausybės 1998 m. rugsėjo 15 d. nutarimu Nr. 1120 „Dėl Lietuvos Respublikos žemės ūkio ministerijos nuostatų patvirtinimo“, 12.35 papunkčiu:</text:span></text:p>
      <text:p text:style-name="P32"><text:span text:style-name="T33">1</text:span><text:span text:style-name="T34">. T v i r t i n u Tautinio paveldo produktų atitikties tradicijai</text:span><text:span text:style-name="T35"><text:s/>ir tradicinių amatų meistrų veiklos <text:s/>patikrinimų tvarkos aprašą (pridedama).</text:span></text:p>
      <text:p text:style-name="P36"><text:span text:style-name="T37">2</text:span><text:span text:style-name="T38">. P a v e d u ES reikalų ir paramos politikos departamento Programos LEADER ir kaimo plėtros skyriui kasmet, iki kovo 1 d., parengti metinį tautinio paveldo produktų ir trad</text:span><text:span text:style-name="T39">icinių amatų meistrų veiklos patikrinimų planą ir, jį patvirtinus, koordinuoti jo vykdymą.</text:span><text:s/></text:p>
      <text:p text:style-name="P40">Punkto pakeitimai:</text:p>
      <text:p text:style-name="P41"><text:span text:style-name="T42">Nr.<text:s/></text:span><text:a xlink:href="https://www.e-tar.lt/portal/legalAct.html?documentId=53ae7410664211edbc04912defe897d1" office:target-frame-name="_top" xlink:show="replace"><text:span text:style-name="T43">3D-693</text:span></text:a><text:span text:style-name="T44">, 2022-11-17, paskelbta TAR 2022-11-1</text:span><text:span text:style-name="T45">7, i. k. 2022-23141</text:span></text:p>
      <text:p text:style-name="Normal"/>
      <text:p text:style-name="P46"/>
      <text:p text:style-name="P47"/>
      <text:p text:style-name="P48"/>
      <text:p text:style-name="P49"><text:span text:style-name="T50">Žemės ūkio ministras</text:span><text:span text:style-name="T51"><text:tab/>Kazys Starkevičius</text:span></text:p>
      <text:p text:style-name="Normal"/>
      <text:soft-page-break/>
      <text:p text:style-name="P52"><text:span text:style-name="T57">PATVIRTINTA</text:span></text:p>
      <text:p text:style-name="P58">Lietuvos Respublikos žemės ūkio ministro</text:p>
      <text:p text:style-name="P59">2010 m.<text:s/>kovo 25 d. įsakymu Nr. 3D-270</text:p>
      <text:p text:style-name="P60">(Lietuvos Respublikos žemės ūkio ministro</text:p>
      <text:p text:style-name="P61">2020 m. spalio 15 d. įsakymo Nr. 3D-703</text:p>
      <text:p text:style-name="P62">redakcija)</text:p>
      <text:p text:style-name="P63"/>
      <text:p text:style-name="P64"><text:span text:style-name="T65">TAUTINIO PAVELDO PRODUKTŲ ATITIKTIES TRADICIJAI</text:span></text:p>
      <text:p text:style-name="P66"><text:span text:style-name="T67">IR TRADICINIŲ AMATŲ MEISTRŲ VEIKLOS PATIKRINIMŲ TVARKOS APRAŠAS</text:span></text:p>
      <text:p text:style-name="P68"/>
      <text:p text:style-name="P69"><text:span text:style-name="T70">I</text:span><text:span text:style-name="T71"><text:s/>skyrius</text:span></text:p>
      <text:p text:style-name="P72"><text:span text:style-name="T73">BENDR</text:span><text:span text:style-name="T74">OSIOS NUOSTATOS</text:span></text:p>
      <text:p text:style-name="P75"/>
      <text:p text:style-name="P76"><text:span text:style-name="T77">1</text:span><text:span text:style-name="T78">. Tautinio paveldo produktų atitikties tradicijai ir tradicinių amatų meistrų veiklos patikrinimų tvarkos aprašas (toliau – aprašas) nustato tautinio paveldo produktų atitikties tradicijai ir tradicinių amatų meistrų (toliau – TP prod</text:span><text:span text:style-name="T79">uktai ir meistrai) veiklos tikrinimo, kurį atlieka<text:s/></text:span><text:span text:style-name="T80"><text:s/></text:span><text:span text:style-name="T81">Tautinio paveldo produktų, tradicinių amatų neformaliojo mokymo programų sertifikavimo ir tradicinių amatų meistrų atestavimo ekspertų komisija, patvirtinta Lietuvos Respublikos žemės ūkio ministro 2008 m</text:span><text:span text:style-name="T82">. rugsėjo 11 d. įsakymu Nr. 3D-499 „Dėl Tautinio paveldo produktų, tradicinių amatų neformaliojo mokymo programų sertifikavimo ir tradicinių amatų meistrų<text:s/></text:span><text:soft-page-break/><text:span text:style-name="T83">atestavimo ekspertų komisijos sudarymo ir jos darbo tvarkos  aprašo patvirtinimo“ (toliau – ekspertų<text:s/></text:span><text:span text:style-name="T84">komisija), tvarką. TP produktų ir meistrų patikrinimus koordinuoja Žemės ūkio ministerija (toliau – ministerija). Žemės ūkio ministro įsakymu ar ekspertų komisijos posėdžio nutarimu sudarytos patikrinimų komisijos (toliau – komisija) nariai atlieka TP prod</text:span><text:span text:style-name="T85">uktų ir meistrų planinius ar neplaninius patikrinimus. Apraše nurodytais atvejais TP produktų ir meistrų <text:s/>veiklos patikrinimai gali būti atliekami be žemės ūkio ministro įsakymo ar ekspertų komisijos posėdžio nutarimo. TP produktų ir meistrų veiklos patikr</text:span><text:span text:style-name="T86">inimas apima sertifikuotų tradicinių gaminių, tradicinių veislių augalų, gyvūnų ar jų produktų, gamtos gėrybių produktų, tradicinių paslaugų, tradicinių mugių, tradicinių amatų neformaliojo mokymo programų ir atestuotų tradicinių amatų meistrų veiklos pati</text:span><text:span text:style-name="T87">krinimus.<text:s/></text:span></text:p>
      <text:p text:style-name="P88"><text:span text:style-name="T89">2</text:span><text:span text:style-name="T90">. Patikrinimo objektas – TP produktų ir meistrų veiklos atitiktis Lietuvos Respublikos tautinio paveldo produktų įstatymo,<text:s/></text:span><text:span text:style-name="T91">Tautinio paveldo produktų, tradicinių amatų neformaliojo mokymo programų sertifikavimo, tradicinių amatų meistrų ates</text:span><text:span text:style-name="T92">tavimo ir prašymų sertifikuoti tautinio paveldo produktus, tradicinių amatų neformaliojo mokymo programas ir atestuoti tradicinių amatų meistrus nagrinėjimo tvarkos aprašo,<text:s/></text:span><text:span text:style-name="T93">patvirtinto Lietuvos Respublikos Vyriausybės 2008 m. gegužės 21 d. nutarimu Nr. 529</text:span><text:span text:style-name="T94"><text:s text:c="2"/>„Dėl<text:s/></text:span><text:span text:style-name="T95">Tautinio paveldo produktų, tradicinių amatų neformaliojo mokymo programų sertifikavimo, tradicinių amatų meistrų atestavimo ir<text:s/></text:span><text:soft-page-break/><text:span text:style-name="T96">prašymų sertifikuoti tautinio paveldo produktus, tradicinių amatų neformaliojo mokymo programas ir atestuoti tradicinių am</text:span><text:span text:style-name="T97">atų meistrus nagrinėjimo tvarkos aprašo</text:span><text:span text:style-name="T98"><text:s/>patvirtinimo“, Tautinio paveldo produktų atitikties tradicijai kriterijų aprašo ir Tautinio paveldo produktų atitikties lietuvių etninei kultūrai vertinimo rodiklių, patvirtintų Lietuvos Respublikos žemės ūkio minist</text:span><text:span text:style-name="T99">ro 2008 m. rugsėjo 11 d. įsakymu Nr. 3D-498 „Dėl Tautinio paveldo produktų atitikties tradicijai kriterijų aprašo ir Tautinio paveldo produktų atitikties lietuvių etninei kultūrai vertinimo rodiklių patvirtinimo“, Tautinio paveldo produktų, būdingų konkreč</text:span><text:span text:style-name="T100">iai vietovei ar etnografiniam regionui, atitikties specifikacijos, patvirtintos Lietuvos Respublikos žemės ūkio ministro 2012 m. rugsėjo 19 d. įsakymu Nr. 3D-739 „Dėl Tautinio paveldo produktų, būdingų konkrečiai vietovei ar etnografiniam regionui, atitikt</text:span><text:span text:style-name="T101">ies specifikacijos patvirtinimo“, Tautinio paveldo produktų ženklų naudojimo tvarkos aprašo, patvirtinto Lietuvos Respublikos žemės ūkio ministro 2008 m. gruodžio 17 d. įsakymu Nr. 3D-691 „Dėl Tautinio paveldo produktų ženklų naudojimo tvarkos aprašo patvi</text:span><text:span text:style-name="T102">rtinimo“, kitų teisės aktų reikalavimams, reglamentuojantiems tautinio paveldo veiklą.</text:span></text:p>
      <text:p text:style-name="P103"><text:span text:style-name="T104">3</text:span><text:span text:style-name="T105">. Šiame apraše vartojamos sąvokos apibrėžtos Lietuvos Respublikos tautinio paveldo produktų įstatyme ir kituose teisės aktuose.</text:span></text:p>
      <text:p text:style-name="P106"><text:span text:style-name="T107">4</text:span><text:span text:style-name="T108">. Planinis TP produktų ir meist</text:span><text:span text:style-name="T109">rų veiklos patikrinimas atliekamas pagal patvirtintą metinį TP produktų ir meistrų veiklos patikrinimų planą. Metinį TP produktų ir meistrų veiklos patikrinimų planą tvirtina žemės ūkio ministras.</text:span></text:p>
      <text:p text:style-name="P110"><text:span text:style-name="T111">5</text:span><text:span text:style-name="T112">. Neplaninis TP produktų ir meistrų veiklos patikrinim</text:span><text:span text:style-name="T113">as atliekamas gavus skundą, pareiškimą, prašymą ar kitą informaciją, kur nurodomi faktai ar aplinkybės, kad TP produktai ir (ar) meistrų veikla neatitinka teisės aktuose, nurodytuose šio aprašo 2 punkte, nustatytų reikalavimų. Gavus informaciją, kad TP pro</text:span><text:span text:style-name="T114">duktų gamintojai mugėse, kituose renginiuose ar prekybos vietose prekiauja produktais ar gaminiais, paženklintais tautinio paveldo produktų ženklu, tačiau produktai ar gaminiai nėra sertifikuoti ir pripažinti tautinio paveldo produktu teisės aktų nustatyta</text:span><text:span text:style-name="T115"><text:s/>tvarka ir (arba) jei tai gali tiesiogiai ar netiesiogiai suklaidinti vartotoją, taip pat kitais atvejais, kai informaciją būtina patikrinti nedelsiant, TP produktų ir meistrų patikrinimas gali būti atliekamas atskiru žemės ūkio ministro įsakymu arba šio a</text:span><text:span text:style-name="T116">prašo nustatyta tvarka. Neplaninis TP produktų ir meistrų veiklos patikrinimas taip pat gali būti atliekamas siekiant įvertinti, ar pašalinti anksčiau TP produktų ir meistrų atlikto patikrinimo metu nustatyti trūkumai.</text:span></text:p>
      <text:p text:style-name="P117"><text:span text:style-name="T118">6</text:span><text:span text:style-name="T119">. Žemės ūkio ministro įsakyme ar</text:span><text:span text:style-name="T120"><text:s/>ekspertų komisijos posėdžio dėl TP produktų ir meistrų veiklos patikrinimo protokolo nutarime nurodoma:</text:span></text:p>
      <text:p text:style-name="P121"><text:span text:style-name="T122">6.1</text:span><text:span text:style-name="T123">. sprendimo priėmimo data;</text:span></text:p>
      <text:p text:style-name="P124"><text:span text:style-name="T125">6.2</text:span><text:span text:style-name="T126">. TP produktų gamintojo ir (ar) meistro, kurie bus tikrinami, pavadinimai, vardai, pavardės, sertifikuoto produk</text:span><text:span text:style-name="T127">to pavadinimas (produktų pavadinimai), veiklos vieta (teritorija);</text:span></text:p>
      <text:p text:style-name="P128"><text:span text:style-name="T129">6.3</text:span><text:span text:style-name="T130">. patikrą atliekantys asmenys;</text:span></text:p>
      <text:p text:style-name="P131"><text:span text:style-name="T132">6.4</text:span><text:span text:style-name="T133">. patikros pagrindas.</text:span></text:p>
      <text:p text:style-name="P134"/>
      <text:p text:style-name="P135"><text:span text:style-name="T136">II</text:span><text:span text:style-name="T137"><text:s/>skyrius</text:span></text:p>
      <text:p text:style-name="P138"><text:span text:style-name="T139">PASIRUOŠIMAS PATIKRinimui</text:span></text:p>
      <text:p text:style-name="P140"/>
      <text:p text:style-name="P141"><text:span text:style-name="T142">7</text:span><text:span text:style-name="T143">. Komisija TP produktų ir meistrų veiklos patikrinimų apimtį ir<text:s/></text:span><text:span text:style-name="T144">atlikimo eigą planuoja atsižvelgdama į patikrinimų rūšį, priežastį ir tikslą.</text:span></text:p>
      <text:p text:style-name="P145"><text:span text:style-name="T146">8</text:span><text:span text:style-name="T147">. Prieš patikrinimą komisija išanalizuoja ir įvertina su numatytu patikrinimu susijusius dokumentus ir informaciją.</text:span></text:p>
      <text:p text:style-name="P148"><text:span text:style-name="T149">9</text:span><text:span text:style-name="T150">. Pranešimą apie numatomą patikrinimą, jos apimtį, d</text:span><text:span text:style-name="T151">atą, trukmę ir tikslus, išskyrus neplaninį patikrinimą, komisija išsiunčia TP produkto gamintojui, kūrėjui, augintojui ar meistrui elektroniniu paštu, praneša telefonu arba kitomis ryšio priemonėmis ne vėliau kaip prieš 3 darbo dienas iki numatomo patikrin</text:span><text:span text:style-name="T152">imo datos. Jei TP produktų ar meistrų patikrinimas atliekamas be<text:s/></text:span><text:soft-page-break/><text:span text:style-name="T153">žemės ūkio ministro įsakymo ar ekspertų komisijos posėdžio nutarimo, apie patikrinimą informuojami ministerija ar ekspertų komisija.</text:span></text:p>
      <text:p text:style-name="P154"><text:span text:style-name="T155">III</text:span><text:span text:style-name="T156"><text:s/>skyrius</text:span></text:p>
      <text:p text:style-name="P157"><text:span text:style-name="T158">TP PRODUKTŲ IR MEISTRŲ VEIKLOS PATIKRINI</text:span><text:span text:style-name="T159">MAS</text:span></text:p>
      <text:p text:style-name="P160"/>
      <text:p text:style-name="P161"><text:span text:style-name="T162">10</text:span><text:span text:style-name="T163">. Planinis TP produktų ir meistrų veiklos patikrinimas atliekamas TP produktų gamintojų ar meistrų veiklos vietoje. Neplaninis TP produktų ir meistrų veiklos patikrinimas atliekamas veiklos vietoje arba kitoje vietoje, kurioje būtina patikrinti<text:s/></text:span><text:span text:style-name="T164">faktus ar aplinkybes, kurie yra TP produktų ar meistrų neplaninio patikrinimo pagrindas. Atvykę į TP produktų gamybos ar meistro veiklos vietą, patikrinimą atliekantys asmenys pateikia žemės ūkio ministro įsakymu patvirtintą metinį patikrinimų planą arba ž</text:span><text:span text:style-name="T165">emės ūkio ministro įsakymą, kuriame nurodyta atlikti TP produktų ar meistro veiklos vietoje patikrinimą. Valstybės tarnautojai turi parodyti valstybės tarnautojo pažymėjimus, o nepriklausomi ekspertai, kurie nėra valstybės tarnautojai, – asmens tapatybę pa</text:span><text:span text:style-name="T166">tvirtinantį dokumentą. TP produktų <text:s/>gamintojas ar meistras tikrinimo vietoje turi sudaryti reikiamas sąlygas numatytam patikrinimui atlikti: lankytis TP produktų gamybos dirbtuvėse ar kitose patalpose, siekiant įvertinti, ar TP produktai ir (ar) meistro ve</text:span><text:span text:style-name="T167">ikla atitinka teisės aktuose, nurodytuose šio aprašo 2 punkte, nustatytų reikalavimų.</text:span></text:p>
      <text:p text:style-name="P168"><text:span text:style-name="T169">11</text:span><text:span text:style-name="T170">. TP gamintojas, kurio produktai tikrinami, turi teisę dalyvauti atliekant patikrinimą. TP produktų gamintojas ar meistras, dalyvaudamas tikrinant, patikrinimą atli</text:span><text:span text:style-name="T171">ekantiems asmenims pareikalavus, privalo teikti paaiškinimus, patikrinimui reikalingus duomenis ir dokumentus, pagamintus ar gaminamus sertifikuotus TP produktus. Jeigu TP produktų gamintojas, kurio produktai yra tikrinami, nedalyvauja ar negali dalyvauti<text:s/></text:span><text:span text:style-name="T172">patikrinime, jis privalo įpareigoti kitą asmenį patikrinimą atliekantiems asmenims pareikalavus teikti paaiškinimus ir patikrinimui reikalingus dokumentus.</text:span></text:p>
      <text:p text:style-name="P173"><text:span text:style-name="T174">12</text:span><text:span text:style-name="T175">. Asmenys, atlikę TP produktų ar meistro veiklos patikrinimą, surašo Tautinio paveldo produktų</text:span><text:span text:style-name="T176"><text:s/>atitikties tradicijai ir tradicinių amatų meistrų veiklos patikrinimo aktą (toliau – TP produktų ir meistrų veiklos patikrinimo aktas) (priedas), kuriame nurodo patikrinimo metu konstatuotus faktus, aplinkybes, įvardija nustatytus trūkumus su atitinkamomi</text:span><text:span text:style-name="T177">s nuorodomis į Lietuvos Respublikos teisės aktų, reglamentuojančių tautinio paveldo veiklą, straipsnių punktus, kitus nurodymus, pasiūlymus, rekomendacijas, priemones ir terminą nustatytiems pažeidimams ar trūkumams pašalinti.</text:span></text:p>
      <text:p text:style-name="P178"><text:span text:style-name="T179">13</text:span><text:span text:style-name="T180">. TP produktų ir meistr</text:span><text:span text:style-name="T181">ų veiklos patikrinimo aktas surašomas dviem egzemplioriais, iš kurių vienas akto egzempliorius pasirašytinai įteikiamas TP produkto gamintojui / meistrui ar įgaliotam asmeniui. Kitas egzempliorius pateikiamas ministerijai.</text:span></text:p>
      <text:p text:style-name="P182"><text:span text:style-name="T183">14</text:span><text:span text:style-name="T184">. TP produktų gamintojas ar</text:span><text:span text:style-name="T185"><text:s/>meistras, gavęs patikrinimo aktą, turi teisę per penkias darbo dienas nuo patikrinimo akto gavimo dienos pateikti raštu paaiškinimą dėl patikrinimo akto ir papildomus dokumentus.</text:span></text:p>
      <text:p text:style-name="P186"><text:span text:style-name="T187">15</text:span><text:span text:style-name="T188">. Jei TP produktų gamintojo ar meistro paaiškinimas dėl patikrinimo ak</text:span><text:span text:style-name="T189">to per šio aprašo 14 punkte nustatytą terminą nepateikiamas, vadovaujantis TPP įstatymo 23–26 straipsnių nuostatomis, žemės ūkio ministro įsakymu priimamas sprendimas dėl sankcijos skyrimo.</text:span></text:p>
      <text:p text:style-name="P190"><text:span text:style-name="T191">16</text:span><text:span text:style-name="T192">. Neplaninio patikrinimo metu tikrinimą gali inicijuoti šio<text:s/></text:span><text:span text:style-name="T193">aprašo pirmame punkte nurodyti asmenys. TP produktų ir meistrų veiklos neplaninio patikrinimo aktas surašomas laikantis šio aprašo 12–15 punktuose nurodytų reikalavimų.</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17</text:span><text:span text:style-name="T203">. Sprendimas dėl sankcijos skyrimo gali</text:span><text:span text:style-name="T204"><text:s/>būti skundžiamas Lietuvos Respublikos administracinių bylų teisenos įstatymo nustatyta tvarka.</text:span></text:p>
      <text:p text:style-name="P205"><text:span text:style-name="T206">18</text:span><text:span text:style-name="T207">. TP produktų ir meistrų veiklos patikrinimo aktai, su patikrinimu susiję TP produktų ir meistrų pateikti dokumentai ir kiti duomenys, sudarantys komercines paslaptis, naudojami <text:s/>be<text:s/></text:span><text:soft-page-break/><text:span text:style-name="T208">savininko sutikimo ir tik tiems tikslams, dėl kurių jie buvo pateikti, išs</text:span><text:span text:style-name="T209">kyrus įstatymų ir kitų teisės aktų nustatytus atvejus.</text:span></text:p>
      <text:p text:style-name="P210"><text:span text:style-name="T211">19</text:span><text:span text:style-name="T212">. Asmens duomenys tvarkomi vadovaujantis 2016 m. balandžio 27 d. Europos Parlamento ir Tarybos reglamentu (ES) 2016/679 dėl fizinių asmenų apsaugos tvarkant asmens duomenis ir dėl laisvo tokių du</text:span><text:span text:style-name="T213">omenų judėjimo ir kuriuo naikinama Direktyva 95/46/EB (Bendrasis duomenų apsaugos reglamentas). Asmens duomenų tvarkymo tikslas – TP produktų ir meistrų veiklos patikrinimas. Duomenų subjektų teisės įgyvendinamos duomenų valdytojo, į kurį kreipiamasi dėl d</text:span><text:span text:style-name="T214">uomenų subjekto teisių įgyvendinimo, nustatyta tvarka.</text:span></text:p>
      <text:p text:style-name="P215"/>
      <text:p text:style-name="P216"><text:span text:style-name="T217">___________________</text:span></text:p>
      <text:p text:style-name="P218"/>
      <text:p text:style-name="Normal"/>
      <text:p text:style-name="Normal"/>
      <text:p text:style-name="Normal"/>
      <text:p text:style-name="P219">Priedų pakeitimai:</text:p>
      <text:p text:style-name="Normal"/>
      <text:p text:style-name="P220">Tvarkos aprašo priedas</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žemės ūkio ministerija, Įsakymas</text:span></text:p>
      <text:p text:style-name="P230"><text:span text:style-name="T231">Nr.<text:s/></text:span><text:a xlink:href="https://www.e-tar.lt/portal/legalAct.html?documentId=d45477d00f8311ebb74de75171d26d52" office:target-frame-name="_top" xlink:show="replace"><text:span text:style-name="T232">3D-703</text:span></text:a><text:span text:style-name="T233">, 2020-10-15, paskelbta TAR 2020-10-16, i. k. 2020-21580</text:span></text:p>
      <text:p text:style-name="P234"><text:span text:style-name="T235">Dėl žemės ūkio ministro 2010 m. kovo 25 d. įsakymo Nr. 3D-270 „Dėl Tautinio paveldo objektų atitikties tradicijai ir tradicinių amatų meistrų<text:s/></text:span><text:span text:style-name="T236">patikros tvarkos aprašo patvirtinimo“ pakeitimo</text:span></text:p>
      <text:p text:style-name="P237"/>
      <text:p text:style-name="P238"><text:span text:style-name="T239">2.</text:span></text:p>
      <text:p text:style-name="P240"><text:span text:style-name="T241">Lietuvos Respublikos žemės ūkio ministerija, Įsakymas</text:span></text:p>
      <text:p text:style-name="P242"><text:span text:style-name="T243">Nr.<text:s/></text:span><text:a xlink:href="https://www.e-tar.lt/portal/legalAct.html?documentId=53ae7410664211edbc04912defe897d1" office:target-frame-name="_top" xlink:show="replace"><text:span text:style-name="T244">3D-693</text:span></text:a><text:span text:style-name="T245">, 2022-11-17, paskelbta TAR 2022-11-17, i.</text:span><text:span text:style-name="T246"><text:s/>k. 2022-23141</text:span></text:p>
      <text:p text:style-name="P247"><text:span text:style-name="T248">Dėl žemės ūkio ministro 2010 m. kovo 25 d. įsakymo Nr. 3D-270 „Dėl Tautinio paveldo produktų atitikties tradicijai ir tradicinių amatų meistrų veiklos patikrinimų tvarkos aprašo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8T11:20:00Z</meta:creation-date>
    <dc:date>2022-11-18T11:20:00Z</dc:date>
    <meta:template xlink:href="Normal.dotm" xlink:type="simple"/>
    <meta:editing-cycles>2</meta:editing-cycles>
    <meta:editing-duration>PT0S</meta:editing-duration>
    <meta:document-statistic meta:page-count="12" meta:paragraph-count="93" meta:word-count="1792" meta:character-count="13139" meta:row-count="408" meta:non-whitespace-character-count="11440"/>
  </office:meta>
</office:document-meta>
</file>