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3-01 iki 2014-12-05</text:span></text:p>
      <text:p text:style-name="P4"/>
      <text:p text:style-name="P5"><text:span text:style-name="T6">Nutarimas paskelbtas: Žin. 2008, Nr.<text:s/></text:span><text:a xlink:href="https://www.e-tar.lt/portal/legalAct.html?documentId=TAR.827CCBF84135" office:target-frame-name="_top" xlink:show="replace"><text:span text:style-name="T7">70-2653</text:span></text:a><text:span text:style-name="T8">, i. k.<text:s/></text:span><text:span text:style-name="T9">1081100NUTA00000562</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text:p>
      <text:p text:style-name="Normal"/>
      <text:p text:style-name="P18">2008 m. birželio 5 d. Nr. 562</text:p>
      <text:p text:style-name="P19">Vilnius</text:p>
      <text:p text:style-name="P20"/>
      <text:p text:style-name="P21">Vadovaudamasi Lietuvos Respublikos pinigų plovimo ir teroristų finansavimo prevencijos įstatymo (Žin., 1997, Nr.<text:s/><text:a xlink:href="https://www.e-tar.lt/portal/legalAct.html?documentId=TAR.C44837068B55" office:target-frame-name="_blank" xlink:show="new"><text:span text:style-name="T22">64-1502</text:span></text:a>; 2008,<text:s/><text:span text:style-name="T23">Nr.<text:s/></text:span><text:a xlink:href="https://www.e-tar.lt/portal/legalAct.html?documentId=TAR.B6B0A8737A48" office:target-frame-name="_blank" xlink:show="new"><text:span text:style-name="T24">10-335</text:span></text:a>) 16 straipsnio 8 dalimi ir 17 straipsnio 6 dalimi, Lietuvos Respublikos Vyriausybė<text:span text:style-name="T25"><text:s/></text:span><text:span text:style-name="T26">nutari</text:span><text:span text:style-name="T27">a</text:span>:</text:p>
      <text:p text:style-name="P28">1. Patvirtinti Kliento atliktų piniginių operacijų bei įtartinų ir neįprastų piniginių operacijų ir sandorių registracijos žurnalų tvarkymo taisykles (pridedama).<text:s/></text:p>
      <text:p text:style-name="P29">2. Nustatyti, kad finansų įstaigos gali neteikti Finansinių nusikaltimų tyrimo tarnybai prie Vidaus reikalų ministerijos Lietuvos Respublikos pinigų plovimo ir teroristų finansavimo prevencijos įstatymo 17 straipsnio 1 dalyje nurodytos informacijos, jeigu kliento veiklai būdingos didelės nuolatinės ir reguliarios piniginės operacijos, t. y. klientas ne mažiau kaip vienų metų laikotarpiu vykdo veiklą, o jo kiekvieno ketvirčio faktinės pinigų įplaukos arba dviejų paskutinių ketvirčių išmokos viršija 300 000 eurų ar ją atitinkančią sumą užsienio valiuta.</text:p>
      <text:p text:style-name="P30">3. Pripažinti netekusiais galios:</text:p>
      <text:p text:style-name="P31">3.1. Lietuvos Respublikos Vyriausybės 2002 m. rugsėjo 6 d. nutarimą Nr. 1409 „Dėl Kliento atliekamų operacijų pinigais ir sandorių registro tvarkymo taisyklių“ (<text:span text:style-name="T32">Žin., 2002, Nr. </text:span><text:a xlink:href="https://www.e-tar.lt/portal/legalAct.html?documentId=TAR.31D5B1AEA4C3" office:target-frame-name="_blank" xlink:show="new"><text:span text:style-name="T33">89-3800</text:span></text:a><text:span text:style-name="T34">);</text:span></text:p>
      <text:p text:style-name="P35"><text:span text:style-name="T36">3.2</text:span><text:span text:style-name="T37">.<text:s/></text:span>Lietuvos Respublikos Vyriausybės 2004 m. liepos 22 d. nutarimą Nr. 931 „<text:a office:title="Dokumento tekstas" xlink:href="http://www3.lrs.lt/pls/inter3/dokpaieska.showdoc_l?p_id=238246" office:target-frame-name="_top" xlink:show="replace">Dėl Lietuvos Respublikos Vyriausybės 2002 m. rugsėjo 6 d. nutarimo Nr. 1409 „Dėl Kliento atliekamų operacijų pinigais ir sandorių registro tvarkymo taisyklių“ pakeitimo</text:a>“ (Žin, 2004, Nr. 115-4304).</text:p>
      <text:p text:style-name="P38"/>
      <text:p text:style-name="P39"/>
      <text:p text:style-name="P40"/>
      <text:p text:style-name="P41">Ministras Pirmininkas<text:tab/>Gediminas Kirkilas</text:p>
      <text:p text:style-name="Normal"/>
      <text:p text:style-name="Normal"/>
      <text:p text:style-name="Normal"/>
      <text:p text:style-name="P42">Vidaus reikalų ministras<text:tab/>Regimantas Čiupaila</text:p>
      <text:p text:style-name="P43"/>
      <text:p text:style-name="P44"/>
      <text:soft-page-break/>
      <text:p text:style-name="P45">Patvirtinta</text:p>
      <text:p text:style-name="P46">Lietuvos Respublikos Vyriausybės</text:p>
      <text:p text:style-name="P47">2008 m. birželio 5 d. nutarimu Nr. 562</text:p>
      <text:p text:style-name="P48"/>
      <text:p text:style-name="P49"/>
      <text:p text:style-name="P50"><text:span text:style-name="T51">KLIENTO ATLIKTŲ PINIGINIŲ OPERACIJŲ BEI ĮTARTINŲ IR NEĮPRASTŲ PINIGINIŲ OPERACIJŲ IR SANDORIŲ REGISTRACIJOS ŽURNALŲ TVARKYMO TAISYKLĖS</text:span></text:p>
      <text:p text:style-name="P52"/>
      <text:p text:style-name="P53"><text:span text:style-name="T54">I</text:span><text:span text:style-name="T55">.<text:s/></text:span><text:span text:style-name="T56">BENDROSIOS NUOSTATOS</text:span></text:p>
      <text:p text:style-name="P57"/>
      <text:p text:style-name="P58">1. Kliento atliktų piniginių operacijų bei įtartinų ir neįprastų piniginių operacijų ir sandorių registracijos žurnalų tvarkymo taisyklės (toliau vadinama – šios taisyklės) reglamentuoja Lietuvos Respublikos pinigų plovimo ir teroristų finansavimo prevencijos<text:s/>įstatymo (Žin., 1997, Nr.<text:s/><text:a xlink:href="https://www.e-tar.lt/portal/legalAct.html?documentId=TAR.C44837068B55" office:target-frame-name="_blank" xlink:show="new"><text:span text:style-name="T59">64-1502</text:span></text:a>; 2008, Nr.<text:s/><text:a xlink:href="https://www.e-tar.lt/portal/legalAct.html?documentId=TAR.B6B0A8737A48" office:target-frame-name="_blank" xlink:show="new"><text:span text:style-name="T60">10-335</text:span></text:a>) 16<text:s/>straipsnyje nurodytos informacijos registracijos žurnalų tvarkymą, registruojamus duomenis, registracijos žurnalų tvarkytojų pareigas ir registracijos žurnalų tvarkymo tikrinimą.</text:p>
      <text:p text:style-name="P61">2. Šios taisyklės privalomos finansų įstaigoms ir kitiems subjektams,<text:s/>nurodytiems Lietuvos Respublikos pinigų plovimo ir teroristų finansavimo prevencijos įstatymo 16 straipsnio 1–7 dalyse.</text:p>
      <text:p text:style-name="P62">3. Finansų įstaigos ir kiti subjektai, tvarkydami registracijos žurnalus, vadovaujasi Lietuvos Respublikos pinigų plovimo ir teroristų finansavimo prevencijos įstatymu, kitais įstatymais, Lietuvos Respublikos Vyriausybės nutarimais, šiomis taisyklėmis ir kitais teisės aktais.</text:p>
      <text:p text:style-name="P63"/>
      <text:p text:style-name="P64"><text:span text:style-name="T65">II</text:span><text:span text:style-name="T66">.<text:s/></text:span><text:span text:style-name="T67">REGISTRACIJOS ŽURNALŲ TVARKYMAS</text:span></text:p>
      <text:p text:style-name="P68"/>
      <text:p text:style-name="P69">4. Finansų įstaigos, išskyrus atvejus, kai finansų įstaigos klientė yra kita finansų įstaiga arba kitos Europos Sąjungos valstybės narės finansų įstaiga,<text:span text:style-name="T70"><text:s/></text:span>privalo tvarkyti registracijos žurnalą apie:</text:p>
      <text:p text:style-name="P71">4.1. atliktas vienkartines ar kelias tarpusavyje susijusias pinigines operacijas ir sudarytus sandorius, kurių suma viršija 15 000 eurų ar ją atitinkančią sumą kita užsienio valiuta, nesvarbu ar sandoris atliekamas vienos, ar kelių susijusių operacijų metu;<text:s/></text:p>
      <text:p text:style-name="P72">4.2. atliktus vienkartinius grynųjų pinigų keitimus iš vienos valiutos į kitą, jeigu keičiamų grynųjų pinigų suma viršija 6 000 eurų ar ją atitinkančią sumą kita užsienio valiuta;</text:p>
      <text:p text:style-name="P73">4.3. įvykdytas vidaus ir tarptautinio pašto perlaidas, kai siunčiamų ar gaunamų pinigų suma viršija 600 eurų ar ją atitinkančią sumą kita užsienio valiuta;</text:p>
      <text:p text:style-name="P74">4.4. įvykdytus ir priimtus pinigų pervedimus – vadovaudamosi 2006 m. lapkričio 15 d. Europos Parlamento ir Tarybos reglamento (EB) Nr. 1781/2006 dėl mokėtojo informacijos, pateikiamos pervedant lėšas (OL 2006, L 345, p. 1), nuostatomis;</text:p>
      <text:p text:style-name="P75">4.5. įtartinas ir neįprastas pinigines<text:s/>operacijas ar sandorius.</text:p>
      <text:p text:style-name="P76">5. Notarai ir asmenys, turintys teisę atlikti notarinius veiksmus, ir antstoliai ar teisę atlikti antstolių veiksmus turintys asmenys privalo tvarkyti klientų įtartinų ir neįprastų sandorių bei sandorių, pagal kuriuos gaunama ar mokama grynųjų pinigų suma viršija 15 000 eurų ar ją atitinkančią sumą kita užsienio valiuta, registracijos žurnalą.</text:p>
      <text:p text:style-name="P77">6. Pašto paslaugų teikėjai privalo tvarkyti atliktų vidaus ir tarptautinių pašto perlaidų, kai siunčiamų ar gaunamų pinigų suma viršija 600 eurų ar ją atitinkančią sumą kita užsienio valiuta, bei įtartinų ir neįprastų piniginių operacijų ir sandorių registracijos žurnalą.</text:p>
      <text:p text:style-name="P78">7. Kiti subjektai (išskyrus notarus ar asmenis, turinčius teisę atlikti notarinius veiksmus, advokatus ar advokatų padėjėjus, antstolius<text:s/><text:span text:style-name="T79">ar teisę atlikti antstolių veiksmus turinčius asmenis</text:span><text:s/>ir pašto paslaugų teikėjus) privalo tvarkyti vienkartinių atsiskaitymų grynaisiais pinigais, jeigu gaunamų ar mokamų grynųjų pinigų suma viršija 15 000 eurų ar ją atitinkančią<text:s/><text:soft-page-break/>sumą kita užsienio valiuta, registracijos žurnalą bei įtartinų ir neįprastų piniginių operacijų ir sandorių registracijos žurnalą.</text:p>
      <text:p text:style-name="P80">8. Azartinius lošimus organizuojančios bendrovės privalo tvarkyti patikrintų klientų, įeinančių į lošimo namus (kazino), registracijos žurnalą, taip pat klientų, keičiančių grynuosius pinigus į žetonus arba žetonus į grynuosius pinigus, registracijos žurnalą.</text:p>
      <text:p text:style-name="P81">9. Lietuvos advokatūra privalo tvarkyti advokatų ar advokatų padėjėjų praneštų jų klientų įtartinų ir neįprastų<text:s/>sandorių registracijos žurnalą.</text:p>
      <text:p text:style-name="P82">10. Finansų įstaigos ir kiti subjektai privalo tvarkyti klientų, su kuriais sandoriai ar dalykiniai santykiai buvo nutraukti Lietuvos Respublikos pinigų plovimo ir teroristų finansavimo prevencijos įstatymo 15 straipsnyje nurodytomis aplinkybėmis ar kitomis su pinigų plovimo ir (ar) teroristų finansavimo prevencijos tvarkos pažeidimais susijusiomis aplinkybėmis, registracijos žurnalą.</text:p>
      <text:p text:style-name="P83">11. Visais atvejais registracijos žurnalai tvarkomi kompiuteriniu būdu.</text:p>
      <text:p text:style-name="P84">12. Finansų įstaigos ir kiti subjektai, Lietuvos advokatūra nustato registracijos žurnalų tvarkytojo kompiuterių, komunikacijų, technologinės ir biurų įrangos reikalavimus ir pateikia<text:s/><text:span text:style-name="T85">juos Finansinių nusikaltimų tyrimo tarnybai prie Vidaus reikalų ministerij</text:span><text:span text:style-name="T86">os (toliau vadinama –</text:span><text:s/>Finansinių nusikaltimų tyrimo tarnyba).<text:s/></text:p>
      <text:p text:style-name="P87">13. Finansų įstaigos ir kiti subjektai, Lietuvos advokatūra, suderinę su Finansinių nusikaltimų tyrimo tarnyba, nustato registracijos žurnalo pildymo ir administravimo tvarką (įskaitant reikalavimus organizacinėms ir techninėms priemonėms, skirtoms apsaugoti registracijos žurnalų duomenis nuo neteisėto sunaikinimo, pakeitimo, naudojimo ar kitokio neteisėto tvarkymo).</text:p>
      <text:p text:style-name="P88"/>
      <text:p text:style-name="P89"><text:span text:style-name="T90">III</text:span><text:span text:style-name="T91">.<text:s/></text:span><text:span text:style-name="T92">REGISTRACIJOS ŽURNALŲ DUOMENYS</text:span></text:p>
      <text:p text:style-name="P93"/>
      <text:p text:style-name="P94">14. Finansų įstaigos ir kiti subjektai, Lietuvos advokatūra įrašo registracijos žurnale šią informaciją:</text:p>
      <text:p text:style-name="P95">14.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96">14.2. duomenis, patvirtinančius kliento atstovo tapatybę, jeigu piniginė operacija atliekama ar sandoris sudaromas per atstovą<text:s/>(vardas ir pavardė, gimimo data, asmens kodas ar kita šiam asmeniui suteikta unikali simbolių seka, skirta asmeniui identifikuoti);</text:p>
      <text:p text:style-name="P97">14.3. duomenis apie piniginę operaciją arba sandorį (nurodoma atlikimo data, pinigų suma, valiuta, kuria atlikta piniginė operacija arba sandoris, piniginės operacijos atlikimo arba sandorio atlikimo būdas);</text:p>
      <text:p text:style-name="P98">14.4. kriterijų, kuriuo vadovaujantis kliento piniginė operacija arba sandoris laikomi įtartinais ar neįprastais;</text:p>
      <text:p text:style-name="P99">14.5. duomenis apie naudos gavėją (vardas ir<text:s/>pavardė, gimimo data, asmens kodas ar kita šiam asmeniui suteikta unikali simbolių seka, skirta asmeniui identifikuoti);</text:p>
      <text:p text:style-name="P100">14.6.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p>
      <text:p text:style-name="P101">14.7. motyvus, dėl kurių sandoriai ar dalykiniai santykiai buvo nutraukti Lietuvos Respublikos pinigų plovimo ir teroristų finansavimo prevencijos įstatymo 15 straipsnyje nurodytomis aplinkybėmis ar kitomis su pinigų plovimo ir (ar) teroristų finansavimo prevencijos tvarkos pažeidimais susijusiomis aplinkybėmis.</text:p>
      <text:p text:style-name="P102">15. Duomenys į<text:s/>registracijos žurnalą įrašomi chronologine tvarka, remiantis piniginę operaciją ar sandorį patvirtinančiais dokumentais arba kitais juridinę galią turinčiais dokumentais, susijusiais su piniginių operacijų atlikimu ar sandorių sudarymu, nedelsiant, bet<text:s/><text:soft-page-break/>ne<text:s/>vėliau kaip per 3 darbo dienas po piniginės operacijos atlikimo ar sandorio sudarymo dienos, išskyrus šių taisyklių 16–19 punktuose nustatytus atvejus.<text:span text:style-name="T103"><text:s/></text:span></text:p>
      <text:p text:style-name="P104">16. Azartinius lošimus organizuojanti bendrovė į registracijos žurnalą privalo kiekvieną kartą chronologine tvarka įrašyti kliento, įeinančio į lošimo namus (kazino), duomenis ir jo kiekvieno įėjimo į lošimo namus (kazino) laiką iš karto, kai azartinius lošimus organizuojanti bendrovė nustato kliento tapatybę.</text:p>
      <text:p text:style-name="P105">17. Auditoriai duomenis į registracijos<text:s/>žurnalą įrašo chronologine tvarka, remdamiesi piniginę operaciją ar sandorį patvirtinančiais dokumentais ar kitais juridinę galią turinčiais dokumentais, susijusiais su piniginių operacijų atlikimu ar sandorių sudarymu, ne vėliau kaip per vieną darbo dieną po piniginės operacijos atlikimo ar sandorio sudarymo arba po atliktos piniginės operacijos ar sudaryto sandorio nustatymo dienos.</text:p>
      <text:p text:style-name="P106">18. Lietuvos advokatūra duomenis į registracijos žurnalą įrašo chronologine tvarka, remdamasi piniginę operaciją ar sandorį patvirtinančiais dokumentais ar kitais juridinę galią turinčiais dokumentais, susijusiais su piniginių operacijų atlikimu ar sandorių sudarymu, ne vėliau kaip per vieną darbo dieną nuo jų gavimo iš advokatų ar advokatų padėjėjų dienos.</text:p>
      <text:p text:style-name="P107">19. Šių taisyklių 10 punkte nurodytomis aplinkybėmis duomenys į registracijos žurnalą įrašomi chronologine tvarka ne vėliau kaip per 7 darbo dienas nuo nurodytų aplinkybių atsiradimo ar paaiškėjimo dienos.</text:p>
      <text:p text:style-name="P108"/>
      <text:p text:style-name="Normal"/>
      <text:p text:style-name="P109"><text:span text:style-name="T110">IV</text:span><text:span text:style-name="T111">.<text:s/></text:span><text:span text:style-name="T112">INFORMACIJOS APSAUGA IR REGISTRACIJOS ŽURNALŲ<text:s/></text:span><text:span text:style-name="T113">TVARKYMO TIKRINIMAS</text:span></text:p>
      <text:p text:style-name="P114"/>
      <text:p text:style-name="P115">20. Finansų įstaigų ir kitų subjektų vadovai, notarai ir asmenys, turintys teisę atlikti notarinius veiksmus, Lietuvos advokatūra, antstoliai<text:s/><text:span text:style-name="T116">ar teisę atlikti antstolių veiksmus turintys asmenys,<text:s/></text:span><text:span text:style-name="T117">patikos ir bendrovių steigimo ir ad</text:span><text:span text:style-name="T118">ministravimo paslaugų teikėjai</text:span><text:s/>užtikrina, kad registracijos žurnalų duomenys būtų apsaugoti nuo neteisėto sunaikinimo, pakeitimo ar naudojimo.</text:p>
      <text:p text:style-name="P119">21. Registracijos žurnalų duomenys saugomi 10 metų nuo sandorių ar dalykinių santykių su klientu pabaigos dienos.</text:p>
      <text:p text:style-name="P120">22. Registracijos žurnalų tvarkymą tikrina Finansinių nusikaltimų tyrimo tarnyba (o azartinius lošimus organizuojančių bendrovių – ir Lošimų priežiūros tarnyba prie Lietuvos Respublikos finansų ministerijos), vadovaudamasi Lietuvos Respublikos Vyriausybės 1998 m. rugsėjo 24 d. nutarimu Nr. 1150 „Dėl valstybinių kontrolės institucijų atliekamų patikrinimų“ (Žin., 1998, Nr.<text:s/><text:a xlink:href="https://www.e-tar.lt/portal/legalAct.html?documentId=TAR.8651F6C34FBF" office:target-frame-name="_blank" xlink:show="new"><text:span text:style-name="T121">85-2373</text:span></text:a>).</text:p>
      <text:p text:style-name="P122">Punkto pakeitimai:</text:p>
      <text:p text:style-name="P123"><text:span text:style-name="T124">N</text:span><text:span text:style-name="T125">r.<text:s/></text:span><text:a xlink:href="https://www.e-tar.lt/portal/legalAct.html?documentId=TAR.87F6C15CB297" office:target-frame-name="_top" xlink:show="replace"><text:span text:style-name="T126">149</text:span></text:a><text:span text:style-name="T127">, 2012-02-07, Žin., 2012, Nr. 21-948 (2012-02-15), i. k. 1121100NUTA00000149</text:span></text:p>
      <text:p text:style-name="Normal"/>
      <text:p text:style-name="P128">_________________</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87F6C15CB297" office:target-frame-name="_top" xlink:show="replace"><text:span text:style-name="T140">149</text:span></text:a><text:span text:style-name="T141">, 2012-02-07, Žin., 2012, Nr. 21-948 (2012-02-15), i. k. 1121100NUTA00000149</text:span></text:p>
      <text:p text:style-name="P142"><text:span text:style-name="T143">Dėl Lietuvos Respublikos Vyriausybės 2008 m. birželio 5 d. nutarimo Nr. 562 "Dėl Kliento<text:s/></text:span><text:span text:style-name="T144">atliktų piniginių operacijų bei įtartinų ir neįprastų piniginių operacijų ir sandorių registracijos žurnalų tvarkymo taisyklių patvirtinimo ir kliento veiklai būdingas dideles nuolatines ir reguliarias pinigines operacijas apibūdinančio kriterijaus nustaty</text:span><text:span text:style-name="T145">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4:00Z</meta:creation-date>
    <dc:date>2017-09-07T10:44:00Z</dc:date>
    <meta:print-date>2008-06-17T05:30:00Z</meta:print-date>
    <meta:template xlink:href="Normal.dotm" xlink:type="simple"/>
    <meta:editing-cycles>2</meta:editing-cycles>
    <meta:editing-duration>PT0S</meta:editing-duration>
    <meta:document-statistic meta:page-count="4" meta:paragraph-count="62" meta:word-count="1658" meta:character-count="13220" meta:row-count="305" meta:non-whitespace-character-count="11624"/>
  </office:meta>
</office:document-meta>
</file>