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0-07-18 iki 2012-12-15</text:span></text:p>
      <text:p text:style-name="P10"/>
      <text:p text:style-name="P11"><text:span text:style-name="T12">Nutarimas paskelbtas: Žin. 1999, Nr.<text:s/></text:span><text:a xlink:href="https://www.e-tar.lt/portal/legalAct.html?documentId=TAR.828177FD2444" office:target-frame-name="_top" xlink:show="replace"><text:span text:style-name="T13">41-1288</text:span></text:a><text:span text:style-name="T14">, i. k. 0991100NUTA00000533</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GINČŲ KOMISIJŲ DARBO NUOSTATŲ PATVIRTINIMO</text:p>
      <text:p text:style-name="P23"/>
      <text:p text:style-name="P24">1999 m. gegužės 4 d. Nr. 533</text:p>
      <text:p text:style-name="P25">Vilnius</text:p>
      <text:p text:style-name="P26"/>
      <text:p text:style-name="P27"><text:span text:style-name="T28">Vadovaudamasi Lietuvos Respublikos administracinių ginčų komisijų įs</text:span><text:span text:style-name="T29">tatymo (Žin., 1999, Nr.<text:s/></text:span><text:a xlink:href="https://www.e-tar.lt/portal/lt/legalAct/TAR.594F129CE9AD" office:target-frame-name="_blank" xlink:show="new"><text:span text:style-name="T30">13-310</text:span></text:a><text:span text:style-name="T31">) 20 straipsnio 4 dalimi, Lietuvos Respublikos Vyriausybė</text:span><text:span text:style-name="T32"><text:s/>nutari</text:span><text:span text:style-name="T33">a:</text:span></text:p>
      <text:p text:style-name="P34"><text:span text:style-name="T35">1</text:span><text:span text:style-name="T36">. Patvirtinti Administracinių ginčų komisijų darbo nuostatus<text:s/></text:span><text:span text:style-name="T37">(pridedama).</text:span></text:p>
      <text:p text:style-name="P38"><text:span text:style-name="T39">2</text:span><text:span text:style-name="T4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41">21-598</text:span></text:a><text:span text:style-name="T42">).</text:span></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text:span text:style-name="T53">L. e. teisingumo ministro pareigas</text:span><text:span text:style-name="T54"><text:tab/>Vytautas Pakalniškis</text:span></text:p>
      <text:soft-page-break/>
      <text:p text:style-name="P55"><text:span text:style-name="T56">PATVIRTINTA</text:span></text:p>
      <text:p text:style-name="P57">Lietuvos<text:s/>Respublikos Vyriausybės</text:p>
      <text:p text:style-name="P58">1999 m. gegužės 4 d. nutarimu Nr. 533</text:p>
      <text:p text:style-name="P59"/>
      <text:p text:style-name="P60"><text:span text:style-name="T61">ADMINISTRACINIŲ GINČŲ KOMISIJŲ DARBO NUOSTATAI</text:span></text:p>
      <text:p text:style-name="P62"/>
      <text:p text:style-name="P63"><text:span text:style-name="T64">I</text:span><text:span text:style-name="T65">.<text:s/></text:span><text:span text:style-name="T66">BENDROSIOS NUOSTATOS</text:span></text:p>
      <text:p text:style-name="P67"/>
      <text:p text:style-name="P68">1. Šie nuostatai reglamentuoja savivaldybių visuomeninių administracinių ginčų komisijų ir Vyriausiosios administracinių ginčų komisijos (toliau vadinama – komisija, komisijos) darbo tvarką.<text:s/></text:p>
      <text:p text:style-name="P69">Punkto pakeitimai:</text:p>
      <text:p text:style-name="P70"><text:span text:style-name="T71">Nr.<text:s/></text:span><text:a xlink:href="https://www.e-tar.lt/portal/legalAct.html?documentId=TAR.9EA2684C7944" office:target-frame-name="_top" xlink:show="replace"><text:span text:style-name="T72">1015</text:span></text:a><text:span text:style-name="T73">, 2010-07-14, Žin., 2010, Nr. 85-4467 (2010-07-17), i. k. 1101100NU</text:span><text:span text:style-name="T74">TA00001015</text:span></text:p>
      <text:p text:style-name="Normal"/>
      <text:p text:style-name="P75"><text:span text:style-name="T76">2</text:span><text:span text:style-name="T77">. Komisijos savo veikloje vadovaujasi Lietuvos Respublikos Konstitucija, įstatymais, kitais Lietuvos Respublikos Seimo priimtais teisės aktais, Respublikos Prezidento dekretais, Lietuvos Respublikos Vyriausybės nutarimais, Lietuvos Respubl</text:span><text:span text:style-name="T78">ikos Ministro Pirmininko potvarkiais, Lietuvos Respublikos tarptautinėmis sutartimis, kitais teisės aktais bei šiais nuostatais.</text:span></text:p>
      <text:p text:style-name="P79"><text:span text:style-name="T80">3</text:span><text:span text:style-name="T81">. Komisijų sudarymo tvarką ir jų statusą nustato Lietuvos Respublikos administracinių ginčų komisijų įstatymas (Žin., 1999, Nr.<text:s/></text:span><text:a xlink:href="https://www.e-tar.lt/portal/lt/legalAct/TAR.594F129CE9AD" office:target-frame-name="_blank" xlink:show="new"><text:span text:style-name="T82">13-310</text:span></text:a><text:span text:style-name="T83">).</text:span></text:p>
      <text:p text:style-name="P84"><text:span text:style-name="T85">4</text:span><text:span text:style-name="T86">. Savivaldybių visuomeninės a</text:span><text:span text:style-name="T87">dministracinių ginčų komisijos už savo darbą kartą per metus atsiskaito savivaldybių taryboms, taip pat yra atsakingos savivaldybių merams.</text:span></text:p>
      <text:p text:style-name="P88">Vyriausioji administracinių ginčų komisija už savo darbą kartą per metus atsiskaito Lietuvos Respublikos Vyriausybei.</text:p>
      <text:p text:style-name="P89">Punkto pakeitimai:</text:p>
      <text:p text:style-name="P90"><text:span text:style-name="T91">Nr.<text:s/></text:span><text:a xlink:href="https://www.e-tar.lt/portal/legalAct.html?documentId=TAR.A43E31DB6F6A" office:target-frame-name="_top" xlink:show="replace"><text:span text:style-name="T92">608</text:span></text:a><text:span text:style-name="T93">, 2002-04-30, Žin., 2002, Nr. 46-1765 (2002-05-08), i. k. 1021100NUTA00000608</text:span></text:p>
      <text:p text:style-name="P94"><text:span text:style-name="T95">Nr.<text:s/></text:span><text:a xlink:href="https://www.e-tar.lt/portal/legalAct.html?documentId=TAR.AD3AD2D21B83" office:target-frame-name="_top" xlink:show="replace"><text:span text:style-name="T96">406</text:span></text:a><text:span text:style-name="T97">, 2004-04-09, Žin., 2004, Nr. 55-1906 (2004-04-16), i. k. 1041100NUTA00000406</text:span></text:p>
      <text:p text:style-name="P98"><text:span text:style-name="T99">Nr.<text:s/></text:span><text:a xlink:href="https://www.e-tar.lt/portal/legalAct.html?documentId=TAR.9EA2684C7944" office:target-frame-name="_top" xlink:show="replace"><text:span text:style-name="T100">1015</text:span></text:a><text:span text:style-name="T101">, 2010-07-14, Žin., 2010, Nr. 85-4467 (2010-07-17), i. k. 1101100NU</text:span><text:span text:style-name="T102">TA00001015</text:span></text:p>
      <text:p text:style-name="Normal"/>
      <text:p text:style-name="P103"><text:span text:style-name="T104">5</text:span><text:span text:style-name="T105">. Komisijos turi antspaudą su savo pavadinimu.</text:span></text:p>
      <text:p text:style-name="P106"><text:span text:style-name="T107">6</text:span><text:span text:style-name="T108">. Vyriausioji administracinių ginčų komisija yra juridinis asmuo. Komisija yra išlaikoma iš Lietuvos Respublikos valstybės biudžeto ir turi savo sąskaitą banke.</text:span><text:s/></text:p>
      <text:p text:style-name="P109">Punkto pakeitimai:</text:p>
      <text:p text:style-name="P110"><text:span text:style-name="T111">Nr.<text:s/></text:span><text:a xlink:href="https://www.e-tar.lt/portal/legalAct.html?documentId=TAR.A43E31DB6F6A" office:target-frame-name="_top" xlink:show="replace"><text:span text:style-name="T112">608</text:span></text:a><text:span text:style-name="T113">, 2002-04-30, Žin., 2002, Nr. 46-1765 (2002-05-08), i. k. 1021100NUTA00000608</text:span></text:p>
      <text:p text:style-name="P114"><text:span text:style-name="T115">Nr.<text:s/></text:span><text:a xlink:href="https://www.e-tar.lt/portal/legalAct.html?documentId=TAR.C6B46529EC2F" office:target-frame-name="_top" xlink:show="replace"><text:span text:style-name="T116">1007</text:span></text:a><text:span text:style-name="T117">, 200</text:span><text:span text:style-name="T118">3-08-12, Žin., 2003, Nr. 80-3644 (2003-08-16), i. k. 1031100NUTA00001007</text:span></text:p>
      <text:p text:style-name="P119"><text:span text:style-name="T120">Nr.<text:s/></text:span><text:a xlink:href="https://www.e-tar.lt/portal/legalAct.html?documentId=TAR.EE9DACB9DF5D" office:target-frame-name="_top" xlink:show="replace"><text:span text:style-name="T121">665</text:span></text:a><text:span text:style-name="T122">, 2004-05-31, Žin., 2004, Nr. 88-3226 (2004-06-03), i. k. 1041100NUTA00000665</text:span></text:p>
      <text:p text:style-name="Normal"/>
      <text:p text:style-name="P123"><text:span text:style-name="T124">II</text:span><text:span text:style-name="T125">.<text:s/></text:span><text:span text:style-name="T126">KOMISIJŲ KOMPETENCIJA</text:span></text:p>
      <text:p text:style-name="P127"/>
      <text:p text:style-name="P128"><text:span text:style-name="T129">7</text:span><text:span text:style-name="T130">. Savivaldybių visuomeninės administracinių ginčų komisijos nagrinėja asmenų skundus dėl savivaldybių viešojo administravimo subjektų priimtų individualių administracinių aktų ir veiksmų teisėtumo, taip pat šių subjektų atsisaky</text:span><text:span text:style-name="T131">mo ar vilkinimo atlikti jų kompetencijai priskirtus veiksmus teisėtumo ir pagrįstumo.</text:span></text:p>
      <text:p text:style-name="P132"><text:span text:style-name="T133">8.</text:span><text:span text:style-name="T134"><text:s/>Neteko galios nuo 2010-07-18</text:span></text:p>
      <text:p text:style-name="P135">Punkto naikinimas:</text:p>
      <text:p text:style-name="P136"><text:span text:style-name="T137">Nr.<text:s/></text:span><text:a xlink:href="https://www.e-tar.lt/portal/legalAct.html?documentId=TAR.9EA2684C7944" office:target-frame-name="_top" xlink:show="replace"><text:span text:style-name="T138">1015</text:span></text:a><text:span text:style-name="T139">, 2010-07-14, Žin. 2010, Nr</text:span><text:span text:style-name="T140">. 85-4467 (2010-07-17), i. k. 1101100NUTA00001015</text:span></text:p>
      <text:p text:style-name="P141">Punkto pakeitimai:</text:p>
      <text:p text:style-name="P142"><text:span text:style-name="T143">Nr.<text:s/></text:span><text:a xlink:href="https://www.e-tar.lt/portal/legalAct.html?documentId=TAR.C6B46529EC2F" office:target-frame-name="_top" xlink:show="replace"><text:span text:style-name="T144">1007</text:span></text:a><text:span text:style-name="T145">, 2003-08-12, Žin., 2003, Nr. 80-3644 (2003-08-16), i. k. 1031100NUTA00001007</text:span></text:p>
      <text:p text:style-name="Normal"/>
      <text:p text:style-name="P146">9. Savivaldybių visuomeninės administracinių ginčų komisijos nesprendžia Lietuvos Respublikos administracinių bylų teisenos įstatymo (Žin., 1999, Nr.<text:s/><text:a xlink:href="https://www.e-tar.lt/portal/lt/legalAct/TAR.67B5099C5848" office:target-frame-name="_blank" xlink:show="new"><text:span text:style-name="T147">13-308</text:span></text:a>; 2000, Nr.<text:s/><text:a xlink:href="http://www3.lrs.lt/cgi-bin/preps2?a=110332&amp;b=" office:target-frame-name="_top" xlink:show="replace">85-2566</text:a>) 16 straipsnyje, 18 straipsnio 2 ir 3<text:span text:style-name="T148"><text:s/></text:span>dalyse,<text:span text:style-name="T149"><text:s/></text:span>19 straipsnyje ir 20 straipsnio 1 dalyje<text:span text:style-name="T150"><text:s/></text:span>nurodytų ginčų (bylų),<text:span text:style-name="T151"><text:s/></text:span>mokesčių bylų, taip pat administracinių ginčų, kuriems nagrinėti įstatymai numato kitokią tvarką.<text:s/></text:p>
      <text:p text:style-name="P152">Punkto pakeitimai:</text:p>
      <text:soft-page-break/>
      <text:p text:style-name="P153"><text:span text:style-name="T154">Nr.<text:s/></text:span><text:a xlink:href="https://www.e-tar.lt/portal/legalAct.html?documentId=TAR.A43E31DB6F6A" office:target-frame-name="_top" xlink:show="replace"><text:span text:style-name="T155">608</text:span></text:a><text:span text:style-name="T156">, 2002-04-30, Žin., 2002, Nr. 46-1765 (2002-05-08</text:span><text:span text:style-name="T157">), i. k. 1021100NUTA00000608</text:span></text:p>
      <text:p text:style-name="P158"><text:span text:style-name="T159">Nr.<text:s/></text:span><text:a xlink:href="https://www.e-tar.lt/portal/legalAct.html?documentId=TAR.9EA2684C7944" office:target-frame-name="_top" xlink:show="replace"><text:span text:style-name="T160">1015</text:span></text:a><text:span text:style-name="T161">, 2010-07-14, Žin., 2010, Nr. 85-4467 (2010-07-17), i. k. 1101100NUTA00001015</text:span></text:p>
      <text:p text:style-name="Normal"/>
      <text:p text:style-name="P162"><text:span text:style-name="T163">10</text:span><text:span text:style-name="T164">. Vyriausioji administracinių ginčų komisija nagrinė</text:span><text:span text:style-name="T165">ja skundus (prašymus) dėl centrinių valstybinio administravimo subjektų priimtų individualių administracinių aktų ir veiksmų teisėtumo, taip pat dėl minėtų subjektų atsisakymo ar vilkinimo atlikti jų kompetencijai priskirtus veiksmus teisėtumo ir pagrįstum</text:span><text:span text:style-name="T166">o.</text:span></text:p>
      <text:p text:style-name="P167"><text:span text:style-name="T168">Vyriausioji administracinių ginčų komisija nesprendžia Lietuvos Respublikos administracinių bylų teisenos įstatymo 16 straipsnyje, 18 straipsnyje, 19 straipsnio 2 ir 3 dalyse ir 20 straipsnio 1 dalyje nurodytų ginčų (bylų), mokesčių bylų, taip pat admin</text:span><text:span text:style-name="T169">istracinių ginčų, kuriems nagrinėti įstatymai numato kitokią tvarką</text:span><text:s/></text:p>
      <text:p text:style-name="P170">Punkto pakeitimai:</text:p>
      <text:p text:style-name="P171"><text:span text:style-name="T172">Nr.<text:s/></text:span><text:a xlink:href="https://www.e-tar.lt/portal/legalAct.html?documentId=TAR.A43E31DB6F6A" office:target-frame-name="_top" xlink:show="replace"><text:span text:style-name="T173">608</text:span></text:a><text:span text:style-name="T174">, 2002-04-30, Žin., 2002, Nr. 46-1765 (2002-05-08), i. k. 1021100NUTA00000608</text:span></text:p>
      <text:p text:style-name="Normal"/>
      <text:p text:style-name="P175"><text:span text:style-name="T176">III</text:span><text:span text:style-name="T177">.<text:s/></text:span><text:span text:style-name="T178">SKUNDO (PRAŠYMO) PADAVIMAS, PRIĖMIMAS IR PASIRENGIMAS JĮ NAGRINĖTI</text:span></text:p>
      <text:p text:style-name="P179"/>
      <text:p text:style-name="P180"><text:span text:style-name="T181">11</text:span><text:span text:style-name="T182">. Skundą (prašymą) dėl viešojo ar vidaus administravimo subjekto priimto administracinio akto ar veiksmo (neveikimo) turi teisę paduoti asmenys, taip pat viešojo administr</text:span><text:span text:style-name="T183">avimo subjektai (įskaitant valstybės tarnautojus), kai jie mano, kad jų teisės yra pažeistos.</text:span></text:p>
      <text:p text:style-name="P184">Punkto pakeitimai:</text:p>
      <text:p text:style-name="P185"><text:span text:style-name="T186">Nr.<text:s/></text:span><text:a xlink:href="https://www.e-tar.lt/portal/legalAct.html?documentId=TAR.A43E31DB6F6A" office:target-frame-name="_top" xlink:show="replace"><text:span text:style-name="T187">608</text:span></text:a><text:span text:style-name="T188">, 2002-04-30, Žin., 2002, Nr. 46-1765 (2002-05-08), i.</text:span><text:span text:style-name="T189"><text:s/>k. 1021100NUTA00000608</text:span></text:p>
      <text:p text:style-name="P190"><text:span text:style-name="T191">Nr.<text:s/></text:span><text:a xlink:href="https://www.e-tar.lt/portal/legalAct.html?documentId=TAR.C6B46529EC2F" office:target-frame-name="_top" xlink:show="replace"><text:span text:style-name="T192">1007</text:span></text:a><text:span text:style-name="T193">, 2003-08-12, Žin., 2003, Nr. 80-3644 (2003-08-16), i. k. 1031100NUTA00001007</text:span></text:p>
      <text:p text:style-name="Normal"/>
      <text:p text:style-name="P194">12. Skundas (prašymas) komisijai surašomas pagal Lietuvos Respublikos administracinių bylų teisenos įstatymo 23 straipsnyje nustatytus formos ir turinio reikalavimus ir paduodamas tiesiogiai arba gali būti siunčiamas paštu.<text:s/></text:p>
      <text:p text:style-name="P195">Punkto pakeitimai:</text:p>
      <text:p text:style-name="P196"><text:span text:style-name="T197">Nr.<text:s/></text:span><text:a xlink:href="https://www.e-tar.lt/portal/legalAct.html?documentId=TAR.9EA2684C7944" office:target-frame-name="_top" xlink:show="replace"><text:span text:style-name="T198">1015</text:span></text:a><text:span text:style-name="T199">, 2010-07-14, Žin., 2010, Nr. 85-4467 (2010-07-17), i. k. 1101100NUTA00001015</text:span></text:p>
      <text:p text:style-name="Normal"/>
      <text:p text:style-name="P200"><text:span text:style-name="T201">13</text:span><text:span text:style-name="T202">. Skunde (prašyme) turi būti nurodyta:</text:span></text:p>
      <text:p text:style-name="P203"><text:span text:style-name="T204">13.1</text:span><text:span text:style-name="T205">. komisijos, kuriai skundas (prašymas) paduodamas,</text:span><text:span text:style-name="T206"><text:s/>pavadinimas;</text:span></text:p>
      <text:p text:style-name="P207"><text:span text:style-name="T208">13.2</text:span><text:span text:style-name="T209">. pareiškėjo vardas, pavardė, gyvenamoji vieta (juridinio asmens pavadinimas, buveinė), taip pat atstovo, jeigu jis yra, vardas, pavardė ir adresas;</text:span></text:p>
      <text:p text:style-name="P210"><text:span text:style-name="T211">13.3</text:span><text:span text:style-name="T212">. valstybės tarnautojo, kurio veiksmai skundžiami, vardas, pavardė, pareigos<text:s/></text:span><text:span text:style-name="T213">arba institucijos pavadinimas, buveinė;</text:span></text:p>
      <text:p text:style-name="P214">Punkto pakeitimai:</text:p>
      <text:p text:style-name="P215"><text:span text:style-name="T216">Nr.<text:s/></text:span><text:a xlink:href="https://www.e-tar.lt/portal/legalAct.html?documentId=TAR.C6B46529EC2F" office:target-frame-name="_top" xlink:show="replace"><text:span text:style-name="T217">1007</text:span></text:a><text:span text:style-name="T218">, 2003-08-12, Žin., 2003, Nr. 80-3644 (2003-08-16), i. k. 1031100NUTA00001007</text:span></text:p>
      <text:p text:style-name="Normal"/>
      <text:p text:style-name="P219"><text:span text:style-name="T220">13.4</text:span><text:span text:style-name="T221">. trečiųjų suinteres</text:span><text:span text:style-name="T222">uotų asmenų vardai, pavardės, gyvenamosios vietos (juridinio asmens pavadinimas, buveinė);</text:span></text:p>
      <text:p text:style-name="P223"><text:span text:style-name="T224">13.5</text:span><text:span text:style-name="T225">. konkretus skundžiamas veiksmas ar aktas, jo įvykdymo (priėmimo) data;</text:span></text:p>
      <text:p text:style-name="P226"><text:span text:style-name="T227">13.6</text:span><text:span text:style-name="T228">. aplinkybės, kuriomis pareiškėjas grindžia savo reikalavimą, ir tai patvirti</text:span><text:span text:style-name="T229">nantys įrodymai, liudytojų vardai, pavardės ir gyvenamosios vietos, kitų įrodymų buvimo vieta;</text:span></text:p>
      <text:p text:style-name="P230"><text:span text:style-name="T231">13.7</text:span><text:span text:style-name="T232">. pridedamų dokumentų sąrašas;</text:span></text:p>
      <text:p text:style-name="P233"><text:span text:style-name="T234">13.8</text:span><text:span text:style-name="T235">. skundo (prašymo) surašymo vieta ir data.</text:span></text:p>
      <text:p text:style-name="P236"><text:span text:style-name="T237">14</text:span><text:span text:style-name="T238">. Skundą (prašymą) pasirašo pareiškėjas ar jo atstovas. Prie<text:s/></text:span><text:span text:style-name="T239">atstovo paduodamo skundo (prašymo) turi būti pridedamas įgaliojimas ar kitoks dokumentas, patvirtinantis atstovo įgalinimus.</text:span></text:p>
      <text:p text:style-name="P240"><text:span text:style-name="T241">15</text:span><text:span text:style-name="T242">. Prie skundo (prašymo) pridedama skundžiamas aktas. Jeigu būtina, taip pat pridedamas dokumentas, patvirtinantis reikalavimų</text:span><text:span text:style-name="T243"><text:s/>ar prieštaravimų skundžiamai institucijai, įstaigai, tarnybai įteikimo datą.</text:span></text:p>
      <text:p text:style-name="P244"><text:span text:style-name="T245">16</text:span><text:span text:style-name="T246">. Skundas (prašymas) komisijai turi būti paduotas ne vėliau kaip per mėnesį nuo skundžiamo administracinio akto paskelbimo arba individualaus akto įteikimo ar pranešimo<text:s/></text:span><text:span text:style-name="T247">apie administracijos (tarnautojo) veiksmus suinteresuotai šaliai dienos.</text:span></text:p>
      <text:soft-page-break/>
      <text:p text:style-name="P248">Tais atvejais, kai administracija (valstybės tarnautojas) nevykdo savo pareigų ar vilkina priimti sprendimą, skundo (prašymo) padavimo termino pradžia skaičiuojama nuo kitos dienos, kai baigiasi klausimui išspręsti nustatytas laikas.</text:p>
      <text:p text:style-name="P249">Punkto pakeitimai:</text:p>
      <text:p text:style-name="P250"><text:span text:style-name="T251">Nr.<text:s/></text:span><text:a xlink:href="https://www.e-tar.lt/portal/legalAct.html?documentId=TAR.C6B46529EC2F" office:target-frame-name="_top" xlink:show="replace"><text:span text:style-name="T252">1007</text:span></text:a><text:span text:style-name="T253">, 2003-08-12, Žin., 2003, Nr. 80-3644 (2003-08-16), i. k. 1031100NUTA00001007</text:span></text:p>
      <text:p text:style-name="Normal"/>
      <text:p text:style-name="P254"><text:span text:style-name="T255">17</text:span><text:span text:style-name="T256">.<text:s/></text:span>Skundą (prašymą), teikiamą savivaldybės visuomeninei administracinių ginčų komisijai, priima savivaldybės administracijos valstybės tarnautojai<text:span text:style-name="T257">.</text:span></text:p>
      <text:p text:style-name="P258">Skundą (prašymą), teikiamą Vyriausiajai administracinių ginčų komisijai, priima šios komisijos narys, kuris išnagrinėja<text:s/>ir išsprendžia šių nuostatų 23 punkte nurodytus klausimus.</text:p>
      <text:p text:style-name="P259">Punkto pakeitimai:</text:p>
      <text:p text:style-name="P260"><text:span text:style-name="T261">Nr.<text:s/></text:span><text:a xlink:href="https://www.e-tar.lt/portal/legalAct.html?documentId=TAR.C6B46529EC2F" office:target-frame-name="_top" xlink:show="replace"><text:span text:style-name="T262">1007</text:span></text:a><text:span text:style-name="T263">, 2003-08-12, Žin., 2003, Nr. 80-3644 (2003-08-16), i. k. 1031100NUTA00001007</text:span></text:p>
      <text:p text:style-name="P264"><text:span text:style-name="T265">Nr.<text:s/></text:span><text:a xlink:href="https://www.e-tar.lt/portal/legalAct.html?documentId=TAR.9EA2684C7944" office:target-frame-name="_top" xlink:show="replace"><text:span text:style-name="T266">1015</text:span></text:a><text:span text:style-name="T267">, 2010-07-14, Žin., 2010, Nr. 85-4467 (2010-07-17), i. k. 1101100NUTA00001015</text:span></text:p>
      <text:p text:style-name="Normal"/>
      <text:p text:style-name="P268"><text:span text:style-name="T269">18.</text:span><text:span text:style-name="T270"><text:s/>Neteko galios nuo 2002-05-09</text:span></text:p>
      <text:p text:style-name="P271">Punkto naikinimas:</text:p>
      <text:p text:style-name="P272"><text:span text:style-name="T273">Nr.<text:s/></text:span><text:a xlink:href="https://www.e-tar.lt/portal/legalAct.html?documentId=TAR.A43E31DB6F6A" office:target-frame-name="_top" xlink:show="replace"><text:span text:style-name="T274">608</text:span></text:a><text:span text:style-name="T275">, 2002-04-30, Žin. 2002, Nr. 46-1765 (2002-05-08), i. k. 1021100NUTA00000608</text:span></text:p>
      <text:p text:style-name="Normal"/>
      <text:p text:style-name="P276"><text:span text:style-name="T277">19</text:span><text:span text:style-name="T278">. Prašyme Vyriausiajai administracinių ginčų komisijai turi būti nurodyti suinteresuotųjų šalių rekvizitai (adresas, telefonas, faksas), prašymo pateikėjo vardas, pavardė ir parašas (jeigu prašymą paduoda juridinis asmuo – nesutrumpintas jo pavadinimas, at</text:span><text:span text:style-name="T279">stovo vardas, pavardė).<text:s/></text:span></text:p>
      <text:p text:style-name="P280"><text:span text:style-name="T281">Prie prašymo pridedamos dokumentų, kurių reikia prašymui pagrįsti, kopijos. Jeigu buvo pareikšta pretenzijų – dokumento, patvirtinančio pretenzijos išsiuntimą, kopija ir gauto atsakymo (jeigu jis buvo gautas) kopija</text:span><text:s/></text:p>
      <text:p text:style-name="P282">Punkto pakeitimai:</text:p>
      <text:p text:style-name="P283"><text:span text:style-name="T284">Nr.<text:s/></text:span><text:a xlink:href="https://www.e-tar.lt/portal/legalAct.html?documentId=TAR.A43E31DB6F6A" office:target-frame-name="_top" xlink:show="replace"><text:span text:style-name="T285">608</text:span></text:a><text:span text:style-name="T286">, 2002-04-30, Žin., 2002, Nr. 46-1765 (2002-05-08), i. k. 1021100NUTA00000608</text:span></text:p>
      <text:p text:style-name="Normal"/>
      <text:p text:style-name="P287"><text:span text:style-name="T288">20</text:span><text:span text:style-name="T289">. Visi gautieji skundai (prašymai) turi būti įregistruoti skundų (prašymų) re</text:span><text:span text:style-name="T290">gistravimo žurnale ir kompiuteryje.</text:span></text:p>
      <text:p text:style-name="P291"><text:span text:style-name="T292">Skundų (prašymų) registravimo žurnale ir kompiuteryje nurodomi šie duomenys: eilės numeris; skundo (prašymo) gavimo data; pareiškėjo vardas, pavardė, gyvenamoji vieta (juridinio asmens pavadinimas, buveinė); skundo (praš</text:span><text:span text:style-name="T293">ymo) esmė; asmens, kuriam tirti perduotas skundas (prašymas), vardas, pavardė, parašas ir perdavimo data; skundo (prašymo) nagrinėjimo data; skundo (prašymo) nagrinėjimo rezultatai; žymos apie sprendimo apskundimą; žymos apie sprendimo įvykdymą.</text:span></text:p>
      <text:p text:style-name="P294"><text:span text:style-name="T295">21</text:span><text:span text:style-name="T296">. Ki</text:span><text:span text:style-name="T297">ekvienam skundui (prašymui) pradedama atskira byla.</text:span></text:p>
      <text:p text:style-name="P298"><text:span text:style-name="T299">Skundo (prašymo) registravimo numeris laikomas skundo (prašymo) bylos numeriu.</text:span></text:p>
      <text:p text:style-name="P300"><text:span text:style-name="T301">22</text:span><text:span text:style-name="T302">. Pradėtosios skundų (prašymų) bylos nedelsiant perduodamos komisijos pirmininkui.</text:span></text:p>
      <text:p text:style-name="P303"><text:span text:style-name="T304">23</text:span><text:span text:style-name="T305">. Komisijos pirmininkas išnagr</text:span><text:span text:style-name="T306">inėja ir sprendžia šiuos klausimus: ar priklauso šios komisijos kompetencijai nagrinėti gautą skundą (prašymą); ar gautas skundas (prašymas) paduotas nepraleidus nustatyto skundo (prašymo) padavimo termino; ar skundas (prašymas) atitinka šių nuostatų 13-15</text:span><text:span text:style-name="T307"><text:s/>punktų reikalavimus; ar būtina reikalauti papildomos medžiagos; kuriuos asmenis reikia kviesti į posėdį; kada ir kur nagrinėti skundą (prašymą).</text:span></text:p>
      <text:p text:style-name="P308"><text:span text:style-name="T309">24</text:span><text:span text:style-name="T310">. Komisijos pirmininkas paveda vienam iš komisijos narių ištirti skundą (prašymą) ir pateikti jį nagrinėti komisijos posėdžiui.<text:s/></text:span></text:p>
      <text:p text:style-name="P311">Apie skundo (prašymo) gavimą komisijos narys pasirašo skundų (prašymų) registravimo žurnale arba kompiuterinėje registravimo kortelėje.</text:p>
      <text:p text:style-name="P312">Komisijos narys, tirdamas skundą (prašymą), gali pasitelkti atitinkamai savivaldybių institucijų, Vyriausiosios administracinių ginčų komisijos valstybės tarnautojus ir darbuotojus, dirbančius pagal darbo sutartis, taip pat ekspertus, kad jie pateiktų išvadą dėl skundo (prašymo<text:span text:style-name="T313">).</text:span></text:p>
      <text:p text:style-name="P314">Punkto pakeitimai:</text:p>
      <text:p text:style-name="P315"><text:span text:style-name="T316">Nr.<text:s/></text:span><text:a xlink:href="https://www.e-tar.lt/portal/legalAct.html?documentId=TAR.C6B46529EC2F" office:target-frame-name="_top" xlink:show="replace"><text:span text:style-name="T317">1007</text:span></text:a><text:span text:style-name="T318">, 2003-08-12, Žin., 2003, Nr. 80-3644 (2003-08-16), i. k. 1031100NUTA00001007</text:span></text:p>
      <text:p text:style-name="P319"><text:span text:style-name="T320">Nr.<text:s/></text:span><text:a xlink:href="https://www.e-tar.lt/portal/legalAct.html?documentId=TAR.9EA2684C7944" office:target-frame-name="_top" xlink:show="replace"><text:span text:style-name="T321">1015</text:span></text:a><text:span text:style-name="T322">, 2010-07-14, Žin., 2010, Nr. 85-4467 (2010-07-17), i. k. 1101100NUTA00001015</text:span></text:p>
      <text:p text:style-name="Normal"/>
      <text:p text:style-name="P323"><text:span text:style-name="T324">25</text:span><text:span text:style-name="T325">. Komisija turi teisę:</text:span></text:p>
      <text:p text:style-name="P326"><text:span text:style-name="T327">25.1</text:span><text:span text:style-name="T328">. reikalauti iš viešojo administravimo subjekto, priėmusio ginčijamą individualų<text:s/></text:span><text:span text:style-name="T329">administracinį aktą ar įvykdžiusio skundžiamą veiką, dokumentų, medžiagos ir informacijos, susijusių su posėdžiui rengiamu klausimu;</text:span></text:p>
      <text:p text:style-name="P330"><text:span text:style-name="T331">25.2</text:span><text:span text:style-name="T332">. gauti raštu ar žodžiu valstybės tarnautojų paaiškinimus dėl ginčijamo dalyko.</text:span></text:p>
      <text:p text:style-name="P333">Punkto pakeitimai:</text:p>
      <text:p text:style-name="P334"><text:span text:style-name="T335">Nr.<text:s/></text:span><text:a xlink:href="https://www.e-tar.lt/portal/legalAct.html?documentId=TAR.C6B46529EC2F" office:target-frame-name="_top" xlink:show="replace"><text:span text:style-name="T336">1007</text:span></text:a><text:span text:style-name="T337">, 2003-08-12, Žin., 2003, Nr. 80-3644 (2003-08-16), i. k. 1031100NUTA00001007</text:span></text:p>
      <text:p text:style-name="Normal"/>
      <text:p text:style-name="P338"><text:span text:style-name="T339">26</text:span><text:span text:style-name="T340">. Komisijos reikalaujama medžiaga ar dokumentų kopijos turi būti jai perduoti ne vėliau kaip pe</text:span><text:span text:style-name="T341">r 3 darbo dienas nuo reikalavimo gavimo dienos, jeigu pati komisija nenustato kito termino. Prireikus komisija terminą gali pratęsti.</text:span></text:p>
      <text:p text:style-name="P342"><text:span text:style-name="T343">27</text:span><text:span text:style-name="T344">. Prireikus komisijos nariai ar jų įgalioti asmenys gali tirti skundą (prašymą) vietoje.</text:span></text:p>
      <text:p text:style-name="P345"><text:span text:style-name="T346">28</text:span><text:span text:style-name="T347">. Komisijos narys, ba</text:span><text:span text:style-name="T348">igęs tirti skundą (prašymą), praneša apie tai komisijos pirmininkui, kuris skiria skundą (prašymą) nagrinėti komisijos posėdyje.</text:span></text:p>
      <text:p text:style-name="P349"/>
      <text:p text:style-name="P350"><text:span text:style-name="T351">IV</text:span><text:span text:style-name="T352">.<text:s/></text:span><text:span text:style-name="T353">KOMISIJOS POSĖDŽIŲ ORGANIZAVIMAS</text:span></text:p>
      <text:p text:style-name="P354"/>
      <text:p text:style-name="P355"><text:span text:style-name="T356">29</text:span><text:span text:style-name="T357">.<text:s/></text:span>Savivaldybių visuomeninių administracinių ginčų komisijų posėdžiai vyksta<text:s/>iš anksto nustatytomis savaitės dienomis. Prireikus organizuojami išvažiuojamieji posėdžiai į savivaldybes<text:span text:style-name="T358">.</text:span></text:p>
      <text:p text:style-name="P359">Vyriausiosios administracinių ginčų komisijos posėdžiai vyksta iš anksto nustatytomis dienomis.</text:p>
      <text:p text:style-name="P360">Punkto pakeitimai:</text:p>
      <text:p text:style-name="P361"><text:span text:style-name="T362">Nr.<text:s/></text:span><text:a xlink:href="https://www.e-tar.lt/portal/legalAct.html?documentId=TAR.9EA2684C7944" office:target-frame-name="_top" xlink:show="replace"><text:span text:style-name="T363">1015</text:span></text:a><text:span text:style-name="T364">, 2010-07-14, Žin., 2010, Nr. 85-4467 (2010-07-17), i. k. 1101100NUTA00001015</text:span></text:p>
      <text:p text:style-name="Normal"/>
      <text:p text:style-name="P365"><text:span text:style-name="T366">30</text:span><text:span text:style-name="T367">. Komisijos posėdžius organizuoja ir jiems vadovauja komisijos pirmininkas, o jo nesant – komisijos pirmininko<text:s/></text:span><text:span text:style-name="T368">pavaduotojas</text:span><text:s/></text:p>
      <text:p text:style-name="P369">Punkto pakeitimai:</text:p>
      <text:p text:style-name="P370"><text:span text:style-name="T371">Nr.<text:s/></text:span><text:a xlink:href="https://www.e-tar.lt/portal/legalAct.html?documentId=TAR.F006720B07A5" office:target-frame-name="_top" xlink:show="replace"><text:span text:style-name="T372">46</text:span></text:a><text:span text:style-name="T373">, 2003-01-16, Žin., 2003, Nr. 6-246 (2003-01-22), i. k. 1031100NUTA00000046</text:span></text:p>
      <text:p text:style-name="Normal"/>
      <text:p text:style-name="P374"><text:span text:style-name="T375">31</text:span><text:span text:style-name="T376">. Komisijai paduoti skundai (prašymai) turi būti<text:s/></text:span><text:span text:style-name="T377">išnagrinėti ir sprendimai dėl jų priimti ne vėliau kaip per 14 dienų nuo jų gavimo.</text:span></text:p>
      <text:p text:style-name="P378">Prireikus motyvuotu komisijos sprendimu bendras skundo nagrinėjimo terminas gali būti pratęstas dar 14 dienų.</text:p>
      <text:p text:style-name="P379">Punkto pakeitimai:</text:p>
      <text:p text:style-name="P380"><text:span text:style-name="T381">Nr.<text:s/></text:span><text:a xlink:href="https://www.e-tar.lt/portal/legalAct.html?documentId=TAR.A43E31DB6F6A" office:target-frame-name="_top" xlink:show="replace"><text:span text:style-name="T382">608</text:span></text:a><text:span text:style-name="T383">, 2002-04-30, Žin., 2002, Nr. 46-1765 (2002-05-08), i. k. 1021100NUTA00000608</text:span></text:p>
      <text:p text:style-name="Normal"/>
      <text:p text:style-name="P384"><text:span text:style-name="T385">32</text:span><text:span text:style-name="T386">. Komisijos posėdžio darbotvarkė ir teikiamų nagrinėti skundų (prašymų) kopijos pateikiamos komisijos nariams ne vėliau kaip<text:s/></text:span><text:span text:style-name="T387">prieš 3 darbo dienas iki posėdžio. Su kita medžiaga komisijos nariai gali susipažinti kreipęsi į komisijos narį, kuriam pavesta ištirti skundą (prašymą) ir pateikti jį nagrinėti komisijos posėdžiui.</text:span></text:p>
      <text:p text:style-name="P388"><text:span text:style-name="T389">33</text:span><text:span text:style-name="T390">. Apie komisijos posėdžio laiką ir vietą pranešama<text:s/></text:span><text:span text:style-name="T391">skundo (prašymo) pareiškėjui, taip pat institucijoms ar jų valstybės tarnautojams, dėl kurių priimtų individualių administracinių aktų ar jų veiksmų skundžiamasi. Gavę pranešimus, šie asmenys arba jų atstovai turi teisę susipažinti su skundu (prašymu) ir k</text:span><text:span text:style-name="T392">itais dokumentais iki komisijos posėdžio.</text:span></text:p>
      <text:p text:style-name="P393">Punkto pakeitimai:</text:p>
      <text:p text:style-name="P394"><text:span text:style-name="T395">Nr.<text:s/></text:span><text:a xlink:href="https://www.e-tar.lt/portal/legalAct.html?documentId=TAR.C6B46529EC2F" office:target-frame-name="_top" xlink:show="replace"><text:span text:style-name="T396">1007</text:span></text:a><text:span text:style-name="T397">, 2003-08-12, Žin., 2003, Nr. 80-3644 (2003-08-16), i. k. 1031100NUTA00001007</text:span></text:p>
      <text:p text:style-name="Normal"/>
      <text:p text:style-name="P398"><text:span text:style-name="T399">34</text:span><text:span text:style-name="T400">. Ginčo šalių ir jų<text:s/></text:span><text:span text:style-name="T401">atstovų neatvykimas į komisijos posėdį, jeigu jiems buvo apie posėdį pranešta, nėra kliūtis nagrinėti skundą (prašymą) ir priimti sprendimą.</text:span></text:p>
      <text:p text:style-name="P402"/>
      <text:p text:style-name="P403"><text:span text:style-name="T404">V</text:span><text:span text:style-name="T405">.<text:s/></text:span><text:span text:style-name="T406">SKUNDO (PRAŠYMO) NAGRINĖJIMAS KOMISIJOS POSĖDYJE IR SPRENDIMO</text:span><text:span text:style-name="T407"><text:s/></text:span><text:span text:style-name="T408">PRIĖMIMAS</text:span></text:p>
      <text:p text:style-name="P409"/>
      <text:p text:style-name="P410"><text:span text:style-name="T411">35</text:span><text:span text:style-name="T412">. Komisijos posėdis<text:s/></text:span><text:span text:style-name="T413">laikomas teisėtu, jeigu jame dalyvauja 3 komisijos nariai (įskaitant jos pirmininką).</text:span></text:p>
      <text:p text:style-name="P414">Punkto pakeitimai:</text:p>
      <text:p text:style-name="P415"><text:span text:style-name="T416">Nr.<text:s/></text:span><text:a xlink:href="https://www.e-tar.lt/portal/legalAct.html?documentId=TAR.AD3AD2D21B83" office:target-frame-name="_top" xlink:show="replace"><text:span text:style-name="T417">406</text:span></text:a><text:span text:style-name="T418">, 2004-04-09, Žin., 2004, Nr. 55-1906 (2004-04-16), i. k. 1041</text:span><text:span text:style-name="T419">100NUTA00000406</text:span></text:p>
      <text:p text:style-name="Normal"/>
      <text:p text:style-name="P420"><text:span text:style-name="T421">36</text:span><text:span text:style-name="T422">. Komisijos posėdis pradedamas komisijos pirmininkui paskelbus komisijos sudėtį.</text:span></text:p>
      <text:p text:style-name="P423">Komisijos pirmininkas paskelbia, koks skundas (prašymas) bus nagrinėjamas, praneša apie ginčo šalių ir jų atstovų bei kitų asmenų atvykimą.</text:p>
      <text:p text:style-name="P424"><text:span text:style-name="T425">Paskui iškla</text:span><text:span text:style-name="T426">usomas komisijos pirmininko ar jos nario pranešimas apie gautą skundą (prašymą). Po komisijos pirmininko ar nario pranešimo paaiškinimus dėl nagrinėjamo skundo (prašymo) gali pateikti pareiškėjas ir jo atstovai bei kiti posėdyje dalyvaujantys asmenys. Komi</text:span><text:span text:style-name="T427">sijos nariai turi teisę užduoti klausimus, susijusius su skundu (prašymu).</text:span></text:p>
      <text:p text:style-name="P428"><text:span text:style-name="T429">37</text:span><text:span text:style-name="T430">. Ištyrus ginčo esmę, komisijos pirmininkas paskelbia skundo (prašymo) nagrinėjimą baigtą ir praneša, kada bus priimtas sprendimas.</text:span></text:p>
      <text:p text:style-name="P431"><text:span text:style-name="T432">Sprendimas turi būti priimamas tą pačią die</text:span><text:span text:style-name="T433">ną, o kai skundas (prašymas) itin sudėtingas – ne vėliau kaip per 3 darbo dienas.</text:span></text:p>
      <text:p text:style-name="P434"><text:span text:style-name="T435">38</text:span><text:span text:style-name="T436">. Komisija sprendimą dėl ginčo paprastai priima bendru sutarimu, dalyvaujant ne mažiau kaip 3 komisijos nariams. Kai bendro sutarimo nėra, sprendimas laikomas priimtu,<text:s/></text:span><text:span text:style-name="T437">kai už jį balsavo dauguma dalyvavusiųjų posėdyje.</text:span><text:s/></text:p>
      <text:p text:style-name="P438">Punkto pakeitimai:</text:p>
      <text:p text:style-name="P439"><text:span text:style-name="T440">Nr.<text:s/></text:span><text:a xlink:href="https://www.e-tar.lt/portal/legalAct.html?documentId=TAR.AD3AD2D21B83" office:target-frame-name="_top" xlink:show="replace"><text:span text:style-name="T441">406</text:span></text:a><text:span text:style-name="T442">, 2004-04-09, Žin., 2004, Nr. 55-1906 (2004-04-16), i. k. 1041100NUTA00000406</text:span></text:p>
      <text:p text:style-name="Normal"/>
      <text:p text:style-name="P443"><text:span text:style-name="T444">39</text:span><text:span text:style-name="T445">. Komisijos<text:s/></text:span><text:span text:style-name="T446">sprendimas turi būti pagrįstas išnagrinėtais dokumentais ir įstatymų bei kitų teisės aktų normomis.</text:span></text:p>
      <text:p text:style-name="P447"><text:span text:style-name="T448">40</text:span><text:span text:style-name="T449">. Komisija priima vieną iš šių sprendimų:</text:span></text:p>
      <text:p text:style-name="P450"><text:span text:style-name="T451">40.1</text:span><text:span text:style-name="T452">. atmesti skundą (prašymą) kaip nepagrįstą;</text:span></text:p>
      <text:p text:style-name="P453"><text:span text:style-name="T454">40.2</text:span><text:span text:style-name="T455">. įpareigoti atitinkamą administravimo subjektą pa</text:span><text:span text:style-name="T456">šalinti padarytą pažeidimą ar įvykdyti kitokį komisijos nurodymą;</text:span></text:p>
      <text:p text:style-name="P457"><text:span text:style-name="T458">40.3</text:span><text:span text:style-name="T459">. įpareigoti atitinkamą administravimo subjektą per komisijos nustatytą laiką priimti sprendimą dėl šio subjekto atsisakymo ar vilkinimo atlikti jo kompetencijai priskirtus veiksmus.</text:span></text:p>
      <text:p text:style-name="P460"><text:span text:style-name="T461">40.4</text:span><text:span text:style-name="T462">. nutraukti bylą kaip nežinybingą</text:span><text:s/></text:p>
      <text:p text:style-name="P463">Papildyta punktu:</text:p>
      <text:p text:style-name="P464"><text:span text:style-name="T465">Nr.<text:s/></text:span><text:a xlink:href="https://www.e-tar.lt/portal/legalAct.html?documentId=TAR.A43E31DB6F6A" office:target-frame-name="_top" xlink:show="replace"><text:span text:style-name="T466">608</text:span></text:a><text:span text:style-name="T467">, 2002-04-30, Žin., 2002, Nr. 46-1765 (2002-05-08), i. k. 1021100NUTA00000608</text:span></text:p>
      <text:p text:style-name="Normal"/>
      <text:p text:style-name="P468"><text:span text:style-name="T469">41.</text:span><text:span text:style-name="T470"><text:s/>Neteko galios nuo<text:s/></text:span><text:span text:style-name="T471">2002-05-09</text:span></text:p>
      <text:p text:style-name="P472">Punkto naikinimas:</text:p>
      <text:p text:style-name="P473"><text:span text:style-name="T474">Nr.<text:s/></text:span><text:a xlink:href="https://www.e-tar.lt/portal/legalAct.html?documentId=TAR.A43E31DB6F6A" office:target-frame-name="_top" xlink:show="replace"><text:span text:style-name="T475">608</text:span></text:a><text:span text:style-name="T476">, 2002-04-30, Žin. 2002, Nr. 46-1765 (2002-05-08), i. k. 1021100NUTA00000608</text:span></text:p>
      <text:p text:style-name="Normal"/>
      <text:p text:style-name="P477"><text:span text:style-name="T478">42</text:span><text:span text:style-name="T479">. Komisijos sprendime įrašomi šie duomenys: sprendimo</text:span><text:span text:style-name="T480"><text:s/>priėmimo vieta ir data; komisijos pavadinimas ir sudėtis; posėdyje dalyvaujančių ginčų šalių ir jų atstovų vardai, pavardės; skundo (prašymo) turinys; komisijos nustatytos aplinkybės; priimto sprendimo esmė; sprendimo apskundimo tvarkos paaiškinimas ir te</text:span><text:span text:style-name="T481">rmino nurodymas.</text:span></text:p>
      <text:p text:style-name="P482"><text:span text:style-name="T483">Komisijos sprendimą pasirašo komisijos pirmininkas ir nariai, dalyvavę priimant sprendimą.</text:span></text:p>
      <text:p text:style-name="P484"><text:span text:style-name="T485">43</text:span><text:span text:style-name="T486">. Komisijos posėdžio metu rašomas protokolas.</text:span></text:p>
      <text:p text:style-name="P487">Komisijos posėdžio protokole įrašomi šie duomenys: posėdžio vieta ir data, pradžia ir pabaiga; komisijos pavadinimas ir sudėtis; posėdyje dalyvaujančių ginčo šalių ir jų atstovų vardai, pavardės; nagrinėjamo skundo (prašymo) turinys; asmenų, dalyvaujančių nagrinėjant skundą (prašymą), paaiškinimai, jų prašymai; komisijos nario reikalavimu – asmeniška<text:s/>jo nuomonė svarstomu klausimu; balsavimo rezultatai; informacija apie priimto sprendimo paskelbimą, jo apskundimo tvarkos paaiškinimas ir termino nurodymas.</text:p>
      <text:p text:style-name="P488">Savivaldybės visuomeninės administracinių ginčų komisijos posėdžio protokolą pasirašo komisijos pirmininkas ir sekretorius, o Vyriausiosios administracinių ginčų komisijos posėdžio protokolą – komisijos pirmininkas ir protokolą rašantis komisijos valstybės tarnautojas<text:span text:style-name="T489">.</text:span></text:p>
      <text:p text:style-name="P490">Punkto pakeitimai:</text:p>
      <text:soft-page-break/>
      <text:p text:style-name="P491"><text:span text:style-name="T492">Nr.<text:s/></text:span><text:a xlink:href="https://www.e-tar.lt/portal/legalAct.html?documentId=TAR.F006720B07A5" office:target-frame-name="_top" xlink:show="replace"><text:span text:style-name="T493">46</text:span></text:a><text:span text:style-name="T494">, 2003-01-16, Žin., 2003, Nr. 6-246 (2003-01-22), i. k. 1031100NUTA00000046</text:span></text:p>
      <text:p text:style-name="P495"><text:span text:style-name="T496">Nr.<text:s/></text:span><text:a xlink:href="https://www.e-tar.lt/portal/legalAct.html?documentId=TAR.C6B46529EC2F" office:target-frame-name="_top" xlink:show="replace"><text:span text:style-name="T497">1007</text:span></text:a><text:span text:style-name="T498">, 2003-08-12, Žin., 2003, Nr. 80-3644 (2003-08-16), i. k.<text:s/></text:span><text:span text:style-name="T499">1031100NUTA00001007</text:span></text:p>
      <text:p text:style-name="P500"><text:span text:style-name="T501">Nr.<text:s/></text:span><text:a xlink:href="https://www.e-tar.lt/portal/legalAct.html?documentId=TAR.9EA2684C7944" office:target-frame-name="_top" xlink:show="replace"><text:span text:style-name="T502">1015</text:span></text:a><text:span text:style-name="T503">, 2010-07-14, Žin., 2010, Nr. 85-4467 (2010-07-17), i. k. 1101100NUTA00001015</text:span></text:p>
      <text:p text:style-name="Normal"/>
      <text:p text:style-name="P504"><text:span text:style-name="T505">VI</text:span><text:span text:style-name="T506">.<text:s/></text:span><text:span text:style-name="T507">KOMISIJOS SPRENDIMO VYKDYMAS</text:span></text:p>
      <text:p text:style-name="P508"/>
      <text:p text:style-name="P509"><text:span text:style-name="T510">44</text:span><text:span text:style-name="T511">. Komisijos<text:s/></text:span><text:span text:style-name="T512">sprendimas išsiunčiamas vykdyti kitą dieną po priėmimo.</text:span></text:p>
      <text:p text:style-name="P513"><text:span text:style-name="T514">Viešojo administravimo subjektas privalo sprendimą įvykdyti per jame nurodytą laiką, o jeigu laikas nenurodytas, – per 20 dienų nuo sprendimo gavimo dienos.</text:span></text:p>
      <text:p text:style-name="P515"><text:span text:style-name="T516">45</text:span><text:span text:style-name="T517">. Jeigu viešojo administravimo subjek</text:span><text:span text:style-name="T518">tas per nustatytą terminą neįvykdo komisijos sprendimo, pareiškėjas turi teisę kreiptis į atitinkamą administracinį teismą, prašydamas užtikrinti sprendimo vykdymą.</text:span></text:p>
      <text:p text:style-name="P519"><text:span text:style-name="T520">46.</text:span><text:span text:style-name="T521"><text:s/>Neteko galios nuo 2002-05-09</text:span></text:p>
      <text:p text:style-name="P522">Punkto naikinimas:</text:p>
      <text:p text:style-name="P523"><text:span text:style-name="T524">Nr.<text:s/></text:span><text:a xlink:href="https://www.e-tar.lt/portal/legalAct.html?documentId=TAR.A43E31DB6F6A" office:target-frame-name="_top" xlink:show="replace"><text:span text:style-name="T525">608</text:span></text:a><text:span text:style-name="T526">, 2002-04-30, Žin. 2002, Nr. 46-1765 (2002-05-08), i. k. 1021100NUTA00000608</text:span></text:p>
      <text:p text:style-name="Normal"/>
      <text:p text:style-name="P527"><text:span text:style-name="T528">VII</text:span><text:span text:style-name="T529">.<text:s/></text:span><text:span text:style-name="T530">KOMISIJOS SPRENDIMO APSKUNDIMAS</text:span></text:p>
      <text:p text:style-name="P531"/>
      <text:p text:style-name="P532"><text:span text:style-name="T533">47</text:span><text:span text:style-name="T534">. Komisijos sprendimas gali būti apskųstas įstatymų nustatyta tvarka.</text:span></text:p>
      <text:p text:style-name="P535"><text:span text:style-name="T536">48</text:span><text:span text:style-name="T537">. Komisijos sprendimą skųsti turi teisę ginčo šalis, nesutinkanti su komisijos sprendimu</text:span><text:s/></text:p>
      <text:p text:style-name="P538">Punkto pakeitimai:</text:p>
      <text:p text:style-name="P539"><text:span text:style-name="T540">Nr.<text:s/></text:span><text:a xlink:href="https://www.e-tar.lt/portal/legalAct.html?documentId=TAR.A43E31DB6F6A" office:target-frame-name="_top" xlink:show="replace"><text:span text:style-name="T541">608</text:span></text:a><text:span text:style-name="T542">, 2002-04-30, Žin., 2002, Nr. 46-1765 (2002-05-08), i. k.<text:s/></text:span><text:span text:style-name="T543">1021100NUTA00000608</text:span></text:p>
      <text:p text:style-name="Normal"/>
      <text:p text:style-name="P544"><text:span text:style-name="T545">49</text:span><text:span text:style-name="T546">. Skundo padavimas administraciniam teismui sustabdo komisijos sprendimo vykdymą. Vykdytojui turi būti pranešta apie sprendimo apskundimą.</text:span></text:p>
      <text:p text:style-name="P547"/>
      <text:p text:style-name="P548"><text:span text:style-name="T549">VIII</text:span><text:span text:style-name="T550">.<text:s/></text:span><text:span text:style-name="T551">KOMISIJOS DARBO ORGANIZAVIMAS</text:span></text:p>
      <text:p text:style-name="P552"/>
      <text:p text:style-name="P553"><text:span text:style-name="T554">50</text:span><text:span text:style-name="T555">. Komisijos darbą organizuoja ir jam vad</text:span><text:span text:style-name="T556">ovauja komisijos pirmininkas.</text:span></text:p>
      <text:p text:style-name="P557">Kai komisijos pirmininko nėra, laikinai jį pavaduoja komisijos pirmininko pavaduotojas. Kai nėra Vyriausiosios administracinių ginčų komisijos pirmininko, laikinai jį pavaduoja komisijos pirmininko paskirtas vienas iš Vyriausiosios administracinių ginčų komisijos narių.</text:p>
      <text:p text:style-name="P558">Punkto pakeitimai:</text:p>
      <text:p text:style-name="P559"><text:span text:style-name="T560">Nr.<text:s/></text:span><text:a xlink:href="https://www.e-tar.lt/portal/legalAct.html?documentId=TAR.F006720B07A5" office:target-frame-name="_top" xlink:show="replace"><text:span text:style-name="T561">46</text:span></text:a><text:span text:style-name="T562">, 2003-01-16, Žin., 2003, Nr. 6-246 (2003-01-22), i. k. 1031100NUTA00000046</text:span></text:p>
      <text:p text:style-name="P563"><text:span text:style-name="T564">Nr.<text:s/></text:span><text:a xlink:href="https://www.e-tar.lt/portal/legalAct.html?documentId=TAR.C6B46529EC2F" office:target-frame-name="_top" xlink:show="replace"><text:span text:style-name="T565">1007</text:span></text:a><text:span text:style-name="T566">, 2003-08-12, Žin., 2003, Nr. 80-3644 (2003-08-16), i. k. 1031100NUTA00001007</text:span></text:p>
      <text:p text:style-name="Normal"/>
      <text:p text:style-name="P567">51. Savivaldybių visuomeninių administracinių ginčų komisijų sekretorių funkcijas nustato<text:s/>šių komisijų pirmininkai.<text:s/></text:p>
      <text:p text:style-name="P568">Punkto pakeitimai:</text:p>
      <text:p text:style-name="P569"><text:span text:style-name="T570">Nr.<text:s/></text:span><text:a xlink:href="https://www.e-tar.lt/portal/legalAct.html?documentId=TAR.9EA2684C7944" office:target-frame-name="_top" xlink:show="replace"><text:span text:style-name="T571">1015</text:span></text:a><text:span text:style-name="T572">, 2010-07-14, Žin., 2010, Nr. 85-4467 (2010-07-17), i. k. 1101100NUTA00001015</text:span></text:p>
      <text:p text:style-name="Normal"/>
      <text:p text:style-name="P573"><text:span text:style-name="T574">52</text:span><text:span text:style-name="T575">. Savivaldybių visuomenines admini</text:span><text:span text:style-name="T576">stracinių ginčų komisijas techniškai aptarnauja tų savivaldybių administracijos.</text:span></text:p>
      <text:p text:style-name="P577">Punkto pakeitimai:</text:p>
      <text:p text:style-name="P578"><text:span text:style-name="T579">Nr.<text:s/></text:span><text:a xlink:href="https://www.e-tar.lt/portal/legalAct.html?documentId=TAR.A43E31DB6F6A" office:target-frame-name="_top" xlink:show="replace"><text:span text:style-name="T580">608</text:span></text:a><text:span text:style-name="T581">, 2002-04-30, Žin., 2002, Nr. 46-1765 (2002-05-08), i. k.<text:s/></text:span><text:span text:style-name="T582">1021100NUTA00000608</text:span></text:p>
      <text:p text:style-name="P583"><text:span text:style-name="T584">Nr.<text:s/></text:span><text:a xlink:href="https://www.e-tar.lt/portal/legalAct.html?documentId=TAR.C6B46529EC2F" office:target-frame-name="_top" xlink:show="replace"><text:span text:style-name="T585">1007</text:span></text:a><text:span text:style-name="T586">, 2003-08-12, Žin., 2003, Nr. 80-3644 (2003-08-16), i. k. 1031100NUTA00001007</text:span></text:p>
      <text:p text:style-name="P587"><text:span text:style-name="T588">Nr.<text:s/></text:span><text:a xlink:href="https://www.e-tar.lt/portal/legalAct.html?documentId=TAR.AD3AD2D21B83" office:target-frame-name="_top" xlink:show="replace"><text:span text:style-name="T589">406</text:span></text:a><text:span text:style-name="T590">, 2004-04-09, Žin., 2004, Nr. 55-1906 (2004-04-16), i. k. 1041100NUTA00000406</text:span></text:p>
      <text:p text:style-name="P591"><text:span text:style-name="T592">Nr.<text:s/></text:span><text:a xlink:href="https://www.e-tar.lt/portal/legalAct.html?documentId=TAR.9EA2684C7944" office:target-frame-name="_top" xlink:show="replace"><text:span text:style-name="T593">1015</text:span></text:a><text:span text:style-name="T594">, 2010-07-14, Žin., 2010, Nr. 85-4467 (2010-07-17), i. k. 1101100NU</text:span><text:span text:style-name="T595">TA00001015</text:span></text:p>
      <text:p text:style-name="Normal"/>
      <text:p text:style-name="P596"><text:span text:style-name="T597">53</text:span><text:span text:style-name="T598">. Vyriausiosios administracinių ginčų komisijos valstybės tarnautojų ir darbuotojų, dirbančių pagal darbo sutartis, pareigybių skaičių nustato Lietuvos Respublikos Vyriausybė.</text:span><text:s/></text:p>
      <text:p text:style-name="P599"><text:span text:style-name="T600">Vyriausiosios administracinių ginčų komisijos pirmininkui ir<text:s/></text:span><text:span text:style-name="T601">nariams kiekvienų metų pabaigoje už viršvalandinį darbą, darbą poilsio ir švenčių dienomis išmokama ne didesnė kaip Lietuvos Respublikos valstybės politikų, teisėjų ir valstybės pareigūnų darbo apmokėjimo įstatymo (Žin., 2000, Nr.<text:s/></text:span><text:a xlink:href="https://www.e-tar.lt/portal/lt/legalAct/TAR.7E60B29052C0" office:target-frame-name="_blank" xlink:show="new"><text:span text:style-name="T602">75-2271</text:span></text:a><text:span text:style-name="T603">) nustatytos jų pareiginės algos dydžio vienkartinė priemoka. Jos dydis<text:s/></text:span><text:soft-page-break/><text:span text:style-name="T604">tiesiogiai priklauso nuo šioje pastraipoje nurodyto darbo trukmės, fiksuojamos teisės aktų nustatyta tvarka Vyriausio</text:span><text:span text:style-name="T605">sios administracinių ginčų komisijos darbo laiko apskaitos žiniaraštyje, neviršijant komisijai darbo užmokesčiui skirtų lėšų. Jeigu šių lėšų nepakanka, taip pat jeigu komisijos pirmininkas ar narys nėra išdirbęs komisijoje visų metų, priemoka apskaičiuojam</text:span><text:span text:style-name="T606">a proporcingai turimoms darbo užmokesčio lėšoms ir tais metais dirbtam laikui. Sprendimą dėl vienkartinės priemokos išmokėjimo priima Lietuvos Respublikos Vyriausybė. Pasiūlymą dėl konkretaus dydžio vienkartinės priemokos išmokėjimo Vyriausiosios administr</text:span><text:span text:style-name="T607">acinių ginčų komisijos pirmininkui ir nariams teikia teisingumo ministras, atsižvelgdamas į komisijos pirmininko pasiūlymus dėl vienkartinės priemokos dydžio kiekvienam komisijos nariui.</text:span></text:p>
      <text:p text:style-name="P608">Punkto pakeitimai:</text:p>
      <text:p text:style-name="P609"><text:span text:style-name="T610">Nr.<text:s/></text:span><text:a xlink:href="https://www.e-tar.lt/portal/legalAct.html?documentId=TAR.A43E31DB6F6A" office:target-frame-name="_top" xlink:show="replace"><text:span text:style-name="T611">608</text:span></text:a><text:span text:style-name="T612">, 2002-04-30, Žin., 2002, Nr. 46-1765 (2002-05-08), i. k. 1021100NUTA00000608</text:span></text:p>
      <text:p text:style-name="P613"><text:span text:style-name="T614">Nr.<text:s/></text:span><text:a xlink:href="https://www.e-tar.lt/portal/legalAct.html?documentId=TAR.C6B46529EC2F" office:target-frame-name="_top" xlink:show="replace"><text:span text:style-name="T615">1007</text:span></text:a><text:span text:style-name="T616">, 2003-08-12, Žin., 2003, Nr. 80-3644 (2003-08-16</text:span><text:span text:style-name="T617">), i. k. 1031100NUTA00001007</text:span></text:p>
      <text:p text:style-name="P618"><text:span text:style-name="T619">Nr.<text:s/></text:span><text:a xlink:href="https://www.e-tar.lt/portal/legalAct.html?documentId=TAR.AD3AD2D21B83" office:target-frame-name="_top" xlink:show="replace"><text:span text:style-name="T620">406</text:span></text:a><text:span text:style-name="T621">, 2004-04-09, Žin., 2004, Nr. 55-1906 (2004-04-16), i. k. 1041100NUTA00000406</text:span></text:p>
      <text:p text:style-name="Normal"/>
      <text:p text:style-name="P622"><text:span text:style-name="T623">54</text:span><text:span text:style-name="T624">. Vyriausiosios administracinių ginčų komisijos<text:s/></text:span><text:span text:style-name="T625">pirmininkas:</text:span></text:p>
      <text:p text:style-name="P626"><text:span text:style-name="T627">54.1</text:span><text:span text:style-name="T628">. tvirtina Vyriausiosios administracinių ginčų komisijos valstybės tarnautojų ir darbuotojų, dirbančių pagal darbo sutartis, pareigybių aprašymus;</text:span><text:s/></text:p>
      <text:p text:style-name="P629">Punkto pakeitimai:</text:p>
      <text:p text:style-name="P630"><text:span text:style-name="T631">Nr.<text:s/></text:span><text:a xlink:href="https://www.e-tar.lt/portal/legalAct.html?documentId=TAR.C6B46529EC2F" office:target-frame-name="_top" xlink:show="replace"><text:span text:style-name="T632">1007</text:span></text:a><text:span text:style-name="T633">, 2003-08-12, Žin., 2003, Nr. 80-3644 (2003-08-16), i. k. 1031100NUTA00001007</text:span></text:p>
      <text:p text:style-name="Normal"/>
      <text:p text:style-name="P634"><text:span text:style-name="T635">54.2</text:span><text:span text:style-name="T636">. leidžia įsakymus savo kompetencijos klausimais</text:span></text:p>
      <text:p text:style-name="P637"><text:span text:style-name="T638">54.3</text:span><text:span text:style-name="T639">. vykdo kitas įstatymų ir kitų teisės aktų nustatytas funkcijas.</text:span><text:s/></text:p>
      <text:p text:style-name="P640">Papildyta punktu:</text:p>
      <text:p text:style-name="P641"><text:span text:style-name="T642">Nr.<text:s/></text:span><text:a xlink:href="https://www.e-tar.lt/portal/legalAct.html?documentId=TAR.AD3AD2D21B83" office:target-frame-name="_top" xlink:show="replace"><text:span text:style-name="T643">406</text:span></text:a><text:span text:style-name="T644">, 2004-04-09, Žin., 2004, Nr. 55-1906 (2004-04-16), i. k. 1041100NUTA00000406</text:span></text:p>
      <text:p text:style-name="Normal"/>
      <text:p text:style-name="P645">Punkto pakeitimai:</text:p>
      <text:p text:style-name="P646"><text:span text:style-name="T647">Nr.<text:s/></text:span><text:a xlink:href="https://www.e-tar.lt/portal/legalAct.html?documentId=TAR.A43E31DB6F6A" office:target-frame-name="_top" xlink:show="replace"><text:span text:style-name="T648">608</text:span></text:a><text:span text:style-name="T649">, 2002-04-30, Žin., 2002, Nr. 46-1765 (2002-05-08), i. k. 1021100NUTA00000608</text:span></text:p>
      <text:p text:style-name="Normal"/>
      <text:p text:style-name="P650"><text:span text:style-name="T651">55.</text:span><text:span text:style-name="T652"><text:s/>Neteko galios nuo 2010-07-18</text:span></text:p>
      <text:p text:style-name="P653">Punkto naikinimas:</text:p>
      <text:p text:style-name="P654"><text:span text:style-name="T655">Nr.<text:s/></text:span><text:a xlink:href="https://www.e-tar.lt/portal/legalAct.html?documentId=TAR.9EA2684C7944" office:target-frame-name="_top" xlink:show="replace"><text:span text:style-name="T656">1015</text:span></text:a><text:span text:style-name="T657">, 2010-07-14, Žin</text:span><text:span text:style-name="T658">. 2010, Nr. 85-4467 (2010-07-17), i. k. 1101100NUTA00001015</text:span></text:p>
      <text:p text:style-name="P659">Punkto pakeitimai:</text:p>
      <text:p text:style-name="P660"><text:span text:style-name="T661">Nr.<text:s/></text:span><text:a xlink:href="https://www.e-tar.lt/portal/legalAct.html?documentId=TAR.A43E31DB6F6A" office:target-frame-name="_top" xlink:show="replace"><text:span text:style-name="T662">608</text:span></text:a><text:span text:style-name="T663">, 2002-04-30, Žin., 2002, Nr. 46-1765 (2002-05-08), i. k. 1021100NUTA00000608</text:span></text:p>
      <text:p text:style-name="P664"><text:span text:style-name="T665">Nr.<text:s/></text:span><text:a xlink:href="https://www.e-tar.lt/portal/legalAct.html?documentId=TAR.F006720B07A5" office:target-frame-name="_top" xlink:show="replace"><text:span text:style-name="T666">46</text:span></text:a><text:span text:style-name="T667">, 2003-01-16, Žin., 2003, Nr. 6-246 (2003-01-22), i. k. 1031100NUTA00000046</text:span></text:p>
      <text:p text:style-name="Normal"/>
      <text:p text:style-name="P668"><text:span text:style-name="T669">56.</text:span><text:span text:style-name="T670"><text:s/>Neteko galios nuo 2003-01-23</text:span></text:p>
      <text:p text:style-name="P671">Punkto naikinimas:</text:p>
      <text:p text:style-name="P672"><text:span text:style-name="T673">Nr.<text:s/></text:span><text:a xlink:href="https://www.e-tar.lt/portal/legalAct.html?documentId=TAR.F006720B07A5" office:target-frame-name="_top" xlink:show="replace"><text:span text:style-name="T674">46</text:span></text:a><text:span text:style-name="T675">, 2003-01-16, Žin. 2003, Nr. 6-246 (2003-01-22), i. k. 1031100NUTA00000046</text:span></text:p>
      <text:p text:style-name="P676">Punkto pakeitimai:</text:p>
      <text:p text:style-name="P677"><text:span text:style-name="T678">Nr.<text:s/></text:span><text:a xlink:href="https://www.e-tar.lt/portal/legalAct.html?documentId=TAR.A43E31DB6F6A" office:target-frame-name="_top" xlink:show="replace"><text:span text:style-name="T679">608</text:span></text:a><text:span text:style-name="T680">, 2002-04-30, Žin., 2002, Nr</text:span><text:span text:style-name="T681">. 46-1765 (2002-05-08), i. k. 1021100NUTA00000608</text:span></text:p>
      <text:p text:style-name="Normal"/>
      <text:p text:style-name="P682"><text:span text:style-name="T683">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A43E31DB6F6A" office:target-frame-name="_top" xlink:show="replace"><text:span text:style-name="T695">608</text:span></text:a><text:span text:style-name="T696">, 2002-04-30, Žin., 2002, Nr.<text:s/></text:span><text:span text:style-name="T697">46-1765 (2002-05-08), i. k. 1021100NUTA00000608</text:span></text:p>
      <text:p text:style-name="P698"><text:span text:style-name="T699">Dėl Lietuvos Respublikos Vyriausybės 1999 m. gegužės 4 d. nutarimo Nr. 533 "Dėl Administracinių ginčų komisijų darbo nuostatų patvirtinimo" dalinio pakeitimo</text:span></text:p>
      <text:p text:style-name="P700"/>
      <text:p text:style-name="P701"><text:span text:style-name="T702">2.</text:span></text:p>
      <text:p text:style-name="P703"><text:span text:style-name="T704">Lietuvos Respublikos Vyriausybė, Nutarimas</text:span></text:p>
      <text:p text:style-name="P705"><text:span text:style-name="T706">Nr.</text:span><text:span text:style-name="T707"><text:s/></text:span><text:a xlink:href="https://www.e-tar.lt/portal/legalAct.html?documentId=TAR.F006720B07A5" office:target-frame-name="_top" xlink:show="replace"><text:span text:style-name="T708">46</text:span></text:a><text:span text:style-name="T709">, 2003-01-16, Žin., 2003, Nr. 6-246 (2003-01-22), i. k. 1031100NUTA00000046</text:span></text:p>
      <text:p text:style-name="P710"><text:span text:style-name="T711">Dėl Lietuvos Respublikos Vyriausybės 1999 m. gegužės 4 d. nutarimo Nr. 533 "Dėl Administracinių</text:span><text:span text:style-name="T712"><text:s/>ginčų komisijų darbo nuostatų patvirtinimo" pakeitimo</text:span></text:p>
      <text:p text:style-name="P713"/>
      <text:soft-page-break/>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C6B46529EC2F" office:target-frame-name="_top" xlink:show="replace"><text:span text:style-name="T720">1007</text:span></text:a><text:span text:style-name="T721">, 2003-08-12, Žin., 2003, Nr. 80-3644 (2003-08-16), i. k. 103110</text:span><text:span text:style-name="T722">0NUTA00001007</text:span></text:p>
      <text:p text:style-name="P723"><text:span text:style-name="T724">Dėl Lietuvos Respublikos Vyriausybės 1999 m. gegužės 4 d. nutarimo Nr. 533 "Dėl Administracinių ginčų komisijų darbo nuostatų patvirtinimo" pakeitimo ir 1999 m. gegužės 4 d. nutarimo Nr. 532 "Dėl Vyriausiosios administracinių ginčų komisijos<text:s/></text:span><text:span text:style-name="T725">pagalbinio personalo skaičiaus nustatymo" pripažinimo netekusiu galios</text:span></text:p>
      <text:p text:style-name="P726"/>
      <text:p text:style-name="P727"><text:span text:style-name="T728">4.</text:span></text:p>
      <text:p text:style-name="P729"><text:span text:style-name="T730">Lietuvos Respublikos Vyriausybė, Nutarimas</text:span></text:p>
      <text:p text:style-name="P731"><text:span text:style-name="T732">Nr.<text:s/></text:span><text:a xlink:href="https://www.e-tar.lt/portal/legalAct.html?documentId=TAR.AD3AD2D21B83" office:target-frame-name="_top" xlink:show="replace"><text:span text:style-name="T733">406</text:span></text:a><text:span text:style-name="T734">, 2004-04-09, Žin., 2004, Nr. 55-1906 (2004-04-16</text:span><text:span text:style-name="T735">), i. k. 1041100NUTA00000406</text:span></text:p>
      <text:p text:style-name="P736"><text:span text:style-name="T737">Dėl Lietuvos Respublikos Vyriausybės 1999 m. gegužės 4 d. nutarimo Nr. 533 "Dėl Administracinių ginčų komisijų darbo nuostatų patvirtinimo" pakeitimo</text:span></text:p>
      <text:p text:style-name="P738"/>
      <text:p text:style-name="P739"><text:span text:style-name="T740">5.</text:span></text:p>
      <text:p text:style-name="P741"><text:span text:style-name="T742">Lietuvos Respublikos Vyriausybė, Nutarimas</text:span></text:p>
      <text:p text:style-name="P743"><text:span text:style-name="T744">Nr.<text:s/></text:span><text:a xlink:href="https://www.e-tar.lt/portal/legalAct.html?documentId=TAR.EE9DACB9DF5D" office:target-frame-name="_top" xlink:show="replace"><text:span text:style-name="T745">665</text:span></text:a><text:span text:style-name="T746">, 2004-05-31, Žin., 2004, Nr. 88-3226 (2004-06-03), i. k. 1041100NUTA00000665</text:span></text:p>
      <text:p text:style-name="P747"><text:span text:style-name="T748">Dėl Lietuvos Respublikos Vyriausybės 1999 m. gegužės 4 d. nutarimo Nr. 533 "Dėl Administracinių ginčų komisijų darbo nu</text:span><text:span text:style-name="T749">ostatų patvirtinimo" pakeitimo</text:span></text:p>
      <text:p text:style-name="P750"/>
      <text:p text:style-name="P751"><text:span text:style-name="T752">6.</text:span></text:p>
      <text:p text:style-name="P753"><text:span text:style-name="T754">Lietuvos Respublikos Vyriausybė, Nutarimas</text:span></text:p>
      <text:p text:style-name="P755"><text:span text:style-name="T756">Nr.<text:s/></text:span><text:a xlink:href="https://www.e-tar.lt/portal/legalAct.html?documentId=TAR.9EA2684C7944" office:target-frame-name="_top" xlink:show="replace"><text:span text:style-name="T757">1015</text:span></text:a><text:span text:style-name="T758">, 2010-07-14, Žin., 2010, Nr. 85-4467 (2010-07-17), i. k. 1101100NUTA00001015</text:span></text:p>
      <text:p text:style-name="P759"><text:span text:style-name="T760">Dėl Lietuv</text:span><text:span text:style-name="T761">os Respublikos Vyriausybės 1999 m. gegužės 4 d. nutarimo Nr. 533 "Dėl Administracinių ginčų komisijų darbo nuostat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9" meta:paragraph-count="304" meta:word-count="3720" meta:character-count="30131" meta:row-count="763" meta:non-whitespace-character-count="26715"/>
  </office:meta>
</office:document-meta>
</file>