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2-05-09 iki 2003-01-22</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savivaldybių visuomeninių administracinių ginčų komisijų, apskričių administracin</text:span><text:span text:style-name="T71">ių ginčų komisijų ir Vyriausiosios administracinių ginčų komisijos (toliau vadinama – komisija, komisijos) darbo tvarką.</text:span></text:p>
      <text:p text:style-name="P72"><text:span text:style-name="T73">2</text:span><text:span text:style-name="T74">. Komisijos savo veikloje vadovaujasi Lietuvos Respublikos Konstitucija, įstatymais, kitais Lietuvos Respublikos Seimo priimtais t</text:span><text:span text:style-name="T75">eisės aktais, Respublikos Prezidento dekretais, Lietuvos Respublikos Vyriausybės nutarimais, Lietuvos Respublikos Ministro Pirmininko potvarkiais, Lietuvos Respublikos tarptautinėmis sutartimis, kitais teisės aktais bei šiais nuostatais.</text:span></text:p>
      <text:p text:style-name="P76"><text:span text:style-name="T77">3</text:span><text:span text:style-name="T78">. Komisijų su</text:span><text:span text:style-name="T79">darymo tvarką ir jų statusą nustato Lietuvos Respublikos administracinių ginčų komisijų įstatymas (Žin., 1999, Nr.<text:s/></text:span><text:a xlink:href="https://www.e-tar.lt/portal/lt/legalAct/TAR.594F129CE9AD" office:target-frame-name="_blank" xlink:show="new"><text:span text:style-name="T80">13-310</text:span></text:a><text:span text:style-name="T81">).</text:span></text:p>
      <text:p text:style-name="P82"><text:span text:style-name="T83">4</text:span><text:span text:style-name="T84">. Savivaldybių visuomeninės administracini</text:span><text:span text:style-name="T85">ų ginčų komisijos už savo darbą kartą per metus atsiskaito savivaldybių taryboms, taip pat yra atskaitingos savivaldybių merams.</text:span></text:p>
      <text:p text:style-name="P86">Apskričių administracinių ginčų komisijos už savo darbą kartą per metus atsiskaito regiono plėtros taryboms, taip pat yra atskaitingos Vyriausiajai administracinių ginčų komisijai.</text:p>
      <text:p text:style-name="P87">Vyriausioji administracinių ginčų komisija už savo darbą kartą per metus atsiskaito Lietuvos Respublikos Vyriausybei.</text:p>
      <text:p text:style-name="P88">Punkto pakeitimai:</text:p>
      <text:p text:style-name="P89"><text:span text:style-name="T90">Nr.<text:s/></text:span><text:a xlink:href="https://www.e-tar.lt/portal/legalAct.html?documentId=TAR.A43E31DB6F6A" office:target-frame-name="_top" xlink:show="replace"><text:span text:style-name="T91">608</text:span></text:a><text:span text:style-name="T92">, 2002-04-30, Žin., 2002, Nr. 46-1765 (2002-05-08), i. k. 1021100NUTA00000608</text:span></text:p>
      <text:p text:style-name="Normal"/>
      <text:p text:style-name="P93"><text:span text:style-name="T94">5</text:span><text:span text:style-name="T95">. Komisijos turi antspaudą su savo pavadinimu.</text:span></text:p>
      <text:p text:style-name="P96"><text:span text:style-name="T97">6</text:span><text:span text:style-name="T98">. Apskričių administracinių ginčų kom</text:span><text:span text:style-name="T99">isijos ir Vyriausioji administracinių ginčų komisija yra juridiniai asmenys. Pastaroji komisija yra išlaikoma iš Lietuvos Respublikos valstybės biudžeto ir turi savo sąskaitą banke.</text:span></text:p>
      <text:p text:style-name="P100">Vyriausiosios administracinių ginčų komisijos pirmininkas ir jos nariai yra valstybės tarnautojai.</text:p>
      <text:p text:style-name="P101">Punkto pakeitimai:</text:p>
      <text:p text:style-name="P102"><text:span text:style-name="T103">Nr.<text:s/></text:span><text:a xlink:href="https://www.e-tar.lt/portal/legalAct.html?documentId=TAR.A43E31DB6F6A" office:target-frame-name="_top" xlink:show="replace"><text:span text:style-name="T104">608</text:span></text:a><text:span text:style-name="T105">, 2002-04-30, Žin., 2002, Nr. 46-1765 (2002-05-08), i. k. 1021100NUTA00000608</text:span></text:p>
      <text:p text:style-name="Normal"/>
      <text:p text:style-name="P106"><text:span text:style-name="T107">II</text:span><text:span text:style-name="T108">.<text:s/></text:span><text:span text:style-name="T109">KOMISIJŲ KOMPETENCIJA</text:span></text:p>
      <text:p text:style-name="P110"/>
      <text:p text:style-name="P111"><text:span text:style-name="T112">7</text:span><text:span text:style-name="T113">.<text:s/></text:span><text:span text:style-name="T114">Savivaldybių visuomeninės administracinių ginčų komisijos nagrinėja asmenų skundus dėl savivaldybių viešojo administravimo subjektų priimtų individualių administracinių aktų ir veiksmų teisėtumo, taip pat šių subjektų atsisakymo ar vilkinimo atlikti jų kom</text:span><text:span text:style-name="T115">petencijai priskirtus veiksmus teisėtumo ir pagrįstumo.</text:span></text:p>
      <text:p text:style-name="P116"><text:span text:style-name="T117">8</text:span><text:span text:style-name="T118">. Apskričių administracinių ginčų komisijos nagrinėja skundus (prašymus) dėl teritorinių valstybinio administravimo subjektų, t. y. dėl apskrityse esančių valstybės institucijų, įstaigų, tarnybų<text:s/></text:span><text:span text:style-name="T119">bei jų tarnautojų, apskričių teritorijoje esančių savivaldybių institucijų, įstaigų, tarnybų bei jų tarnautojų priimtų individualių administracinių aktų ir veiksmų teisėtumo, taip pat dėl šių subjektų atsisakymo ar vilkinimo atlikti jų kompetencijai priski</text:span><text:span text:style-name="T120">rtus veiksmus teisėtumo ir pagrįstumo.</text:span></text:p>
      <text:p text:style-name="P121"><text:span text:style-name="T122">9</text:span><text:span text:style-name="T123">. Savivaldybių visuomeninės administracinių ginčų komisijos ir apskričių administracinių ginčų komisijos nesprendžia Lietuvos Respublikos administracinių bylų teisenos įstatymo (Žin., 1999, Nr.<text:s/></text:span><text:a xlink:href="https://www.e-tar.lt/portal/lt/legalAct/TAR.67B5099C5848" office:target-frame-name="_blank" xlink:show="new"><text:span text:style-name="T124">13-308</text:span></text:a><text:span text:style-name="T125">; 2000, Nr.<text:s/></text:span><text:a xlink:href="https://www.e-tar.lt/portal/lt/legalAct/TAR.78FAC7B20AD8" office:target-frame-name="_blank" xlink:show="new"><text:span text:style-name="T126">85-2566</text:span></text:a><text:span text:style-name="T127">) 16 straipsnyje, 18 straipsnio 2 ir 3 dalyse, 19 straipsnyje ir 20 straipsnio<text:s/></text:span><text:span text:style-name="T128">1 dalyje nurodytų ginčų (bylų), mokesčių bylų, taip pat administracinių ginčų, kuriems nagrinėti įstatymai numato kitokią tvarką<text:s/></text:span></text:p>
      <text:p text:style-name="P129">Punkto pakeitimai:</text:p>
      <text:soft-page-break/>
      <text:p text:style-name="P130"><text:span text:style-name="T131">Nr.<text:s/></text:span><text:a xlink:href="https://www.e-tar.lt/portal/legalAct.html?documentId=TAR.A43E31DB6F6A" office:target-frame-name="_top" xlink:show="replace"><text:span text:style-name="T132">608</text:span></text:a><text:span text:style-name="T133">, 2002-04-30,<text:s/></text:span><text:span text:style-name="T134">Žin., 2002, Nr. 46-1765 (2002-05-08), i. k. 1021100NUTA00000608</text:span></text:p>
      <text:p text:style-name="Normal"/>
      <text:p text:style-name="P135"><text:span text:style-name="T136">10</text:span><text:span text:style-name="T137">. Vyriausioji administracinių ginčų komisija nagrinėja skundus (prašymus) dėl centrinių valstybinio administravimo subjektų priimtų individualių administracinių aktų ir veiksmų teisėtum</text:span><text:span text:style-name="T138">o, taip pat dėl minėtų subjektų atsisakymo ar vilkinimo atlikti jų kompetencijai priskirtus veiksmus teisėtumo ir pagrįstumo.</text:span></text:p>
      <text:p text:style-name="P139"><text:span text:style-name="T140">Vyriausioji administracinių ginčų komisija nesprendžia Lietuvos Respublikos administracinių bylų teisenos įstatymo 16 straipsnyje,</text:span><text:span text:style-name="T141"><text:s/>18 straipsnyje, 19 straipsnio 2 ir 3 dalyse ir 20 straipsnio 1 dalyje nurodytų ginčų (bylų), mokesčių bylų, taip pat administracinių ginčų, kuriems nagrinėti įstatymai numato kitokią tvarką</text:span><text:s/></text:p>
      <text:p text:style-name="P142">Punkto pakeitimai:</text:p>
      <text:p text:style-name="P143"><text:span text:style-name="T144">Nr.<text:s/></text:span><text:a xlink:href="https://www.e-tar.lt/portal/legalAct.html?documentId=TAR.A43E31DB6F6A" office:target-frame-name="_top" xlink:show="replace"><text:span text:style-name="T145">608</text:span></text:a><text:span text:style-name="T146">, 2002-04-30, Žin., 2002, Nr. 46-1765 (2002-05-08), i. k. 1021100NUTA00000608</text:span></text:p>
      <text:p text:style-name="Normal"/>
      <text:p text:style-name="P147"><text:span text:style-name="T148">III</text:span><text:span text:style-name="T149">.<text:s/></text:span><text:span text:style-name="T150">SKUNDO (PRAŠYMO) PADAVIMAS, PRIĖMIMAS IR PASIRENGIMAS JĮ NAGRINĖTI</text:span></text:p>
      <text:p text:style-name="P151"/>
      <text:p text:style-name="P152"><text:span text:style-name="T153">11</text:span><text:span text:style-name="T154">. Skundą (prašymą) dėl viešojo ar vidaus adminis</text:span><text:span text:style-name="T155">travimo subjekto priimto administracinio akto ar veiksmo (neveikimo) turi teisę paduoti asmenys, taip pat viešojo administravimo subjektai (įskaitant valstybės bei savivaldybių tarnautojus), kai jie mano, kad jų teisės yra pažeistos.</text:span></text:p>
      <text:p text:style-name="P156">Punkto pakeitimai:</text:p>
      <text:p text:style-name="P157"><text:span text:style-name="T158">Nr.</text:span><text:span text:style-name="T159"><text:s/></text:span><text:a xlink:href="https://www.e-tar.lt/portal/legalAct.html?documentId=TAR.A43E31DB6F6A" office:target-frame-name="_top" xlink:show="replace"><text:span text:style-name="T160">608</text:span></text:a><text:span text:style-name="T161">, 2002-04-30, Žin., 2002, Nr. 46-1765 (2002-05-08), i. k. 1021100NUTA00000608</text:span></text:p>
      <text:p text:style-name="Normal"/>
      <text:p text:style-name="P162"><text:span text:style-name="T163">12</text:span><text:span text:style-name="T164">. Skundas (prašymas) komisijai surašomas pagal Lietuvos Respublikos administracinių b</text:span><text:span text:style-name="T165">ylų teisenos įstatymo 10 straipsnyje nustatytus formos ir turinio reikalavimus ir paduodamas tiesiogiai arba gali būti siunčiamas paštu.</text:span></text:p>
      <text:p text:style-name="P166"><text:span text:style-name="T167">13</text:span><text:span text:style-name="T168">. Skunde (prašyme) turi būti nurodyta:</text:span></text:p>
      <text:p text:style-name="P169"><text:span text:style-name="T170">13.1</text:span><text:span text:style-name="T171">. komisijos, kuriai skundas (prašymas) paduodamas, pavadinimas;</text:span></text:p>
      <text:p text:style-name="P172"><text:span text:style-name="T173">13</text:span><text:span text:style-name="T174">.2</text:span><text:span text:style-name="T175">. pareiškėjo vardas, pavardė, gyvenamoji vieta (juridinio asmens pavadinimas, buveinė), taip pat atstovo, jeigu jis yra, vardas, pavardė ir adresas;</text:span></text:p>
      <text:p text:style-name="P176"><text:span text:style-name="T177">13.3</text:span><text:span text:style-name="T178">. tarnautojo, kurio veiksmai skundžiami, vardas, pavardė, pareigos arba institucijos<text:s/></text:span><text:span text:style-name="T179">pavadinimas, buveinė;</text:span></text:p>
      <text:p text:style-name="P180"><text:span text:style-name="T181">13.4</text:span><text:span text:style-name="T182">. trečiųjų suinteresuotų asmenų vardai, pavardės, gyvenamosios vietos (juridinio asmens pavadinimas, buveinė);</text:span></text:p>
      <text:p text:style-name="P183"><text:span text:style-name="T184">13.5</text:span><text:span text:style-name="T185">. konkretus skundžiamas veiksmas ar aktas, jo įvykdymo (priėmimo) data;</text:span></text:p>
      <text:p text:style-name="P186"><text:span text:style-name="T187">13.6</text:span><text:span text:style-name="T188">. aplinkybės, kuriomis<text:s/></text:span><text:span text:style-name="T189">pareiškėjas grindžia savo reikalavimą, ir tai patvirtinantys įrodymai, liudytojų vardai, pavardės ir gyvenamosios vietos, kitų įrodymų buvimo vieta;</text:span></text:p>
      <text:p text:style-name="P190"><text:span text:style-name="T191">13.7</text:span><text:span text:style-name="T192">. pridedamų dokumentų sąrašas;</text:span></text:p>
      <text:p text:style-name="P193"><text:span text:style-name="T194">13.8</text:span><text:span text:style-name="T195">. skundo (prašymo) surašymo vieta ir data.</text:span></text:p>
      <text:p text:style-name="P196"><text:span text:style-name="T197">14</text:span><text:span text:style-name="T198">. Skundą<text:s/></text:span><text:span text:style-name="T199">(prašymą) pasirašo pareiškėjas ar jo atstovas. Prie atstovo paduodamo skundo (prašymo) turi būti pridedamas įgaliojimas ar kitoks dokumentas, patvirtinantis atstovo įgalinimus.</text:span></text:p>
      <text:p text:style-name="P200"><text:span text:style-name="T201">15</text:span><text:span text:style-name="T202">. Prie skundo (prašymo) pridedama skundžiamas aktas. Jeigu būtina, taip p</text:span><text:span text:style-name="T203">at pridedamas dokumentas, patvirtinantis reikalavimų ar prieštaravimų skundžiamai institucijai, įstaigai, tarnybai įteikimo datą.</text:span></text:p>
      <text:p text:style-name="P204"><text:span text:style-name="T205">16</text:span><text:span text:style-name="T206">. Skundas (prašymas) komisijai turi būti paduotas ne vėliau kaip per mėnesį nuo skundžiamo administracinio akto paskelbi</text:span><text:span text:style-name="T207">mo arba individualaus akto įteikimo ar pranešimo apie administracijos (tarnautojo) veiksmus suinteresuotai šaliai dienos.</text:span></text:p>
      <text:p text:style-name="P208"><text:span text:style-name="T209">Tais atvejais, kai administracija (tarnautojas) nevykdo savo pareigų ar vilkina priimti sprendimą, skundo (prašymo) padavimo termino p</text:span><text:span text:style-name="T210">radžia skaičiuojama nuo kitos dienos, kai baigiasi klausimui išspręsti nustatytas laikas.</text:span></text:p>
      <text:p text:style-name="P211"><text:span text:style-name="T212">17</text:span><text:span text:style-name="T213">. Skundą (prašymą), teikiamą savivaldybės visuomeninei administracinių ginčų komisijai arba apskrities administracinių ginčų komisijai, priima atitinkamai saviv</text:span><text:span text:style-name="T214">aldybės administracijos arba apskrities viršininko administracijos pareigūnai.</text:span></text:p>
      <text:soft-page-break/>
      <text:p text:style-name="P215"><text:span text:style-name="T216">Skundą (prašymą), teikiamą Vyriausiajai administracinių ginčų komisijai, priima šios komisijos narys, kuris išnagrinėja ir išsprendžia šių nuostatų 23 punkte nurodytus klausimus</text:span><text:span text:style-name="T217">.</text:span></text:p>
      <text:p text:style-name="P218"><text:span text:style-name="T219">18.</text:span><text:span text:style-name="T220"><text:s/>Neteko galios nuo 2002-05-09</text:span></text:p>
      <text:p text:style-name="P221">Punkto naikinimas:</text:p>
      <text:p text:style-name="P222"><text:span text:style-name="T223">Nr.<text:s/></text:span><text:a xlink:href="https://www.e-tar.lt/portal/legalAct.html?documentId=TAR.A43E31DB6F6A" office:target-frame-name="_top" xlink:show="replace"><text:span text:style-name="T224">608</text:span></text:a><text:span text:style-name="T225">, 2002-04-30, Žin. 2002, Nr. 46-1765 (2002-05-08), i. k. 1021100NUTA00000608</text:span></text:p>
      <text:p text:style-name="Normal"/>
      <text:p text:style-name="P226"><text:span text:style-name="T227">19</text:span><text:span text:style-name="T228">. Prašyme Vyriausiajai administracinių ginčų komisijai turi būti nurodyti suinteresuotųjų šalių rekvizitai (adresas, telefonas, faksas), prašymo pateikėjo vardas, pavardė ir parašas (jeigu prašymą paduoda juridinis asmuo – nesutrumpintas jo pavadinimas, at</text:span><text:span text:style-name="T229">stovo vardas, pavardė).<text:s/></text:span></text:p>
      <text:p text:style-name="P230"><text:span text:style-name="T231">Prie prašymo pridedamos dokumentų, kurių reikia prašymui pagrįsti, kopijos. Jeigu buvo pareikšta pretenzijų – dokumento, patvirtinančio pretenzijos išsiuntimą, kopija ir gauto atsakymo (jeigu jis buvo gautas) kopija</text:span><text:s/></text:p>
      <text:p text:style-name="P232">Punkto pakeitimai:</text:p>
      <text:p text:style-name="P233"><text:span text:style-name="T234">Nr.<text:s/></text:span><text:a xlink:href="https://www.e-tar.lt/portal/legalAct.html?documentId=TAR.A43E31DB6F6A" office:target-frame-name="_top" xlink:show="replace"><text:span text:style-name="T235">608</text:span></text:a><text:span text:style-name="T236">, 2002-04-30, Žin., 2002, Nr. 46-1765 (2002-05-08), i. k. 1021100NUTA00000608</text:span></text:p>
      <text:p text:style-name="Normal"/>
      <text:p text:style-name="P237"><text:span text:style-name="T238">20</text:span><text:span text:style-name="T239">. Visi gautieji skundai (prašymai) turi būti įregistruoti skundų (prašymų) re</text:span><text:span text:style-name="T240">gistravimo žurnale ir kompiuteryje.</text:span></text:p>
      <text:p text:style-name="P241"><text:span text:style-name="T242">Skundų (prašymų) registravimo žurnale ir kompiuteryje nurodomi šie duomenys: eilės numeris; skundo (prašymo) gavimo data; pareiškėjo vardas, pavardė, gyvenamoji vieta (juridinio asmens pavadinimas, buveinė); skundo (praš</text:span><text:span text:style-name="T243">ymo) esmė; asmens, kuriam tirti perduotas skundas (prašymas), vardas, pavardė, parašas ir perdavimo data; skundo (prašymo) nagrinėjimo data; skundo (prašymo) nagrinėjimo rezultatai; žymos apie sprendimo apskundimą; žymos apie sprendimo įvykdymą.</text:span></text:p>
      <text:p text:style-name="P244"><text:span text:style-name="T245">21</text:span><text:span text:style-name="T246">. Ki</text:span><text:span text:style-name="T247">ekvienam skundui (prašymui) pradedama atskira byla.</text:span></text:p>
      <text:p text:style-name="P248"><text:span text:style-name="T249">Skundo (prašymo) registravimo numeris laikomas skundo (prašymo) bylos numeriu.</text:span></text:p>
      <text:p text:style-name="P250"><text:span text:style-name="T251">22</text:span><text:span text:style-name="T252">. Pradėtosios skundų (prašymų) bylos nedelsiant perduodamos komisijos pirmininkui.</text:span></text:p>
      <text:p text:style-name="P253"><text:span text:style-name="T254">23</text:span><text:span text:style-name="T255">. Komisijos pirmininkas išnagr</text:span><text:span text:style-name="T256">inėja ir sprendžia šiuos klausimus: ar priklauso šios komisijos kompetencijai nagrinėti gautą skundą (prašymą); ar gautas skundas (prašymas) paduotas nepraleidus nustatyto skundo (prašymo) padavimo termino; ar skundas (prašymas) atitinka šių nuostatų 13-15</text:span><text:span text:style-name="T257"><text:s/>punktų reikalavimus; ar būtina reikalauti papildomos medžiagos; kuriuos asmenis reikia kviesti į posėdį; kada ir kur nagrinėti skundą (prašymą).</text:span></text:p>
      <text:p text:style-name="P258"><text:span text:style-name="T259">24</text:span><text:span text:style-name="T260">. Komisijos pirmininkas paveda vienam iš komisijos narių ištirti skundą (prašymą) ir pateikti jį nagrinėti komisijos posėdžiui.<text:s/></text:span></text:p>
      <text:p text:style-name="P261">Apie skundo (prašymo) gavimą komisijos narys pasirašo skundų (prašymų) registravimo žurnale arba kompiuterinėje registravimo kortelėje.</text:p>
      <text:p text:style-name="P262"><text:span text:style-name="T263">Komisijos narys, tirdamas skundą (prašymą), gali pasitelkti atitinkamai savivaldybės administracijos, apskrities viršininko administracijos pareigūnus, Vyriausiosios administracinių ginčų komisijos pagalbinio personalo darbuotojus, pasitelkus eksp</text:span><text:span text:style-name="T264">ertus, kad jie pateiktų išvadą dėl skundo (prašymo).</text:span></text:p>
      <text:p text:style-name="P265"><text:span text:style-name="T266">25</text:span><text:span text:style-name="T267">. Komisija turi teisę:</text:span></text:p>
      <text:p text:style-name="P268"><text:span text:style-name="T269">25.1</text:span><text:span text:style-name="T270">. reikalauti iš viešojo administravimo subjekto, priėmusio ginčijamą individualų administracinį aktą ar įvykdžiusio skundžiamą veiką, dokumentų, medžiagos ir informacij</text:span><text:span text:style-name="T271">os, susijusių su posėdžiui rengiamu klausimu;</text:span></text:p>
      <text:p text:style-name="P272"><text:span text:style-name="T273">25.2</text:span><text:span text:style-name="T274">. gauti raštu ar žodžiu valstybės ir savivaldybės tarnautojų paaiškinimus dėl ginčijamo dalyko.</text:span></text:p>
      <text:p text:style-name="P275"><text:span text:style-name="T276">26</text:span><text:span text:style-name="T277">. Komisijos reikalaujama medžiaga ar dokumentų kopijos turi būti jai perduoti ne vėliau kaip per 3</text:span><text:span text:style-name="T278"><text:s/>darbo dienas nuo reikalavimo gavimo dienos, jeigu pati komisija nenustato kito termino. Prireikus komisija terminą gali pratęsti.</text:span></text:p>
      <text:p text:style-name="P279"><text:span text:style-name="T280">27</text:span><text:span text:style-name="T281">. Prireikus komisijos nariai ar jų įgalioti asmenys gali tirti skundą (prašymą) vietoje.</text:span></text:p>
      <text:p text:style-name="P282"><text:span text:style-name="T283">28</text:span><text:span text:style-name="T284">. Komisijos narys,<text:s/></text:span><text:span text:style-name="T285">baigęs tirti skundą (prašymą), praneša apie tai komisijos pirmininkui, kuris skiria skundą (prašymą) nagrinėti komisijos posėdyje.</text:span></text:p>
      <text:p text:style-name="P286"/>
      <text:p text:style-name="P287"><text:span text:style-name="T288">IV</text:span><text:span text:style-name="T289">.<text:s/></text:span><text:span text:style-name="T290">KOMISIJOS POSĖDŽIŲ ORGANIZAVIMAS</text:span></text:p>
      <text:p text:style-name="P291"/>
      <text:p text:style-name="P292"><text:span text:style-name="T293">29</text:span><text:span text:style-name="T294">. Savivaldybių visuomeninių administracinių ginčų komisijų ir apskričių ad</text:span><text:span text:style-name="T295">ministracinių ginčų komisijų posėdžiai vyksta iš anksto nustatytomis savaitės dienomis. Prireikus organizuojami išvažiuojamieji posėdžiai į savivaldybes.</text:span></text:p>
      <text:p text:style-name="P296"><text:span text:style-name="T297">Vyriausiosios administracinių ginčų komisijos posėdžiai vyksta iš anksto nustatytomis dienomis.</text:span></text:p>
      <text:p text:style-name="P298"><text:span text:style-name="T299">30</text:span><text:span text:style-name="T300">. Komisijos posėdžius organizuoja ir jiems vadovauja komisijos pirmininkas.</text:span></text:p>
      <text:p text:style-name="P301"><text:span text:style-name="T302">31</text:span><text:span text:style-name="T303">. Komisijai paduoti skundai (prašymai) turi būti išnagrinėti ir sprendimai dėl jų priimti ne vėliau kaip per 14 dienų nuo jų gavimo.</text:span></text:p>
      <text:p text:style-name="P304">Prireikus motyvuotu komisijos sprendimu bendras skundo nagrinėjimo terminas gali būti pratęstas dar 14 dienų.</text:p>
      <text:p text:style-name="P305">Punkto pakeitimai:</text:p>
      <text:p text:style-name="P306"><text:span text:style-name="T307">Nr.<text:s/></text:span><text:a xlink:href="https://www.e-tar.lt/portal/legalAct.html?documentId=TAR.A43E31DB6F6A" office:target-frame-name="_top" xlink:show="replace"><text:span text:style-name="T308">608</text:span></text:a><text:span text:style-name="T309">, 2002-04-30, Žin., 2002, Nr. 46-1765 (2002-05-08), i. k. 1021100NUTA00000608</text:span></text:p>
      <text:p text:style-name="Normal"/>
      <text:p text:style-name="P310"><text:span text:style-name="T311">32</text:span><text:span text:style-name="T312">. Komisijos posėdžio darbotvarkė ir teikiamų nagrinėti skundų (prašymų) kopijos pateikiamos komisijos nariams ne vėliau kaip prieš 3 darbo dienas iki posėdžio. Su kita medžiaga komisijos nariai gali susipažinti kreipęsi į komisijos narį, kuriam paves</text:span><text:span text:style-name="T313">ta ištirti skundą (prašymą) ir pateikti jį nagrinėti komisijos posėdžiui.</text:span></text:p>
      <text:p text:style-name="P314"><text:span text:style-name="T315">33</text:span><text:span text:style-name="T316">. Apie komisijos posėdžio laiką ir vietą pranešama skundo (prašymo) pareiškėjui, taip pat institucijoms ar jų tarnautojams, dėl kurių priimtų individualių administracinių aktų<text:s/></text:span><text:span text:style-name="T317">ar jų veiksmų skundžiamasi. Gavę pranešimus, šie asmenys arba jų atstovai turi teisę susipažinti su skundu (prašymu) ir kitais dokumentais iki komisijos posėdžio.</text:span></text:p>
      <text:p text:style-name="P318"><text:span text:style-name="T319">34</text:span><text:span text:style-name="T320">. Ginčo šalių ir jų atstovų neatvykimas į komisijos posėdį, jeigu jiems buvo apie posėd</text:span><text:span text:style-name="T321">į pranešta, nėra kliūtis nagrinėti skundą (prašymą) ir priimti sprendimą.</text:span></text:p>
      <text:p text:style-name="P322"/>
      <text:p text:style-name="P323"><text:span text:style-name="T324">V</text:span><text:span text:style-name="T325">.<text:s/></text:span><text:span text:style-name="T326">SKUNDO (PRAŠYMO) NAGRINĖJIMAS KOMISIJOS POSĖDYJE IR SPRENDIMO</text:span><text:span text:style-name="T327"><text:s/></text:span><text:span text:style-name="T328">PRIĖMIMAS</text:span></text:p>
      <text:p text:style-name="P329"/>
      <text:p text:style-name="P330"><text:span text:style-name="T331">35</text:span><text:span text:style-name="T332">. Komisijos posėdis laikomas teisėtu, jeigu jame dalyvauja 4 komisijos nariai (įskaitant jos<text:s/></text:span><text:span text:style-name="T333">pirmininką).</text:span></text:p>
      <text:p text:style-name="P334"><text:span text:style-name="T335">36</text:span><text:span text:style-name="T336">. Komisijos posėdis pradedamas komisijos pirmininkui paskelbus komisijos sudėtį.</text:span></text:p>
      <text:p text:style-name="P337">Komisijos pirmininkas paskelbia, koks skundas (prašymas) bus nagrinėjamas, praneša apie ginčo šalių ir jų atstovų bei kitų asmenų atvykimą.</text:p>
      <text:p text:style-name="P338"><text:span text:style-name="T339">Paskui<text:s/></text:span><text:span text:style-name="T340">išklausomas komisijos pirmininko ar jos nario pranešimas apie gautą skundą (prašymą). Po komisijos pirmininko ar nario pranešimo paaiškinimus dėl nagrinėjamo skundo (prašymo) gali pateikti pareiškėjas ir jo atstovai bei kiti posėdyje dalyvaujantys asmenys.</text:span><text:span text:style-name="T341"><text:s/>Komisijos nariai turi teisę užduoti klausimus, susijusius su skundu (prašymu).</text:span></text:p>
      <text:p text:style-name="P342"><text:span text:style-name="T343">37</text:span><text:span text:style-name="T344">. Ištyrus ginčo esmę, komisijos pirmininkas paskelbia skundo (prašymo) nagrinėjimą baigtą ir praneša, kada bus priimtas sprendimas.</text:span></text:p>
      <text:p text:style-name="P345"><text:span text:style-name="T346">Sprendimas turi būti priimamas tą pači</text:span><text:span text:style-name="T347">ą dieną, o kai skundas (prašymas) itin sudėtingas – ne vėliau kaip per 3 darbo dienas.</text:span></text:p>
      <text:p text:style-name="P348"><text:span text:style-name="T349">38</text:span><text:span text:style-name="T350">. Komisija sprendimą dėl skundo (prašymo) paprastai priima bendru sutarimu, dalyvaujant ne mažiau kaip 4 komisijos nariams. Kai bendras sutarimas nepasiekiamas, pr</text:span><text:span text:style-name="T351">iimtu laikomas tas sprendimas, už kurį balsavo bent 3 komisijos nariai.</text:span></text:p>
      <text:p text:style-name="P352"><text:span text:style-name="T353">39</text:span><text:span text:style-name="T354">. Komisijos sprendimas turi būti pagrįstas išnagrinėtais dokumentais ir įstatymų bei kitų teisės aktų normomis.</text:span></text:p>
      <text:p text:style-name="P355"><text:span text:style-name="T356">40</text:span><text:span text:style-name="T357">. Komisija priima vieną iš šių sprendimų:</text:span></text:p>
      <text:p text:style-name="P358"><text:span text:style-name="T359">40.1</text:span><text:span text:style-name="T360">. atmesti sk</text:span><text:span text:style-name="T361">undą (prašymą) kaip nepagrįstą;</text:span></text:p>
      <text:p text:style-name="P362"><text:span text:style-name="T363">40.2</text:span><text:span text:style-name="T364">. įpareigoti atitinkamą administravimo subjektą pašalinti padarytą pažeidimą ar įvykdyti kitokį komisijos nurodymą;</text:span></text:p>
      <text:p text:style-name="P365"><text:span text:style-name="T366">40.3</text:span><text:span text:style-name="T367">. įpareigoti atitinkamą administravimo subjektą per komisijos nustatytą laiką priimti sprend</text:span><text:span text:style-name="T368">imą dėl šio subjekto atsisakymo ar vilkinimo atlikti jo kompetencijai priskirtus veiksmus.</text:span></text:p>
      <text:p text:style-name="P369"><text:span text:style-name="T370">40.4</text:span><text:span text:style-name="T371">. nutraukti bylą kaip nežinybingą</text:span><text:s/></text:p>
      <text:soft-page-break/>
      <text:p text:style-name="P372">Papildyta punktu:</text:p>
      <text:p text:style-name="P373"><text:span text:style-name="T374">Nr.<text:s/></text:span><text:a xlink:href="https://www.e-tar.lt/portal/legalAct.html?documentId=TAR.A43E31DB6F6A" office:target-frame-name="_top" xlink:show="replace"><text:span text:style-name="T375">608</text:span></text:a><text:span text:style-name="T376">, 2002-04-30, Ž</text:span><text:span text:style-name="T377">in., 2002, Nr. 46-1765 (2002-05-08), i. k. 1021100NUTA00000608</text:span></text:p>
      <text:p text:style-name="Normal"/>
      <text:p text:style-name="P378"><text:span text:style-name="T379">41.</text:span><text:span text:style-name="T380"><text:s/>Neteko galios nuo 2002-05-09</text:span></text:p>
      <text:p text:style-name="P381">Punkto naikinimas:</text:p>
      <text:p text:style-name="P382"><text:span text:style-name="T383">Nr.<text:s/></text:span><text:a xlink:href="https://www.e-tar.lt/portal/legalAct.html?documentId=TAR.A43E31DB6F6A" office:target-frame-name="_top" xlink:show="replace"><text:span text:style-name="T384">608</text:span></text:a><text:span text:style-name="T385">, 2002-04-30, Žin. 2002, Nr. 46-1765<text:s/></text:span><text:span text:style-name="T386">(2002-05-08), i. k. 1021100NUTA00000608</text:span></text:p>
      <text:p text:style-name="Normal"/>
      <text:p text:style-name="P387"><text:span text:style-name="T388">42</text:span><text:span text:style-name="T389">. Komisijos sprendime įrašomi šie duomenys: sprendimo priėmimo vieta ir data; komisijos pavadinimas ir sudėtis; posėdyje dalyvaujančių ginčų šalių ir jų atstovų vardai, pavardės; skundo (prašymo) turinys; komi</text:span><text:span text:style-name="T390">sijos nustatytos aplinkybės; priimto sprendimo esmė; sprendimo apskundimo tvarkos paaiškinimas ir termino nurodymas.</text:span></text:p>
      <text:p text:style-name="P391"><text:span text:style-name="T392">Komisijos sprendimą pasirašo komisijos pirmininkas ir nariai, dalyvavę priimant sprendimą.</text:span></text:p>
      <text:p text:style-name="P393"><text:span text:style-name="T394">43</text:span><text:span text:style-name="T395">. Komisijos posėdžio metu rašomas protokol</text:span><text:span text:style-name="T396">as.</text:span></text:p>
      <text:p text:style-name="P397">Komisijos posėdžio protokole įrašomi šie duomenys: posėdžio vieta ir dat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bei termino nurodymas.</text:p>
      <text:p text:style-name="P398">Savivaldybės visuomeninės administracinių ginčų komisijos arba apskrities administracinių ginčų komisijos posėdžio protokolą pasirašo komisijos pirmininkas ir sekretorius, o Vyriausiosios administracinių ginčų komisijos posėdžio protokolą – komisijos pirmininkas ir protokolą rašantis komisijos darbuotojas.</text:p>
      <text:p text:style-name="P399"/>
      <text:p text:style-name="P400"><text:span text:style-name="T401">VI</text:span><text:span text:style-name="T402">.<text:s/></text:span><text:span text:style-name="T403">KOMISIJOS SPRENDIMO VYKDYMAS</text:span></text:p>
      <text:p text:style-name="P404"/>
      <text:p text:style-name="P405"><text:span text:style-name="T406">44</text:span><text:span text:style-name="T407">. Komisijos sprendimas išsiunčiamas vykdyti kitą dieną po priėmimo.</text:span></text:p>
      <text:p text:style-name="P408"><text:span text:style-name="T409">Viešojo administravimo subjektas privalo sprendimą įvykdyti per jame nurodytą laiką, o jeigu laikas<text:s/></text:span><text:span text:style-name="T410">nenurodytas, – per 20 dienų nuo sprendimo gavimo dienos.</text:span></text:p>
      <text:p text:style-name="P411"><text:span text:style-name="T412">45</text:span><text:span text:style-name="T413">. Jeigu viešojo administravimo subjektas per nustatytą terminą neįvykdo komisijos sprendimo, pareiškėjas turi teisę kreiptis į atitinkamą administracinį teismą, prašydamas užtikrinti sprendimo<text:s/></text:span><text:span text:style-name="T414">vykdymą.</text:span></text:p>
      <text:p text:style-name="P415"><text:span text:style-name="T416">46.</text:span><text:span text:style-name="T417"><text:s/>Neteko galios nuo 2002-05-09</text:span></text:p>
      <text:p text:style-name="P418">Punkto naikinimas:</text:p>
      <text:p text:style-name="P419"><text:span text:style-name="T420">Nr.<text:s/></text:span><text:a xlink:href="https://www.e-tar.lt/portal/legalAct.html?documentId=TAR.A43E31DB6F6A" office:target-frame-name="_top" xlink:show="replace"><text:span text:style-name="T421">608</text:span></text:a><text:span text:style-name="T422">, 2002-04-30, Žin. 2002, Nr. 46-1765 (2002-05-08), i. k. 1021100NUTA00000608</text:span></text:p>
      <text:p text:style-name="Normal"/>
      <text:p text:style-name="P423"><text:span text:style-name="T424">VII</text:span><text:span text:style-name="T425">.<text:s/></text:span><text:span text:style-name="T426">KOMISIJOS<text:s/></text:span><text:span text:style-name="T427">SPRENDIMO APSKUNDIMAS</text:span></text:p>
      <text:p text:style-name="P428"/>
      <text:p text:style-name="P429"><text:span text:style-name="T430">47</text:span><text:span text:style-name="T431">. Komisijos sprendimas gali būti apskųstas įstatymų nustatyta tvarka.</text:span></text:p>
      <text:p text:style-name="P432"><text:span text:style-name="T433">48</text:span><text:span text:style-name="T434">. Komisijos sprendimą skųsti turi teisę ginčo šalis, nesutinkanti su komisijos sprendimu</text:span><text:s/></text:p>
      <text:p text:style-name="P435">Punkto pakeitimai:</text:p>
      <text:p text:style-name="P436"><text:span text:style-name="T437">Nr.<text:s/></text:span><text:a xlink:href="https://www.e-tar.lt/portal/legalAct.html?documentId=TAR.A43E31DB6F6A" office:target-frame-name="_top" xlink:show="replace"><text:span text:style-name="T438">608</text:span></text:a><text:span text:style-name="T439">, 2002-04-30, Žin., 2002, Nr. 46-1765 (2002-05-08), i. k. 1021100NUTA00000608</text:span></text:p>
      <text:p text:style-name="Normal"/>
      <text:p text:style-name="P440"><text:span text:style-name="T441">49</text:span><text:span text:style-name="T442">. Skundo padavimas administraciniam teismui sustabdo komisijos sprendimo vykdymą. Vykdytojui turi būti pranešta apie sprendi</text:span><text:span text:style-name="T443">mo apskundimą.</text:span></text:p>
      <text:p text:style-name="P444"/>
      <text:p text:style-name="P445"><text:span text:style-name="T446">VIII</text:span><text:span text:style-name="T447">.<text:s/></text:span><text:span text:style-name="T448">KOMISIJOS DARBO ORGANIZAVIMAS</text:span></text:p>
      <text:p text:style-name="P449"/>
      <text:p text:style-name="P450"><text:span text:style-name="T451">50</text:span><text:span text:style-name="T452">. Komisijos darbą organizuoja ir jam vadovauja komisijos pirmininkas.</text:span></text:p>
      <text:p text:style-name="P453"><text:span text:style-name="T454">Kai komisijos pirmininko nėra, laikinai jį pavaduoja vienas iš komisijos narių, kurį skiria komisijos pirmininkas. Vyriau</text:span><text:span text:style-name="T455">siosios administracinių ginčų komisijos pirmininkas turi etatinį pavaduotoją, kurį skiria komisijos pirmininkas.</text:span></text:p>
      <text:p text:style-name="P456"><text:span text:style-name="T457">51</text:span><text:span text:style-name="T458">. Savivaldybių visuomeninių administracinių ginčų komisijų ir apskričių administracinių ginčų komisijų sekretorių funkcijas nustato šių k</text:span><text:span text:style-name="T459">omisijų pirmininkai.</text:span></text:p>
      <text:p text:style-name="P460"><text:span text:style-name="T461">52</text:span><text:span text:style-name="T462">. Savivaldybių visuomenines administracinių ginčų komisijas techniškai aptarnauja tų savivaldybių administracijos.</text:span></text:p>
      <text:p text:style-name="P463">Apskričių administracinių ginčų komisijas aptarnauja apskričių viršininkų administracijos. Komisijų technines funkcijas (skundų registravimas, raštvedyba, susirašinėjimas ir kita) atlieka apskrities viršininko paskirtas administracijos tarnautojas. Jis kartu yra ir atsakingasis komisijos sekretorius</text:p>
      <text:p text:style-name="P464">Punkto pakeitimai:</text:p>
      <text:p text:style-name="P465"><text:span text:style-name="T466">Nr.<text:s/></text:span><text:a xlink:href="https://www.e-tar.lt/portal/legalAct.html?documentId=TAR.A43E31DB6F6A" office:target-frame-name="_top" xlink:show="replace"><text:span text:style-name="T467">608</text:span></text:a><text:span text:style-name="T468">, 2002-04-30, Žin., 2002, Nr. 46-1765 (2002-05-08), i. k. 1021100NUTA00000608</text:span></text:p>
      <text:p text:style-name="Normal"/>
      <text:p text:style-name="P469"><text:span text:style-name="T470">53</text:span><text:span text:style-name="T471">. Kitų Vyriausiosios administracinių ginčų komisijos tarnautojų pareigybių skaičių nustato Lietuvos Respublikos Vyriausybė<text:s/></text:span></text:p>
      <text:p text:style-name="P472">Punkto pakeitimai:</text:p>
      <text:p text:style-name="P473"><text:span text:style-name="T474">Nr.<text:s/></text:span><text:a xlink:href="https://www.e-tar.lt/portal/legalAct.html?documentId=TAR.A43E31DB6F6A" office:target-frame-name="_top" xlink:show="replace"><text:span text:style-name="T475">608</text:span></text:a><text:span text:style-name="T476">, 2002-04-30, Žin., 2002</text:span><text:span text:style-name="T477">, Nr. 46-1765 (2002-05-08), i. k. 1021100NUTA00000608</text:span></text:p>
      <text:p text:style-name="Normal"/>
      <text:p text:style-name="P478"><text:span text:style-name="T479">54</text:span><text:span text:style-name="T480">. Vyriausiosios administracinių ginčų komisijos pirmininkas:</text:span></text:p>
      <text:p text:style-name="P481"><text:span text:style-name="T482">54.1</text:span><text:span text:style-name="T483">. tvirtina kitų Vyriausiosios administracinių ginčų komisijos tarnautojų pareigybių aprašymus;</text:span></text:p>
      <text:p text:style-name="P484"><text:span text:style-name="T485">54.2</text:span><text:span text:style-name="T486">. leidžia įsakymus savo k</text:span><text:span text:style-name="T487">ompetencijos klausimais</text:span></text:p>
      <text:p text:style-name="P488">Punkto pakeitimai:</text:p>
      <text:p text:style-name="P489"><text:span text:style-name="T490">Nr.<text:s/></text:span><text:a xlink:href="https://www.e-tar.lt/portal/legalAct.html?documentId=TAR.A43E31DB6F6A" office:target-frame-name="_top" xlink:show="replace"><text:span text:style-name="T491">608</text:span></text:a><text:span text:style-name="T492">, 2002-04-30, Žin., 2002, Nr. 46-1765 (2002-05-08), i. k. 1021100NUTA00000608</text:span></text:p>
      <text:p text:style-name="Normal"/>
      <text:p text:style-name="P493"><text:span text:style-name="T494">55</text:span><text:span text:style-name="T495">. Apskričių administracinių ginčų kom</text:span><text:span text:style-name="T496">isijų pirmininkai, pirmininkų pavaduotojai ir nariai į tarnybą priimami ir atleidžiami iš jos Lietuvos Respublikos valstybės tarnybos įstatymo (Žin., 1999, Nr.<text:s/></text:span><text:a xlink:href="https://www.e-tar.lt/portal/lt/legalAct/TAR.D3ED3792F52B" office:target-frame-name="_blank" xlink:show="new"><text:span text:style-name="T497">66-2130</text:span></text:a><text:span text:style-name="T498">) nu</text:span><text:span text:style-name="T499">statyta tvarka</text:span></text:p>
      <text:p text:style-name="P500">Punkto pakeitimai:</text:p>
      <text:p text:style-name="P501"><text:span text:style-name="T502">Nr.<text:s/></text:span><text:a xlink:href="https://www.e-tar.lt/portal/legalAct.html?documentId=TAR.A43E31DB6F6A" office:target-frame-name="_top" xlink:show="replace"><text:span text:style-name="T503">608</text:span></text:a><text:span text:style-name="T504">, 2002-04-30, Žin., 2002, Nr. 46-1765 (2002-05-08), i. k. 1021100NUTA00000608</text:span></text:p>
      <text:p text:style-name="Normal"/>
      <text:p text:style-name="P505"><text:span text:style-name="T506">56</text:span><text:span text:style-name="T507">. Vyriausiosios administracinių ginčų komisijos<text:s/></text:span><text:span text:style-name="T508">pirmininkas ir jos nariai į tarnybą priimami ir atleidžiami iš jos Lietuvos Respublikos valstybės tarnybos įstatymo nustatyta tvarka</text:span><text:s/></text:p>
      <text:p text:style-name="P509">Punkto pakeitimai:</text:p>
      <text:p text:style-name="P510"><text:span text:style-name="T511">Nr.<text:s/></text:span><text:a xlink:href="https://www.e-tar.lt/portal/legalAct.html?documentId=TAR.A43E31DB6F6A" office:target-frame-name="_top" xlink:show="replace"><text:span text:style-name="T512">608</text:span></text:a><text:span text:style-name="T513">, 2002-04-30,<text:s/></text:span><text:span text:style-name="T514">Žin., 2002, Nr. 46-1765 (2002-05-08), i. k. 1021100NUTA00000608</text:span></text:p>
      <text:p text:style-name="Normal"/>
      <text:p text:style-name="P515"><text:span text:style-name="T516">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A43E31DB6F6A" office:target-frame-name="_top" xlink:show="replace"><text:span text:style-name="T528">608</text:span></text:a><text:span text:style-name="T529">, 2002-04-30, Žin.,<text:s/></text:span><text:span text:style-name="T530">2002, Nr. 46-1765 (2002-05-08), i. k. 1021100NUTA00000608</text:span></text:p>
      <text:p text:style-name="P531"><text:span text:style-name="T532">Dėl Lietuvos Respublikos Vyriausybės 1999 m. gegužės 4 d. nutarimo Nr. 533 "Dėl Administracinių ginčų komisijų darbo nuostatų patvirtinimo" dalini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7" meta:paragraph-count="222" meta:word-count="2695" meta:character-count="21800" meta:row-count="552" meta:non-whitespace-character-count="19327"/>
  </office:meta>
</office:document-meta>
</file>