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left" style:position="0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ab-stops>
          <style:tab-stop style:type="left" style:position="0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ab-stops>
          <style:tab-stop style:type="left" style:position="0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style:style>
    <style:style style:name="T598" style:parent-style-name="DefaultParagraphFont" style:family="text">
      <style:text-properties fo:color="#000000"/>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office:automatic-styles>
  <office:body>
    <office:text text:use-soft-page-breaks="true">
      <text:p text:style-name="P1"><text:span text:style-name="T9">Suvestinė redakcija nuo 2003-08-17 iki 2004-04-16</text:span></text:p>
      <text:p text:style-name="P10"/>
      <text:p text:style-name="P11"><text:span text:style-name="T12">Nutarimas paskelbtas: Žin. 1999, Nr.<text:s/></text:span><text:a xlink:href="https://www.e-tar.lt/portal/legalAct.html?documentId=TAR.828177FD2444" office:target-frame-name="_top" xlink:show="replace"><text:span text:style-name="T13">41-1288</text:span></text:a><text:span text:style-name="T14">, i. k. 0991100NUTA00000533</text:span></text:p>
      <text:p text:style-name="P15"/>
      <text:p text:style-name="P16"/>
      <text:p text:style-name="P17"><text:span text:style-name="T18"/><text:span text:style-name="T19">LIETUVOS RESPUBLIKOS VYRIAUSYBĖ</text:span></text:p>
      <text:p text:style-name="P20"/>
      <text:p text:style-name="P21">N U T A R I M A S</text:p>
      <text:p text:style-name="P22">DĖL ADMINISTRACINIŲ GINČŲ KOMISIJŲ DARBO NUOSTATŲ PATVIRTINIMO</text:p>
      <text:p text:style-name="P23"/>
      <text:p text:style-name="P24">1999 m. gegužės 4 d. Nr. 533</text:p>
      <text:p text:style-name="P25">Vilnius</text:p>
      <text:p text:style-name="P26"/>
      <text:p text:style-name="P27"><text:span text:style-name="T28">Vadovaudamasi Lietuvos Respublikos administracinių ginčų komisijų įs</text:span><text:span text:style-name="T29">tatymo (Žin., 1999, Nr.<text:s/></text:span><text:a xlink:href="https://www.e-tar.lt/portal/lt/legalAct/TAR.594F129CE9AD" office:target-frame-name="_blank" xlink:show="new"><text:span text:style-name="T30">13-310</text:span></text:a><text:span text:style-name="T31">) 20 straipsnio 4 dalimi, Lietuvos Respublikos Vyriausybė</text:span><text:span text:style-name="T32"><text:s/>nutari</text:span><text:span text:style-name="T33">a:</text:span></text:p>
      <text:p text:style-name="P34"><text:span text:style-name="T35">1</text:span><text:span text:style-name="T36">. Patvirtinti Administracinių ginčų komisijų darbo nuostatus<text:s/></text:span><text:span text:style-name="T37">(pridedama).</text:span></text:p>
      <text:p text:style-name="P38"><text:span text:style-name="T39">2</text:span><text:span text:style-name="T40">. Pripažinti netekusiu galios Lietuvos Respublikos Vyriausybės 1999 m. vasario 25 d. nutarimą Nr. 207 „Dėl Vyriausiosios ginčų nagrinėjimo komisijos sudarymo ir jos darbo organizavimo“ (Žin., 1999, Nr.<text:s/></text:span><text:a xlink:href="https://www.e-tar.lt/portal/lt/legalAct/TAR.A17CDFFECC23" office:target-frame-name="_blank" xlink:show="new"><text:span text:style-name="T41">21-598</text:span></text:a><text:span text:style-name="T42">).</text:span></text:p>
      <text:p text:style-name="P43"/>
      <text:p text:style-name="P44"/>
      <text:p text:style-name="P45"/>
      <text:p text:style-name="P46">L. e. socialinės apsaugos ir</text:p>
      <text:p text:style-name="P47">darbo ministrės pareigas,</text:p>
      <text:p text:style-name="P48">l. e. Ministrės Pirmininkės pareigas<text:tab/>Irena Degutienė</text:p>
      <text:p text:style-name="P49"/>
      <text:p text:style-name="P50"/>
      <text:p text:style-name="P51"/>
      <text:p text:style-name="P52"><text:span text:style-name="T53">L. e. teisingumo ministro pareigas</text:span><text:span text:style-name="T54"><text:tab/>Vytautas Pakalniškis</text:span></text:p>
      <text:soft-page-break/>
      <text:p text:style-name="P55"><text:span text:style-name="T56">PATVIRTINTA</text:span></text:p>
      <text:p text:style-name="P57">Lietuvos<text:s/>Respublikos Vyriausybės</text:p>
      <text:p text:style-name="P58">1999 m. gegužės 4 d. nutarimu Nr. 533</text:p>
      <text:p text:style-name="P59"/>
      <text:p text:style-name="P60"><text:span text:style-name="T61">ADMINISTRACINIŲ GINČŲ KOMISIJŲ DARBO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e nuostatai reglamentuoja savivaldybių visuomeninių administracinių ginčų komisijų, apskričių administracin</text:span><text:span text:style-name="T71">ių ginčų komisijų ir Vyriausiosios administracinių ginčų komisijos (toliau vadinama – komisija, komisijos) darbo tvarką.</text:span></text:p>
      <text:p text:style-name="P72"><text:span text:style-name="T73">2</text:span><text:span text:style-name="T74">. Komisijos savo veikloje vadovaujasi Lietuvos Respublikos Konstitucija, įstatymais, kitais Lietuvos Respublikos Seimo priimtais t</text:span><text:span text:style-name="T75">eisės aktais, Respublikos Prezidento dekretais, Lietuvos Respublikos Vyriausybės nutarimais, Lietuvos Respublikos Ministro Pirmininko potvarkiais, Lietuvos Respublikos tarptautinėmis sutartimis, kitais teisės aktais bei šiais nuostatais.</text:span></text:p>
      <text:p text:style-name="P76"><text:span text:style-name="T77">3</text:span><text:span text:style-name="T78">. Komisijų su</text:span><text:span text:style-name="T79">darymo tvarką ir jų statusą nustato Lietuvos Respublikos administracinių ginčų komisijų įstatymas (Žin., 1999, Nr.<text:s/></text:span><text:a xlink:href="https://www.e-tar.lt/portal/lt/legalAct/TAR.594F129CE9AD" office:target-frame-name="_blank" xlink:show="new"><text:span text:style-name="T80">13-310</text:span></text:a><text:span text:style-name="T81">).</text:span></text:p>
      <text:p text:style-name="P82"><text:span text:style-name="T83">4</text:span><text:span text:style-name="T84">. Savivaldybių visuomeninės administracini</text:span><text:span text:style-name="T85">ų ginčų komisijos už savo darbą kartą per metus atsiskaito savivaldybių taryboms, taip pat yra atskaitingos savivaldybių merams.</text:span></text:p>
      <text:p text:style-name="P86">Apskričių administracinių ginčų komisijos už savo darbą kartą per metus atsiskaito regiono plėtros taryboms, taip pat yra atskaitingos Vyriausiajai administracinių ginčų komisijai.</text:p>
      <text:p text:style-name="P87">Vyriausioji administracinių ginčų komisija už savo darbą kartą per metus atsiskaito Lietuvos Respublikos Vyriausybei.</text:p>
      <text:p text:style-name="P88">Punkto pakeitimai:</text:p>
      <text:p text:style-name="P89"><text:span text:style-name="T90">Nr.<text:s/></text:span><text:a xlink:href="https://www.e-tar.lt/portal/legalAct.html?documentId=TAR.A43E31DB6F6A" office:target-frame-name="_top" xlink:show="replace"><text:span text:style-name="T91">608</text:span></text:a><text:span text:style-name="T92">, 2002-04-30, Žin., 2002, Nr. 46-1765 (2002-05-08), i. k. 1021100NUTA00000608</text:span></text:p>
      <text:p text:style-name="Normal"/>
      <text:p text:style-name="P93"><text:span text:style-name="T94">5</text:span><text:span text:style-name="T95">. Komisijos turi antspaudą su savo pavadinimu.</text:span></text:p>
      <text:p text:style-name="P96"><text:span text:style-name="T97">6</text:span><text:span text:style-name="T98">. Apskričių administracinių ginčų kom</text:span><text:span text:style-name="T99">isijos ir Vyriausioji administracinių ginčų komisija yra juridiniai asmenys. Pastaroji komisija yra išlaikoma iš Lietuvos Respublikos valstybės biudžeto ir turi savo sąskaitą banke.</text:span></text:p>
      <text:p text:style-name="P100">Punkto pakeitimai:</text:p>
      <text:p text:style-name="P101"><text:span text:style-name="T102">Nr.<text:s/></text:span><text:a xlink:href="https://www.e-tar.lt/portal/legalAct.html?documentId=TAR.A43E31DB6F6A" office:target-frame-name="_top" xlink:show="replace"><text:span text:style-name="T103">608</text:span></text:a><text:span text:style-name="T104">, 2002-04-30, Žin., 2002, Nr. 46-1765 (2002-05-08), i. k. 1021100NUTA00000608</text:span></text:p>
      <text:p text:style-name="P105"><text:span text:style-name="T106">Nr.<text:s/></text:span><text:a xlink:href="https://www.e-tar.lt/portal/legalAct.html?documentId=TAR.C6B46529EC2F" office:target-frame-name="_top" xlink:show="replace"><text:span text:style-name="T107">1007</text:span></text:a><text:span text:style-name="T108">, 200</text:span><text:span text:style-name="T109">3-08-12, Žin., 2003, Nr. 80-3644 (2003-08-16), i. k. 1031100NUTA00001007</text:span></text:p>
      <text:p text:style-name="Normal"/>
      <text:p text:style-name="P110"><text:span text:style-name="T111">II</text:span><text:span text:style-name="T112">.<text:s/></text:span><text:span text:style-name="T113">KOMISIJŲ KOMPETENCIJA</text:span></text:p>
      <text:p text:style-name="P114"/>
      <text:p text:style-name="P115"><text:span text:style-name="T116">7</text:span><text:span text:style-name="T117">. Savivaldybių visuomeninės administracinių ginčų komisijos nagrinėja asmenų skundus dėl savivaldybių viešojo administravimo subjektų priimtų in</text:span><text:span text:style-name="T118">dividualių administracinių aktų ir veiksmų teisėtumo, taip pat šių subjektų atsisakymo ar vilkinimo atlikti jų kompetencijai priskirtus veiksmus teisėtumo ir pagrįstumo.</text:span></text:p>
      <text:p text:style-name="P119"><text:span text:style-name="T120">8</text:span><text:span text:style-name="T121">. Apskričių administracinių ginčų komisijos nagrinėja skundus (prašymus) dėl teri</text:span><text:span text:style-name="T122">torinių valstybinio administravimo subjektų, t. y. dėl apskrityse esančių valstybės institucijų, įstaigų, tarnybų bei jų valstybės tarnautojų, apskričių teritorijoje esančių savivaldybių institucijų, įstaigų, tarnybų bei jų valstybės tarnautojų priimtų ind</text:span><text:span text:style-name="T123">ividualių administracinių aktų ir veiksmų teisėtumo, taip pat dėl šių subjektų atsisakymo ar vilkinimo atlikti jų kompetencijai priskirtus veiksmus teisėtumo ir pagrįstumo.</text:span></text:p>
      <text:p text:style-name="P124">Punkto pakeitimai:</text:p>
      <text:p text:style-name="P125"><text:span text:style-name="T126">Nr.<text:s/></text:span><text:a xlink:href="https://www.e-tar.lt/portal/legalAct.html?documentId=TAR.C6B46529EC2F" office:target-frame-name="_top" xlink:show="replace"><text:span text:style-name="T127">1007</text:span></text:a><text:span text:style-name="T128">, 2003-08-12, Žin., 2003, Nr. 80-3644 (2003-08-16), i. k. 1031100NUTA00001007</text:span></text:p>
      <text:p text:style-name="Normal"/>
      <text:p text:style-name="P129"><text:span text:style-name="T130">9</text:span><text:span text:style-name="T131">. Savivaldybių visuomeninės administracinių ginčų komisijos ir apskričių administracinių ginčų komisijos nesprendžia Lietuvos Respublikos administ</text:span><text:span text:style-name="T132">racinių bylų teisenos įstatymo (Žin., 1999, Nr.<text:s/></text:span><text:a xlink:href="https://www.e-tar.lt/portal/lt/legalAct/TAR.67B5099C5848" office:target-frame-name="_blank" xlink:show="new"><text:span text:style-name="T133">13-308</text:span></text:a><text:span text:style-name="T134">; 2000, Nr.<text:s/></text:span><text:a xlink:href="https://www.e-tar.lt/portal/lt/legalAct/TAR.78FAC7B20AD8" office:target-frame-name="_blank" xlink:show="new"><text:span text:style-name="T135">85-2566</text:span></text:a><text:span text:style-name="T136">) 16 straipsnyje, 18 straipsnio 2 ir 3 dalyse, 19 straipsnyje ir 20<text:s/></text:span><text:soft-page-break/><text:span text:style-name="T137">straipsnio 1 dalyje nurodytų ginčų (bylų), mokesčių bylų, taip pat administracinių ginčų, kuriems nagrinėti įstatymai numato kitokią tvarką<text:s/></text:span></text:p>
      <text:p text:style-name="P138">Punkto pakeitimai:</text:p>
      <text:p text:style-name="P139"><text:span text:style-name="T140">Nr.<text:s/></text:span><text:a xlink:href="https://www.e-tar.lt/portal/legalAct.html?documentId=TAR.A43E31DB6F6A" office:target-frame-name="_top" xlink:show="replace"><text:span text:style-name="T141">608</text:span></text:a><text:span text:style-name="T142">, 2002-04-30, Žin., 2002, Nr. 46-1765 (2002-05-08), i. k. 1021100NUTA00000608</text:span></text:p>
      <text:p text:style-name="Normal"/>
      <text:p text:style-name="P143"><text:span text:style-name="T144">10</text:span><text:span text:style-name="T145">. Vyriausioji administracinių ginčų komisija nagrinėja skundus (prašymus) dėl centrinių valstybinio administra</text:span><text:span text:style-name="T146">vimo subjektų priimtų individualių administracinių aktų ir veiksmų teisėtumo, taip pat dėl minėtų subjektų atsisakymo ar vilkinimo atlikti jų kompetencijai priskirtus veiksmus teisėtumo ir pagrįstumo.</text:span></text:p>
      <text:p text:style-name="P147"><text:span text:style-name="T148">Vyriausioji administracinių ginčų komisija nesprendžia<text:s/></text:span><text:span text:style-name="T149">Lietuvos Respublikos administracinių bylų teisenos įstatymo 16 straipsnyje, 18 straipsnyje, 19 straipsnio 2 ir 3 dalyse ir 20 straipsnio 1 dalyje nurodytų ginčų (bylų), mokesčių bylų, taip pat administracinių ginčų, kuriems nagrinėti įstatymai numato kitok</text:span><text:span text:style-name="T150">ią tvarką</text:span><text:s/></text:p>
      <text:p text:style-name="P151">Punkto pakeitimai:</text:p>
      <text:p text:style-name="P152"><text:span text:style-name="T153">Nr.<text:s/></text:span><text:a xlink:href="https://www.e-tar.lt/portal/legalAct.html?documentId=TAR.A43E31DB6F6A" office:target-frame-name="_top" xlink:show="replace"><text:span text:style-name="T154">608</text:span></text:a><text:span text:style-name="T155">, 2002-04-30, Žin., 2002, Nr. 46-1765 (2002-05-08), i. k. 1021100NUTA00000608</text:span></text:p>
      <text:p text:style-name="Normal"/>
      <text:p text:style-name="P156"><text:span text:style-name="T157">III</text:span><text:span text:style-name="T158">.<text:s/></text:span><text:span text:style-name="T159">SKUNDO (PRAŠYMO) PADAVIMAS, PRIĖMIMAS IR PASIRE</text:span><text:span text:style-name="T160">NGIMAS JĮ NAGRINĖTI</text:span></text:p>
      <text:p text:style-name="P161"/>
      <text:p text:style-name="P162"><text:span text:style-name="T163">11</text:span><text:span text:style-name="T164">. Skundą (prašymą) dėl viešojo ar vidaus administravimo subjekto priimto administracinio akto ar veiksmo (neveikimo) turi teisę paduoti asmenys, taip pat viešojo administravimo subjektai (įskaitant valstybės tarnautojus), kai jie</text:span><text:span text:style-name="T165"><text:s/>mano, kad jų teisės yra pažeistos.</text:span></text:p>
      <text:p text:style-name="P166">Punkto pakeitimai:</text:p>
      <text:p text:style-name="P167"><text:span text:style-name="T168">Nr.<text:s/></text:span><text:a xlink:href="https://www.e-tar.lt/portal/legalAct.html?documentId=TAR.A43E31DB6F6A" office:target-frame-name="_top" xlink:show="replace"><text:span text:style-name="T169">608</text:span></text:a><text:span text:style-name="T170">, 2002-04-30, Žin., 2002, Nr. 46-1765 (2002-05-08), i. k. 1021100NUTA00000608</text:span></text:p>
      <text:p text:style-name="P171"><text:span text:style-name="T172">Nr.<text:s/></text:span><text:a xlink:href="https://www.e-tar.lt/portal/legalAct.html?documentId=TAR.C6B46529EC2F" office:target-frame-name="_top" xlink:show="replace"><text:span text:style-name="T173">1007</text:span></text:a><text:span text:style-name="T174">, 2003-08-12, Žin., 2003, Nr. 80-3644 (2003-08-16), i. k. 1031100NUTA00001007</text:span></text:p>
      <text:p text:style-name="Normal"/>
      <text:p text:style-name="P175"><text:span text:style-name="T176">12</text:span><text:span text:style-name="T177">. Skundas (prašymas) komisijai surašomas pagal Lietuvos Respublikos administracinių bylų teisenos įstatymo 10<text:s/></text:span><text:span text:style-name="T178">straipsnyje nustatytus formos ir turinio reikalavimus ir paduodamas tiesiogiai arba gali būti siunčiamas paštu.</text:span></text:p>
      <text:p text:style-name="P179"><text:span text:style-name="T180">13</text:span><text:span text:style-name="T181">. Skunde (prašyme) turi būti nurodyta:</text:span></text:p>
      <text:p text:style-name="P182"><text:span text:style-name="T183">13.1</text:span><text:span text:style-name="T184">. komisijos, kuriai skundas (prašymas) paduodamas, pavadinimas;</text:span></text:p>
      <text:p text:style-name="P185"><text:span text:style-name="T186">13.2</text:span><text:span text:style-name="T187">. pareiškėjo vardas,<text:s/></text:span><text:span text:style-name="T188">pavardė, gyvenamoji vieta (juridinio asmens pavadinimas, buveinė), taip pat atstovo, jeigu jis yra, vardas, pavardė ir adresas;</text:span></text:p>
      <text:p text:style-name="P189"><text:span text:style-name="T190">13.3</text:span><text:span text:style-name="T191">. valstybės tarnautojo, kurio veiksmai skundžiami, vardas, pavardė, pareigos arba institucijos pavadinimas, buveinė;</text:span></text:p>
      <text:p text:style-name="P192">Punkto pakeitimai:</text:p>
      <text:p text:style-name="P193"><text:span text:style-name="T194">Nr.<text:s/></text:span><text:a xlink:href="https://www.e-tar.lt/portal/legalAct.html?documentId=TAR.C6B46529EC2F" office:target-frame-name="_top" xlink:show="replace"><text:span text:style-name="T195">1007</text:span></text:a><text:span text:style-name="T196">, 2003-08-12, Žin., 2003, Nr. 80-3644 (2003-08-16), i. k. 1031100NUTA00001007</text:span></text:p>
      <text:p text:style-name="Normal"/>
      <text:p text:style-name="P197"><text:span text:style-name="T198">13.4</text:span><text:span text:style-name="T199">. trečiųjų suinteresuotų asmenų vardai, pavardės, gyvenamosios<text:s/></text:span><text:span text:style-name="T200">vietos (juridinio asmens pavadinimas, buveinė);</text:span></text:p>
      <text:p text:style-name="P201"><text:span text:style-name="T202">13.5</text:span><text:span text:style-name="T203">. konkretus skundžiamas veiksmas ar aktas, jo įvykdymo (priėmimo) data;</text:span></text:p>
      <text:p text:style-name="P204"><text:span text:style-name="T205">13.6</text:span><text:span text:style-name="T206">. aplinkybės, kuriomis pareiškėjas grindžia savo reikalavimą, ir tai patvirtinantys įrodymai, liudytojų vardai, pavardės</text:span><text:span text:style-name="T207"><text:s/>ir gyvenamosios vietos, kitų įrodymų buvimo vieta;</text:span></text:p>
      <text:p text:style-name="P208"><text:span text:style-name="T209">13.7</text:span><text:span text:style-name="T210">. pridedamų dokumentų sąrašas;</text:span></text:p>
      <text:p text:style-name="P211"><text:span text:style-name="T212">13.8</text:span><text:span text:style-name="T213">. skundo (prašymo) surašymo vieta ir data.</text:span></text:p>
      <text:p text:style-name="P214"><text:span text:style-name="T215">14</text:span><text:span text:style-name="T216">. Skundą (prašymą) pasirašo pareiškėjas ar jo atstovas. Prie atstovo paduodamo skundo (prašymo) turi būti<text:s/></text:span><text:span text:style-name="T217">pridedamas įgaliojimas ar kitoks dokumentas, patvirtinantis atstovo įgalinimus.</text:span></text:p>
      <text:p text:style-name="P218"><text:span text:style-name="T219">15</text:span><text:span text:style-name="T220">. Prie skundo (prašymo) pridedama skundžiamas aktas. Jeigu būtina, taip pat pridedamas dokumentas, patvirtinantis reikalavimų ar prieštaravimų skundžiamai institucijai, į</text:span><text:span text:style-name="T221">staigai, tarnybai įteikimo datą.</text:span></text:p>
      <text:p text:style-name="P222"><text:span text:style-name="T223">16</text:span><text:span text:style-name="T224">. Skundas (prašymas) komisijai turi būti paduotas ne vėliau kaip per mėnesį nuo skundžiamo administracinio akto paskelbimo arba individualaus akto įteikimo ar pranešimo apie administracijos (tarnautojo) veiksmus<text:s/></text:span><text:span text:style-name="T225">suinteresuotai šaliai dienos.</text:span></text:p>
      <text:soft-page-break/>
      <text:p text:style-name="P226">Tais atvejais, kai administracija (valstybės tarnautojas) nevykdo savo pareigų ar vilkina priimti sprendimą, skundo (prašymo) padavimo termino pradžia skaičiuojama nuo kitos dienos, kai baigiasi klausimui išspręsti nustatytas<text:s/>laikas.</text:p>
      <text:p text:style-name="P227">Punkto pakeitimai:</text:p>
      <text:p text:style-name="P228"><text:span text:style-name="T229">Nr.<text:s/></text:span><text:a xlink:href="https://www.e-tar.lt/portal/legalAct.html?documentId=TAR.C6B46529EC2F" office:target-frame-name="_top" xlink:show="replace"><text:span text:style-name="T230">1007</text:span></text:a><text:span text:style-name="T231">, 2003-08-12, Žin., 2003, Nr. 80-3644 (2003-08-16), i. k. 1031100NUTA00001007</text:span></text:p>
      <text:p text:style-name="Normal"/>
      <text:p text:style-name="P232"><text:span text:style-name="T233">17</text:span><text:span text:style-name="T234">. Skundą (prašymą), teikiamą savivaldybės visuomeninei</text:span><text:span text:style-name="T235"><text:s/>administracinių ginčų komisijai arba apskrities administracinių ginčų komisijai, priima atitinkamai savivaldybės administracijos arba apskrities viršininko administracijos valstybės tarnautojai.</text:span></text:p>
      <text:p text:style-name="P236">Skundą (prašymą), teikiamą Vyriausiajai administracinių ginčų komisijai, priima šios komisijos narys, kuris išnagrinėja ir išsprendžia šių nuostatų 23 punkte nurodytus klausimus.</text:p>
      <text:p text:style-name="P237">Punkto pakeitimai:</text:p>
      <text:p text:style-name="P238"><text:span text:style-name="T239">Nr.<text:s/></text:span><text:a xlink:href="https://www.e-tar.lt/portal/legalAct.html?documentId=TAR.C6B46529EC2F" office:target-frame-name="_top" xlink:show="replace"><text:span text:style-name="T240">1007</text:span></text:a><text:span text:style-name="T241">, 2003-08-12, Žin., 2003, Nr</text:span><text:span text:style-name="T242">. 80-3644 (2003-08-16), i. k. 1031100NUTA00001007</text:span></text:p>
      <text:p text:style-name="Normal"/>
      <text:p text:style-name="P243"><text:span text:style-name="T244">18.</text:span><text:span text:style-name="T245"><text:s/>Neteko galios nuo 2002-05-09</text:span></text:p>
      <text:p text:style-name="P246">Punkto naikinimas:</text:p>
      <text:p text:style-name="P247"><text:span text:style-name="T248">Nr.<text:s/></text:span><text:a xlink:href="https://www.e-tar.lt/portal/legalAct.html?documentId=TAR.A43E31DB6F6A" office:target-frame-name="_top" xlink:show="replace"><text:span text:style-name="T249">608</text:span></text:a><text:span text:style-name="T250">, 2002-04-30, Žin. 2002, Nr. 46-1765 (2002-05-08), i. k.<text:s/></text:span><text:span text:style-name="T251">1021100NUTA00000608</text:span></text:p>
      <text:p text:style-name="Normal"/>
      <text:p text:style-name="P252"><text:span text:style-name="T253">19</text:span><text:span text:style-name="T254">. Prašyme Vyriausiajai administracinių ginčų komisijai turi būti nurodyti suinteresuotųjų šalių rekvizitai (adresas, telefonas, faksas), prašymo pateikėjo vardas, pavardė ir parašas (jeigu prašymą paduoda juridinis asmuo – nesutr</text:span><text:span text:style-name="T255">umpintas jo pavadinimas, atstovo vardas, pavardė).<text:s/></text:span></text:p>
      <text:p text:style-name="P256"><text:span text:style-name="T257">Prie prašymo pridedamos dokumentų, kurių reikia prašymui pagrįsti, kopijos. Jeigu buvo pareikšta pretenzijų – dokumento, patvirtinančio pretenzijos išsiuntimą, kopija ir gauto atsakymo (jeigu jis buvo gau</text:span><text:span text:style-name="T258">tas) kopija</text:span><text:s/></text:p>
      <text:p text:style-name="P259">Punkto pakeitimai:</text:p>
      <text:p text:style-name="P260"><text:span text:style-name="T261">Nr.<text:s/></text:span><text:a xlink:href="https://www.e-tar.lt/portal/legalAct.html?documentId=TAR.A43E31DB6F6A" office:target-frame-name="_top" xlink:show="replace"><text:span text:style-name="T262">608</text:span></text:a><text:span text:style-name="T263">, 2002-04-30, Žin., 2002, Nr. 46-1765 (2002-05-08), i. k. 1021100NUTA00000608</text:span></text:p>
      <text:p text:style-name="Normal"/>
      <text:p text:style-name="P264"><text:span text:style-name="T265">20</text:span><text:span text:style-name="T266">. Visi gautieji skundai (prašymai) turi būti<text:s/></text:span><text:span text:style-name="T267">įregistruoti skundų (prašymų) registravimo žurnale ir kompiuteryje.</text:span></text:p>
      <text:p text:style-name="P268"><text:span text:style-name="T269">Skundų (prašymų) registravimo žurnale ir kompiuteryje nurodomi šie duomenys: eilės numeris; skundo (prašymo) gavimo data; pareiškėjo vardas, pavardė, gyvenamoji vieta (juridinio asmens pav</text:span><text:span text:style-name="T270">adinimas, buveinė); skundo (prašymo) esmė; asmens, kuriam tirti perduotas skundas (prašymas), vardas, pavardė, parašas ir perdavimo data; skundo (prašymo) nagrinėjimo data; skundo (prašymo) nagrinėjimo rezultatai; žymos apie sprendimo apskundimą; žymos api</text:span><text:span text:style-name="T271">e sprendimo įvykdymą.</text:span></text:p>
      <text:p text:style-name="P272"><text:span text:style-name="T273">21</text:span><text:span text:style-name="T274">. Kiekvienam skundui (prašymui) pradedama atskira byla.</text:span></text:p>
      <text:p text:style-name="P275"><text:span text:style-name="T276">Skundo (prašymo) registravimo numeris laikomas skundo (prašymo) bylos numeriu.</text:span></text:p>
      <text:p text:style-name="P277"><text:span text:style-name="T278">22</text:span><text:span text:style-name="T279">. Pradėtosios skundų (prašymų) bylos nedelsiant perduodamos komisijos pirmininkui.</text:span></text:p>
      <text:p text:style-name="P280"><text:span text:style-name="T281">23</text:span><text:span text:style-name="T282">. Komisijos pirmininkas išnagrinėja ir sprendžia šiuos klausimus: ar priklauso šios komisijos kompetencijai nagrinėti gautą skundą (prašymą); ar gautas skundas (prašymas) paduotas nepraleidus nustatyto skundo (prašymo) padavimo termino; ar skundas (prašy</text:span><text:span text:style-name="T283">mas) atitinka šių nuostatų 13-15 punktų reikalavimus; ar būtina reikalauti papildomos medžiagos; kuriuos asmenis reikia kviesti į posėdį; kada ir kur nagrinėti skundą (prašymą).</text:span></text:p>
      <text:p text:style-name="P284"><text:span text:style-name="T285">24</text:span><text:span text:style-name="T286">. Komisijos pirmininkas paveda vienam iš komisijos narių ištirti skundą<text:s/></text:span><text:span text:style-name="T287">(prašymą) ir pateikti jį nagrinėti komisijos posėdžiui.<text:s/></text:span></text:p>
      <text:p text:style-name="P288">Apie skundo (prašymo) gavimą komisijos narys pasirašo skundų (prašymų) registravimo žurnale arba kompiuterinėje registravimo kortelėje.</text:p>
      <text:p text:style-name="P289">Komisijos narys, tirdamas skundą (prašymą), gali pasitelkti atitinkamai savivaldybių institucijų, apskrities viršininko administracijos valstybės tarnautojus, Vyriausiosios administracinių ginčų komisijos valstybės tarnautojus ir darbuotojus, dirbančius pagal darbo sutartis, taip pat ekspertus, kad jie pateiktų išvadą<text:s/>dėl skundo (prašymo).</text:p>
      <text:p text:style-name="P290">Punkto pakeitimai:</text:p>
      <text:p text:style-name="P291"><text:span text:style-name="T292">Nr.<text:s/></text:span><text:a xlink:href="https://www.e-tar.lt/portal/legalAct.html?documentId=TAR.C6B46529EC2F" office:target-frame-name="_top" xlink:show="replace"><text:span text:style-name="T293">1007</text:span></text:a><text:span text:style-name="T294">, 2003-08-12, Žin., 2003, Nr. 80-3644 (2003-08-16), i. k. 1031100NUTA00001007</text:span></text:p>
      <text:p text:style-name="Normal"/>
      <text:p text:style-name="P295"><text:span text:style-name="T296">25</text:span><text:span text:style-name="T297">. Komisija turi teisę:</text:span></text:p>
      <text:p text:style-name="P298"><text:span text:style-name="T299">25.1</text:span><text:span text:style-name="T300">. reikalau</text:span><text:span text:style-name="T301">ti iš viešojo administravimo subjekto, priėmusio ginčijamą individualų administracinį aktą ar įvykdžiusio skundžiamą veiką, dokumentų, medžiagos ir informacijos, susijusių su posėdžiui rengiamu klausimu;</text:span></text:p>
      <text:p text:style-name="P302"><text:span text:style-name="T303">25.2</text:span><text:span text:style-name="T304">. gauti raštu ar žodžiu valstybės tarnautojų</text:span><text:span text:style-name="T305"><text:s/>paaiškinimus dėl ginčijamo dalyko.</text:span></text:p>
      <text:p text:style-name="P306">Punkto pakeitimai:</text:p>
      <text:p text:style-name="P307"><text:span text:style-name="T308">Nr.<text:s/></text:span><text:a xlink:href="https://www.e-tar.lt/portal/legalAct.html?documentId=TAR.C6B46529EC2F" office:target-frame-name="_top" xlink:show="replace"><text:span text:style-name="T309">1007</text:span></text:a><text:span text:style-name="T310">, 2003-08-12, Žin., 2003, Nr. 80-3644 (2003-08-16), i. k. 1031100NUTA00001007</text:span></text:p>
      <text:p text:style-name="Normal"/>
      <text:p text:style-name="P311"><text:span text:style-name="T312">26</text:span><text:span text:style-name="T313">. Komisijos reikalaujama</text:span><text:span text:style-name="T314"><text:s/>medžiaga ar dokumentų kopijos turi būti jai perduoti ne vėliau kaip per 3 darbo dienas nuo reikalavimo gavimo dienos, jeigu pati komisija nenustato kito termino. Prireikus komisija terminą gali pratęsti.</text:span></text:p>
      <text:p text:style-name="P315"><text:span text:style-name="T316">27</text:span><text:span text:style-name="T317">. Prireikus komisijos nariai ar jų įgalioti a</text:span><text:span text:style-name="T318">smenys gali tirti skundą (prašymą) vietoje.</text:span></text:p>
      <text:p text:style-name="P319"><text:span text:style-name="T320">28</text:span><text:span text:style-name="T321">. Komisijos narys, baigęs tirti skundą (prašymą), praneša apie tai komisijos pirmininkui, kuris skiria skundą (prašymą) nagrinėti komisijos posėdyje.</text:span></text:p>
      <text:p text:style-name="P322"/>
      <text:p text:style-name="P323"><text:span text:style-name="T324">IV</text:span><text:span text:style-name="T325">.<text:s/></text:span><text:span text:style-name="T326">KOMISIJOS POSĖDŽIŲ ORGANIZAVIMAS</text:span></text:p>
      <text:p text:style-name="P327"/>
      <text:p text:style-name="P328"><text:span text:style-name="T329">29</text:span><text:span text:style-name="T330">.<text:s/></text:span><text:span text:style-name="T331">Savivaldybių visuomeninių administracinių ginčų komisijų ir apskričių administracinių ginčų komisijų posėdžiai vyksta iš anksto nustatytomis savaitės dienomis. Prireikus organizuojami išvažiuojamieji posėdžiai į savivaldybes.</text:span></text:p>
      <text:p text:style-name="P332"><text:span text:style-name="T333">Vyriausiosios administracinių<text:s/></text:span><text:span text:style-name="T334">ginčų komisijos posėdžiai vyksta iš anksto nustatytomis dienomis.</text:span></text:p>
      <text:p text:style-name="P335"><text:span text:style-name="T336">30</text:span><text:span text:style-name="T337">. Komisijos posėdžius organizuoja ir jiems vadovauja komisijos pirmininkas, o jo nesant – komisijos pirmininko pavaduotojas</text:span><text:s/></text:p>
      <text:p text:style-name="P338">Punkto pakeitimai:</text:p>
      <text:p text:style-name="P339"><text:span text:style-name="T340">Nr.<text:s/></text:span><text:a xlink:href="https://www.e-tar.lt/portal/legalAct.html?documentId=TAR.F006720B07A5" office:target-frame-name="_top" xlink:show="replace"><text:span text:style-name="T341">46</text:span></text:a><text:span text:style-name="T342">, 2003-01-16, Žin., 2003, Nr. 6-246 (2003-01-22), i. k. 1031100NUTA00000046</text:span></text:p>
      <text:p text:style-name="Normal"/>
      <text:p text:style-name="P343"><text:span text:style-name="T344">31</text:span><text:span text:style-name="T345">. Komisijai paduoti skundai (prašymai) turi būti išnagrinėti ir sprendimai dėl jų priimti ne vėliau kaip per 14 dienų nuo jų<text:s/></text:span><text:span text:style-name="T346">gavimo.</text:span></text:p>
      <text:p text:style-name="P347">Prireikus motyvuotu komisijos sprendimu bendras skundo nagrinėjimo terminas gali būti pratęstas dar 14 dienų.</text:p>
      <text:p text:style-name="P348">Punkto pakeitimai:</text:p>
      <text:p text:style-name="P349"><text:span text:style-name="T350">Nr.<text:s/></text:span><text:a xlink:href="https://www.e-tar.lt/portal/legalAct.html?documentId=TAR.A43E31DB6F6A" office:target-frame-name="_top" xlink:show="replace"><text:span text:style-name="T351">608</text:span></text:a><text:span text:style-name="T352">, 2002-04-30, Žin., 2002, Nr.<text:s/></text:span><text:span text:style-name="T353">46-1765 (2002-05-08), i. k. 1021100NUTA00000608</text:span></text:p>
      <text:p text:style-name="Normal"/>
      <text:p text:style-name="P354"><text:span text:style-name="T355">32</text:span><text:span text:style-name="T356">. Komisijos posėdžio darbotvarkė ir teikiamų nagrinėti skundų (prašymų) kopijos pateikiamos komisijos nariams ne vėliau kaip prieš 3 darbo dienas iki posėdžio. Su kita medžiaga komisijos nariai gali su</text:span><text:span text:style-name="T357">sipažinti kreipęsi į komisijos narį, kuriam pavesta ištirti skundą (prašymą) ir pateikti jį nagrinėti komisijos posėdžiui.</text:span></text:p>
      <text:p text:style-name="P358"><text:span text:style-name="T359">33</text:span><text:span text:style-name="T360">. Apie komisijos posėdžio laiką ir vietą pranešama skundo (prašymo) pareiškėjui, taip pat institucijoms ar jų valstybės<text:s/></text:span><text:span text:style-name="T361">tarnautojams, dėl kurių priimtų individualių administracinių aktų ar jų veiksmų skundžiamasi. Gavę pranešimus, šie asmenys arba jų atstovai turi teisę susipažinti su skundu (prašymu) ir kitais dokumentais iki komisijos posėdžio.</text:span></text:p>
      <text:p text:style-name="P362">Punkto pakeitimai:</text:p>
      <text:p text:style-name="P363"><text:span text:style-name="T364">Nr.<text:s/></text:span><text:a xlink:href="https://www.e-tar.lt/portal/legalAct.html?documentId=TAR.C6B46529EC2F" office:target-frame-name="_top" xlink:show="replace"><text:span text:style-name="T365">1007</text:span></text:a><text:span text:style-name="T366">, 2003-08-12, Žin., 2003, Nr. 80-3644 (2003-08-16), i. k. 1031100NUTA00001007</text:span></text:p>
      <text:p text:style-name="Normal"/>
      <text:p text:style-name="P367"><text:span text:style-name="T368">34</text:span><text:span text:style-name="T369">. Ginčo šalių ir jų atstovų neatvykimas į komisijos posėdį, jeigu jiems buvo apie posėdį<text:s/></text:span><text:span text:style-name="T370">pranešta, nėra kliūtis nagrinėti skundą (prašymą) ir priimti sprendimą.</text:span></text:p>
      <text:p text:style-name="P371"/>
      <text:p text:style-name="P372"><text:span text:style-name="T373">V</text:span><text:span text:style-name="T374">.<text:s/></text:span><text:span text:style-name="T375">SKUNDO (PRAŠYMO) NAGRINĖJIMAS KOMISIJOS POSĖDYJE IR SPRENDIMO</text:span><text:span text:style-name="T376"><text:s/></text:span><text:span text:style-name="T377">PRIĖMIMAS</text:span></text:p>
      <text:p text:style-name="P378"/>
      <text:p text:style-name="P379"><text:span text:style-name="T380">35</text:span><text:span text:style-name="T381">. Komisijos posėdis laikomas teisėtu, jeigu jame dalyvauja 4 komisijos nariai (įskaitant jos pi</text:span><text:span text:style-name="T382">rmininką).</text:span></text:p>
      <text:p text:style-name="P383"><text:span text:style-name="T384">36</text:span><text:span text:style-name="T385">. Komisijos posėdis pradedamas komisijos pirmininkui paskelbus komisijos sudėtį.</text:span></text:p>
      <text:soft-page-break/>
      <text:p text:style-name="P386">Komisijos pirmininkas paskelbia, koks skundas (prašymas) bus nagrinėjamas, praneša apie ginčo šalių ir jų atstovų bei kitų asmenų atvykimą.</text:p>
      <text:p text:style-name="P387"><text:span text:style-name="T388">Paskui išklausomas</text:span><text:span text:style-name="T389"><text:s/>komisijos pirmininko ar jos nario pranešimas apie gautą skundą (prašymą). Po komisijos pirmininko ar nario pranešimo paaiškinimus dėl nagrinėjamo skundo (prašymo) gali pateikti pareiškėjas ir jo atstovai bei kiti posėdyje dalyvaujantys asmenys. Komisijos<text:s/></text:span><text:span text:style-name="T390">nariai turi teisę užduoti klausimus, susijusius su skundu (prašymu).</text:span></text:p>
      <text:p text:style-name="P391"><text:span text:style-name="T392">37</text:span><text:span text:style-name="T393">. Ištyrus ginčo esmę, komisijos pirmininkas paskelbia skundo (prašymo) nagrinėjimą baigtą ir praneša, kada bus priimtas sprendimas.</text:span></text:p>
      <text:p text:style-name="P394"><text:span text:style-name="T395">Sprendimas turi būti priimamas tą pačią dieną, o<text:s/></text:span><text:span text:style-name="T396">kai skundas (prašymas) itin sudėtingas – ne vėliau kaip per 3 darbo dienas.</text:span></text:p>
      <text:p text:style-name="P397"><text:span text:style-name="T398">38</text:span><text:span text:style-name="T399">. Komisija sprendimą dėl skundo (prašymo) paprastai priima bendru sutarimu, dalyvaujant ne mažiau kaip 4 komisijos nariams. Kai bendras sutarimas nepasiekiamas, priimtu laiko</text:span><text:span text:style-name="T400">mas tas sprendimas, už kurį balsavo bent 3 komisijos nariai.</text:span></text:p>
      <text:p text:style-name="P401"><text:span text:style-name="T402">39</text:span><text:span text:style-name="T403">. Komisijos sprendimas turi būti pagrįstas išnagrinėtais dokumentais ir įstatymų bei kitų teisės aktų normomis.</text:span></text:p>
      <text:p text:style-name="P404"><text:span text:style-name="T405">40</text:span><text:span text:style-name="T406">. Komisija priima vieną iš šių sprendimų:</text:span></text:p>
      <text:p text:style-name="P407"><text:span text:style-name="T408">40.1</text:span><text:span text:style-name="T409">. atmesti skundą (prašy</text:span><text:span text:style-name="T410">mą) kaip nepagrįstą;</text:span></text:p>
      <text:p text:style-name="P411"><text:span text:style-name="T412">40.2</text:span><text:span text:style-name="T413">. įpareigoti atitinkamą administravimo subjektą pašalinti padarytą pažeidimą ar įvykdyti kitokį komisijos nurodymą;</text:span></text:p>
      <text:p text:style-name="P414"><text:span text:style-name="T415">40.3</text:span><text:span text:style-name="T416">. įpareigoti atitinkamą administravimo subjektą per komisijos nustatytą laiką priimti sprendimą dėl šio</text:span><text:span text:style-name="T417"><text:s/>subjekto atsisakymo ar vilkinimo atlikti jo kompetencijai priskirtus veiksmus.</text:span></text:p>
      <text:p text:style-name="P418"><text:span text:style-name="T419">40.4</text:span><text:span text:style-name="T420">. nutraukti bylą kaip nežinybingą</text:span><text:s/></text:p>
      <text:p text:style-name="P421">Papildyta punktu:</text:p>
      <text:p text:style-name="P422"><text:span text:style-name="T423">Nr.<text:s/></text:span><text:a xlink:href="https://www.e-tar.lt/portal/legalAct.html?documentId=TAR.A43E31DB6F6A" office:target-frame-name="_top" xlink:show="replace"><text:span text:style-name="T424">608</text:span></text:a><text:span text:style-name="T425">, 2002-04-30, Žin., 2002,<text:s/></text:span><text:span text:style-name="T426">Nr. 46-1765 (2002-05-08), i. k. 1021100NUTA00000608</text:span></text:p>
      <text:p text:style-name="Normal"/>
      <text:p text:style-name="P427"><text:span text:style-name="T428">41.</text:span><text:span text:style-name="T429"><text:s/>Neteko galios nuo 2002-05-09</text:span></text:p>
      <text:p text:style-name="P430">Punkto naikinimas:</text:p>
      <text:p text:style-name="P431"><text:span text:style-name="T432">Nr.<text:s/></text:span><text:a xlink:href="https://www.e-tar.lt/portal/legalAct.html?documentId=TAR.A43E31DB6F6A" office:target-frame-name="_top" xlink:show="replace"><text:span text:style-name="T433">608</text:span></text:a><text:span text:style-name="T434">, 2002-04-30, Žin. 2002, Nr. 46-1765 (2002-05-08), i. k. 1</text:span><text:span text:style-name="T435">021100NUTA00000608</text:span></text:p>
      <text:p text:style-name="Normal"/>
      <text:p text:style-name="P436"><text:span text:style-name="T437">42</text:span><text:span text:style-name="T438">. Komisijos sprendime įrašomi šie duomenys: sprendimo priėmimo vieta ir data; komisijos pavadinimas ir sudėtis; posėdyje dalyvaujančių ginčų šalių ir jų atstovų vardai, pavardės; skundo (prašymo) turinys; komisijos nustatytos apli</text:span><text:span text:style-name="T439">nkybės; priimto sprendimo esmė; sprendimo apskundimo tvarkos paaiškinimas ir termino nurodymas.</text:span></text:p>
      <text:p text:style-name="P440"><text:span text:style-name="T441">Komisijos sprendimą pasirašo komisijos pirmininkas ir nariai, dalyvavę priimant sprendimą.</text:span></text:p>
      <text:p text:style-name="P442"><text:span text:style-name="T443">43</text:span><text:span text:style-name="T444">. Komisijos posėdžio metu rašomas protokolas.</text:span></text:p>
      <text:p text:style-name="P445">Komisijos posėdžio protokole įrašomi šie duomenys: posėdžio vieta ir data, pradžia ir pabaiga; komisijos pavadinimas ir sudėtis; posėdyje dalyvaujančių ginčo šalių ir jų atstovų vardai, pavardės; nagrinėjamo skundo (prašymo) turinys; asmenų, dalyvaujančių nagrinėjant skundą (prašymą), paaiškinimai, jų prašymai; komisijos nario reikalavimu – asmeniška jo nuomonė svarstomu klausimu; balsavimo rezultatai; informacija apie priimto sprendimo paskelbimą, jo apskundimo tvarkos paaiškinimas ir termino nurodymas.</text:p>
      <text:p text:style-name="P446">Savivaldybės visuomeninės administracinių ginčų komisijos arba apskrities administracinių ginčų komisijos posėdžio protokolą pasirašo komisijos pirmininkas ir sekretorius, o Vyriausiosios administracinių ginčų komisijos posėdžio protokolą – komisijos pirmininkas ir protokolą<text:s/>rašantis komisijos valstybės tarnautojas.</text:p>
      <text:p text:style-name="P447">Punkto pakeitimai:</text:p>
      <text:p text:style-name="P448"><text:span text:style-name="T449">Nr.<text:s/></text:span><text:a xlink:href="https://www.e-tar.lt/portal/legalAct.html?documentId=TAR.F006720B07A5" office:target-frame-name="_top" xlink:show="replace"><text:span text:style-name="T450">46</text:span></text:a><text:span text:style-name="T451">, 2003-01-16, Žin., 2003, Nr. 6-246 (2003-01-22), i. k. 1031100NUTA00000046</text:span></text:p>
      <text:p text:style-name="P452"><text:span text:style-name="T453">Nr.<text:s/></text:span><text:a xlink:href="https://www.e-tar.lt/portal/legalAct.html?documentId=TAR.C6B46529EC2F" office:target-frame-name="_top" xlink:show="replace"><text:span text:style-name="T454">1007</text:span></text:a><text:span text:style-name="T455">, 2003-08-12, Žin., 2003, Nr. 80-3644 (2003-08-16), i. k. 1031100NUTA00001007</text:span></text:p>
      <text:p text:style-name="Normal"/>
      <text:p text:style-name="P456"><text:span text:style-name="T457">VI</text:span><text:span text:style-name="T458">.<text:s/></text:span><text:span text:style-name="T459">KOMISIJOS SPRENDIMO VYKDYMAS</text:span></text:p>
      <text:p text:style-name="P460"/>
      <text:p text:style-name="P461"><text:span text:style-name="T462">44</text:span><text:span text:style-name="T463">. Komisijos sprendimas išsiunčiamas vykdyti<text:s/></text:span><text:span text:style-name="T464">kitą dieną po priėmimo.</text:span></text:p>
      <text:p text:style-name="P465"><text:span text:style-name="T466">Viešojo administravimo subjektas privalo sprendimą įvykdyti per jame nurodytą laiką, o jeigu laikas nenurodytas, – per 20 dienų nuo sprendimo gavimo dienos.</text:span></text:p>
      <text:p text:style-name="P467"><text:span text:style-name="T468">45</text:span><text:span text:style-name="T469">. Jeigu viešojo administravimo subjektas per nustatytą terminą neįvyk</text:span><text:span text:style-name="T470">do komisijos sprendimo, pareiškėjas turi teisę kreiptis į atitinkamą administracinį teismą, prašydamas užtikrinti sprendimo vykdymą.</text:span></text:p>
      <text:p text:style-name="P471"><text:span text:style-name="T472">46.</text:span><text:span text:style-name="T473"><text:s/>Neteko galios nuo 2002-05-09</text:span></text:p>
      <text:p text:style-name="P474">Punkto naikinimas:</text:p>
      <text:p text:style-name="P475"><text:span text:style-name="T476">Nr.<text:s/></text:span><text:a xlink:href="https://www.e-tar.lt/portal/legalAct.html?documentId=TAR.A43E31DB6F6A" office:target-frame-name="_top" xlink:show="replace"><text:span text:style-name="T477">608</text:span></text:a><text:span text:style-name="T478">, 2002-04-30, Žin. 2002, Nr. 46-1765 (2002-05-08), i. k. 1021100NUTA00000608</text:span></text:p>
      <text:p text:style-name="Normal"/>
      <text:p text:style-name="P479"><text:span text:style-name="T480">VII</text:span><text:span text:style-name="T481">.<text:s/></text:span><text:span text:style-name="T482">KOMISIJOS SPRENDIMO APSKUNDIMAS</text:span></text:p>
      <text:p text:style-name="P483"/>
      <text:p text:style-name="P484"><text:span text:style-name="T485">47</text:span><text:span text:style-name="T486">. Komisijos sprendimas gali būti apskųstas įstatymų nustatyta tvarka.</text:span></text:p>
      <text:p text:style-name="P487"><text:span text:style-name="T488">48</text:span><text:span text:style-name="T489">. Komisijos sprendimą skųsti tur</text:span><text:span text:style-name="T490">i teisę ginčo šalis, nesutinkanti su komisijos sprendimu</text:span><text:s/></text:p>
      <text:p text:style-name="P491">Punkto pakeitimai:</text:p>
      <text:p text:style-name="P492"><text:span text:style-name="T493">Nr.<text:s/></text:span><text:a xlink:href="https://www.e-tar.lt/portal/legalAct.html?documentId=TAR.A43E31DB6F6A" office:target-frame-name="_top" xlink:show="replace"><text:span text:style-name="T494">608</text:span></text:a><text:span text:style-name="T495">, 2002-04-30, Žin., 2002, Nr. 46-1765 (2002-05-08), i. k. 1021100NUTA00000608</text:span></text:p>
      <text:p text:style-name="Normal"/>
      <text:p text:style-name="P496"><text:span text:style-name="T497">49</text:span><text:span text:style-name="T498">.<text:s/></text:span><text:span text:style-name="T499">Skundo padavimas administraciniam teismui sustabdo komisijos sprendimo vykdymą. Vykdytojui turi būti pranešta apie sprendimo apskundimą.</text:span></text:p>
      <text:p text:style-name="P500"/>
      <text:p text:style-name="P501"><text:span text:style-name="T502">VIII</text:span><text:span text:style-name="T503">.<text:s/></text:span><text:span text:style-name="T504">KOMISIJOS DARBO ORGANIZAVIMAS</text:span></text:p>
      <text:p text:style-name="P505"/>
      <text:p text:style-name="P506"><text:span text:style-name="T507">50</text:span><text:span text:style-name="T508">. Komisijos darbą organizuoja ir jam vadovauja komisijos pirmininkas.</text:span></text:p>
      <text:p text:style-name="P509">Kai komisijos pirmininko nėra, laikinai jį pavaduoja komisijos pirmininko pavaduotojas. Kai nėra Vyriausiosios administracinių ginčų komisijos pirmininko, laikinai jį pavaduoja komisijos pirmininko paskirtas vienas iš Vyriausiosios administracinių ginčų komisijos narių.</text:p>
      <text:p text:style-name="P510">Punkto pakeitimai:</text:p>
      <text:p text:style-name="P511"><text:span text:style-name="T512">Nr.<text:s/></text:span><text:a xlink:href="https://www.e-tar.lt/portal/legalAct.html?documentId=TAR.F006720B07A5" office:target-frame-name="_top" xlink:show="replace"><text:span text:style-name="T513">46</text:span></text:a><text:span text:style-name="T514">, 2003-01-16, Žin., 2003, Nr. 6-246 (2003-01-22), i. k. 1031100NUTA00000046</text:span></text:p>
      <text:p text:style-name="P515"><text:span text:style-name="T516">Nr.<text:s/></text:span><text:a xlink:href="https://www.e-tar.lt/portal/legalAct.html?documentId=TAR.C6B46529EC2F" office:target-frame-name="_top" xlink:show="replace"><text:span text:style-name="T517">1007</text:span></text:a><text:span text:style-name="T518">, 2003-08-12, Žin., 2003, Nr. 80-3644 (2003-08-16), i. k. 1031100NUTA00001007</text:span></text:p>
      <text:p text:style-name="Normal"/>
      <text:p text:style-name="P519"><text:span text:style-name="T520">51</text:span><text:span text:style-name="T521">. Savivaldybių visuomeninių administracinių ginčų komisijų ir apskričių administracinių</text:span><text:span text:style-name="T522"><text:s/>ginčų komisijų sekretorių funkcijas nustato šių komisijų pirmininkai.</text:span></text:p>
      <text:p text:style-name="P523"><text:span text:style-name="T524">52</text:span><text:span text:style-name="T525">. Savivaldybių visuomenines administracinių ginčų komisijas techniškai aptarnauja tų savivaldybių administracijos.</text:span></text:p>
      <text:p text:style-name="P526">Apskričių administracinių ginčų komisijas aptarnauja apskričių viršininkų administracijos. Komisijų technines funkcijas (skundų registravimas, raštvedyba, susirašinėjimas ir kita) atlieka apskrities viršininko paskirtas administracijos valstybės tarnautojas. Jis kartu yra ir atsakingasis komisijos sekretorius</text:p>
      <text:p text:style-name="P527">Punkto pakeitimai:</text:p>
      <text:p text:style-name="P528"><text:span text:style-name="T529">Nr.<text:s/></text:span><text:a xlink:href="https://www.e-tar.lt/portal/legalAct.html?documentId=TAR.A43E31DB6F6A" office:target-frame-name="_top" xlink:show="replace"><text:span text:style-name="T530">608</text:span></text:a><text:span text:style-name="T531">, 2002-04-30, Žin., 2002, Nr. 46-1765 (2002-05-08), i. k. 1021100NUTA00000608</text:span></text:p>
      <text:p text:style-name="P532"><text:span text:style-name="T533">Nr.<text:s/></text:span><text:a xlink:href="https://www.e-tar.lt/portal/legalAct.html?documentId=TAR.C6B46529EC2F" office:target-frame-name="_top" xlink:show="replace"><text:span text:style-name="T534">1007</text:span></text:a><text:span text:style-name="T535">, 2003-08-12, Žin., 2003, Nr. 80-3644 (2003-08-16), i. k. 1031100NUTA00001007</text:span></text:p>
      <text:p text:style-name="Normal"/>
      <text:p text:style-name="P536"><text:span text:style-name="T537">53</text:span><text:span text:style-name="T538">. Vyriausiosios administracinių ginčų komisijos valstybės tarnautojų ir darbuotojų, dir</text:span><text:span text:style-name="T539">bančių pagal darbo sutartis, pareigybių skaičių nustato Lietuvos Respublikos Vyriausybė.</text:span><text:s/></text:p>
      <text:p text:style-name="P540">Punkto pakeitimai:</text:p>
      <text:p text:style-name="P541"><text:span text:style-name="T542">Nr.<text:s/></text:span><text:a xlink:href="https://www.e-tar.lt/portal/legalAct.html?documentId=TAR.A43E31DB6F6A" office:target-frame-name="_top" xlink:show="replace"><text:span text:style-name="T543">608</text:span></text:a><text:span text:style-name="T544">, 2002-04-30, Žin., 2002, Nr. 46-1765 (2002-05-08), i. k.<text:s/></text:span><text:span text:style-name="T545">1021100NUTA00000608</text:span></text:p>
      <text:p text:style-name="P546"><text:span text:style-name="T547">Nr.<text:s/></text:span><text:a xlink:href="https://www.e-tar.lt/portal/legalAct.html?documentId=TAR.C6B46529EC2F" office:target-frame-name="_top" xlink:show="replace"><text:span text:style-name="T548">1007</text:span></text:a><text:span text:style-name="T549">, 2003-08-12, Žin., 2003, Nr. 80-3644 (2003-08-16), i. k. 1031100NUTA00001007</text:span></text:p>
      <text:p text:style-name="Normal"/>
      <text:p text:style-name="P550"><text:span text:style-name="T551">54</text:span><text:span text:style-name="T552">. Vyriausiosios administracinių ginčų komisijos pirmininkas:</text:span></text:p>
      <text:p text:style-name="P553"><text:span text:style-name="T554">54.1</text:span><text:span text:style-name="T555">. tvirtina Vyriausiosios administracinių ginčų komisijos valstybės tarnautojų ir darbuotojų, dirbančių pagal darbo sutartis, pareigybių aprašymus;</text:span><text:s/></text:p>
      <text:p text:style-name="P556">Punkto pakeitimai:</text:p>
      <text:p text:style-name="P557"><text:span text:style-name="T558">Nr.<text:s/></text:span><text:a xlink:href="https://www.e-tar.lt/portal/legalAct.html?documentId=TAR.C6B46529EC2F" office:target-frame-name="_top" xlink:show="replace"><text:span text:style-name="T559">1007</text:span></text:a><text:span text:style-name="T560">, 2003-08-12, Žin., 2003, Nr. 80-3644 (2003-08-16), i. k. 1031100NUTA00001007</text:span></text:p>
      <text:p text:style-name="Normal"/>
      <text:p text:style-name="P561"><text:span text:style-name="T562">54.2</text:span><text:span text:style-name="T563">. leidžia įsakymus savo kompetencijos klausimais</text:span></text:p>
      <text:p text:style-name="P564">Punkto pakeitimai:</text:p>
      <text:p text:style-name="P565"><text:span text:style-name="T566">Nr.<text:s/></text:span><text:a xlink:href="https://www.e-tar.lt/portal/legalAct.html?documentId=TAR.A43E31DB6F6A" office:target-frame-name="_top" xlink:show="replace"><text:span text:style-name="T567">608</text:span></text:a><text:span text:style-name="T568">, 2</text:span><text:span text:style-name="T569">002-04-30, Žin., 2002, Nr. 46-1765 (2002-05-08), i. k. 1021100NUTA00000608</text:span></text:p>
      <text:p text:style-name="Normal"/>
      <text:p text:style-name="P570"><text:span text:style-name="T571">55</text:span><text:span text:style-name="T572">. Darbo sutartis su apskrities administracinių ginčų komisijos nariais, kurie nėra valstybės tarnautojai, pasirašo apskrities viršininkas</text:span><text:s/></text:p>
      <text:p text:style-name="P573">Punkto pakeitimai:</text:p>
      <text:p text:style-name="P574"><text:span text:style-name="T575">Nr.<text:s/></text:span><text:a xlink:href="https://www.e-tar.lt/portal/legalAct.html?documentId=TAR.A43E31DB6F6A" office:target-frame-name="_top" xlink:show="replace"><text:span text:style-name="T576">608</text:span></text:a><text:span text:style-name="T577">, 2002-04-30, Žin., 2002, Nr. 46-1765 (2002-05-08), i. k. 1021100NUTA00000608</text:span></text:p>
      <text:p text:style-name="P578"><text:span text:style-name="T579">Nr.<text:s/></text:span><text:a xlink:href="https://www.e-tar.lt/portal/legalAct.html?documentId=TAR.F006720B07A5" office:target-frame-name="_top" xlink:show="replace"><text:span text:style-name="T580">46</text:span></text:a><text:span text:style-name="T581">, 2003-</text:span><text:span text:style-name="T582">01-16, Žin., 2003, Nr. 6-246 (2003-01-22), i. k. 1031100NUTA00000046</text:span></text:p>
      <text:p text:style-name="Normal"/>
      <text:p text:style-name="P583"><text:span text:style-name="T584">56.</text:span><text:span text:style-name="T585"><text:s/>Neteko galios nuo 2003-01-23</text:span></text:p>
      <text:p text:style-name="P586">Punkto naikinimas:</text:p>
      <text:p text:style-name="P587"><text:span text:style-name="T588">Nr.<text:s/></text:span><text:a xlink:href="https://www.e-tar.lt/portal/legalAct.html?documentId=TAR.F006720B07A5" office:target-frame-name="_top" xlink:show="replace"><text:span text:style-name="T589">46</text:span></text:a><text:span text:style-name="T590">, 2003-01-16, Žin. 2003, Nr. 6-246 (2003-01-</text:span><text:span text:style-name="T591">22), i. k. 1031100NUTA00000046</text:span></text:p>
      <text:p text:style-name="P592">Punkto pakeitimai:</text:p>
      <text:p text:style-name="P593"><text:span text:style-name="T594">Nr.<text:s/></text:span><text:a xlink:href="https://www.e-tar.lt/portal/legalAct.html?documentId=TAR.A43E31DB6F6A" office:target-frame-name="_top" xlink:show="replace"><text:span text:style-name="T595">608</text:span></text:a><text:span text:style-name="T596">, 2002-04-30, Žin., 2002, Nr. 46-1765 (2002-05-08), i. k. 1021100NUTA00000608</text:span></text:p>
      <text:p text:style-name="Normal"/>
      <text:p text:style-name="P597"><text:span text:style-name="T598">______________</text:span></text:p>
      <text:p text:style-name="P599"/>
      <text:p text:style-name="P600"/>
      <text:p text:style-name="P601"><text:span text:style-name="T602">Pakeitimai:</text:span></text:p>
      <text:p text:style-name="P603"/>
      <text:p text:style-name="P604"><text:span text:style-name="T605">1.</text:span></text:p>
      <text:p text:style-name="P606"><text:span text:style-name="T607">Lietuvos Respublikos Vyriausybė, Nutarimas</text:span></text:p>
      <text:p text:style-name="P608"><text:span text:style-name="T609">Nr.<text:s/></text:span><text:a xlink:href="https://www.e-tar.lt/portal/legalAct.html?documentId=TAR.A43E31DB6F6A" office:target-frame-name="_top" xlink:show="replace"><text:span text:style-name="T610">608</text:span></text:a><text:span text:style-name="T611">, 2002-04-30, Žin., 2002, Nr. 46-1765 (2002-05-08), i. k. 1021100NUTA00000608</text:span></text:p>
      <text:p text:style-name="P612"><text:span text:style-name="T613">Dėl Lietuvos Respublikos Vyriausybės 1999 m.<text:s/></text:span><text:span text:style-name="T614">gegužės 4 d. nutarimo Nr. 533 "Dėl Administracinių ginčų komisijų darbo nuostatų patvirtinimo" dalinio pakeitimo</text:span></text:p>
      <text:p text:style-name="P615"/>
      <text:p text:style-name="P616"><text:span text:style-name="T617">2.</text:span></text:p>
      <text:p text:style-name="P618"><text:span text:style-name="T619">Lietuvos Respublikos Vyriausybė, Nutarimas</text:span></text:p>
      <text:p text:style-name="P620"><text:span text:style-name="T621">Nr.<text:s/></text:span><text:a xlink:href="https://www.e-tar.lt/portal/legalAct.html?documentId=TAR.F006720B07A5" office:target-frame-name="_top" xlink:show="replace"><text:span text:style-name="T622">46</text:span></text:a><text:span text:style-name="T623">, 2003-0</text:span><text:span text:style-name="T624">1-16, Žin., 2003, Nr. 6-246 (2003-01-22), i. k. 1031100NUTA00000046</text:span></text:p>
      <text:p text:style-name="P625"><text:span text:style-name="T626">Dėl Lietuvos Respublikos Vyriausybės 1999 m. gegužės 4 d. nutarimo Nr. 533 "Dėl Administracinių ginčų komisijų darbo nuostatų patvirtinimo" pakeitimo</text:span></text:p>
      <text:p text:style-name="P627"/>
      <text:p text:style-name="P628"><text:span text:style-name="T629">3.</text:span></text:p>
      <text:p text:style-name="P630"><text:span text:style-name="T631">Lietuvos Respublikos Vyriausybė, N</text:span><text:span text:style-name="T632">utarimas</text:span></text:p>
      <text:p text:style-name="P633"><text:span text:style-name="T634">Nr.<text:s/></text:span><text:a xlink:href="https://www.e-tar.lt/portal/legalAct.html?documentId=TAR.C6B46529EC2F" office:target-frame-name="_top" xlink:show="replace"><text:span text:style-name="T635">1007</text:span></text:a><text:span text:style-name="T636">, 2003-08-12, Žin., 2003, Nr. 80-3644 (2003-08-16), i. k. 1031100NUTA00001007</text:span></text:p>
      <text:p text:style-name="P637"><text:span text:style-name="T638">Dėl Lietuvos Respublikos Vyriausybės 1999 m. gegužės 4 d. nutarimo Nr. 533 "Dėl</text:span><text:span text:style-name="T639"><text:s/>Administracinių ginčų komisijų darbo nuostatų patvirtinimo" pakeitimo ir 1999 m. gegužės 4 d. nutarimo Nr. 532 "Dėl Vyriausiosios administracinių ginčų komisijos pagalbinio personalo skaičiaus nustatymo" pripažinimo netekusiu galios</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8-23T06:22:00Z</meta:creation-date>
    <dc:date>2016-08-23T06:22:00Z</dc:date>
    <meta:template xlink:href="Normal" xlink:type="simple"/>
    <meta:editing-cycles>2</meta:editing-cycles>
    <meta:editing-duration>PT0S</meta:editing-duration>
    <meta:document-statistic meta:page-count="8" meta:paragraph-count="183" meta:word-count="3206" meta:character-count="26017" meta:row-count="676" meta:non-whitespace-character-count="22994"/>
  </office:meta>
</office:document-meta>
</file>