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font-style="italic" style:font-style-asian="italic" style:font-style-complex="italic"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FF" fo:letter-spacing="-0.0027in" style:text-underline-type="single" style:text-underline-style="solid" style:text-underline-width="auto" style:text-underline-mode="continuous"/>
    </style:style>
    <style:style style:name="T199" style:parent-style-name="DefaultParagraphFont" style:family="text">
      <style:text-properties fo:color="#000000" fo:letter-spacing="-0.002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T225" style:parent-style-name="DefaultParagraphFont" style:family="text">
      <style:text-properties fo:font-weight="bold" style:font-weight-asian="bold" style:font-weight-complex="bold" fo:text-transform="uppercase" fo:color="#000000" style:font-size-complex="11pt"/>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T429" style:parent-style-name="DefaultParagraphFont" style:family="text">
      <style:text-properties fo:font-weight="bold" style:font-weight-asian="bold" style:font-weight-complex="bold" fo:text-transform="uppercase" fo:color="#000000" style:font-size-complex="11pt"/>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break-before="page" style:snap-to-layout-grid="false" fo:margin-left="3.1493in">
        <style:tab-stops>
          <style:tab-stop style:type="left" style:position="1.4777in"/>
        </style:tab-stops>
      </style:paragraph-properties>
    </style:style>
    <style:style style:name="T554" style:parent-style-name="DefaultParagraphFont" style:family="text">
      <style:text-properties style:font-name-asian="Calibri"/>
    </style:style>
    <style:style style:name="P555"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556"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55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558" style:parent-style-name="Normal" style:family="paragraph">
      <style:paragraph-properties style:snap-to-layout-grid="false" fo:margin-left="3.1493in">
        <style:tab-stops>
          <style:tab-stop style:type="left" style:position="1.4777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margin-left="3.1493in">
        <style:tab-stops/>
      </style:paragraph-properties>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justify" fo:text-indent="0.25in"/>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end" fo:text-indent="0.25in"/>
    </style:style>
    <style:style style:name="T577" style:parent-style-name="DefaultParagraphFont" style:family="text">
      <style:text-properties fo:font-style="italic" style:font-style-asian="italic"/>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25in"/>
    </style:style>
    <style:style style:name="TableColumn590" style:family="table-column">
      <style:table-column-properties style:column-width="2.825in"/>
    </style:style>
    <style:style style:name="TableColumn591" style:family="table-column">
      <style:table-column-properties style:column-width="0.6666in"/>
    </style:style>
    <style:style style:name="TableColumn592" style:family="table-column">
      <style:table-column-properties style:column-width="2.9583in"/>
    </style:style>
    <style:style style:name="Table589" style:family="table">
      <style:table-properties style:width="6.45in" fo:margin-left="0in" table:align="lef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none" fo:padding-top="0in" fo:padding-left="0.075in" fo:padding-bottom="0in" fo:padding-right="0.075in"/>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fo:margin-left="0.5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style:snap-to-layout-grid="false" fo:margin-left="3.1493in">
        <style:tab-stops>
          <style:tab-stop style:type="left" style:position="1.4777in"/>
        </style:tab-stops>
      </style:paragraph-properties>
    </style:style>
    <style:style style:name="P60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08"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09"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10"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11" style:parent-style-name="Normal" style:family="paragraph">
      <style:paragraph-properties style:snap-to-layout-grid="false" fo:margin-left="3.1493in">
        <style:tab-stops>
          <style:tab-stop style:type="left" style:position="1.4777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style:snap-to-layout-grid="false" fo:text-align="justify"/>
      <style:text-properties style:font-name-asian="Calibri"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justify" fo:text-indent="0.25in"/>
    </style:style>
    <style:style style:name="P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 style:parent-style-name="Normal" style:family="paragraph">
      <style:paragraph-properties fo:text-align="end" fo:text-indent="0.3937in"/>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style:style>
    <style:style style:name="P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4" style:parent-style-name="Normal" style:family="paragraph">
      <style:paragraph-properties fo:text-align="end" fo:margin-right="0.7166in" fo:text-indent="0.3937in"/>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style:tab-stops>
          <style:tab-stop style:type="right" style:leader-style="solid" style:leader-text="_" style:position="6.3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ableColumn648" style:family="table-column">
      <style:table-column-properties style:column-width="2.825in"/>
    </style:style>
    <style:style style:name="TableColumn649" style:family="table-column">
      <style:table-column-properties style:column-width="0.6666in"/>
    </style:style>
    <style:style style:name="TableColumn650" style:family="table-column">
      <style:table-column-properties style:column-width="2.9583in"/>
    </style:style>
    <style:style style:name="Table647" style:family="table">
      <style:table-properties style:width="6.45in" fo:margin-left="0in" table:align="left"/>
    </style:style>
    <style:style style:name="TableRow651" style:family="table-row">
      <style:table-row-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none" fo:padding-top="0in" fo:padding-left="0.075in" fo:padding-bottom="0in" fo:padding-right="0.075in"/>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justify" fo:margin-left="0.75in">
        <style:tab-stops/>
      </style:paragraph-properties>
    </style:style>
    <style:style style:name="P657" style:parent-style-name="Normal" style:family="paragraph">
      <style:paragraph-properties style:snap-to-layout-grid="false" fo:text-align="center">
        <style:tab-stops>
          <style:tab-stop style:type="left" style:position="4.627in"/>
        </style:tab-stops>
      </style:paragraph-properties>
    </style:style>
    <style:style style:name="T658" style:parent-style-name="DefaultParagraphFont" style:family="text">
      <style:text-properties style:font-name-asian="Calibri"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style:snap-to-layout-grid="false" fo:margin-left="3.1493in">
        <style:tab-stops>
          <style:tab-stop style:type="left" style:position="1.4777in"/>
        </style:tab-stops>
      </style:paragraph-properties>
    </style:style>
    <style:style style:name="T666" style:parent-style-name="DefaultParagraphFont" style:family="text">
      <style:text-properties style:font-name-asian="Calibri"/>
    </style:style>
    <style:style style:name="P667"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68"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69" style:parent-style-name="Normal" style:family="paragraph">
      <style:paragraph-properties style:snap-to-layout-grid="false" fo:margin-left="3.1493in">
        <style:tab-stops>
          <style:tab-stop style:type="left" style:position="1.4777in"/>
        </style:tab-stops>
      </style:paragraph-properties>
      <style:text-properties style:font-name-asian="Calibri"/>
    </style:style>
    <style:style style:name="P670" style:parent-style-name="Normal" style:family="paragraph">
      <style:paragraph-properties style:snap-to-layout-grid="false" fo:margin-left="3.1493in">
        <style:tab-stops>
          <style:tab-stop style:type="left" style:position="1.4777in"/>
        </style:tab-stops>
      </style:paragraph-properties>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style:snap-to-layout-grid="false" fo:text-align="center"/>
      <style:text-properties style:font-name-asian="Calibri" fo:font-size="11pt" style:font-size-asian="11pt" style:font-size-complex="11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margin-left="0.4166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margin-left="0.4166in">
        <style:tab-stops/>
      </style:paragraph-properties>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text:display="none"/>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margin-left="0.4166in">
        <style:tab-stops/>
      </style:paragraph-properties>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style:style>
    <style:style style:name="P702" style:parent-style-name="Normal" style:family="paragraph">
      <style:paragraph-properties fo:margin-left="0.4166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margin-left="0.4166in">
        <style:tab-stops/>
      </style:paragraph-properties>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P712" style:parent-style-name="Normal" style:family="paragraph">
      <style:paragraph-properties fo:margin-left="0.4166in">
        <style:tab-stops/>
      </style:paragraph-properties>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6" style:parent-style-name="Normal" style:family="paragraph">
      <style:paragraph-properties>
        <style:tab-stops>
          <style:tab-stop style:type="right" style:leader-style="solid" style:leader-text="_" style:position="6.3in"/>
        </style:tab-stops>
      </style:paragraph-propertie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margin-left="0.4166in">
        <style:tab-stops/>
      </style:paragraph-properties>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style:style>
    <style:style style:name="P722" style:parent-style-name="Normal" style:family="paragraph">
      <style:paragraph-properties fo:margin-left="0.4166in">
        <style:tab-stops/>
      </style:paragraph-properties>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text-properties fo:font-size="11pt" style:font-size-asian="11pt" style:font-size-complex="11pt"/>
    </style:style>
    <style:style style:name="P733" style:parent-style-name="Normal" style:family="paragraph">
      <style:paragraph-properties fo:text-indent="0.5in"/>
      <style:text-properties fo:font-size="11pt" style:font-size-asian="11pt" style:font-size-complex="11pt"/>
    </style:style>
    <style:style style:name="TableColumn735" style:family="table-column">
      <style:table-column-properties style:column-width="2.825in"/>
    </style:style>
    <style:style style:name="TableColumn736" style:family="table-column">
      <style:table-column-properties style:column-width="0.6666in"/>
    </style:style>
    <style:style style:name="TableColumn737" style:family="table-column">
      <style:table-column-properties style:column-width="2.9583in"/>
    </style:style>
    <style:style style:name="Table734" style:family="table">
      <style:table-properties style:width="6.45in" fo:margin-left="0in" table:align="left"/>
    </style:style>
    <style:style style:name="TableRow738" style:family="table-row">
      <style:table-row-properties/>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fo:padding-top="0in" fo:padding-left="0.075in" fo:padding-bottom="0in" fo:padding-right="0.075in"/>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fo:text-align="center"/>
      <style:text-properties fo:font-style="italic" style:font-style-asian="italic" fo:font-size="11pt" style:font-size-asian="11pt" style:font-size-complex="11pt"/>
    </style:style>
    <style:style style:name="P746" style:parent-style-name="Normal" style:family="paragraph">
      <style:paragraph-properties fo:text-align="justify" fo:margin-left="0.5in">
        <style:tab-stops/>
      </style:paragraph-properties>
    </style:style>
    <style:style style:name="P747" style:parent-style-name="Normal" style:family="paragraph">
      <style:paragraph-properties fo:text-align="center"/>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5">Suvestinė redakcija nuo 2012-03-16 iki 2013-01-03</text:span></text:p>
      <text:p text:style-name="P6"/>
      <text:p text:style-name="P7"><text:span text:style-name="T8">Įsakymas paskelbtas: Žin. 2005, Nr.<text:s/></text:span><text:a xlink:href="https://www.e-tar.lt/portal/legalAct.html?documentId=TAR.8283251C0A0F" office:target-frame-name="_top" xlink:show="replace"><text:span text:style-name="T9">139-5037</text:span></text:a><text:span text:style-name="T10">, i. k. 10522LKISAK001K-149</text:span></text:p>
      <text:p text:style-name="P11"/>
      <text:p text:style-name="P12"/>
      <text:p text:style-name="P13">VALSTYBINĖS LIGONIŲ KASOS PRIE SVEIKATOS<text:s/>APSAUGOS MINISTERIJOS DIREKTORIUS</text:p>
      <text:p text:style-name="P14"/>
      <text:p text:style-name="P15">Į S A K Y M A S</text:p>
      <text:p text:style-name="P16">DĖL SPRENDIMŲ DĖL VAISTŲ IR MEDICINOS PAGALBOS PRIEMONIŲ LABAI RETOMS LIGOMS IR BŪKLĖMS GYDYTI KOMPENSAVIMO IR DĖL NENUMATYTŲ ATVEJŲ PRIĖMIMO KOMISIJOS DARBO REGLAMENTO PATVIRTINIMO</text:p>
      <text:p text:style-name="P17"/>
      <text:p text:style-name="P18">2005 m. lapkričio 22 d. Nr. 1K-149</text:p>
      <text:p text:style-name="P19">Vilnius</text:p>
      <text:p text:style-name="P20"/>
      <text:p text:style-name="P21"/>
      <text:p text:style-name="P22"><text:span text:style-name="T23">Vadovaudamasis Galūnių, sąnarių ir organų protezavimo darbų bei protezų ir kitų centralizuotai įsigyjamų medikamentų ir medicinos priemonių pirkimo išlaidų kompensavimo tvarkos, patvirtintos Lietuvos Respublikos sveikatos apsaugos mi</text:span><text:span text:style-name="T24">nistro 1998 m. kovo 20 d. įsakymu Nr. 151 (Žin., 1998, Nr.<text:s/></text:span><text:a xlink:href="https://www.e-tar.lt/portal/lt/legalAct/TAR.BD142AE899E7" office:target-frame-name="_blank" xlink:show="new"><text:span text:style-name="T25">33-894</text:span></text:a><text:span text:style-name="T26">; 1999, Nr.<text:s/></text:span><text:a xlink:href="https://www.e-tar.lt/portal/lt/legalAct/TAR.395BB4F26645" office:target-frame-name="_blank" xlink:show="new"><text:span text:style-name="T27">7-159</text:span></text:a><text:span text:style-name="T28">), 1</text:span><text:span text:style-name="T29">4 punktu:</text:span></text:p>
      <text:p text:style-name="P30"><text:span text:style-name="T31">1</text:span><text:span text:style-name="T32">.<text:s/></text:span><text:span text:style-name="T33">Tvirtinu</text:span><text:span text:style-name="T34"><text:s/>Sprendimų dėl vaistų ir medicinos pagalbos priemonių labai retoms ligoms ir būklėms gydyti kompensavimo ir dėl nenumatytų atvejų priėmimo komisijos darbo reglamentą (pridedama).</text:span></text:p>
      <text:p text:style-name="P35"><text:span text:style-name="T36">2</text:span><text:span text:style-name="T37">. Įsakymo vykdymo kontrolę pasilieku sau.<text:s/></text:span></text:p>
      <text:p text:style-name="P38">Punkto pakeitimai:</text:p>
      <text:p text:style-name="P39"><text:span text:style-name="T40">Nr.<text:s/></text:span><text:a xlink:href="https://www.e-tar.lt/portal/legalAct.html?documentId=TAR.0523BBFACB10" office:target-frame-name="_top" xlink:show="replace"><text:span text:style-name="T41">1K-50</text:span></text:a><text:span text:style-name="T42">, 2012-03-09, Žin., 2012, Nr. 32-1528 (2012-03-15), i. k. 11222LKISAK0001K-50</text:span></text:p>
      <text:p text:style-name="Normal"/>
      <text:p text:style-name="P43"/>
      <text:p text:style-name="P44"/>
      <text:p text:style-name="P45"/>
      <text:p text:style-name="P46"><text:span text:style-name="T47">DIREKTORIUS</text:span><text:span text:style-name="T48"><text:tab/>ALGIS SASNAUSKAS</text:span></text:p>
      <text:soft-page-break/>
      <text:p text:style-name="P49"><text:span text:style-name="T50">PATVIRTINTA</text:span></text:p>
      <text:p text:style-name="P51">Valstybinės ligonių kasos prie Sveikatos<text:s/></text:p>
      <text:p text:style-name="P52"><text:span text:style-name="T53">apsaugos ministerijos direktoriaus<text:s/></text:span></text:p>
      <text:p text:style-name="P54"><text:span text:style-name="T55">2005 m. lapkričio 22 d. įsakymu Nr. 1K-149</text:span></text:p>
      <text:p text:style-name="P56"/>
      <text:p text:style-name="P57"><text:span text:style-name="T58">SPRENDIMŲ DĖL VAISTŲ IR MEDICINOS PAGALBOS PRIEMONIŲ LABAI RETOMS LIGOMS IR BŪKLĖMS GYDYTI KOMPENSAVIMO IR DĖL NENUMATYTŲ ATVEJŲ PRIĖM</text:span><text:span text:style-name="T59">IMO KOMIS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prendimų dėl vaistų ir medicinos pagalbos priemonių labai retoms ligoms ir būklėms gydyti bei dėl nenumatytų atvejų priėmimo komisijos (toliau – komisija) darbo reglamentas (toliau – reg</text:span><text:span text:style-name="T69">lamentas) nustato komisijos sudarymo tvarką, jos kompetenciją, prašymų pateikimo, jų nagrinėjimo, sprendimų priėmimo ir darbo tvarką bei vaistų ir medicinos pagalbos priemonių bei ortopedijos techninių priemonių (toliau – priemonių) įsigijimo bei kompensav</text:span><text:span text:style-name="T70">imo tvarką.</text:span></text:p>
      <text:p text:style-name="P71"><text:span text:style-name="T72">2</text:span><text:span text:style-name="T73">. Komisijos veikla grindžiama teisėtumo, teisingumo, įstatymo viršenybės, objektyvumo, tarnybinio bendradarbiavimo, proporcingumo, nepiktnaudžiavimo valdžia, kolegialumo, pacientų gerovės, visuomenės interesų ir Privalomojo sveikatos draud</text:span><text:span text:style-name="T74">imo fondo biudžeto galimybių suderinamumo bei kitais demokratinio administravimo principais.</text:span></text:p>
      <text:p text:style-name="P75"><text:span text:style-name="T76">3</text:span><text:span text:style-name="T77">. Labai reta liga ar būklė – tai per metus pasitaikantys pavieniai ypatingi ligos ar būklės atvejai, kuriems gydyti reikiamų vaistų ar priemonių kiti<text:s/></text:span><text:span text:style-name="T78">kompensavimo būdai nenumatyti.</text:span></text:p>
      <text:p text:style-name="P79"><text:span text:style-name="T80">4</text:span><text:span text:style-name="T81">. Nenumatyti atvejai – tai atvejai, susiję su tam tikromis aplinkybėmis, kurių nebuvo galima numatyti (išskyrus būtinąją pagalbą).</text:span></text:p>
      <text:p text:style-name="P82"><text:span text:style-name="T83">5</text:span><text:span text:style-name="T84">. Vaistų ir medicinos pagalbos priemonių, skiriamų labai retoms ligoms ir būklėms gy</text:span><text:span text:style-name="T85">dyti bei nenumatytais atvejais, įsigijimo išlaidos kompensuojamos iš Lietuvos Respublikos sveikatos apsaugos ministro įsakymu tam tikslui numatytų Privalomojo sveikatos draudimo fondo (toliau – PSDF) biudžeto lėšų, neviršijant šių lėšų sumos, išskyrus atve</text:span><text:span text:style-name="T86">jus, kai dėl retos ligos skiriami kompensuojamieji vaistai, įrašyti į Ligų ir kompensuojamųjų vaistų joms gydyti sąrašą (toliau – A sąrašas) ir (ar) Kompensuojamųjų vaistų sąrašą (toliau – B sąrašas), patvirtintus Lietuvos Respublikos sveikatos apsaugos mi</text:span><text:span text:style-name="T87">nistro 2000 m. sausio 28 d. įsakymu Nr. 49 (Žin., 2000, Nr.<text:s/></text:span><text:a xlink:href="https://www.e-tar.lt/portal/lt/legalAct/TAR.FA9CC3E1430C" office:target-frame-name="_blank" xlink:show="new"><text:span text:style-name="T88">10-253</text:span></text:a><text:span text:style-name="T89">; 2010, Nr.<text:s/></text:span><text:a xlink:href="https://www.e-tar.lt/portal/lt/legalAct/TAR.B1C0BD41CD00" office:target-frame-name="_blank" xlink:show="new"><text:span text:style-name="T90">83-4387</text:span></text:a><text:span text:style-name="T91">)</text:span><text:span text:style-name="T92">, bei į einamųjų metų kompensuojamųjų vaistinių preparatų kainyną (toliau – vaistų kainynas), ir medicinos pagalbos priemonės (toliau – MPP), įrašytos į Kompensuojamųjų medicinos pagalbos priemonių sąrašą (toliau – C sąrašas), patvirtintą Lietuvos Respubli</text:span><text:span text:style-name="T93">kos sveikatos apsaugos ministro 2000 m. spalio 6 d. įsakymu Nr. 529 (Žin., 2000, Nr.<text:s/></text:span><text:a xlink:href="https://www.e-tar.lt/portal/lt/legalAct/TAR.9742998E727F" office:target-frame-name="_blank" xlink:show="new"><text:span text:style-name="T94">85-2609</text:span></text:a><text:span text:style-name="T95">; 2009, Nr.<text:s/></text:span><text:a xlink:href="https://www.e-tar.lt/portal/lt/legalAct/TAR.4F9FEDAACC97" office:target-frame-name="_blank" xlink:show="new"><text:span text:style-name="T96">141-6237</text:span></text:a><text:span text:style-name="T97">), bei į einamųjų metų kompensuojamųjų medicinos pagalbos priemonių kainyną (toliau – MPP kainynas).</text:span><text:s/></text:p>
      <text:p text:style-name="P98">Punkto pakeitimai:</text:p>
      <text:p text:style-name="P99"><text:span text:style-name="T100">Nr.<text:s/></text:span><text:a xlink:href="https://www.e-tar.lt/portal/legalAct.html?documentId=TAR.0523BBFACB10" office:target-frame-name="_top" xlink:show="replace"><text:span text:style-name="T101">1K-50</text:span></text:a><text:span text:style-name="T102">, 2012-03-09, Žin.</text:span><text:span text:style-name="T103">, 2012, Nr. 32-1528 (2012-03-15), i. k. 11222LKISAK0001K-50</text:span></text:p>
      <text:p text:style-name="Normal"/>
      <text:p text:style-name="P104"><text:span text:style-name="T105">II</text:span><text:span text:style-name="T106">.<text:s/></text:span><text:span text:style-name="T107">KOMISIJOS SUDARYMO TVARKA IR KOMPETENCIJA</text:span></text:p>
      <text:p text:style-name="P108"/>
      <text:p text:style-name="P109"><text:span text:style-name="T110">6</text:span><text:span text:style-name="T111">. Komisija sudaroma Valstybinės ligonių kasos prie Sveikatos apsaugos ministerijos (toliau – VLK) direktoriaus įsakymu. Komisiją sudaro k</text:span><text:span text:style-name="T112">omisijos pirmininkas, jo pavaduotojas, skiriami VLK direktoriaus, ir ne mažiau kaip 3 komisijos nariai. Jei posėdyje nedalyvauja komisijos pirmininkas, komisijai vadovauja pirmininko pavaduotojas. Jei posėdyje nedalyvauja komisijos primininkas ir pirminink</text:span><text:span text:style-name="T113">o pavaduotojas, komisijai vadovauja komisijos narys, renkamas posėdyje dalyvaujančių komisijos narių paprasta balsų dauguma. Jei posėdyje nedalyvauja komisijos narys, jį pavaduoja šio komisijos nario pasiūlytas VLK darbuotojas, pagal kompetenciją galintis<text:s/></text:span><text:span text:style-name="T114">spręsti komisijos nagrinėjamus klausimus</text:span><text:s/></text:p>
      <text:p text:style-name="P115">Punkto pakeitimai:</text:p>
      <text:p text:style-name="P116"><text:span text:style-name="T117">Nr.<text:s/></text:span><text:a xlink:href="https://www.e-tar.lt/portal/legalAct.html?documentId=TAR.0523BBFACB10" office:target-frame-name="_top" xlink:show="replace"><text:span text:style-name="T118">1K-50</text:span></text:a><text:span text:style-name="T119">, 2012-03-09, Žin., 2012, Nr. 32-1528 (2012-03-15), i. k. 11222LKISAK0001K-50</text:span></text:p>
      <text:p text:style-name="Normal"/>
      <text:p text:style-name="P120"><text:span text:style-name="T121">7</text:span><text:span text:style-name="T122">. Komisiją<text:s/></text:span><text:span text:style-name="T123">techniškai aptarnauja VLK Sveikatos priežiūros organizavimo skyrius (toliau – SPOS).</text:span></text:p>
      <text:p text:style-name="P124"><text:span text:style-name="T125">8</text:span><text:span text:style-name="T126">. Komisijos posėdžių medžiagą dėl vaistų ir medicinos pagalbos priemonių, endoprotezų, dantų protezų, ortopedijos techninių priemonių, kochlearinio implanto, BAHA (angl.<text:s/></text:span><text:span text:style-name="T127">bone anchored hearing aid</text:span><text:span text:style-name="T128">) implanto, įsriegiamojo kaulinio implanto, vidurinės ausies<text:s/></text:span><text:span text:style-name="T129">klausos sistemos ir atsarginio procesoriaus įsigijimo išlaidų bei ambulatorinio gydymo deguonimi išlaidų kompensavimo iš PSDF biudžeto lėšų rengia atitinkamo skyriaus specialistas, kuriam pagal pareigybės aprašymą priskirta ši funkcija. Jei ši funkcija pag</text:span><text:span text:style-name="T130">al pareigybės aprašymą nepriskirta nė vienam atitinkamo skyriaus specialistui, šio skyriaus vedėjas paveda ją vykdyti vienam iš skyriaus darbuotojų. Komisija pagal atitinkamų skyrių parengtą medžiagą:</text:span><text:s/></text:p>
      <text:p text:style-name="P131">Punkto pakeitimai:</text:p>
      <text:p text:style-name="P132"><text:span text:style-name="T133">Nr.<text:s/></text:span><text:a xlink:href="https://www.e-tar.lt/portal/legalAct.html?documentId=TAR.79D6A1C7D606" office:target-frame-name="_top" xlink:show="replace"><text:span text:style-name="T134">1K-93</text:span></text:a><text:span text:style-name="T135">, 2008-06-11, Žin., 2008, Nr. 68-2612 (2008-06-14), i. k. 10822LKISAK0001K-93</text:span></text:p>
      <text:p text:style-name="P136"><text:span text:style-name="T137">Nr.<text:s/></text:span><text:a xlink:href="https://www.e-tar.lt/portal/legalAct.html?documentId=TAR.0523BBFACB10" office:target-frame-name="_top" xlink:show="replace"><text:span text:style-name="T138">1K-50</text:span></text:a><text:span text:style-name="T139">, 2012-03-09, Žin., 2012, Nr. 3</text:span><text:span text:style-name="T140">2-1528 (2012-03-15), i. k. 11222LKISAK0001K-50</text:span></text:p>
      <text:p text:style-name="P141"><text:span text:style-name="T142">8.1</text:span><text:span text:style-name="T143">. nagrinėja asmens sveikatos priežiūros įstaigų (toliau – gydymo įstaigų) pateiktus prašymus (toliau – prašymai) kompensuoti vaistus ir priemones labai retų ligų ir būklių bei nenumatytais atvejais;</text:span></text:p>
      <text:p text:style-name="P144"><text:span text:style-name="T145">8.2</text:span><text:span text:style-name="T146">. priima sprendimus dėl individualiai perkamų vaistų ir priemonių įsigijimo bei kitų su gydymu susijusių išlaidų kompensavimo iš Privalomojo sveikatos draudimo fondo biudžeto;</text:span></text:p>
      <text:p text:style-name="P147"><text:span text:style-name="T148">8.3</text:span><text:span text:style-name="T149">. ypatingais atvejais priima sprendimus dėl išankstinio mokėjimo už pac</text:span><text:span text:style-name="T150">ientų, siunčiamų gydytis į užsienį Sveikatos apsaugos ministerijos komisijos sprendimu, gydymą;</text:span></text:p>
      <text:p text:style-name="P151"><text:span text:style-name="T152">8.4</text:span><text:span text:style-name="T153">. priima sprendimus dėl revizinių (pakartotinių) ir nestandartinių endoprotezų arba jų komponentų bei operacijų metu panaudotų papildomų MPP, individuali</text:span><text:span text:style-name="T154">ai gaminamų specialių endoprotezų, individualiai gaminamų ir išimtiniais atvejais skiriamų ortopedijos techninių priemonių įsigijimo išlaidų kompensavimo iš PSDF biudžeto lėšų;</text:span><text:s/></text:p>
      <text:p text:style-name="P155">Punkto pakeitimai:</text:p>
      <text:p text:style-name="P156"><text:span text:style-name="T157">Nr.<text:s/></text:span><text:a xlink:href="https://www.e-tar.lt/portal/legalAct.html?documentId=TAR.79D6A1C7D606" office:target-frame-name="_top" xlink:show="replace"><text:span text:style-name="T158">1K-93</text:span></text:a><text:span text:style-name="T159">, 2008-06-11, Žin., 2008, Nr. 68-2612 (2008-06-14), i. k. 10822LKISAK0001K-93</text:span></text:p>
      <text:p text:style-name="P160"><text:span text:style-name="T161">Nr.<text:s/></text:span><text:a xlink:href="https://www.e-tar.lt/portal/legalAct.html?documentId=TAR.0523BBFACB10" office:target-frame-name="_top" xlink:show="replace"><text:span text:style-name="T162">1K-50</text:span></text:a><text:span text:style-name="T163">, 2012-03-09, Žin., 2012, Nr. 32-1528 (2012-03-15), i.<text:s/></text:span><text:span text:style-name="T164">k. 11222LKISAK0001K-50</text:span></text:p>
      <text:p text:style-name="Normal"/>
      <text:p text:style-name="P165">8.5. priima sprendimus dėl dantų protezavimo paslaugų teikimo skubos tvarka ir dantų protezavimo išlaidų kompensavimo, jei kramtymo funkcijos negalima atlikti dėl retos būklės ir (arba) sunkios ligos, ir jei kramtymo funkcijos sutrikimas yra kitų organų sunkios ligos ar nepagijimo priežastis.<text:s/></text:p>
      <text:p text:style-name="P166">Papildyta punktu:</text:p>
      <text:p text:style-name="P167"><text:span text:style-name="T168">Nr.<text:s/></text:span><text:a xlink:href="https://www.e-tar.lt/portal/legalAct.html?documentId=TAR.79D6A1C7D606" office:target-frame-name="_top" xlink:show="replace"><text:span text:style-name="T169">1K-93</text:span></text:a><text:span text:style-name="T170">, 2008-06-11, Žin., 2008, Nr. 68-2612 (2008-06-14), i. k. 10822LKISAK0001K-93</text:span></text:p>
      <text:p text:style-name="Normal"/>
      <text:p text:style-name="P171"><text:span text:style-name="T172">8.6</text:span><text:span text:style-name="T173">. priima sprendimus dėl centralizuotai perkamų ir gydymo įstaigoms paskirstomų vaistų bei MPP, įrašytų į Lietuvos Respublikos sveikatos apsaugos ministro įsakymu patvirtintą einamųjų metų galūnių, sąnarių ir organų protezavimo kompensavimo, protezų į</text:span><text:span text:style-name="T174">sigijimo bei centralizuotai iš PSDF biudžeto apmokamų vaistų ir medicinos pagalbos priemonių sąrašą, skyrimo pagal šiame sąraše nenurodytas indikacijas;</text:span><text:s/></text:p>
      <text:p text:style-name="P175">Papildyta punktu:</text:p>
      <text:p text:style-name="P176"><text:span text:style-name="T177">Nr.<text:s/></text:span><text:a xlink:href="https://www.e-tar.lt/portal/legalAct.html?documentId=TAR.0523BBFACB10" office:target-frame-name="_top" xlink:show="replace"><text:span text:style-name="T178">1K-50</text:span></text:a><text:span text:style-name="T179">, 2012-03-09, Žin., 2012, Nr. 32-1528 (2012-03-15), i. k. 11222LKISAK0001K-50</text:span></text:p>
      <text:p text:style-name="Normal"/>
      <text:p text:style-name="P180"><text:span text:style-name="T181">8.7</text:span><text:span text:style-name="T182">. priima sprendimus dėl labai retų ligų ir būklių bei nenumatytais atvejais skiriamų kompensuojamųjų vaistų, įrašytų į A sąrašą ir (ar) B sąrašą bei į vaistų kainy</text:span><text:span text:style-name="T183">ną, vadovaudamasi Kompensuojamųjų vaistų skyrimo retoms ligoms gydyti tvarkos aprašu, patvirtintu Lietuvos Respublikos sveikatos apsaugos ministro 2009 m. vasario 2 d. įsakymu Nr. V-52 (Žin., 2009, Nr.<text:s/></text:span><text:a xlink:href="https://www.e-tar.lt/portal/lt/legalAct/TAR.69E2FDF36DEC" office:target-frame-name="_blank" xlink:show="new"><text:span text:style-name="T184">17-675</text:span></text:a><text:span text:style-name="T185">), ir kompensuojamųjų MPP, įrašytų į C sąrašą ir į MPP kainyną, atsižvelgdama į C sąraše nurodytų kompensuojamųjų MPP skyrimo sąlygas. Šiuos sprendimus komisija gali priimti tik tuomet, jei juos vykdant nebus viršijamos</text:span><text:span text:style-name="T186"><text:s/>kompensuojamiesiems vaistams ir MPP numatytos PSDF biudžeto lėšos;</text:span><text:s/></text:p>
      <text:p text:style-name="P187">Papildyta punktu:</text:p>
      <text:p text:style-name="P188"><text:span text:style-name="T189">Nr.<text:s/></text:span><text:a xlink:href="https://www.e-tar.lt/portal/legalAct.html?documentId=TAR.0523BBFACB10" office:target-frame-name="_top" xlink:show="replace"><text:span text:style-name="T190">1K-50</text:span></text:a><text:span text:style-name="T191">, 2012-03-09, Žin., 2012, Nr. 32-1528 (2012-03-15), i. k. 11222LKISAK0001K-50</text:span></text:p>
      <text:p text:style-name="Normal"/>
      <text:p text:style-name="P192"><text:span text:style-name="T193">8.8</text:span><text:span text:style-name="T194">. priima sprendimus dėl kochlearinio implanto, BAHA (angl.<text:s/></text:span><text:span text:style-name="T195">bone anchored hearing aid</text:span><text:span text:style-name="T196">) implanto, įsriegiamojo kaulinio implanto, vidurinės ausies klausos sistemos ir atsarginio procesoriaus įsigijimo išlaidų apmokėjimo, vadovaudamasi Kochlearinio implanto, BAHA įsriegiamojo kaulinio implanto, vidurinės ausies klausos sistemos ir atsarginio</text:span><text:span text:style-name="T197"><text:s/>kochlearinio implanto procesoriaus įsigijimo išlaidų kompensavimo Privalomojo sveikatos draudimo fondo biudžeto lėšomis tvarkos aprašu, patvirtintu Lietuvos Respublikos sveikatos apsaugos ministro 2012 m. vasario 29 d. įsakymu Nr. V-164 (Žin., 2012, Nr.<text:s/></text:span><text:a xlink:href="https://www.e-tar.lt/portal/lt/legalAct/TAR.D642E05B0A8D" office:target-frame-name="_blank" xlink:show="new"><text:span text:style-name="T198">27-1234</text:span></text:a><text:span text:style-name="T199">);</text:span><text:s/></text:p>
      <text:p text:style-name="P200">Papildyta punktu:</text:p>
      <text:p text:style-name="P201"><text:span text:style-name="T202">Nr.<text:s/></text:span><text:a xlink:href="https://www.e-tar.lt/portal/legalAct.html?documentId=TAR.0523BBFACB10" office:target-frame-name="_top" xlink:show="replace"><text:span text:style-name="T203">1K-50</text:span></text:a><text:span text:style-name="T204">, 2012-03-09, Žin., 2012, Nr. 32-1528 (2012-03-15),<text:s/></text:span><text:span text:style-name="T205">i. k. 11222LKISAK0001K-50</text:span></text:p>
      <text:p text:style-name="Normal"/>
      <text:p text:style-name="P206"><text:span text:style-name="T207">8.9</text:span><text:span text:style-name="T208">. priima sprendimus dėl ambulatorinio gydymo deguonimi išlaidų apmokėjimo, vadovaudamasi Ambulatorinio gydymo deguonimi išlaidų kompensavimo tvarkos aprašu, patvirtintu Lietuvos Respublikos sveikatos apsaugos ministro 2007</text:span><text:span text:style-name="T209"><text:s/>m. spalio 26 d. įsakymu Nr. V-875 (Žin., 2007, Nr.<text:s/></text:span><text:a xlink:href="https://www.e-tar.lt/portal/lt/legalAct/TAR.693ED1233719" office:target-frame-name="_blank" xlink:show="new"><text:span text:style-name="T210">114-4652</text:span></text:a><text:span text:style-name="T211">).</text:span><text:s/></text:p>
      <text:p text:style-name="P212">Papildyta punktu:</text:p>
      <text:p text:style-name="P213"><text:span text:style-name="T214">Nr.<text:s/></text:span><text:a xlink:href="https://www.e-tar.lt/portal/legalAct.html?documentId=TAR.0523BBFACB10" office:target-frame-name="_top" xlink:show="replace"><text:span text:style-name="T215">1K-</text:span><text:span text:style-name="T216">50</text:span></text:a><text:span text:style-name="T217">, 2012-03-09, Žin., 2012, Nr. 32-1528 (2012-03-15), i. k. 11222LKISAK0001K-50</text:span></text:p>
      <text:p text:style-name="Normal"/>
      <text:p text:style-name="P218"><text:span text:style-name="T219">9</text:span><text:span text:style-name="T220">. Komisija turi teisę gauti iš VLK skyrių bei gydymo įstaigų visą informaciją, reikalingą sprendimams priimti.</text:span></text:p>
      <text:p text:style-name="P221"/>
      <text:p text:style-name="P222"><text:span text:style-name="T223">III</text:span><text:span text:style-name="T224">.<text:s/></text:span><text:span text:style-name="T225">PRAŠYMŲ PATEIKIMO TVARKA</text:span></text:p>
      <text:p text:style-name="P226"/>
      <text:p text:style-name="P227"><text:span text:style-name="T228">10</text:span><text:span text:style-name="T229">. VLK<text:s/></text:span><text:span text:style-name="T230">pateikiamas gydymo įstaigos, turinčios sutartį su teritorine ligonių kasa dėl asmens sveikatos priežiūros paslaugų apmokėjimo, vadovo pasirašytas prašymas kompensuoti reikiamo vaisto ar priemonės įsigijimo išlaidas ir gydytojų konsiliumo išvados (išskyrus<text:s/></text:span><text:span text:style-name="T231">8.3 ir 8.4 punktuose aprašytus atvejus).</text:span></text:p>
      <text:p text:style-name="P232"><text:span text:style-name="T233">11</text:span><text:span text:style-name="T234">. Kompensuojamojo gydymo skyrimo tikslingumą labai retų ligų ir būklių atvejais nustato universitetų ar tretinio lygio paslaugas teikiančių, o nenumatytais atvejais – ir kitų gydymo įstaigų gydytojų konsiliuma</text:span><text:span text:style-name="T235">s. Jei gydymą reikia tęsti ilgiau nei metus, po metų jo tikslingumą turi pakartotinai pagrįsti gydytojų konsiliumas.</text:span></text:p>
      <text:p text:style-name="P236"><text:span text:style-name="T237">12</text:span><text:span text:style-name="T238">. Gydytojų konsiliumo išvados turi būti patvirtintos konsiliume dalyvavusių gydytojų parašais (ne mažiau kaip 3 parašais).</text:span></text:p>
      <text:p text:style-name="P239"><text:span text:style-name="T240">13</text:span><text:span text:style-name="T241">. Gy</text:span><text:span text:style-name="T242">dytojų konsiliumo išvadose turi būti nurodyta:</text:span></text:p>
      <text:p text:style-name="P243"><text:span text:style-name="T244">13.1</text:span><text:span text:style-name="T245">. paciento duomenys,</text:span></text:p>
      <text:p text:style-name="P246"><text:span text:style-name="T247">13.2</text:span><text:span text:style-name="T248">. klinikinė diagnozė (lietuvių ir lotynų kalbomis), jos nustatymo data, jei yra, TLK-10 kodas,</text:span></text:p>
      <text:p text:style-name="P249"><text:span text:style-name="T250">13.3</text:span><text:span text:style-name="T251">. diagnostinių tyrimų rezultatai, patvirtinantys ligą ar būklę, diagnos</text:span><text:span text:style-name="T252">tinių tyrimų atlikimo data,</text:span></text:p>
      <text:p text:style-name="P253"><text:span text:style-name="T254">13.4</text:span><text:span text:style-name="T255">. taikytas gydymas, jo rezultatai,</text:span></text:p>
      <text:p text:style-name="P256"><text:span text:style-name="T257">13.5</text:span><text:span text:style-name="T258">. reikiamo vaisto ar priemonės bendrinis bei firminis pavadinimai, vienkartinė ir kurso dozė, planuojama gydymo trukmė, vaistinio preparato registracijos duomenys,</text:span></text:p>
      <text:p text:style-name="P259">Punkto pakeitimai:</text:p>
      <text:p text:style-name="P260"><text:span text:style-name="T261">Nr.<text:s/></text:span><text:a xlink:href="https://www.e-tar.lt/portal/legalAct.html?documentId=TAR.79D6A1C7D606" office:target-frame-name="_top" xlink:show="replace"><text:span text:style-name="T262">1K-93</text:span></text:a><text:span text:style-name="T263">, 2008-06-11, Žin., 2008, Nr. 68-2612 (2008-06-14), i. k. 10822LKISAK0001K-93</text:span></text:p>
      <text:p text:style-name="Normal"/>
      <text:p text:style-name="P264"><text:span text:style-name="T265">13.6</text:span><text:span text:style-name="T266">. ligos ar būklės retumą patvirtinantys statistiniai duomenys, duomenų š</text:span><text:span text:style-name="T267">altinis.</text:span></text:p>
      <text:p text:style-name="P268"><text:span text:style-name="T269">14</text:span><text:span text:style-name="T270">. Visais atvejais vaisto ir priemonės kompensavimo tikslingumas turi būti pagrįstas išsamia gydymo prognoze.</text:span></text:p>
      <text:p text:style-name="P271">14<text:span text:style-name="T272">1</text:span>. Gydymo įstaiga privalo pateikti medicinos etikos komisijos išvadą (jei vaistinio preparato skyrimo terapinės indikacijos neįregistruotos) ir vardinio vaistinio preparato skyrimo pacientui pareiškimo kopiją (jei vaistinis preparatas neįregistruotas).<text:s/></text:p>
      <text:p text:style-name="P273">Papildyta punktu:</text:p>
      <text:p text:style-name="P274"><text:span text:style-name="T275">Nr.<text:s/></text:span><text:a xlink:href="https://www.e-tar.lt/portal/legalAct.html?documentId=TAR.79D6A1C7D606" office:target-frame-name="_top" xlink:show="replace"><text:span text:style-name="T276">1K-93</text:span></text:a><text:span text:style-name="T277">, 2008-06-11, Žin., 2008, Nr. 68-2612 (2008-06-14), i. k. 10822LKISAK0001K-93</text:span></text:p>
      <text:p text:style-name="Normal"/>
      <text:p text:style-name="P278"><text:span text:style-name="T279">15</text:span><text:span text:style-name="T280">. Prašymai priimami ir registruojami VLK kanceliarijoje bendra<text:s/></text:span><text:span text:style-name="T281">tvarka vadovaujantis raštvedybos taisyklėmis.</text:span></text:p>
      <text:p text:style-name="P282"><text:span text:style-name="T283">16</text:span><text:span text:style-name="T284">. Prašymai, pateikti nesilaikant šiame reglamente išdėstytų reikalavimų, nenagrinėjami. Tokiu atveju SPOS informuoja pareiškėją apie prašymų pateikimo tvarką. Išskirtiniais atvejais, gavusi asmens prašymą</text:span><text:span text:style-name="T285">, komisija gali savo iniciatyva nuspręsti svarstyti gydymo kompensavimo klausimą.</text:span></text:p>
      <text:p text:style-name="P286"/>
      <text:p text:style-name="P287"><text:span text:style-name="T288">IV</text:span><text:span text:style-name="T289">.<text:s/></text:span><text:span text:style-name="T290">PRAŠYMŲ NAGRINĖJIMO TVARKA</text:span></text:p>
      <text:p text:style-name="P291"/>
      <text:p text:style-name="P292"><text:span text:style-name="T293">17</text:span><text:span text:style-name="T294">. Komisijos posėdžiai vyksta 2 kartus per mėnesį, o prireikus – dažniau.</text:span></text:p>
      <text:p text:style-name="P295"><text:span text:style-name="T296">18</text:span><text:span text:style-name="T297">. Komisijos pirmininkas, komisijos nariai ir ekspe</text:span><text:span text:style-name="T298">rtai vieną kartą per kalendorinius metus prieš pradėdami darbą pasirašo nustatytos formos konfidencialumo pasižadėjimą (1 priedas), nešališkumo deklaraciją (2 priedas) ir interesų deklaraciją (3 priedas)</text:span><text:s/></text:p>
      <text:p text:style-name="P299">Punkto pakeitimai:</text:p>
      <text:p text:style-name="P300"><text:span text:style-name="T301">Nr.<text:s/></text:span><text:a xlink:href="https://www.e-tar.lt/portal/legalAct.html?documentId=TAR.79D6A1C7D606" office:target-frame-name="_top" xlink:show="replace"><text:span text:style-name="T302">1K-93</text:span></text:a><text:span text:style-name="T303">, 2008-06-11, Žin., 2008, Nr. 68-2612 (2008-06-14), i. k. 10822LKISAK0001K-93</text:span></text:p>
      <text:p text:style-name="P304"><text:span text:style-name="T305">Nr.<text:s/></text:span><text:a xlink:href="https://www.e-tar.lt/portal/legalAct.html?documentId=TAR.0523BBFACB10" office:target-frame-name="_top" xlink:show="replace"><text:span text:style-name="T306">1K-50</text:span></text:a><text:span text:style-name="T307">, 2012-03-09, Žin., 2012,<text:s/></text:span><text:span text:style-name="T308">Nr. 32-1528 (2012-03-15), i. k. 11222LKISAK0001K-50</text:span></text:p>
      <text:p text:style-name="Normal"/>
      <text:p text:style-name="P309"><text:span text:style-name="T310">19</text:span><text:span text:style-name="T311">. Medžiagą komisijai rengia ir pristato paskirtas ekspertas, kuris:</text:span></text:p>
      <text:p text:style-name="P312">Punkto pakeitimai:</text:p>
      <text:p text:style-name="P313"><text:span text:style-name="T314">Nr.<text:s/></text:span><text:a xlink:href="https://www.e-tar.lt/portal/legalAct.html?documentId=TAR.79D6A1C7D606" office:target-frame-name="_top" xlink:show="replace"><text:span text:style-name="T315">1K-93</text:span></text:a><text:span text:style-name="T316">, 2008-06-11, Žin.,</text:span><text:span text:style-name="T317"><text:s/>2008, Nr. 68-2612 (2008-06-14), i. k. 10822LKISAK0001K-93</text:span></text:p>
      <text:p text:style-name="P318"><text:span text:style-name="T319">19.1</text:span><text:span text:style-name="T320">. surenka visus reikiamus medicinos dokumentus;</text:span></text:p>
      <text:p text:style-name="P321"><text:span text:style-name="T322">19.2</text:span><text:span text:style-name="T323">. jei būtina, atlieka ekspertinį vertinimą vietoje (gydymo įstaigoje ar ligonio buvimo vietoje);</text:span></text:p>
      <text:p text:style-name="P324"><text:span text:style-name="T325">19.3</text:span><text:span text:style-name="T326">. prireikus kreipiasi į Sveika</text:span><text:span text:style-name="T327">tos apsaugos ministerijos specialistą konsultantą dėl informacijos apie labai retą ligą ar būklę (jos atvejų skaičių Lietuvoje, gydymo alternatyvą ir kt.);</text:span></text:p>
      <text:p text:style-name="P328"><text:span text:style-name="T329">19.4</text:span><text:span text:style-name="T330">. surenka informaciją apie vaisto ar priemonės kainas;</text:span></text:p>
      <text:p text:style-name="P331"><text:span text:style-name="T332">19.5</text:span><text:span text:style-name="T333">. vadovaudamasis sukaupta med</text:span><text:span text:style-name="T334">žiaga, parengia įvertinimo pažymą</text:span>,<text:s/><text:span text:style-name="T335">kurią vizuoja paskirto eksperto skyriaus vedėjas ir , kurioje pagrindžia reikalingo vaisto ar priemonės įsigijimo išlaidų kompensavimo tikslingumą, galimas išlaidas ir pateikia išvadą – siūlymą komisijai tenkinti ar neten</text:span><text:span text:style-name="T336">kinti prašymą kompensuoti minėtas išlaidas.</text:span></text:p>
      <text:p text:style-name="P337">Punkto pakeitimai:</text:p>
      <text:p text:style-name="P338"><text:span text:style-name="T339">Nr.<text:s/></text:span><text:a xlink:href="https://www.e-tar.lt/portal/legalAct.html?documentId=TAR.79D6A1C7D606" office:target-frame-name="_top" xlink:show="replace"><text:span text:style-name="T340">1K-93</text:span></text:a><text:span text:style-name="T341">, 2008-06-11, Žin., 2008, Nr. 68-2612 (2008-06-14), i. k. 10822LKISAK0001K-93</text:span></text:p>
      <text:p text:style-name="Normal"/>
      <text:p text:style-name="P342"><text:span text:style-name="T343">20.</text:span><text:span text:style-name="T344"><text:s/>Komisijos pro</text:span><text:span text:style-name="T345">tokolas rašomas dėl kiekvieno svarstyto klausimo atskirai. Protokolą rašo įvertinimo pažymą parengęs ekspertas, jį pasirašo komisijos pirmininkas (arba jo pavaduotojas) ir posėdyje dalyvavę komisijos nariai. Nenumatytais atvejais, kai pacientą būtina skubi</text:span><text:span text:style-name="T346">ai aprūpinti vaistais ar MPP, komisijos narių nuomonė dėl šių vaistų ar MPP įsigijimo išlaidų kompensavimo išsiaiškinama apklausos būdu ir pagal surinktą informaciją parengiamas protokolas.</text:span><text:s/></text:p>
      <text:p text:style-name="P347">Punkto pakeitimai:</text:p>
      <text:p text:style-name="P348"><text:span text:style-name="T349">Nr.<text:s/></text:span><text:a xlink:href="https://www.e-tar.lt/portal/legalAct.html?documentId=TAR.79D6A1C7D606" office:target-frame-name="_top" xlink:show="replace"><text:span text:style-name="T350">1K-93</text:span></text:a><text:span text:style-name="T351">, 2008-06-11, Žin., 2008, Nr. 68-2612 (2008-06-14), i. k. 10822LKISAK0001K-93</text:span></text:p>
      <text:p text:style-name="P352"><text:span text:style-name="T353">Nr.<text:s/></text:span><text:a xlink:href="https://www.e-tar.lt/portal/legalAct.html?documentId=TAR.0523BBFACB10" office:target-frame-name="_top" xlink:show="replace"><text:span text:style-name="T354">1K-50</text:span></text:a><text:span text:style-name="T355">,<text:s/></text:span><text:span text:style-name="T356">2012-03-09, Žin., 2012, Nr. 32-1528 (2012-03-15), i. k. 11222LKISAK0001K-50</text:span></text:p>
      <text:p text:style-name="Normal"/>
      <text:p text:style-name="P357"><text:span text:style-name="T358">21</text:span><text:span text:style-name="T359">. Sprendimai priimami, jei posėdyje dalyvauja ne mažiau kaip pusė komisijos narių.</text:span></text:p>
      <text:p text:style-name="P360"><text:span text:style-name="T361">22</text:span><text:span text:style-name="T362">. Sprendimas priimamas posėdyje dalyvaujančių komisijos narių paprasta balsų dauguma</text:span><text:span text:style-name="T363">. Jei balsai pasiskirsto po lygiai, lemia komisijos pirmininko balsas, jei jo nėra, komisijos pirmininko pavaduotojo balsas.</text:span></text:p>
      <text:p text:style-name="P364"><text:span text:style-name="T365">23</text:span><text:span text:style-name="T366">. Komisija, išnagrinėjusi prašymą, priima vieną iš šių sprendimų ir juos motyvuoja:</text:span></text:p>
      <text:p text:style-name="P367"><text:span text:style-name="T368">23.1</text:span><text:span text:style-name="T369">. visiškai kompensuoti (apmokėti);</text:span></text:p>
      <text:p text:style-name="P370"><text:span text:style-name="T371">23.2</text:span><text:span text:style-name="T372">. iš dalies kompensuoti (apmokėti), nurodant kompensuojamąją (apmokamą) dalį;</text:span></text:p>
      <text:p text:style-name="P373"><text:span text:style-name="T374">23.3</text:span><text:span text:style-name="T375">. nekompensuoti (neapmokėti);</text:span></text:p>
      <text:p text:style-name="P376"><text:span text:style-name="T377">23.4</text:span><text:span text:style-name="T378"><text:s/>skirti papildomą ekspertizę, jei trūksta duomenų sprendimui priimti;</text:span></text:p>
      <text:p text:style-name="P379"><text:span text:style-name="T380">23.5</text:span><text:span text:style-name="T381">. nepriimti sprendimo (jei pateiktas klausimas</text:span><text:span text:style-name="T382"><text:s/>nepriskirtinas komisijos kompetencijai).</text:span></text:p>
      <text:p text:style-name="P383"><text:span text:style-name="T384">23.6</text:span><text:span text:style-name="T385">. jei paciento gydymo kompensuojamaisiais vaistais ir (ar) MPP išlaidos per metus arba per nurodytą gydymo kursų laikotarpį (jei skiriamas ilgesnis nei 6 mėnesių gydymas) yra didesnės<text:s/></text:span><text:soft-page-break/><text:span text:style-name="T386">negu 100 000 litų, siū</text:span><text:span text:style-name="T387">lyti VLK derėtis su vaistų ir (ar) MPP gamintojais dėl šių išlaidų kompensavimo sumos sumažinimo.</text:span><text:s/></text:p>
      <text:p text:style-name="P388">Papildyta punktu:</text:p>
      <text:p text:style-name="P389"><text:span text:style-name="T390">Nr.<text:s/></text:span><text:a xlink:href="https://www.e-tar.lt/portal/legalAct.html?documentId=TAR.0523BBFACB10" office:target-frame-name="_top" xlink:show="replace"><text:span text:style-name="T391">1K-50</text:span></text:a><text:span text:style-name="T392">, 2012-03-09, Žin., 2012, Nr. 32-1528 (2012-03-1</text:span><text:span text:style-name="T393">5), i. k. 11222LKISAK0001K-50</text:span></text:p>
      <text:p text:style-name="Normal"/>
      <text:p text:style-name="P394"><text:span text:style-name="T395">23.7</text:span><text:span text:style-name="T396">. iš dalies kompensuoti vaistų įsigijimo išlaidas Kompensuojamųjų vaistų skyrimo retoms ligoms gydyti tvarkos aprašo nustatyta tvarka arba iš dalies kompensuoti MPP įsigijimo išlaidas, atsižvelgiant į C sąraše nurodyt</text:span><text:span text:style-name="T397">as kompensuojamųjų MPP skyrimo sąlygas. Šiuo atveju leidžiama išrašyti kompensuojamųjų vaistų ar MPP 3 formos receptus.</text:span><text:s/></text:p>
      <text:p text:style-name="P398">Papildyta punktu:</text:p>
      <text:p text:style-name="P399"><text:span text:style-name="T400">Nr.<text:s/></text:span><text:a xlink:href="https://www.e-tar.lt/portal/legalAct.html?documentId=TAR.0523BBFACB10" office:target-frame-name="_top" xlink:show="replace"><text:span text:style-name="T401">1K-50</text:span></text:a><text:span text:style-name="T402">, 2012-03-09, Žin., 2012,<text:s/></text:span><text:span text:style-name="T403">Nr. 32-1528 (2012-03-15), i. k. 11222LKISAK0001K-50</text:span></text:p>
      <text:p text:style-name="Normal"/>
      <text:p text:style-name="P404"><text:span text:style-name="T405">24</text:span><text:span text:style-name="T406">. Komisija savo tvarkomuosiuose posėdžiuose nustato sprendimų priėmimo kriterijus atsižvelgdama į lėšų kiekį bei kitas aplinkybes.</text:span></text:p>
      <text:p text:style-name="P407"><text:span text:style-name="T408">25</text:span><text:span text:style-name="T409">. Komisija prašymą nagrinėja ir priima sprendimą ne vėliau</text:span><text:span text:style-name="T410"><text:s/>kaip per 30 dienų nuo prašymo gavimo datos.</text:span></text:p>
      <text:p text:style-name="P411"><text:span text:style-name="T412">26</text:span><text:span text:style-name="T413">. Priėmus sprendimą skirti papildomą ekspertizę, prašymą nagrinėjęs SPOS paskirtas ekspertas surenka trūkstamą informaciją ir ne vėliau kaip per 10 dienų nuo papildomos informacijos gavimo pakartotinai ją<text:s/></text:span><text:span text:style-name="T414">teikia komisijai.</text:span></text:p>
      <text:p text:style-name="P415">Punkto pakeitimai:</text:p>
      <text:p text:style-name="P416"><text:span text:style-name="T417">Nr.<text:s/></text:span><text:a xlink:href="https://www.e-tar.lt/portal/legalAct.html?documentId=TAR.79D6A1C7D606" office:target-frame-name="_top" xlink:show="replace"><text:span text:style-name="T418">1K-93</text:span></text:a><text:span text:style-name="T419">, 2008-06-11, Žin., 2008, Nr. 68-2612 (2008-06-14), i. k. 10822LKISAK0001K-93</text:span></text:p>
      <text:p text:style-name="Normal"/>
      <text:p text:style-name="P420"><text:span text:style-name="T421">27</text:span><text:span text:style-name="T422">. Komisijai priėmus sprendimą visiškai ar i</text:span><text:span text:style-name="T423">š dalies kompensuoti 8.3 ir 8.4 punktuose nurodytais atvejais, dokumentai perduodami VLK Apskaitos skyriui. Kitais atvejais taikoma V skyriuje aprašyta vaistų ir priemonių įsigijimo procedūra.</text:span></text:p>
      <text:p text:style-name="P424"/>
      <text:p text:style-name="P425"><text:span text:style-name="T426">V</text:span><text:span text:style-name="T427">.<text:s/></text:span><text:span text:style-name="T428">VAISTŲ IR PRIEMONIŲ ĮSIGIJIMO BEI JŲ IŠLAIDŲ<text:s/></text:span><text:span text:style-name="T429">KOMPENSAVIMO PROCEDŪRA</text:span></text:p>
      <text:p text:style-name="P430"/>
      <text:p text:style-name="P431"><text:span text:style-name="T432">28</text:span><text:span text:style-name="T433">. Vadovaudamasis komisijos sprendimu, ne vėliau kaip per 5 darbo dienas ekspertas parengia:</text:span></text:p>
      <text:p text:style-name="P434"><text:span text:style-name="T435">28.1</text:span><text:span text:style-name="T436">. jei komisija nusprendžia visiškai ar iš dalies kompensuoti vaistų ir (ar) MPP įsigijimo išlaidas – garantinio rašto gydymo įst</text:span><text:span text:style-name="T437">aigai projektą, kuriame nurodomas komisijos sprendimas, paciento vardas, pavardė, gimimo metai, vaisto ir (ar) priemonės pavadinimas, galima didžiausia vieneto kaina, kiekis, galima didžiausia kompensuojamoji suma, gydymo kursų skaičius arba gydymo laikota</text:span><text:span text:style-name="T438">rpis ir kitos sąlygos;</text:span></text:p>
      <text:p text:style-name="P439"><text:span text:style-name="T440">28.2</text:span><text:span text:style-name="T441">. jei komisija nusprendžia nekompensuoti vaistų ir (ar) priemonių įsigijimo išlaidų – informacinio rašto gydymo įstaigai projektą, kuriame nurodomas komisijos sprendimas ir šio sprendimo priėmimo motyvas;</text:span></text:p>
      <text:p text:style-name="P442"><text:span text:style-name="T443">28.3</text:span><text:span text:style-name="T444">. jei<text:s/></text:span><text:span text:style-name="T445">komisija nusprendžia iš dalies kompensuoti vaistų ir (ar) MPP įsigijimo išlaidas – rašto gydymo įstaigai ir teritorinei ligonių kasai projektą, kuriame nurodomas komisijos sprendimas ir pažymima, kad šiems vaistams ir (ar) MPP išrašyti naudojami kompensuoj</text:span><text:span text:style-name="T446">amųjų vaistų ir (ar) MPP 3 formos receptai, taip pat nurodomas paciento vardas, pavardė, gimimo data, gyvenamosios vietos adresas, vaisto bendrinis pavadinimas ir (ar) MPP grupės pavadinimas, didžiausias galimas išrašyti vaistų ir (ar) MPP kiekis per nurod</text:span><text:span text:style-name="T447">ytą gydymo laikotarpį, gydymo schema bei kitos sąlygos;</text:span></text:p>
      <text:p text:style-name="P448"><text:span text:style-name="T449">28.4</text:span><text:span text:style-name="T450">. jei komisija nusprendžia siūlyti VLK derėtis su atitinkamų vaistų ir (ar) MPP gamintojais dėl paciento gydymo šiais vaistais ir (ar) MPP išlaidų kompensavimo sumos sumažinimo – rašto vaistų<text:s/></text:span><text:span text:style-name="T451">ir (ar) MPP gamintojams ar jų įgaliotiems atstovams (toliau – gamintojai) projektą, kuriame nurodomas komisijos sprendimas, numatomo kompensuoti vaisto bendrinis pavadinimas ir (ar) MPP grupės pavadinimas, didžiausias pacientui per nurodytą gydymo laikotar</text:span><text:span text:style-name="T452">pį reikalingas vaistų ir (ar) MPP kiekis, gydymo schema ir kitos sąlygos.</text:span><text:s/></text:p>
      <text:p text:style-name="P453">Punkto pakeitimai:</text:p>
      <text:p text:style-name="P454"><text:span text:style-name="T455">Nr.<text:s/></text:span><text:a xlink:href="https://www.e-tar.lt/portal/legalAct.html?documentId=TAR.79D6A1C7D606" office:target-frame-name="_top" xlink:show="replace"><text:span text:style-name="T456">1K-93</text:span></text:a><text:span text:style-name="T457">, 2008-06-11, Žin., 2008, Nr. 68-2612 (2008-06-14), i. k. 10822LKISAK</text:span><text:span text:style-name="T458">0001K-93</text:span></text:p>
      <text:p text:style-name="P459"><text:span text:style-name="T460">Nr.<text:s/></text:span><text:a xlink:href="https://www.e-tar.lt/portal/legalAct.html?documentId=TAR.0523BBFACB10" office:target-frame-name="_top" xlink:show="replace"><text:span text:style-name="T461">1K-50</text:span></text:a><text:span text:style-name="T462">, 2012-03-09, Žin., 2012, Nr. 32-1528 (2012-03-15), i. k. 11222LKISAK0001K-50</text:span></text:p>
      <text:p text:style-name="Normal"/>
      <text:p text:style-name="P463"><text:span text:style-name="T464">29</text:span><text:span text:style-name="T465">. Gydymo įstaiga, gavusi garantinį raštą dėl vaistų ar priemonių įsigij</text:span><text:span text:style-name="T466">imo išlaidų kompensavimo, rūpinasi jų įsigijimu ar pagaminimu, išdavimu pacientui arba jo atstovui ir pritaikymu teisės aktų nustatyta tvarka.</text:span></text:p>
      <text:p text:style-name="P467">Punkto pakeitimai:</text:p>
      <text:p text:style-name="P468"><text:span text:style-name="T469">Nr.<text:s/></text:span><text:a xlink:href="https://www.e-tar.lt/portal/legalAct.html?documentId=TAR.79D6A1C7D606" office:target-frame-name="_top" xlink:show="replace"><text:span text:style-name="T470">1K-93</text:span></text:a><text:span text:style-name="T471">, 2</text:span><text:span text:style-name="T472">008-06-11, Žin., 2008, Nr. 68-2612 (2008-06-14), i. k. 10822LKISAK0001K-93</text:span></text:p>
      <text:p text:style-name="Normal"/>
      <text:p text:style-name="P473"><text:span text:style-name="T474">30</text:span><text:span text:style-name="T475">. Jei dėl kokių nors priežasčių vaistai ar priemonės nebuvo panaudotos garantiniame rašte nurodytam pacientui arba buvo panaudotas ne visas jų kiekis, gydymo įstaiga gali juo</text:span><text:span text:style-name="T476">s skirti kitam pacientui tik šios komisijos sprendimu. Šiuo atveju dokumentai teikiami šio reglamento nustatyta tvarka. Jei gydymo įstaiga vaistus ar priemones panaudoja savo nuožiūra, jų įsigijimo išlaidų VLK nekompensuoja.<text:s/></text:span></text:p>
      <text:p text:style-name="P477">Punkto pakeitimai:</text:p>
      <text:p text:style-name="P478"><text:span text:style-name="T479">Nr.<text:s/></text:span><text:a xlink:href="https://www.e-tar.lt/portal/legalAct.html?documentId=TAR.79D6A1C7D606" office:target-frame-name="_top" xlink:show="replace"><text:span text:style-name="T480">1K-93</text:span></text:a><text:span text:style-name="T481">, 2008-06-11, Žin., 2008, Nr. 68-2612 (2008-06-14), i. k. 10822LKISAK0001K-93</text:span></text:p>
      <text:p text:style-name="Normal"/>
      <text:p text:style-name="P482"><text:span text:style-name="T483">31</text:span><text:span text:style-name="T484">. Jei vaistai ar priemonės buvo panaudotos be komisijos sprendimo ar juos pacientas įsigijo</text:span><text:span text:style-name="T485"><text:s/>savo lėšomis, jų įsigijimo išlaidos nekompensuojamos.</text:span></text:p>
      <text:p text:style-name="P486"><text:span text:style-name="T487">32</text:span><text:span text:style-name="T488">. Gydymo įstaiga, sunaudojusi vaistus ar priemones pacientui gydyti ar juos jam išdavusi, pateikia VLK prašymą kompensuoti vaistų ar priemonių išlaidas, firmos tiekėjos sąskaitos ir perdavimo–pri</text:span><text:span text:style-name="T489">ėmimo akto patvirtintas kopijas bei priemonių panaudojimą patvirtinančius dokumentus (perdavimo–priėmimo aktą, pasirašytą paciento, arba skyriaus administracijos priemonių panaudojimo stacionare ataskaitą).</text:span></text:p>
      <text:p text:style-name="P490">Punkto pakeitimai:</text:p>
      <text:p text:style-name="P491"><text:span text:style-name="T492">Nr.<text:s/></text:span><text:a xlink:href="https://www.e-tar.lt/portal/legalAct.html?documentId=TAR.79D6A1C7D606" office:target-frame-name="_top" xlink:show="replace"><text:span text:style-name="T493">1K-93</text:span></text:a><text:span text:style-name="T494">, 2008-06-11, Žin., 2008, Nr. 68-2612 (2008-06-14), i. k. 10822LKISAK0001K-93</text:span></text:p>
      <text:p text:style-name="Normal"/>
      <text:p text:style-name="P495"><text:span text:style-name="T496">33</text:span><text:span text:style-name="T497">. Ortopedijos techninių priemonių išdavimo atvejais gydymo įstaiga pateikia priemonių<text:s/></text:span><text:span text:style-name="T498">panaudojimą patvirtinančius dokumentus (užsakymo priėmimo–išdavimo lapą, pasirašytą paciento, medžiagų nurašymo aktą).</text:span></text:p>
      <text:p text:style-name="P499"><text:span text:style-name="T500">34</text:span><text:span text:style-name="T501">. VLK, gavusi 32 ar 33 punkte išvardintus dokumentus, per 30 dienų perveda gydymo įstaigai prašyme nurodytą, bet ne didesnę nei<text:s/></text:span><text:span text:style-name="T502">nurodytoji garantiniame rašte, sumą.</text:span></text:p>
      <text:p text:style-name="P503"><text:span text:style-name="T504">35</text:span><text:span text:style-name="T505">. Išimtiniais atvejais vaistų ar priemonių pirkimą gali organizuoti VLK.</text:span></text:p>
      <text:p text:style-name="P506"><text:span text:style-name="T507">36</text:span><text:span text:style-name="T508">. Jei atitinkamų vaistų ir (ar) MPP gamintojai derybų metu sutinka su mažesne paciento gydymo šiais vaistais ir (ar) MPP išlaidų kompe</text:span><text:span text:style-name="T509">nsavimo suma, ne vėliau kaip per VLK rašte nurodytą laikotarpį jie raštu informuoja VLK apie savo siūlomas kompensuojamųjų vaistų ir (ar) MPP įsigijimo išlaidų kompensavimo sąlygas (tam tikro nemokamų vaistų ir (ar) MPP pakuočių kiekio suteikimas pacientui</text:span><text:span text:style-name="T510"><text:s/>per gydymo įstaigą ar kitos gamintojo pasiūlytos kompensavimo sumos mažinimo priemonės ir būdai). Gavęs galutinį gamintojų pasiūlymą, ekspertas informuoja komisiją apie derybų rezultatus ir komisija priima galutinį sprendimą dėl vaisto ir (ar) MPP įsigiji</text:span><text:span text:style-name="T511">mo išlaidų kompensavimo arba nekompensavimo.</text:span><text:s/></text:p>
      <text:p text:style-name="P512">Papildyta punktu:</text:p>
      <text:p text:style-name="P513"><text:span text:style-name="T514">Nr.<text:s/></text:span><text:a xlink:href="https://www.e-tar.lt/portal/legalAct.html?documentId=TAR.0523BBFACB10" office:target-frame-name="_top" xlink:show="replace"><text:span text:style-name="T515">1K-50</text:span></text:a><text:span text:style-name="T516">, 2012-03-09, Žin., 2012, Nr. 32-1528 (2012-03-15), i. k. 11222LKISAK0001K-50</text:span></text:p>
      <text:p text:style-name="Normal"/>
      <text:p text:style-name="P517"><text:span text:style-name="T518">37</text:span><text:span text:style-name="T519">. Jeigu pacientu</text:span><text:span text:style-name="T520">i reikiamus vaistus ir (ar) MPP gamina daugiau negu vienas gamintojas, komisija priima sprendimą kompensuoti to pavadinimo vaisto ir (ar) MPP įsigijimo išlaidas, kurioms apmokėti prireiktų mažiausiai PSDF biudžeto lėšų. Vadovaudamasis komisijos sprendimu,<text:s/></text:span><text:span text:style-name="T521">priimtu po derybų su gamintoju, ekspertas parengia VLK susitarimo su gamintoju projektą, kuriame nurodomas vaisto ir (ar) MPP pavadinimas ir kiekis, už kurį bus atsiskaitoma PSDF biudžeto lėšomis, bei vaisto ir (ar) MPP kiekis, nemokamai suteikiamas pacien</text:span><text:span text:style-name="T522">tui gamintojo nurodytomis sąlygomis, arba kitos suderėtos sąlygos.</text:span><text:s/></text:p>
      <text:p text:style-name="P523">Papildyta punktu:</text:p>
      <text:p text:style-name="P524"><text:span text:style-name="T525">Nr.<text:s/></text:span><text:a xlink:href="https://www.e-tar.lt/portal/legalAct.html?documentId=TAR.0523BBFACB10" office:target-frame-name="_top" xlink:show="replace"><text:span text:style-name="T526">1K-50</text:span></text:a><text:span text:style-name="T527">, 2012-03-09, Žin., 2012, Nr. 32-1528 (2012-03-15), i. k. 11222LKISAK0001K-50</text:span></text:p>
      <text:p text:style-name="Normal"/>
      <text:p text:style-name="P528"><text:span text:style-name="T529">38</text:span><text:span text:style-name="T530">. VLK ir gamintojo susitarimas dėl paciento gydymo išlaidų kompensavimo sumos sumažinimo, atsižvelgiant į komisijos priimtą sprendimą, sudaromas dviem vienodą juridinę galią<text:s/></text:span><text:soft-page-break/><text:span text:style-name="T531">turinčiais egzemplioriais – po vieną kiekvienai šaliai. Susitarimą pasirašo<text:s/></text:span><text:span text:style-name="T532">VLK vadovas arba jo įgaliotas atstovas ir gamintojas arba jo įgaliotas atstovas. Apie susitarimo sąlygų vykdymą gamintojas privalo ne rečiau kaip kartą per mėnesį raštu informuoti VLK.</text:span><text:s/></text:p>
      <text:p text:style-name="P533">Papildyta punktu:</text:p>
      <text:p text:style-name="P534"><text:span text:style-name="T535">Nr.<text:s/></text:span><text:a xlink:href="https://www.e-tar.lt/portal/legalAct.html?documentId=TAR.0523BBFACB10" office:target-frame-name="_top" xlink:show="replace"><text:span text:style-name="T536">1K-50</text:span></text:a><text:span text:style-name="T537">, 2012-03-09, Žin., 2012, Nr. 32-1528 (2012-03-15), i. k. 11222LKISAK0001K-50</text:span></text:p>
      <text:p text:style-name="Normal"/>
      <text:p text:style-name="P538"><text:span text:style-name="T539">39</text:span><text:span text:style-name="T540">. Jei priimamas komisijos sprendimas dėl pacientui reikiamų vaistų ar medicinos pagalb</text:span><text:span text:style-name="T541">os priemonių</text:span><text:span text:style-name="T542"><text:s/></text:span><text:span text:style-name="T543">labai retai ligai ir būklei gydyti ar nenumatytu atveju įsigijimo išlaidų kompensavimo sąlygų ir jam teikiamos stacionarinės sveikatos priežiūros paslaugos, šiam pacientui reikiami vaistai gali būti išrašomi naudojant kompensuojamųjų vaistų 3<text:s/></text:span><text:span text:style-name="T544">formos receptus, jei kitoks šių vaistų įsigijimo išlaidų kompensavimo būdas nenumatytas.</text:span><text:s/></text:p>
      <text:p text:style-name="P545">Papildyta punktu:</text:p>
      <text:p text:style-name="P546"><text:span text:style-name="T547">Nr.<text:s/></text:span><text:a xlink:href="https://www.e-tar.lt/portal/legalAct.html?documentId=TAR.0523BBFACB10" office:target-frame-name="_top" xlink:show="replace"><text:span text:style-name="T548">1K-50</text:span></text:a><text:span text:style-name="T549">, 2012-03-09, Žin., 2012, Nr. 32-1528 (2012-03-15), i. k.</text:span><text:span text:style-name="T550"><text:s/>11222LKISAK0001K-50</text:span></text:p>
      <text:p text:style-name="Normal"/>
      <text:p text:style-name="P551"><text:span text:style-name="T552">______________</text:span></text:p>
      <text:soft-page-break/>
      <text:p text:style-name="P553"><text:span text:style-name="T554">Sprendimų dėl vaistų ir medicinos pagalbos<text:s/></text:span></text:p>
      <text:p text:style-name="P555">priemonių labai retoms ligoms ir būklėms<text:s/></text:p>
      <text:p text:style-name="P556">gydyti kompensavimo ir dėl nenumatytų<text:s/></text:p>
      <text:p text:style-name="P557">atvejų priėmimo komisijos darbo reglamento<text:s/></text:p>
      <text:p text:style-name="P558"><text:span text:style-name="T559">1</text:span><text:span text:style-name="T560"><text:s/>priedas</text:span></text:p>
      <text:p text:style-name="P561"/>
      <text:p text:style-name="P562"><text:span text:style-name="T563">VALSTYBINĖ LIGONIŲ KASA PRIE</text:span><text:span text:style-name="T564"><text:s/>SVEIKATOS APSAUGOS MINISTERIJOS</text:span></text:p>
      <text:p text:style-name="Normal"/>
      <text:p text:style-name="P565">_<text:tab/></text:p>
      <text:p text:style-name="P566"><text:span text:style-name="T567">(Sprendimų dėl vaistų ir medicinos pagalbos priemonių labai retoms ligoms ir būklėms gydyti kompensavimo ir dėl nenumatytų atvejų priėmimo komisijos pirmininko, nario ar eksperto vardas, pavardė, gimimo metai)</text:span></text:p>
      <text:p text:style-name="Normal"/>
      <text:p text:style-name="P568"><text:span text:style-name="T569">SPREND</text:span><text:span text:style-name="T570">IMŲ DĖL VAISTŲ IR MEDICINOS PAGALBOS PRIEMONIŲ LABAI RETOMS LIGOMS IR BŪKLĖMS GYDYTI KOMPENSAVIMO IR DĖL NENUMATYTŲ ATVEJŲ PRIĖMIMO KOMISIJOS PIRMININKO, NARIO AR EKSPERTO KONFIDENCIALUMO PASIŽADĖJIMAS</text:span></text:p>
      <text:p text:style-name="P571"/>
      <text:p text:style-name="P572">201 m. ____________mėn. _______d.</text:p>
      <text:p text:style-name="P573">Vilnius</text:p>
      <text:p text:style-name="P574"/>
      <text:p text:style-name="P575">1. Būdamas Sprendimų dėl vaistų ir medicinos pagalbos priemonių labai retoms ligoms ir būklėms gydyti kompensavimo ir dėl nenumatytų atvejų priėmimo komisijos<text:s/><text:tab/>,<text:s/></text:p>
      <text:p text:style-name="P576">(<text:span text:style-name="T577">pirmininku, nariu, ekspertu)</text:span></text:p>
      <text:p text:style-name="P578">pasižadu:<text:s/></text:p>
      <text:p text:style-name="P579">1.1. saugoti ir tik įstatymų ir kitų teisės aktų<text:s/>nustatytais tikslais ir tvarka naudoti konfidencialią informaciją, kuri man taps žinoma dirbant Sprendimų dėl vaistų ir medicinos pagalbos priemonių labai retoms ligoms ir būklėms gydyti kompensavimo ir dėl nenumatytų atvejų priėmimo komisijos (toliau – komisija) pirmininku, nariu ar ekspertu;</text:p>
      <text:p text:style-name="P580">1.2. man patikėtus dokumentus, kuriuose yra konfidenciali informacija, saugoti tokiu būdu, kad tretieji asmenys neturėtų galimybės su jais susipažinti ar pasinaudoti.</text:p>
      <text:p text:style-name="P581">2. Man išaiškinta, jog konfidencialią informaciją sudaro:</text:p>
      <text:p text:style-name="P582">2.1. visa informacija apie pacientą, jo sveikatos būklę, diagnozes ir gydymą bei gydymo įstaigą, kurioje jis gydomas;</text:p>
      <text:p text:style-name="P583">2.2. komisijos posėdžiuose nagrinėjami klausimai ir priimami sprendimai;</text:p>
      <text:p text:style-name="P584">2.3. vaistų, medicinos pagalbos priemonių, revizinių (pakartotinių) ir nestandartinių endoprotezų arba jų komponentų bei ortopedijos techninių priemonių tiekėjų, dalyvaujančių viešojo pirkimo procedūrose, siūlomos kainos;</text:p>
      <text:p text:style-name="P585">2.4. kita informacija, jei jos atskleidimas prieštarauja įstatymams.</text:p>
      <text:p text:style-name="P586">3. Man žinoma, kad su komisijos darbu susijusią informaciją galėsiu teikti tik įpareigotas komisijos pirmininko arba Valstybinės ligonių kasos prie Sveikatos apsaugos ministerijos (toliau – VLK) vadovo. Konfidencialią informaciją galėsiu atskleisti<text:s/>tik Lietuvos Respublikos įstatymų nustatytais atvejais.</text:p>
      <text:p text:style-name="P587">4. Esu perspėtas, kad, pažeidęs šį pasižadėjimą, padarytus nuostolius turėsiu atlyginti pacientui, VLK ir Lietuvos ar užsienio įmonei (arba šios įmonės įgaliotai atstovybei Lietuvoje),<text:s/>gaminančiai ir (ar) tiekiančiai medicinos pagalbos priemones ir (ar) vaistus, arba revizinius (pakartotinius) ir nestandartinius endoprotezus bei jų komponentus, arba ortopedijos technines priemones.</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parašas)</text:p>
          </table:table-cell>
          <table:table-cell table:style-name="TableCell596">
            <text:p text:style-name="Normal"/>
          </table:table-cell>
          <table:table-cell table:style-name="TableCell597">
            <text:p text:style-name="Normal">(vardas, pavardė)</text:p>
          </table:table-cell>
        </table:table-row>
      </table:table>
      <text:p text:style-name="P598"/>
      <text:p text:style-name="P599"><text:span text:style-name="T600">_________________</text:span></text:p>
      <text:soft-page-break/>
      <text:p text:style-name="P601">Papildyta priedu:</text:p>
      <text:p text:style-name="P602"><text:span text:style-name="T603">Nr.<text:s/></text:span><text:a xlink:href="https://www.e-tar.lt/portal/legalAct.html?documentId=TAR.0523BBFACB10" office:target-frame-name="_top" xlink:show="replace"><text:span text:style-name="T604">1K-50</text:span></text:a><text:span text:style-name="T605">, 2012-03-09, Žin., 2012, Nr. 32-1528 (2012-03-15), i. k. 11222LKISAK0001K-50</text:span></text:p>
      <text:p text:style-name="Normal"/>
      <text:p text:style-name="P606"/>
      <text:soft-page-break/>
      <text:p text:style-name="P607">Sprendimų dėl vaistų ir medicinos pagalbos<text:s/></text:p>
      <text:p text:style-name="P608">priemonių labai retoms ligoms ir būklėms<text:s/></text:p>
      <text:p text:style-name="P609">gydyti kompensavimo ir dėl nenumatytų<text:s/></text:p>
      <text:p text:style-name="P610">atvejų priėmimo komisijos darbo reglamento<text:s/></text:p>
      <text:p text:style-name="P611"><text:span text:style-name="T612">2</text:span><text:span text:style-name="T613"><text:s/>priedas</text:span></text:p>
      <text:p text:style-name="P614"/>
      <text:p text:style-name="P615"><text:span text:style-name="T616">VALSTYBINĖ LIGONIŲ KASA PRIE SVEIKATOS APSAUGOS MINISTERIJOS</text:span></text:p>
      <text:p text:style-name="Normal"/>
      <text:p text:style-name="P617">_<text:tab/></text:p>
      <text:p text:style-name="P618"><text:span text:style-name="T619">(Sprendimų dėl vaistų ir medicinos pagalbos<text:s/></text:span><text:span text:style-name="T620">priemonių labai retoms ligoms ir būklėms gydyti kompensavimo ir dėl nenumatytų atvejų priėmimo komisijos pirmininko, nario ar eksperto vardas, pavardė, gimimo metai)</text:span></text:p>
      <text:p text:style-name="P621"/>
      <text:p text:style-name="P622"><text:span text:style-name="T623">SPRENDIMŲ DĖL VAISTŲ IR MEDICINOS PAGALBOS PRIEMONIŲ LABAI RETOMS LIGOMS IR BŪKLĖMS GYDYT</text:span><text:span text:style-name="T624">I KOMPENSAVIMO IR DĖL NENUMATYTŲ ATVEJŲ PRIĖMIMO KOMISIJOS PIRMININKO, NARIO AR EKSPERTO NEŠALIŠKUMO DEKLARACIJA</text:span></text:p>
      <text:p text:style-name="P625"/>
      <text:p text:style-name="P626">201 <text:s/>m. ____________mėn. _______d.</text:p>
      <text:p text:style-name="P627">Vilnius</text:p>
      <text:p text:style-name="P628"/>
      <text:p text:style-name="P629">1. Būdamas Sprendimų dėl vaistų ir medicinos pagalbos priemonių labai retoms ligoms ir būklėms<text:s/>gydyti kompensavimo ir dėl nenumatytų atvejų priėmimo komisijos<text:tab/>,</text:p>
      <text:p text:style-name="P630">(<text:span text:style-name="T631">pirmininku, nariu, ekspertu</text:span>)</text:p>
      <text:p text:style-name="P632">pasižadu:<text:s/></text:p>
      <text:p text:style-name="P633">1.1. Objektyviai, dalykiškai, be išankstinio nusistatymo, vadovaudamasis visų pacientų lygiateisiškumo ir visų tiekėjų lygiateisiškumo principu, vykdyti Sprendimų dėl vaistų ir medicinos pagalbos priemonių labai retoms ligoms ir būklėms gydyti kompensavimo ir dėl nenumatytų atvejų priėmimo komisijos (toliau – komisija)<text:s/><text:tab/>pareigas.</text:p>
      <text:p text:style-name="P634">(<text:span text:style-name="T635">pirmininko, nario ar eksperto</text:span>)</text:p>
      <text:p text:style-name="P636">1.2. Paaiškėjus, kad:</text:p>
      <text:p text:style-name="P637">1.2.1.<text:s/>komisija nagrinėja paciento, kuris yra susijęs su manimi artimos giminystės ar svainystės ryšiais, gydymo išlaidų kompensavimo klausimą,</text:p>
      <text:p text:style-name="P638">1.2.2. asmuo, pateikęs komercinį pasiūlymą dėl viešojo pirkimo, yra susijęs su manimi artimos giminystės ar svainystės ryšiais,<text:s/></text:p>
      <text:p text:style-name="P639">1.2.3. įmonei, pateikusiai komercinį pasiūlymą dėl viešojo pirkimo, vadovauja asmuo, susijęs su manimi artimos giminystės ar svainystės ryšiais ir (ar) turintis daugiau kaip 50 proc. šios įmonės akcijų,<text:s/></text:p>
      <text:p text:style-name="P640">1.2.4. esu juridinio asmens, pateikusio komercinį pasiūlymą dėl viešojo pirkimo, valdymo organų narys,</text:p>
      <text:p text:style-name="P641">1.2.5. turiu juridinio asmens, pateikusio komercinį pasiūlymą dėl viešojo pirkimo, įstatinio kapitalo dalį arba turtinį įnašą,<text:s/></text:p>
      <text:p text:style-name="P642">raštu pranešti apie tai mane komisijos<text:s/><text:tab/>paskyrusiam<text:s/>VLK vadovui.</text:p>
      <text:p text:style-name="P643">(<text:span text:style-name="T644">pirmininku, nariu ar ekspertu</text:span>)</text:p>
      <text:p text:style-name="P645">2. Man išaiškinta, kad asmenys, susiję su manimi artimos giminystės ar svainystės ryšiais, yra: tėvai, įtėviai, broliai, seserys ir jų vaikai, seneliai, sutuoktiniai, vaikai, įvaikiai, jų sutuoktiniai<text:s/>ir jų vaikai, taip pat sutuoktinių tėvai, broliai, seserys ir jų vaikai.</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arašas)</text:p>
          </table:table-cell>
          <table:table-cell table:style-name="TableCell654">
            <text:p text:style-name="Normal"/>
          </table:table-cell>
          <table:table-cell table:style-name="TableCell655">
            <text:p text:style-name="Normal">(vardas, pavardė)</text:p>
          </table:table-cell>
        </table:table-row>
      </table:table>
      <text:p text:style-name="P656"/>
      <text:p text:style-name="P657"><text:span text:style-name="T658">_________________</text:span></text:p>
      <text:p text:style-name="P659">Papildyta priedu:</text:p>
      <text:p text:style-name="P660"><text:span text:style-name="T661">Nr.<text:s/></text:span><text:a xlink:href="https://www.e-tar.lt/portal/legalAct.html?documentId=TAR.0523BBFACB10" office:target-frame-name="_top" xlink:show="replace"><text:span text:style-name="T662">1K-50</text:span></text:a><text:span text:style-name="T663">, 2012-03-09,<text:s/></text:span><text:span text:style-name="T664">Žin., 2012, Nr. 32-1528 (2012-03-15), i. k. 11222LKISAK0001K-50</text:span></text:p>
      <text:p text:style-name="Normal"/>
      <text:soft-page-break/>
      <text:p text:style-name="P665"><text:span text:style-name="T666">Sprendimų dėl vaistų ir medicinos pagalbos<text:s/></text:span></text:p>
      <text:p text:style-name="P667">priemonių labai retoms ligoms ir būklėms<text:s/></text:p>
      <text:p text:style-name="P668">gydyti kompensavimo ir dėl nenumatytų<text:s/></text:p>
      <text:p text:style-name="P669">atvejų priėmimo komisijos darbo reglamento<text:s/></text:p>
      <text:p text:style-name="P670"><text:span text:style-name="T671">3</text:span><text:span text:style-name="T672"><text:s/>priedas</text:span></text:p>
      <text:p text:style-name="P673"/>
      <text:p text:style-name="P674"><text:span text:style-name="T675">VALSTY</text:span><text:span text:style-name="T676">BINĖ LIGONIŲ KASA PRIE SVEIKATOS APSAUGOS MINISTERIJOS</text:span></text:p>
      <text:p text:style-name="Normal"/>
      <text:p text:style-name="P677">_<text:tab/></text:p>
      <text:p text:style-name="P678"><text:span text:style-name="T679">(Sprendimų dėl vaistų ir medicinos pagalbos priemonių labai retoms ligoms ir būklėms gydyti kompensavimo ir dėl nenumatytų atvejų priėmimo komisijos pirmininko, nario ar eksperto vardas, pavardė,</text:span><text:span text:style-name="T680"><text:s/>gimimo metai)</text:span></text:p>
      <text:p text:style-name="P681"/>
      <text:p text:style-name="P682"><text:span text:style-name="T683">SPRENDIMŲ DĖL VAISTŲ IR MEDICINOS PAGALBOS PRIEMONIŲ LABAI RETOMS LIGOMS IR BŪKLĖMS GYDYTI KOMPENSAVIMO IR DĖL NENUMATYTŲ ATVEJŲ PRIĖMIMO KOMISIJOS PIRMININKO, NARIO AR EKSPERTO INTERESŲ DEKLARACIJA</text:span></text:p>
      <text:p text:style-name="P684"/>
      <text:p text:style-name="P685">201 m. __________mėn. _______d.</text:p>
      <text:p text:style-name="P686">Vilnius</text:p>
      <text:p text:style-name="Normal"/>
      <text:p text:style-name="P687">1. Ar Jūs, Jūsų šeimos nariai (tėvai, vaikai, broliai, seserys, sutuoktiniai ir kt.) turi tiesioginių ar netiesioginių interesų (ryšių), t. y. dirba kurioje nors Lietuvos ar užsienio įmonėje (ar jos įgaliotoje atstovybėje Lietuvoje), gaminančioje ir<text:s/>(ar) tiekiančioje medicinos pagalbos priemones, vaistus, ortopedijos technines priemones, arba kitaip atstovauja šių priemonių ir vaistų gamintojui ir (ar) tiekėjui (toliau – gamintojas, tiekėjas): turi akcijų, bendradarbiauja ir kt.?</text:p>
      <text:p text:style-name="P688"/>
      <text:p text:style-name="P689">TAIP<text:s/><text:span text:style-name="T690"></text:span><text:span text:style-name="T691">[]</text:span></text:p>
      <text:p text:style-name="P692">NE<text:s/><text:span text:style-name="T693"></text:span><text:span text:style-name="T694">[]</text:span></text:p>
      <text:p text:style-name="P695">Jei „TAIP“, pateikite išsamesnę informaciją, nurodydami interesų pobūdį, tiekėjo ir (ar) gamintojo pavadinimą ir kt.<text:s/><text:tab/></text:p>
      <text:p text:style-name="P696">_<text:tab/></text:p>
      <text:p text:style-name="P697"/>
      <text:p text:style-name="P698">2. Ar per paskutinius 5 metus Jūs ar Jūsų šeimos nariai turėjo finansinių santykių su tiekėju ir (ar) gamintoju (tiekėjas, gamintojas sumokėjo už Jūsų ar šeimos nario dalyvavimą konferencijoje, kongrese, pasitarime, simpoziume ar kt., sumokėjo honorarą už pranešimą, raštą, konsultacijas, studijas, dalyvavote tiekėjo ir (ar) gamintojo atliekamuose klinikiniuose tyrimuose, gavote dovanų, kurių vertė viršija 1 MGL, ir kt.)?</text:p>
      <text:p text:style-name="P699">TAIP<text:s/><text:span text:style-name="T700"></text:span><text:span text:style-name="T701">[]</text:span></text:p>
      <text:p text:style-name="P702">NE<text:s/><text:span text:style-name="T703"></text:span><text:span text:style-name="T704">[]</text:span></text:p>
      <text:p text:style-name="P705">Jei „TAIP“, pateikite išsamesnę informaciją, nurodydami interesų pobūdį, tiekėjo ir (ar) gamintojo pavadinimą ir kt.<text:s/></text:p>
      <text:p text:style-name="P706">_<text:tab/></text:p>
      <text:p text:style-name="P707"/>
      <text:p text:style-name="P708">3. Ar per paskutinius 5 metus buvote susijęs darbo santykiais su kuriuo nors tiekėju ir (ar) gamintoju?</text:p>
      <text:p text:style-name="P709">TAIP<text:s/><text:span text:style-name="T710"></text:span><text:span text:style-name="T711">[]</text:span></text:p>
      <text:p text:style-name="P712">NE<text:s/><text:span text:style-name="T713"></text:span><text:span text:style-name="T714">[]</text:span></text:p>
      <text:p text:style-name="P715">Jei „TAIP“, pateikite išsamesnę informaciją, nurodydami interesų pobūdį, tiekėjo ir (ar) gamintojo pavadinimą ir kt.<text:s/><text:tab/></text:p>
      <text:p text:style-name="P716">_<text:tab/></text:p>
      <text:p text:style-name="P717"/>
      <text:p text:style-name="P718">4. Ar yra kitų aplinkybių, galinčių turėti įtakos Jūsų, kaip Valstybinės ligonių kasos prie Sveikatos apsaugos ministerijos Sprendimų dėl vaistų ir medicinos pagalbos priemonių labai retoms ligoms ir būklėms gydyti kompensavimo ir dėl nenumatytų atvejų priėmimo komisijos (toliau – komisija) pirmininko, nario ar eksperto, objektyvumui ir<text:s/>nešališkumui priimant sprendimus dėl gydymo išlaidų apmokėjimo nenumatytais arba retų ligų ir būklių atvejais?</text:p>
      <text:p text:style-name="P719">TAIP<text:s/><text:span text:style-name="T720"></text:span><text:span text:style-name="T721">[]</text:span></text:p>
      <text:p text:style-name="P722">NE<text:s/><text:span text:style-name="T723"></text:span><text:span text:style-name="T724">[]</text:span></text:p>
      <text:p text:style-name="P725">Jei „TAIP“, pateikite išsamesnę informaciją, nurodydami interesų pobūdį, tiekėjo ir (ar) gamintojo pavadinimą ir kt.<text:s/><text:tab/></text:p>
      <text:p text:style-name="P726">_<text:tab/></text:p>
      <text:p text:style-name="P727"/>
      <text:p text:style-name="P728">Jeigu<text:s/>nors į vieną iš pateiktų klausimų atsakėte <text:s/>„TAIP“, dėl galimo interesų konflikto komisija gali siūlyti Jums nedalyvauti svarstant atitinkamus klausimus ar balsuojant.</text:p>
      <text:p text:style-name="P729"/>
      <text:p text:style-name="P730">Patvirtinu, kad nurodyti duomenys yra teisingi ir išsamūs. Pripažįstu, kad ši<text:s/>deklaracija neatleidžia nuo komisijos darbo reglamento nuostatų vykdymo. Pasikeitus šioje deklaracijoje nurodytiems duomenims, pažadu per 10 darbo dienų juos pateikti.</text:p>
      <text:p text:style-name="P731"/>
      <text:p text:style-name="P732">Deklaracija pildoma vieną kartą per vienerius metus ir pateikiama komisijos pirmininkui.</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parašas)</text:p>
          </table:table-cell>
          <table:table-cell table:style-name="TableCell741">
            <text:p text:style-name="Normal"/>
          </table:table-cell>
          <table:table-cell table:style-name="TableCell742">
            <text:p text:style-name="Normal">(vardas, pavardė)</text:p>
          </table:table-cell>
        </table:table-row>
      </table:table>
      <text:p text:style-name="P743"/>
      <text:p text:style-name="P744">_<text:tab/></text:p>
      <text:p text:style-name="P745">(priėmusio deklaraciją asmens parašas, vardas, pavardė, data)</text:p>
      <text:p text:style-name="P746"/>
      <text:p text:style-name="P747">_________________</text:p>
      <text:p text:style-name="P748">Papildyta priedu:</text:p>
      <text:p text:style-name="P749"><text:span text:style-name="T750">Nr.<text:s/></text:span><text:a xlink:href="https://www.e-tar.lt/portal/legalAct.html?documentId=TAR.0523BBFACB10" office:target-frame-name="_top" xlink:show="replace"><text:span text:style-name="T751">1K-50</text:span></text:a><text:span text:style-name="T752">, 2012-03-09, Žin.,<text:s/></text:span><text:span text:style-name="T753">2012, Nr. 32-1528 (2012-03-15), i. k. 11222LKISAK0001K-50</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Valstybinė ligonių kasa prie Sveikatos apsaugos ministerijos, Įsakymas</text:span></text:p>
      <text:p text:style-name="P763"><text:span text:style-name="T764">Nr.<text:s/></text:span><text:a xlink:href="https://www.e-tar.lt/portal/legalAct.html?documentId=TAR.79D6A1C7D606" office:target-frame-name="_top" xlink:show="replace"><text:span text:style-name="T765">1K-93</text:span></text:a><text:span text:style-name="T766">, 2008-06-11, Žin</text:span><text:span text:style-name="T767">., 2008, Nr. 68-2612 (2008-06-14), i. k. 10822LKISAK0001K-93</text:span></text:p>
      <text:p text:style-name="P768"><text:span text:style-name="T769">Dėl Valstybinės ligonių kasos prie Sveikatos apsaugos ministerijos direktoriaus 2005 m. lapkričio 22 d. įsakymo Nr. 1K-149 "Dėl Sprendimų dėl vaistų ir medicinos pagalbos priemonių labai retoms l</text:span><text:span text:style-name="T770">igoms ir būklėms gydyti kompensavimo ir dėl nenumatytų atvejų priėmimo komisijos darbo reglamento patvirtinimo" pakeitimo</text:span></text:p>
      <text:p text:style-name="P771"/>
      <text:p text:style-name="P772"><text:span text:style-name="T773">2.</text:span></text:p>
      <text:p text:style-name="P774"><text:span text:style-name="T775">Valstybinė ligonių kasa prie Sveikatos apsaugos ministerijos, Įsakymas</text:span></text:p>
      <text:p text:style-name="P776"><text:span text:style-name="T777">Nr.<text:s/></text:span><text:a xlink:href="https://www.e-tar.lt/portal/legalAct.html?documentId=TAR.0523BBFACB10" office:target-frame-name="_top" xlink:show="replace"><text:span text:style-name="T778">1K-50</text:span></text:a><text:span text:style-name="T779">, 2012-03-09, Žin., 2012, Nr. 32-1528 (2012-03-15), i. k. 11222LKISAK0001K-50</text:span></text:p>
      <text:p text:style-name="P780"><text:span text:style-name="T781">Dėl Valstybinės ligonių kasos prie Sveikatos apsaugos ministerijos direktoriaus 2005 m. lapkričio 22 d. įsakymo Nr. 1K-149 "Dėl Sprendimų dėl<text:s/></text:span><text:span text:style-name="T782">vaistų ir medicinos pagalbos priemonių labai retoms ligoms ir būklėms gydyti kompensavimo ir dėl nenumatytų atvejų priėmimo komisijos darbo reglament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6:35:00Z</meta:creation-date>
    <dc:date>2017-06-02T06:35:00Z</dc:date>
    <meta:template xlink:href="Normal.dotm" xlink:type="simple"/>
    <meta:editing-cycles>2</meta:editing-cycles>
    <meta:editing-duration>PT0S</meta:editing-duration>
    <meta:document-statistic meta:page-count="14" meta:paragraph-count="498" meta:word-count="5217" meta:character-count="36860" meta:row-count="1339" meta:non-whitespace-character-count="32141"/>
  </office:meta>
</office:document-meta>
</file>