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416in"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text-align="justify"/>
      <style:text-properties style:language-asian="lt" style:country-asian="LT"/>
    </style:style>
    <style:style style:name="P57" style:parent-style-name="Normal" style:family="paragraph">
      <style:paragraph-properties>
        <style:tab-stops>
          <style:tab-stop style:type="right" style:position="6.2993in"/>
        </style:tab-stops>
      </style:paragraph-properties>
      <style:text-properties style:language-asian="lt" style:country-asian="LT"/>
    </style:style>
    <style:style style:name="P58" style:parent-style-name="Normal" style:family="paragraph">
      <style:paragraph-properties>
        <style:tab-stops>
          <style:tab-stop style:type="right" style:position="6.2993in"/>
        </style:tab-stops>
      </style:paragraph-properties>
      <style:text-properties style:language-asian="lt" style:country-asian="LT"/>
    </style:style>
    <style:style style:name="P59" style:parent-style-name="Normal" style:family="paragraph">
      <style:paragraph-properties fo:text-align="justify" fo:margin-left="0.4166in">
        <style:tab-stops>
          <style:tab-stop style:type="left" style:position="3.0833in"/>
        </style:tab-stops>
      </style:paragraph-properties>
      <style:text-properties style:language-asian="lt" style:country-asian="LT"/>
    </style:style>
    <style:style style:name="P60" style:parent-style-name="Normal" style:family="paragraph">
      <style:paragraph-properties fo:text-align="justify" fo:margin-left="0.4166in">
        <style:tab-stops>
          <style:tab-stop style:type="left" style:position="3.0833in"/>
        </style:tab-stops>
      </style:paragraph-properties>
      <style:text-properties style:language-asian="lt" style:country-asian="LT"/>
    </style:style>
    <style:style style:name="P61" style:parent-style-name="Normal" style:family="paragraph">
      <style:paragraph-properties fo:text-align="justify" fo:margin-left="0.4166in">
        <style:tab-stops>
          <style:tab-stop style:type="left" style:position="3.0833in"/>
        </style:tab-stops>
      </style:paragraph-properties>
      <style:text-properties style:language-asian="lt" style:country-asian="LT"/>
    </style:style>
    <style:style style:name="P62" style:parent-style-name="Normal" style:family="paragraph">
      <style:paragraph-properties fo:text-align="justify" fo:margin-left="0.4166in">
        <style:tab-stops>
          <style:tab-stop style:type="left" style:position="3.0833in"/>
        </style:tab-stops>
      </style:paragraph-properties>
      <style:text-properties style:language-asian="lt" style:country-asian="LT"/>
    </style:style>
    <style:style style:name="P63" style:parent-style-name="Normal" style:family="paragraph">
      <style:paragraph-properties fo:margin-left="3.5in">
        <style:tab-stops/>
      </style:paragraph-properties>
    </style:style>
    <style:style style:name="T64" style:parent-style-name="DefaultParagraphFont" style:family="text">
      <style:text-properties style:language-asian="lt" style:country-asian="LT"/>
    </style:style>
    <style:style style:name="P65" style:parent-style-name="Normal" style:family="paragraph">
      <style:paragraph-properties fo:break-before="page" fo:margin-left="3.543in">
        <style:tab-stops/>
      </style:paragraph-properties>
    </style:style>
    <style:style style:name="T66" style:parent-style-name="DefaultParagraphFont" style:family="text">
      <style:text-properties style:language-asian="lt" style:country-asian="LT"/>
    </style:style>
    <style:style style:name="P67" style:parent-style-name="Normal" style:family="paragraph">
      <style:paragraph-properties fo:text-indent="3.543in"/>
      <style:text-properties style:language-asian="lt" style:country-asian="LT"/>
    </style:style>
    <style:style style:name="P68" style:parent-style-name="Normal" style:family="paragraph">
      <style:paragraph-properties fo:text-indent="3.543in"/>
      <style:text-properties style:language-asian="lt" style:country-asian="LT"/>
    </style:style>
    <style:style style:name="P69" style:parent-style-name="Normal" style:family="paragraph">
      <style:paragraph-properties fo:text-indent="3.543in"/>
      <style:text-properties style:language-asian="lt" style:country-asian="LT"/>
    </style:style>
    <style:style style:name="P70" style:parent-style-name="Normal" style:family="paragraph">
      <style:text-properties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paragraph-properties fo:text-align="center"/>
      <style:text-properties style:font-weight-complex="bold" style:language-asian="lt" style:country-asian="LT"/>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00" fo:letter-spacing="-0.0027in" style:font-size-complex="12pt" style:language-asian="lt" style:country-asian="LT"/>
    </style:style>
    <style:style style:name="T8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P117" style:parent-style-name="Normal" style:family="paragraph">
      <style:paragraph-properties fo:text-align="justify" fo:text-indent="0.3937in"/>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P164" style:parent-style-name="Normal" style:family="paragraph">
      <style:paragraph-properties fo:text-align="justify" fo:text-indent="0.3937in"/>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P190" style:parent-style-name="Normal" style:family="paragraph">
      <style:paragraph-properties fo:text-align="justify" fo:text-indent="0.3937in"/>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language-asian="lt" style:country-asian="LT"/>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fo:font-weight="bold" style:font-weight-asian="bold" style:font-weight-complex="bold"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font-style="italic" style:font-style-asian="italic" style:font-style-complex="italic"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language-asian="lt" style:country-asian="LT"/>
    </style:style>
    <style:style style:name="T341" style:parent-style-name="DefaultParagraphFont" style:family="text">
      <style:text-properties fo:font-weight="bold" style:font-weight-asian="bold" style:font-weight-complex="bold" style:language-asian="lt" style:country-asian="LT"/>
    </style:style>
    <style:style style:name="T342" style:parent-style-name="DefaultParagraphFont" style:family="text">
      <style:text-properties fo:font-weight="bold" style:font-weight-asian="bold" style:font-weight-complex="bold" style:language-asian="lt" style:country-asian="LT"/>
    </style:style>
    <style:style style:name="P343" style:parent-style-name="Normal" style:family="paragraph">
      <style:paragraph-properties fo:text-align="justify" fo:text-indent="0.3937in"/>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language-asian="lt" style:country-asian="LT"/>
    </style:style>
    <style:style style:name="T370" style:parent-style-name="DefaultParagraphFont" style:family="text">
      <style:text-properties fo:font-weight="bold" style:font-weight-asian="bold" style:font-weight-complex="bold" style:language-asian="lt" style:country-asian="LT"/>
    </style:style>
    <style:style style:name="T371" style:parent-style-name="DefaultParagraphFont" style:family="text">
      <style:text-properties fo:font-weight="bold" style:font-weight-asian="bold" style:font-weight-complex="bold" style:language-asian="lt" style:country-asian="LT"/>
    </style:style>
    <style:style style:name="P372" style:parent-style-name="Normal" style:family="paragraph">
      <style:paragraph-properties fo:text-align="justify" fo:text-indent="0.3937in"/>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language-asian="lt" style:country-asian="LT"/>
    </style:style>
    <style:style style:name="T412" style:parent-style-name="DefaultParagraphFont" style:family="text">
      <style:text-properties fo:font-weight="bold" style:font-weight-asian="bold" style:font-weight-complex="bold" style:language-asian="lt" style:country-asian="LT"/>
    </style:style>
    <style:style style:name="T413" style:parent-style-name="DefaultParagraphFont" style:family="text">
      <style:text-properties fo:font-weight="bold" style:font-weight-asian="bold" style:font-weight-complex="bold" style:language-asian="lt" style:country-asian="LT"/>
    </style:style>
    <style:style style:name="T414" style:parent-style-name="DefaultParagraphFont" style:family="text">
      <style:text-properties fo:font-weight="bold" style:font-weight-asian="bold" style:font-weight-complex="bold" style:language-asian="lt" style:country-asian="LT"/>
    </style:style>
    <style:style style:name="P415" style:parent-style-name="Normal" style:family="paragraph">
      <style:paragraph-properties fo:text-align="justify" fo:text-indent="0.3937in"/>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language-asian="lt" style:country-asian="LT"/>
    </style:style>
    <style:style style:name="T431" style:parent-style-name="DefaultParagraphFont" style:family="text">
      <style:text-properties fo:font-weight="bold" style:font-weight-asian="bold" style:font-weight-complex="bold" style:language-asian="lt" style:country-asian="LT"/>
    </style:style>
    <style:style style:name="T432" style:parent-style-name="DefaultParagraphFont" style:family="text">
      <style:text-properties fo:font-weight="bold" style:font-weight-asian="bold" style:font-weight-complex="bold" style:language-asian="lt" style:country-asian="LT"/>
    </style:style>
    <style:style style:name="P433" style:parent-style-name="Normal" style:family="paragraph">
      <style:paragraph-properties fo:text-align="justify" fo:text-indent="0.3937in"/>
      <style:text-properties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0" style:parent-style-name="DefaultParagraphFont" style:family="text">
      <style:text-properties fo:color="#000000" fo:letter-spacing="-0.0055in" style:font-size-complex="12pt" style:language-asian="lt" style:country-asian="LT"/>
    </style:style>
    <style:style style:name="T501" style:parent-style-name="DefaultParagraphFont" style:family="text">
      <style:text-properties fo:color="#000000" fo:letter-spacing="-0.0055in" style:font-size-complex="12pt" style:language-asian="lt" style:country-asian="LT"/>
    </style:style>
    <style:style style:name="P5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font-style="italic" style:font-style-asian="italic" style:font-style-complex="italic"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language-asian="lt" style:country-asian="LT"/>
    </style:style>
    <style:style style:name="T572" style:parent-style-name="DefaultParagraphFont" style:family="text">
      <style:text-properties fo:font-weight="bold" style:font-weight-asian="bold" style:font-weight-complex="bold" style:language-asian="lt" style:country-asian="LT"/>
    </style:style>
    <style:style style:name="T573" style:parent-style-name="DefaultParagraphFont" style:family="text">
      <style:text-properties fo:font-weight="bold" style:font-weight-asian="bold" style:font-weight-complex="bold" style:language-asian="lt" style:country-asian="LT"/>
    </style:style>
    <style:style style:name="P574" style:parent-style-name="Normal" style:family="paragraph">
      <style:paragraph-properties fo:text-align="justify" fo:text-indent="0.3937in"/>
      <style:text-properties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language-asian="lt" style:country-asian="LT"/>
    </style:style>
    <style:style style:name="T596" style:parent-style-name="DefaultParagraphFont" style:family="text">
      <style:text-properties fo:font-weight="bold" style:font-weight-asian="bold" style:font-weight-complex="bold" style:language-asian="lt" style:country-asian="LT"/>
    </style:style>
    <style:style style:name="T597" style:parent-style-name="DefaultParagraphFont" style:family="text">
      <style:text-properties fo:font-weight="bold" style:font-weight-asian="bold" style:font-weight-complex="bold" style:language-asian="lt" style:country-asian="LT"/>
    </style:style>
    <style:style style:name="P598" style:parent-style-name="Normal" style:family="paragraph">
      <style:paragraph-properties fo:text-align="justify" fo:text-indent="0.3937in"/>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P628" style:parent-style-name="Normal" style:family="paragraph">
      <style:paragraph-properties fo:break-before="page" fo:margin-left="3.5in" fo:text-indent="0.043in">
        <style:tab-stops/>
      </style:paragraph-properties>
    </style:style>
    <style:style style:name="P629" style:parent-style-name="Normal" style:family="paragraph">
      <style:paragraph-properties fo:text-indent="3.543in"/>
    </style:style>
    <style:style style:name="P630" style:parent-style-name="Normal" style:family="paragraph">
      <style:paragraph-properties fo:text-indent="3.543in"/>
    </style:style>
    <style:style style:name="P631" style:parent-style-name="Normal" style:family="paragraph">
      <style:paragraph-properties fo:text-indent="3.54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P636" style:parent-style-name="Normal" style:family="paragraph">
      <style:paragraph-properties fo:text-align="center"/>
      <style:text-properties fo:font-size="11pt" style:font-size-asian="11pt"/>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P639" style:parent-style-name="Normal" style:family="paragraph">
      <style:paragraph-properties fo:text-align="center"/>
      <style:text-properties fo:font-weight="bold" style:font-weight-asian="bold" style:font-weight-complex="bold"/>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P642" style:parent-style-name="Normal" style:family="paragraph">
      <style:paragraph-properties fo:text-align="center"/>
      <style:text-properties fo:font-size="11pt" style:font-size-asian="11pt"/>
    </style:style>
    <style:style style:name="P643" style:parent-style-name="Normal" style:family="paragraph">
      <style:paragraph-properties fo:text-align="center"/>
    </style:style>
    <style:style style:name="P644" style:parent-style-name="Normal" style:family="paragraph">
      <style:paragraph-properties fo:text-align="center"/>
      <style:text-properties fo:font-size="11pt" style:font-size-asian="11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P656" style:parent-style-name="Normal" style:family="paragraph">
      <style:paragraph-properties fo:text-align="justify"/>
      <style:text-properties fo:font-style="italic" style:font-style-asian="italic" style:font-style-complex="italic" fo:font-size="11pt" style:font-size-asian="11pt"/>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T659" style:parent-style-name="DefaultParagraphFont" style:family="text">
      <style:text-properties style:font-weight-complex="bold" style:font-style-complex="italic"/>
    </style:style>
    <style:style style:name="T660" style:parent-style-name="DefaultParagraphFont" style:family="text">
      <style:text-properties style:font-weight-complex="bold" style:font-style-complex="italic"/>
    </style:style>
    <style:style style:name="T661" style:parent-style-name="DefaultParagraphFont" style:family="text">
      <style:text-properties fo:font-style="italic" style:font-style-asian="italic" style:font-style-complex="italic"/>
    </style:style>
    <style:style style:name="P662" style:parent-style-name="Normal" style:family="paragraph">
      <style:paragraph-properties fo:text-align="justify"/>
      <style:text-properties fo:font-style="italic" style:font-style-asian="italic" style:font-style-complex="italic" fo:font-size="11pt" style:font-size-asian="11pt"/>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style:text-properties fo:font-style="italic" style:font-style-asian="italic" style:font-style-complex="italic" fo:font-size="11pt" style:font-size-asian="11pt"/>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text-properties fo:font-style="italic" style:font-style-asian="italic" style:font-style-complex="italic" fo:font-size="11pt" style:font-size-asian="11pt"/>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text-properties fo:font-style="italic" style:font-style-asian="italic" style:font-style-complex="italic" fo:font-size="11pt" style:font-size-asian="11pt"/>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style:text-properties style:font-weight-complex="bold"/>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P702" style:parent-style-name="Normal" style:family="paragraph">
      <style:paragraph-properties fo:text-align="justify"/>
      <style:text-properties fo:font-style="italic" style:font-style-asian="italic" style:font-style-complex="italic" fo:font-size="11pt" style:font-size-asian="11pt"/>
    </style:style>
    <style:style style:name="P703" style:parent-style-name="Normal" style:family="paragraph">
      <style:paragraph-properties fo:text-align="justify"/>
      <style:text-properties fo:font-style="italic" style:font-style-asian="italic" style:font-style-complex="italic" fo:font-size="11pt" style:font-size-asian="11pt"/>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style:text-properties fo:font-style="italic" style:font-style-asian="italic" style:font-style-complex="italic" fo:font-size="11pt" style:font-size-asian="11pt"/>
    </style:style>
    <style:style style:name="P710" style:parent-style-name="Normal" style:family="paragraph">
      <style:paragraph-properties fo:text-align="justify"/>
      <style:text-properties fo:font-style="italic" style:font-style-asian="italic" style:font-style-complex="italic" fo:font-size="11pt" style:font-size-asian="11pt"/>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style:text-properties fo:font-style="italic" style:font-style-asian="italic" style:font-style-complex="italic" fo:font-size="11pt" style:font-size-asian="11pt"/>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style:text-properties fo:font-style="italic" style:font-style-asian="italic" style:font-style-complex="italic" fo:font-size="11pt" style:font-size-asian="11pt"/>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text-properties style:font-weight-complex="bold"/>
    </style:style>
    <style:style style:name="TableColumn730" style:family="table-column">
      <style:table-column-properties style:column-width="0.9916in" style:use-optimal-column-width="false"/>
    </style:style>
    <style:style style:name="TableColumn731" style:family="table-column">
      <style:table-column-properties style:column-width="0.4458in" style:use-optimal-column-width="false"/>
    </style:style>
    <style:style style:name="TableColumn732" style:family="table-column">
      <style:table-column-properties style:column-width="0.4458in" style:use-optimal-column-width="false"/>
    </style:style>
    <style:style style:name="TableColumn733" style:family="table-column">
      <style:table-column-properties style:column-width="0.4458in" style:use-optimal-column-width="false"/>
    </style:style>
    <style:style style:name="TableColumn734" style:family="table-column">
      <style:table-column-properties style:column-width="0.4458in" style:use-optimal-column-width="false"/>
    </style:style>
    <style:style style:name="TableColumn735" style:family="table-column">
      <style:table-column-properties style:column-width="0.4458in" style:use-optimal-column-width="false"/>
    </style:style>
    <style:style style:name="TableColumn736" style:family="table-column">
      <style:table-column-properties style:column-width="0.4458in" style:use-optimal-column-width="false"/>
    </style:style>
    <style:style style:name="TableColumn737" style:family="table-column">
      <style:table-column-properties style:column-width="0.4458in" style:use-optimal-column-width="false"/>
    </style:style>
    <style:style style:name="TableColumn738" style:family="table-column">
      <style:table-column-properties style:column-width="0.4458in" style:use-optimal-column-width="false"/>
    </style:style>
    <style:style style:name="TableColumn739" style:family="table-column">
      <style:table-column-properties style:column-width="0.4458in" style:use-optimal-column-width="false"/>
    </style:style>
    <style:style style:name="TableColumn740" style:family="table-column">
      <style:table-column-properties style:column-width="0.4458in" style:use-optimal-column-width="false"/>
    </style:style>
    <style:style style:name="TableColumn741" style:family="table-column">
      <style:table-column-properties style:column-width="0.4458in" style:use-optimal-column-width="false"/>
    </style:style>
    <style:style style:name="TableColumn742" style:family="table-column">
      <style:table-column-properties style:column-width="0.4458in" style:use-optimal-column-width="false"/>
    </style:style>
    <style:style style:name="Table729" style:family="table">
      <style:table-properties style:width="6.3416in" fo:margin-left="0.0277in" table:align="lef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TableRow758" style:family="table-row">
      <style:table-row-properties style:min-row-height="0.0159in" style:use-optimal-row-height="false" fo:keep-together="always"/>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787" style:parent-style-name="DefaultParagraphFont" style:family="text">
      <style:text-properties fo:font-style="italic" style:font-style-asian="italic" style:font-style-complex="italic" fo:font-size="10pt" style:font-size-asian="10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815" style:parent-style-name="DefaultParagraphFont" style:family="text">
      <style:text-properties fo:font-style="italic" style:font-style-asian="italic" style:font-style-complex="italic" fo:font-size="10pt" style:font-size-asian="10pt"/>
    </style:style>
    <style:style style:name="T816" style:parent-style-name="DefaultParagraphFont" style:family="text">
      <style:text-properties fo:font-style="italic" style:font-style-asian="italic" style:font-style-complex="italic" fo:font-size="10pt" style:font-size-asian="10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P868" style:parent-style-name="Normal" style:family="paragraph">
      <style:text-properties fo:font-size="11pt" style:font-size-asian="11pt"/>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align="justify"/>
    </style:style>
    <style:style style:name="P873" style:parent-style-name="Normal" style:family="paragraph">
      <style:paragraph-properties fo:text-align="justify"/>
    </style:style>
    <style:style style:name="P874" style:parent-style-name="Normal" style:family="paragraph">
      <style:paragraph-properties fo:text-align="justify"/>
    </style:style>
    <style:style style:name="P875" style:parent-style-name="Normal" style:family="paragraph">
      <style:paragraph-properties fo:text-align="justify"/>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style:text-properties fo:font-style="italic" style:font-style-asian="italic" style:font-style-complex="italic" fo:font-size="11pt" style:font-size-asian="11pt"/>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P900" style:parent-style-name="Normal" style:family="paragraph">
      <style:paragraph-properties>
        <style:tab-stops>
          <style:tab-stop style:type="center" style:position="3.4166in"/>
          <style:tab-stop style:type="center" style:position="5.1666in"/>
        </style:tab-stops>
      </style:paragraph-properties>
    </style:style>
    <style:style style:name="P901" style:parent-style-name="Normal" style:family="paragraph">
      <style:paragraph-properties fo:margin-left="2.0833in">
        <style:tab-stops/>
      </style:paragraph-properties>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widows="0" fo:orphans="0"/>
    </style:style>
  </office:automatic-styles>
  <office:body>
    <office:text text:use-soft-page-breaks="true">
      <text:p text:style-name="P1"><text:span text:style-name="T2">Suvestinė redakcija nuo 2013-12-22 iki 2014-04-09</text:span></text:p>
      <text:p text:style-name="P3"/>
      <text:p text:style-name="P4"><text:span text:style-name="T5">Įsakymas paskelbtas: Žin. 2009, Nr.<text:s/></text:span><text:a xlink:href="https://www.e-tar.lt/portal/legalAct.html?documentId=TAR.829043F0AC93" office:target-frame-name="_top" xlink:show="replace"><text:span text:style-name="T6">16-645</text:span></text:a><text:span text:style-name="T7">, i. k. 1092330ISAK0003D-60</text:span></text:p>
      <text:p text:style-name="P8"/>
      <text:p text:style-name="P9"><text:span text:style-name="T10"/><text:span text:style-name="T11">LIETUVOS RESPUBLIKOS ŽEMĖS ŪKIO MINISTRO</text:span></text:p>
      <text:p text:style-name="P12">ĮSAKYMAS</text:p>
      <text:p text:style-name="P13"/>
      <text:p text:style-name="P14"><text:span text:style-name="T15">DĖL VYNO RĖMIMO VEIKSMŲ TREČIŲJŲ ŠALIŲ RINKOSE</text:span></text:p>
      <text:p text:style-name="P16"/>
      <text:p text:style-name="P17">2009 m. vasario 5 d. Nr. 3D-60</text:p>
      <text:p text:style-name="P18">Vilnius</text:p>
      <text:p text:style-name="P19"/>
      <text:p text:style-name="P20"/>
      <text:p text:style-name="P21"><text:span text:style-name="T22">Vadovaudamasis 2007 m. spalio 22 d. Tarybos reglamentu (EB) Nr. 1234/2007, nust</text:span><text:span text:style-name="T23">atančiu bendrą žemės ūkio rinkų organizavimo ir konkrečias tam tikriems žemės ūkio produktams taikomas nuostatas (Bendras bendro žemės ūkio rinkų organizavimo reglamentas) (OL 2007 L 299, p. 1), su paskutiniais pakeitimais, padarytais 2013 m. gegužės 13 d.</text:span><text:span text:style-name="T24"><text:s/>Tarybos reglamentu (ES) Nr. 517/2013 (OL 2013 L 158, p. 1), 2008 m. birželio 27 d. Komisijos reglamentu (EB) Nr. 555/2008, kuriuo nustatomos išsamios Tarybos reglamento (EB) Nr. 479/2008 dėl bendro vyno rinkos organizavimo įgyvendinimo taisyklės, taikomos</text:span><text:span text:style-name="T25"><text:s/>vyno sektoriaus paramos programoms, prekybai su trečiosiomis šalimis, gamybos potencialui ir kontrolei (OL 2008 L 170, p. 1), su paskutiniais pakeitimais, padarytais 2013 m. spalio 16 d. Komisijos įgyvendinimo reglamentu (ES) Nr. 994/2013 (OL 2013 L 276,<text:s/></text:span><text:span text:style-name="T26">p. 1), Lietuvos Respublikos Vyriausybės 2006 m. spalio 11 d. nutarimu Nr. 987 „Dėl valstybės institucijų, savivaldybių ir kitų juridinių asmenų, atsakingų už Europos žemės ūkio garantijų fondo priemonių įgyvendinimą, paskyrimo“ (Žin., 2006, Nr. </text:span><text:a xlink:href="https://www.e-tar.lt/portal/lt/legalAct/TAR.E8A607EEB383" office:target-frame-name="_blank" xlink:show="new"><text:span text:style-name="T27">110-4171</text:span></text:a><text:span text:style-name="T28">) ir atsižvelgdamas į Paramos Lietuvos vyno sektoriui 2014–2018 metų programą, patvirtintą Lietuvos Respublikos žemės ūkio ministro 2013 m. spalio 23 d. įsakymu Nr. 3D-727 (Ž</text:span><text:span text:style-name="T29">in., 2013, Nr. </text:span><text:a xlink:href="https://www.e-tar.lt/portal/lt/legalAct/TAR.98AD60FCB82A" office:target-frame-name="_blank" xlink:show="new"><text:span text:style-name="T30">112-5621</text:span></text:a><text:span text:style-name="T31">):</text:span></text:p>
      <text:p text:style-name="P32">Preambulės pakeitimai:</text:p>
      <text:p text:style-name="P33"><text:span text:style-name="T34">Nr.<text:s/></text:span><text:a xlink:href="https://www.e-tar.lt/portal/legalAct.html?documentId=TAR.446BC2D77CCD" office:target-frame-name="_top" xlink:show="replace"><text:span text:style-name="T35">3D-1039</text:span></text:a><text:span text:style-name="T36">, 2010-11-30, Žin., 2010, Nr.</text:span><text:span text:style-name="T37"><text:s/>141-7221 (2010-12-02), i. k. 1102330ISAK03D-1039</text:span></text:p>
      <text:p text:style-name="P38"><text:span text:style-name="T39">Nr.<text:s/></text:span><text:a xlink:href="https://www.e-tar.lt/portal/legalAct.html?documentId=TAR.671B5883CAFD" office:target-frame-name="_top" xlink:show="replace"><text:span text:style-name="T40">3D-861</text:span></text:a><text:span text:style-name="T41">, 2013-12-19, Žin., 2013, Nr. 133-6810 (2013-12-21), i. k. 1132330ISAK003D-861</text:span></text:p>
      <text:p text:style-name="Normal"/>
      <text:p text:style-name="P42"><text:span text:style-name="T43">1</text:span><text:span text:style-name="T44">.<text:s/></text:span><text:span text:style-name="T45">Tvirtinu</text:span><text:span text:style-name="T46"><text:s/>Vyno rėmimo veiksm</text:span><text:span text:style-name="T47">ų trečiųjų šalių rinkose administravimo ir kontrolės taisykles (pridedama).</text:span></text:p>
      <text:p text:style-name="P48"><text:span text:style-name="T49">2</text:span><text:span text:style-name="T50">.<text:s/></text:span><text:span text:style-name="T51">Pavedu</text:span><text:span text:style-name="T52"><text:s/>VĮ Lietuvos žemės ūkio ir maisto produktų rinkos reguliavimo agentūrai, suderinus su Nacionaline mokėjimo agentūra prie Žemės ūkio ministerijos, iki š. m. balandžio 3</text:span><text:span text:style-name="T53">0 d. parengti vyno rėmimo veiksmų trečiųjų šalių rinkose administravimo ir kontrolės procedūras.</text:span></text:p>
      <text:p text:style-name="P54"/>
      <text:p text:style-name="P55"/>
      <text:p text:style-name="P56"/>
      <text:p text:style-name="P57">ŽEMĖS ŪKIO MINISTRAS<text:tab/>KAZYS STARKEVIČIUS</text:p>
      <text:p text:style-name="P58"/>
      <text:p text:style-name="P59">SUDERINTA<text:tab/>SUDERINTA</text:p>
      <text:p text:style-name="P60">Lietuvos Respublikos valstybinės<text:tab/>Lietuvos Respublikos finansų<text:s/></text:p>
      <text:p text:style-name="P61">maisto ir veterinarijos<text:s/>tarnybos<text:tab/>ministerijos 2009-01-27 raštu<text:s/></text:p>
      <text:p text:style-name="P62">2009-01-27 raštu Nr. B6-(1.19)-152<text:tab/>Nr. (1.16-0203)-5K-</text:p>
      <text:p text:style-name="P63"><text:span text:style-name="T64">0901602)-6K-0900874</text:span></text:p>
      <text:soft-page-break/>
      <text:p text:style-name="P65"><text:span text:style-name="T66">PATVIRTINTA</text:span></text:p>
      <text:p text:style-name="P67">Lietuvos Respublikos žemės ūkio<text:s/></text:p>
      <text:p text:style-name="P68">ministro 2009 m. vasario 4 d.<text:s/></text:p>
      <text:p text:style-name="P69">įsakymu Nr. 3D-60</text:p>
      <text:p text:style-name="P70"/>
      <text:p text:style-name="P71"><text:span text:style-name="T72">VYNO RĖMIMO VEIKSMŲ TREČIŲJŲ ŠALIŲ RINKOS</text:span><text:span text:style-name="T73">E ADMINISTRAVIMO IR KONTROLĖS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Vyno rėmimo veiksmų trečiųjų šalių rinkose administravimo ir kontrolės taisyklės (toliau – taisyklės) parengtos vadovaujantis 2007 m. spalio 22 d. Tarybos reglamentu (EB)<text:s/></text:span><text:span text:style-name="T83">Nr. 1234/2007, nustatančiu bendrą žemės ūkio rinkų organizavimo ir konkrečias tam tikriems žemės ūkio produktams taikomas nuostatas (Bendras bendro žemės ūkio rinkų organizavimo reglamentas) (OL 2007 L 299, p. 1), su paskutiniais pakeitimais, padarytais 20</text:span><text:span text:style-name="T84">13 m. gegužės 13 d. Tarybos reglamentu (ES) Nr. 517/2013 (OL 2013 L 158, p. 1), 2008 m. birželio 27 d. Komisijos reglamentu (EB) Nr. 555/2008, kuriuo nustatomos išsamios Tarybos reglamento (EB) Nr. 479/2008 dėl bendro vyno rinkos organizavimo įgyvendinimo<text:s/></text:span><text:span text:style-name="T85">taisyklės, taikomos vyno sektoriaus paramos programoms, prekybai su trečiosiomis šalimis, gamybos potencialui ir kontrolei (OL 2008 L 170, p. 1), su paskutiniais pakeitimais, padarytais 2013 m. spalio 16 d. Komisijos įgyvendinimo reglamentu (ES) Nr. 994/20</text:span><text:span text:style-name="T86">13 (OL 2013 L 276, p. 1), Lietuvos Respublikos Vyriausybės 2006 m. spalio 11 d. nutarimu Nr. 987 „Dėl valstybės institucijų, savivaldybių ir kitų juridinių asmenų, atsakingų už Europos žemės ūkio garantijų fondo priemonių įgyvendinimą, paskyrimo“ (Žin., 20</text:span><text:span text:style-name="T87">06, Nr. </text:span><text:a xlink:href="https://www.e-tar.lt/portal/lt/legalAct/TAR.E8A607EEB383" office:target-frame-name="_blank" xlink:show="new"><text:span text:style-name="T88">110-4171</text:span></text:a><text:span text:style-name="T89">) ir atsižvelgiant į Paramos Lietuvos vyno sektoriui 2014–2018 metų programą, patvirtintą Lietuvos Respublikos žemės ūkio ministro 2013 m. spalio 23 d. įsa</text:span><text:span text:style-name="T90">kymu Nr. 3D-727 (Žin., 2013, Nr. </text:span><text:a xlink:href="https://www.e-tar.lt/portal/lt/legalAct/TAR.98AD60FCB82A" office:target-frame-name="_blank" xlink:show="new"><text:span text:style-name="T91">112-5621</text:span></text:a><text:span text:style-name="T92">) (toliau – Nacionalinė vyno programa).</text:span></text:p>
      <text:p text:style-name="P93">Punkto pakeitimai:</text:p>
      <text:p text:style-name="P94"><text:span text:style-name="T95">Nr.<text:s/></text:span><text:a xlink:href="https://www.e-tar.lt/portal/legalAct.html?documentId=TAR.FCE7BD0E7D27" office:target-frame-name="_top" xlink:show="replace"><text:span text:style-name="T96">3D-477</text:span></text:a><text:span text:style-name="T97">, 2012-06-21, Žin., 2012, Nr. 71-3672 (2012-06-26), i. k. 1122330ISAK003D-477</text:span></text:p>
      <text:p text:style-name="P98"><text:span text:style-name="T99">Nr.<text:s/></text:span><text:a xlink:href="https://www.e-tar.lt/portal/legalAct.html?documentId=TAR.671B5883CAFD" office:target-frame-name="_top" xlink:show="replace"><text:span text:style-name="T100">3D-861</text:span></text:a><text:span text:style-name="T101">, 2013-12-19, Žin., 2013, Nr. 133-6810 (2013-12-21), i. k. 113233</text:span><text:span text:style-name="T102">0ISAK003D-861</text:span></text:p>
      <text:p text:style-name="Normal"/>
      <text:p text:style-name="P103"><text:span text:style-name="T104">2</text:span><text:span text:style-name="T105">. Šių taisyklių tikslas – nustatyti paramos vyno gamintojams, vyno sektoriui atstovaujančioms profesinėms, gamintojų arba tarpšakinėms organizacijoms, siekiančioms gauti paramą pagal Nacionalinę vyno programą vyno rėmimo trečiųjų šalių<text:s/></text:span><text:span text:style-name="T106">rinkose veiksmams, nurodytiems reglamento (EB) Nr. 1234/2007 103p straipsnyje, teikimo ir vyno rėmimo programų administravimo tvarką.</text:span></text:p>
      <text:p text:style-name="P107">Skyriaus pakeitimai:</text:p>
      <text:p text:style-name="P108"><text:span text:style-name="T109">Nr.<text:s/></text:span><text:a xlink:href="https://www.e-tar.lt/portal/legalAct.html?documentId=TAR.446BC2D77CCD" office:target-frame-name="_top" xlink:show="replace"><text:span text:style-name="T110">3D-1039</text:span></text:a><text:span text:style-name="T111">,<text:s/></text:span><text:span text:style-name="T112">2010-11-30, Žin., 2010, Nr. 141-7221 (2010-12-02), i. k. 1102330ISAK03D-1039</text:span></text:p>
      <text:p text:style-name="Normal"/>
      <text:p text:style-name="P113"><text:span text:style-name="T114">II</text:span><text:span text:style-name="T115">.<text:s/></text:span><text:span text:style-name="T116">TAISYKLĖSE VARTOJAMI SUTRUMPINIMAI IR SĄVOKOS</text:span></text:p>
      <text:p text:style-name="P117"/>
      <text:p text:style-name="P118"><text:span text:style-name="T119">3</text:span><text:span text:style-name="T120">. Taisyklėse vartojami sutrumpinimai:</text:span></text:p>
      <text:p text:style-name="P121"><text:span text:style-name="T122">ES<text:s/></text:span><text:span text:style-name="T123">– Europos Sąjunga.</text:span></text:p>
      <text:p text:style-name="P124"><text:span text:style-name="T125">Ministerija<text:s/></text:span><text:span text:style-name="T126">– Lietuvos Respublikos žemės ūkio ministerija.</text:span></text:p>
      <text:p text:style-name="P127"><text:span text:style-name="T128">Rinkos reguliavimo agentūra<text:s/></text:span><text:span text:style-name="T129">– valstybės įmonė Lietuvos žemės ūkio ir maisto produktų rinkos reguliavimo agentūra.</text:span></text:p>
      <text:p text:style-name="P130"><text:span text:style-name="T131">Nacionalinė mokėjimo agentūra<text:s/></text:span><text:span text:style-name="T132">– Nacionalinė mokėjimo agentūra prie Žemės ūkio ministerijos.</text:span></text:p>
      <text:p text:style-name="P133"><text:span text:style-name="T134">VMVT<text:s/></text:span><text:span text:style-name="T135">– Valstybinė maisto ir veterinarijos tarnyba</text:span><text:span text:style-name="T136">.</text:span></text:p>
      <text:p text:style-name="P137"><text:span text:style-name="T138">4</text:span><text:span text:style-name="T139">. Taisyklėse vartojamos sąvokos:</text:span></text:p>
      <text:p text:style-name="P140"><text:span text:style-name="T141">Finansiniai metai<text:s/></text:span><text:span text:style-name="T142">– Europos žemės ūkio garantijų fondo (toliau – EŽŪGF) ataskaitinis laikotarpis, kuris prasideda praėjusių kalendorinių metų spalio 16 d. ir baigiasi einamųjų kalendorinių metų spalio 15 d.</text:span></text:p>
      <text:soft-page-break/>
      <text:p text:style-name="P143"><text:span text:style-name="T144">Paramos p</text:span><text:span text:style-name="T145">araiška<text:s/></text:span><text:span text:style-name="T146">– dokumentas, kurį teikia Ministerijai pareiškėjas, siekiantis gauti paramą pagal Nacionalinę vyno programą.</text:span></text:p>
      <text:p text:style-name="P147"><text:span text:style-name="T148">Pareiškėjas<text:s/></text:span><text:span text:style-name="T149">– vyno gamintojas, vyno sektoriui atstovaujanti profesinė, gamintojų arba tarpšakinė organizacija, šių taisyklių nustatyta tvar</text:span><text:span text:style-name="T150">ka teikianti paramos paraišką dėl paramos gavimo pagal Nacionalinę vyno programą.</text:span></text:p>
      <text:p text:style-name="P151"><text:span text:style-name="T152">Vyno gamintojas<text:s/></text:span><text:span text:style-name="T153">– teisės aktų nustatyta tvarka Lietuvos Respublikoje įregistruota įmonė, turinti Valstybinės tabako ir alkoholio kontrolės tarnybos prie Lietuvos Respublikos<text:s/></text:span><text:span text:style-name="T154">Vyriausybės išduotą alkoholio produktų gamybos licenciją ir gaminanti vyną.</text:span></text:p>
      <text:p text:style-name="P155"><text:span text:style-name="T156">Vyno rėmimo programa<text:s/></text:span><text:span text:style-name="T157">(toliau – programa) – pareiškėjo kartu su paramos paraiška teikiamas dokumentas, kuriame techniškai, finansiškai, ekonomiškai ir socialiniu atžvilgiu pagrindži</text:span><text:span text:style-name="T158">ami vyno rėmimo veiksmų tikslai trečiųjų šalių rinkose, nurodomos planuojamos priemonės, joms įgyvendinti reikalingos lėšos ir terminai.</text:span></text:p>
      <text:p text:style-name="P159"/>
      <text:p text:style-name="P160"><text:span text:style-name="T161">III</text:span><text:span text:style-name="T162">.<text:s/></text:span><text:span text:style-name="T163">REMIAMA VEIKLA, LĖŠOS PARAMAI ĮGYVENDINTI IR JŲ KOMPENSAVIMAS</text:span></text:p>
      <text:p text:style-name="P164"/>
      <text:p text:style-name="P165"><text:span text:style-name="T166">5</text:span><text:span text:style-name="T167">. Veiklos sritys, kurioms skiriama<text:s/></text:span><text:span text:style-name="T168">parama, nurodytos</text:span><text:span text:style-name="T169"><text:s/></text:span><text:span text:style-name="T170">reglamento (EB) Nr. 1234/2007 103p straipsnio 3 dalyje.</text:span></text:p>
      <text:p text:style-name="P171">Punkto pakeitimai:</text:p>
      <text:p text:style-name="P172"><text:span text:style-name="T173">Nr.<text:s/></text:span><text:a xlink:href="https://www.e-tar.lt/portal/legalAct.html?documentId=TAR.446BC2D77CCD" office:target-frame-name="_top" xlink:show="replace"><text:span text:style-name="T174">3D-1039</text:span></text:a><text:span text:style-name="T175">, 2010-11-30, Žin., 2010, Nr. 141-7221 (2010-12-02), i. k. 1102330ISAK</text:span><text:span text:style-name="T176">03D-1039</text:span></text:p>
      <text:p text:style-name="Normal"/>
      <text:p text:style-name="P177"><text:span text:style-name="T178">6</text:span><text:span text:style-name="T179">. Patvirtintų programų vykdymas finansuojamas pareiškėjo ir EŽŪGF lėšomis. EŽŪGF lėšomis gali būti kompensuojama ne daugiau kaip 50 procentų patvirtintos programos reikalavimus atitinkančių išlaidų be pridėtinės vertės mokesčio, kaip tai yra</text:span><text:span text:style-name="T180"><text:s/>numatyta reglamento (EB) Nr. 1234/2007 103p straipsnio 4 dalyje, ir neviršijant šio reglamento 10b priede Lietuvai atitinkamiems finansiniams metams nustatytos sumos.</text:span></text:p>
      <text:p text:style-name="P181">Punkto pakeitimai:</text:p>
      <text:p text:style-name="P182"><text:span text:style-name="T183">Nr.<text:s/></text:span><text:a xlink:href="https://www.e-tar.lt/portal/legalAct.html?documentId=TAR.446BC2D77CCD" office:target-frame-name="_top" xlink:show="replace"><text:span text:style-name="T184">3D-1039</text:span></text:a><text:span text:style-name="T185">, 2010-11-30, Žin., 2010, Nr. 141-7221 (2010-12-02), i. k. 1102330ISAK03D-1039</text:span></text:p>
      <text:p text:style-name="Normal"/>
      <text:p text:style-name="P186"><text:span text:style-name="T187">IV</text:span><text:span text:style-name="T188">.<text:s/></text:span><text:span text:style-name="T189">PAREIŠKĖJUI KELIAMI REIKALAVIMAI</text:span></text:p>
      <text:p text:style-name="P190"/>
      <text:p text:style-name="P191"><text:span text:style-name="T192">7</text:span><text:span text:style-name="T193">. Pareiškėjas, norintis teikti paramos paraišką, turi atitikti šiuos reikalavimus:</text:span></text:p>
      <text:p text:style-name="P194"><text:span text:style-name="T195">7.1</text:span><text:span text:style-name="T196">. būti įregistr</text:span><text:span text:style-name="T197">uotas Lietuvos Respublikos juridinių asmenų registre;</text:span></text:p>
      <text:p text:style-name="P198"><text:span text:style-name="T199">7.2</text:span><text:span text:style-name="T200">. būti parengęs programą, kurioje turi būti numatyta trečiųjų šalių rinkose remti vyną:</text:span></text:p>
      <text:p text:style-name="P201"><text:span text:style-name="T202">7.2.1</text:span><text:span text:style-name="T203">. kuris pagamintas, kaip numatyta reglamento (EB) Nr. 1234/2007 103p straipsnio 2 dalyje, t. y. kuri</text:span><text:span text:style-name="T204">am suteikta vyninės vynuogių veislės nuoroda;</text:span></text:p>
      <text:p text:style-name="P205">Punkto pakeitimai:</text:p>
      <text:p text:style-name="P206"><text:span text:style-name="T207">Nr.<text:s/></text:span><text:a xlink:href="https://www.e-tar.lt/portal/legalAct.html?documentId=TAR.446BC2D77CCD" office:target-frame-name="_top" xlink:show="replace"><text:span text:style-name="T208">3D-1039</text:span></text:a><text:span text:style-name="T209">, 2010-11-30, Žin., 2010, Nr. 141-7221 (2010-12-02), i. k. 1102330ISAK03D-1039</text:span></text:p>
      <text:p text:style-name="Normal"/>
      <text:p text:style-name="P210"><text:span text:style-name="T211">7.2.2</text:span><text:span text:style-name="T212">. kuris<text:s/></text:span><text:span text:style-name="T213">pagamintas įmonėje, turinčioje Valstybinės tabako ir alkoholio kontrolės tarnybos prie Lietuvos Respublikos Vyriausybės išduotą alkoholio produktų gamybos licenciją;</text:span></text:p>
      <text:p text:style-name="P214"><text:span text:style-name="T215">7.3</text:span><text:span text:style-name="T216">. neturėti mokestinės nepriemokos Lietuvos Respublikos valstybės biudžetui, saviv</text:span><text:span text:style-name="T217">aldybių biudžetams, fondams, į kuriuos mokamus mokesčius administruoja Valstybinė mokesčių inspekcija (išskyrus atvejus, kai mokesčių, delspinigių, baudų mokėjimas atidėtas Lietuvos Respublikos teisės aktų nustatyta tvarka arba dėl šių mokesčių, delspinigi</text:span><text:span text:style-name="T218">ų, baudų vyksta mokestinis ginčas ir nėra priimtas galutinis sprendimas), ir įsiskolinimų Valstybinio socialinio draudimo fondo biudžetui;</text:span></text:p>
      <text:p text:style-name="P219"><text:span text:style-name="T220">7.4</text:span><text:span text:style-name="T221">. nebūti gavęs paramos programos biudžete ir finansavimo plane numatytoms išlaidoms finansuoti iš kitų naciona</text:span><text:span text:style-name="T222">linių ir ES programų;</text:span></text:p>
      <text:p text:style-name="P223"><text:span text:style-name="T224">7.5</text:span><text:span text:style-name="T225">. turėti Valstybinės maisto ir veterinarijos tarnybos išduotą sertifikatą, vadovaujantis Įmonių, gaminančių vynus iš nurodytų vyninių vynuogių veislės ar derliaus metų, sertifikavimo ir kontrolės taisyklėmis patvirtintomis Liet</text:span><text:span text:style-name="T226">uvos Respublikos žemės ūkio<text:s/></text:span><text:soft-page-break/><text:span text:style-name="T227">ministro 2010 m. rugpjūčio 20 d. įsakymu Nr. 3D-768 (Žin., 2010, Nr.<text:s/></text:span><text:a xlink:href="https://www.e-tar.lt/portal/lt/legalAct/TAR.8246B8084857" office:target-frame-name="_blank" xlink:show="new"><text:span text:style-name="T228">101-5222</text:span></text:a><text:span text:style-name="T229">).</text:span><text:s/></text:p>
      <text:p text:style-name="P230">Papildyta punktu:</text:p>
      <text:p text:style-name="P231"><text:span text:style-name="T232">Nr.<text:s/></text:span><text:a xlink:href="https://www.e-tar.lt/portal/legalAct.html?documentId=TAR.446BC2D77CCD" office:target-frame-name="_top" xlink:show="replace"><text:span text:style-name="T233">3D-1039</text:span></text:a><text:span text:style-name="T234">, 2010-11-30, Žin., 2010, Nr. 141-7221 (2010-12-02), i. k. 1102330ISAK03D-1039</text:span></text:p>
      <text:p text:style-name="Normal"/>
      <text:p text:style-name="P235"><text:span text:style-name="T236">V</text:span><text:span text:style-name="T237">.<text:s/></text:span><text:span text:style-name="T238">PARAMOS PARAIŠKŲ IR KITŲ DOKUMENTŲ TEIKIMO TVARKA<text:s/></text:span></text:p>
      <text:p text:style-name="P239">Pakeistas skyriaus pavadinimas:</text:p>
      <text:p text:style-name="P240"><text:span text:style-name="T241">Nr.<text:s/></text:span><text:a xlink:href="https://www.e-tar.lt/portal/legalAct.html?documentId=TAR.446BC2D77CCD" office:target-frame-name="_top" xlink:show="replace"><text:span text:style-name="T242">3D-1039</text:span></text:a><text:span text:style-name="T243">, 2010-11-30, Žin., 2010, Nr. 141-7221 (2010-12-02), i. k. 1102330ISAK03D-1039</text:span></text:p>
      <text:p text:style-name="Normal"/>
      <text:p text:style-name="P244"><text:span text:style-name="T245">8</text:span><text:span text:style-name="T246">. Už kvietimo teikti paramos paraiškas paskelbimą, paraiškų rinkimą atsakinga Rinkos reguliavimo agentūra.</text:span></text:p>
      <text:p text:style-name="P247"><text:span text:style-name="T248">9</text:span><text:span text:style-name="T249">. Kvietimą teikti paramos paraiškas Rinkos reguliavimo agentūra skelbia „Valstybės žinių“ priede „Informaciniai pranešimai“, taip pat Rinkos reguliavimo agentūros interneto svetainėje www.litfood.lt.</text:span></text:p>
      <text:p text:style-name="P250"><text:span text:style-name="T251">10</text:span><text:span text:style-name="T252">. Pareiškėjai dėl papildomos informacijos gali<text:s/></text:span><text:span text:style-name="T253">kreiptis skelbime teikti paramos paraiškas nurodytu adresu, telefonais, faksu ar elektroniniu paštu.</text:span></text:p>
      <text:p text:style-name="P254"><text:span text:style-name="T255">11</text:span><text:span text:style-name="T256">. Norėdamas gauti paramą, pareiškėjas Rinkos reguliavimo agentūrai pateikia:</text:span></text:p>
      <text:p text:style-name="P257"><text:span text:style-name="T258">11.1</text:span><text:span text:style-name="T259">. Vyno rėmimo veiksmų trečiųjų šalių rinkose paraišką (priedas).</text:span></text:p>
      <text:p text:style-name="P260"><text:span text:style-name="T261">11.2</text:span><text:span text:style-name="T262">. Programą, kurioje pateikiama išsami informacija apie:</text:span></text:p>
      <text:p text:style-name="P263"><text:span text:style-name="T264">11.2.1</text:span><text:span text:style-name="T265">. atitinkamą reglamento (EB) Nr. 1234/2007 103p straipsnio 2 dalyje minimą vyną bei jo savybes;</text:span></text:p>
      <text:p text:style-name="P266"><text:span text:style-name="T267">11.2.2</text:span><text:span text:style-name="T268">. pareiškėjo reprezentatyvumą atitinkamame sektoriuje (užimama rinkos dalis, ga</text:span><text:span text:style-name="T269">mybos, prekybos apimtys ir kt.) bei jo pajėgumus, išteklius ir praktinius gebėjimus įgyvendinti planuojamą programą;</text:span></text:p>
      <text:p text:style-name="P270"><text:span text:style-name="T271">11.2.3</text:span><text:span text:style-name="T272">. tikslines rinkas, kuriose planuojami rėmimo veiksmai;</text:span></text:p>
      <text:p text:style-name="P273"><text:span text:style-name="T274">11.2.4</text:span><text:span text:style-name="T275">. programos trukmę;</text:span></text:p>
      <text:p text:style-name="P276"><text:span text:style-name="T277">11.2.5</text:span><text:span text:style-name="T278">. kiekybinius ir kokybinius progr</text:span><text:span text:style-name="T279">amos tikslus bei jiems pasiekti planuojamas priemones, nurodytas reglamento (EB) Nr. 1234/2007 103p straipsnio 3 dalyje;</text:span></text:p>
      <text:p text:style-name="P280"><text:span text:style-name="T281">11.2.6</text:span><text:span text:style-name="T282">. programos įgyvendinimo planą;</text:span></text:p>
      <text:p text:style-name="P283"><text:span text:style-name="T284">11.2.7</text:span><text:span text:style-name="T285">. programos biudžetą ir finansavimo planą;</text:span></text:p>
      <text:p text:style-name="P286"><text:span text:style-name="T287">11.2.8</text:span><text:span text:style-name="T288">. numatomą programos poveikį i</text:span><text:span text:style-name="T289">r rezultatus.</text:span></text:p>
      <text:p text:style-name="P290"><text:span text:style-name="T291">11.3</text:span><text:span text:style-name="T292">. Papildomus dokumentus:</text:span></text:p>
      <text:p text:style-name="P293"><text:span text:style-name="T294">11.3.1</text:span><text:span text:style-name="T295">. pareiškėjo registravimo pažymėjimo ir steigimo dokumentų, t. y. įstatų ar steigimo sandorį patvirtinančių arba įstatymų nustatytais atvejais bendrųjų nuostatų arba kitų dokumentų, kuriuos įstatams<text:s/></text:span><text:span text:style-name="T296">prilygina Lietuvos Respublikos civilinis kodeksas (Žin., 2000, Nr.<text:s/></text:span><text:a xlink:href="https://www.e-tar.lt/portal/lt/legalAct/TAR.8A39C83848CB" office:target-frame-name="_blank" xlink:show="new"><text:span text:style-name="T297">74-2262</text:span></text:a><text:span text:style-name="T298">), kopijas, patvirtintas pareiškėjo vadovo arba jo įgalioto asmens parašu ir antspaudu, nurodant,</text:span><text:span text:style-name="T299"><text:s/>kad kopijos tikros;</text:span></text:p>
      <text:p text:style-name="P300"><text:span text:style-name="T301">11.3.2</text:span><text:span text:style-name="T302">. pareiškėjo pasirašytą įsipareigojimą užtikrinti finansavimą visą programos įgyvendinimo laikotarpį;</text:span></text:p>
      <text:p text:style-name="P303"><text:span text:style-name="T304">11.3.3</text:span><text:span text:style-name="T305">. alkoholio produktų gamybos licencijos kopiją, patvirtintą pareiškėjo vadovo arba jo įgalioto asmens parašu ir a</text:span><text:span text:style-name="T306">ntspaudu, nurodant, kad kopija tikra;</text:span></text:p>
      <text:p text:style-name="P307"><text:span text:style-name="T308">11.3.4</text:span><text:span text:style-name="T309">. vyno produktų, nustatytų reglamento (EB) Nr. 1234/2007 103p straipsnio 2 dalyje, atitiktį patvirtinančių dokumentų kopijas, patvirtintas pareiškėjo vadovo arba jo įgalioto asmens parašu ir antspaudu,<text:s/></text:span><text:span text:style-name="T310">nurodant, kad kopijos tikros.</text:span></text:p>
      <text:p text:style-name="P311"><text:span text:style-name="T312">11.4</text:span><text:span text:style-name="T313">. Pareiškėjas, norėdamas pratęsti paramos gavimo laikotarpį ne ilgesniam nei 2 metų laikotarpiui, pateikia laisvos formos prašymą dėl paramos galimo pratęsimo.</text:span></text:p>
      <text:p text:style-name="P314"><text:span text:style-name="T315">11.5</text:span><text:span text:style-name="T316">. Rinkos reguliavimo agentūrai pareikalavus – ki</text:span><text:span text:style-name="T317">tus dokumentus, reikalingus įsitikinti, ar pareiškėjas atitinka reglamentuose (EB) Nr. 1234/2007 ir (EB) Nr. 555/2008 bei šiose taisyklėse keliamus reikalavimus.</text:span></text:p>
      <text:p text:style-name="P318">Punkto pakeitimai:</text:p>
      <text:p text:style-name="P319"><text:span text:style-name="T320">Nr.<text:s/></text:span><text:a xlink:href="https://www.e-tar.lt/portal/legalAct.html?documentId=TAR.446BC2D77CCD" office:target-frame-name="_top" xlink:show="replace"><text:span text:style-name="T321">3D-1039</text:span></text:a><text:span text:style-name="T322">, 2010-11-30, Žin., 2010, Nr. 141-7221 (2010-12-02), i. k. 1102330ISAK03D-1039</text:span></text:p>
      <text:p text:style-name="Normal"/>
      <text:p text:style-name="P323"><text:span text:style-name="T324">12</text:span><text:span text:style-name="T325">. Paramos paraiška, pasirašyta pareiškėjo vadovo ar jo įgalioto asmens, kartu su programa ir papildomais dokumentais pateikiama Rinkos reguliavimo age</text:span><text:span text:style-name="T326">ntūrai trimis<text:s/></text:span><text:soft-page-break/><text:span text:style-name="T327">susegtais egzemplioriais spausdintine (originalas ir dvi kopijos) ir elektronine (įrašyta į kompiuterinę laikmeną<text:s/></text:span><text:span text:style-name="T328">Microsoft Word<text:s/></text:span><text:span text:style-name="T329">ir PDF formatais) forma. Sukomplektuota paramos paraiška pateikiama asmeniškai pareiškėjo vadovo arba jo įgalioto</text:span><text:span text:style-name="T330"><text:s/>asmens arba siunčiama registruotu laišku, arba įteikiama pašto kurjerio kvietime teikti paramos paraiškas nurodytais adresais.</text:span></text:p>
      <text:p text:style-name="P331"><text:span text:style-name="T332">13</text:span><text:span text:style-name="T333">. Rinkos reguliavimo agentūra, gavusi paramos paraišką, ją užregistruoja, suteikdama registracijos numerį ir nurodydama jo</text:span><text:span text:style-name="T334">s gavimo Rinkos reguliavimo agentūroje datą.</text:span></text:p>
      <text:p text:style-name="P335"><text:span text:style-name="T336">14</text:span><text:span text:style-name="T337">. Paramos paraiškos, pateiktos pasibaigus kvietime teikti paramos paraiškas nurodytam terminui, nepriimamos.</text:span></text:p>
      <text:p text:style-name="P338"/>
      <text:p text:style-name="P339"><text:span text:style-name="T340">VI</text:span><text:span text:style-name="T341">.<text:s/></text:span><text:span text:style-name="T342">PARAMOS PARAIŠKŲ DUOMENŲ TIKRINIMAS IR PARAMOS PARAIŠKŲ VERTINIMAS</text:span></text:p>
      <text:p text:style-name="P343"/>
      <text:p text:style-name="P344"><text:span text:style-name="T345">15</text:span><text:span text:style-name="T346">.<text:s/></text:span><text:span text:style-name="T347">Užregistruota paramos paraiška vertinama vadovaujantis Rinkos reguliavimo agentūros nustatytomis vidaus darbo procedūromis.</text:span></text:p>
      <text:p text:style-name="P348"><text:span text:style-name="T349">16</text:span><text:span text:style-name="T350">. Rinkos reguliavimo agentūra atlieka paramos paraiškose pateiktų duomenų tikrinimą ir paramos paraiškų vertinimą. Paramos par</text:span><text:span text:style-name="T351">aiškų vertinimo procesą sudaro paramos paraiškos dokumentinė patikra ir programos kokybės bei naudos vertinimas.</text:span></text:p>
      <text:p text:style-name="P352"><text:span text:style-name="T353">17</text:span><text:span text:style-name="T354">. Jeigu Rinkos reguliavimo agentūra nustato, kad paramos paraiška yra netinkamai užpildyta ir (arba) pateikti netinkamai užpildyti susiję</text:span><text:span text:style-name="T355"><text:s/>dokumentai, ir (arba) pateikti ne visi susiję dokumentai, ji per 10 darbo dienų nuo paramos paraiškos užregistravimo Rinkos reguliavimo agentūroje dienos parengia ir išsiunčia pareiškėjui pranešimą apie paramos paraiškos nustatytų reikalavimų neatitikimus</text:span><text:span text:style-name="T356">, nustatydama terminą, per kurį pareiškėjas privalo pateikti tinkamai užpildytą paramos paraišką ir (arba) dokumentus.</text:span></text:p>
      <text:p text:style-name="P357"><text:span text:style-name="T358">18</text:span><text:span text:style-name="T359">. Jeigu pareiškėjas per pranešime nustatytą terminą nepateikia prašomos informacijos ir (arba) dokumentų ar pateikia ne visus prašo</text:span><text:span text:style-name="T360">mus dokumentus ir informaciją arba paramos paraiška neatitinka reglamentų (EB) Nr. 1234/2007 ir (EB) Nr. 555/2008 bei šių taisyklių reikalavimų, ji atmetama. Rinkos reguliavimo agentūra apie priimtą sprendimą atmesti paraišką, nurodydama paraiškos atmetimo</text:span><text:span text:style-name="T361"><text:s/>priežastis, pareiškėją informuoja raštu per 5 darbo dienas nuo sprendimo priėmimo dienos.</text:span></text:p>
      <text:p text:style-name="P362">Punkto pakeitimai:</text:p>
      <text:p text:style-name="P363"><text:span text:style-name="T364">Nr.<text:s/></text:span><text:a xlink:href="https://www.e-tar.lt/portal/legalAct.html?documentId=TAR.446BC2D77CCD" office:target-frame-name="_top" xlink:show="replace"><text:span text:style-name="T365">3D-1039</text:span></text:a><text:span text:style-name="T366">, 2010-11-30, Žin., 2010, Nr. 141-7221 (2010-12-02),<text:s/></text:span><text:span text:style-name="T367">i. k. 1102330ISAK03D-1039</text:span></text:p>
      <text:p text:style-name="Normal"/>
      <text:p text:style-name="P368"><text:span text:style-name="T369">VII</text:span><text:span text:style-name="T370">.<text:s/></text:span><text:span text:style-name="T371">PARAMOS PARAIŠKŲ ATRANKA IR PARAMOS SUTARČIŲ SUDARYMAS</text:span></text:p>
      <text:p text:style-name="P372"/>
      <text:p text:style-name="P373"><text:span text:style-name="T374">19</text:span><text:span text:style-name="T375">. Rinkos reguliavimo agentūra, įvertinusi paramos paraiškas, atrenka ekonomiškai naudingiausias programas ir parengia sąrašą, į kurį įtraukia tiek paramos p</text:span><text:span text:style-name="T376">araiškų, kiek galima finansuoti atsižvelgiant į Nacionalinės vyno programos priede nustatytą sumą.</text:span></text:p>
      <text:p text:style-name="P377"><text:span text:style-name="T378">20</text:span><text:span text:style-name="T379">. Pagrindiniai paraiškų atrankos kriterijai nurodyti reglamento (EB) Nr. 555/2008 5 straipsnio 2 dalyje.</text:span></text:p>
      <text:p text:style-name="P380"><text:span text:style-name="T381">21</text:span><text:span text:style-name="T382">. Atrenkant paramos paraiškas, prioritet</text:span><text:span text:style-name="T383">as teikiamas paraiškoms, nurodytoms reglamento (EB) Nr. 555/2008 <text:s/>5 straipsnio 3 dalyje.</text:span></text:p>
      <text:p text:style-name="P384">Punkto pakeitimai:</text:p>
      <text:p text:style-name="P385"><text:span text:style-name="T386">Nr.<text:s/></text:span><text:a xlink:href="https://www.e-tar.lt/portal/legalAct.html?documentId=TAR.671B5883CAFD" office:target-frame-name="_top" xlink:show="replace"><text:span text:style-name="T387">3D-861</text:span></text:a><text:span text:style-name="T388">, 2013-12-19, Žin., 2013, Nr. 133-6810 (2013-12-21), i.<text:s/></text:span><text:span text:style-name="T389">k. 1132330ISAK003D-861</text:span></text:p>
      <text:p text:style-name="Normal"/>
      <text:p text:style-name="P390"><text:span text:style-name="T391">22</text:span><text:span text:style-name="T392">. Rinkos reguliavimo agentūra priima galutinį sprendimą dėl paramos skyrimo ar neskyrimo ir apie jį informuoja pareiškėjus raštu per 5 darbo dienas nuo sprendimo priėmimo dienos.</text:span></text:p>
      <text:p text:style-name="P393"><text:span text:style-name="T394">23</text:span><text:span text:style-name="T395">. Rinkos reguliavimo agentūros ir pareišk</text:span><text:span text:style-name="T396">ėjo paramos sutartis (toliau – paramos sutartis) pasirašoma per 30 darbo dienų nuo sprendimo priėmimo dienos pareiškėjui pateikus Rinkos reguliavimo agentūrai užstatą, prilygstantį 15 proc. didžiausiosios Nacionalinės vyno programos priede nustatytos sumos</text:span><text:span text:style-name="T397">.</text:span></text:p>
      <text:p text:style-name="P398"><text:span text:style-name="T399">24</text:span><text:span text:style-name="T400">. Pareiškėjui nepasirašius paramos sutarties, parama neskiriama.</text:span></text:p>
      <text:p text:style-name="P401"><text:span text:style-name="T402">25</text:span><text:span text:style-name="T403">. Rinkos reguliavimo agentūra per dvi darbo dienas nuo paramos sutarties pasirašymo jos kopiją bei programos, dėl kurios pasirašyta paramos sutartis, kopiją pateikia<text:s/></text:span><text:span text:style-name="T404">Nacionalinei mokėjimo agentūrai ir išsiunčia pranešimą VMVT. Pranešime VMVT turi būti nurodyti vynų, kurių rėmimas trečiųjų šalių rinkose numatytas programoje, pavadinimai, gamintojai bei laikotarpis, per kurį bus remiamos konkrečios vynų rūšys pagal konkr</text:span><text:span text:style-name="T405">ečią programą trečiųjų šalių rinkose.</text:span></text:p>
      <text:p text:style-name="P406"><text:span text:style-name="T407">26</text:span><text:span text:style-name="T408">. Paramos sutarties įvykdymo užstatas pareiškėjui grąžinamas pateikus Rinkos reguliavimo agentūrai prašymą ir tik atlikus galutinį mokėjimą pareiškėjui.</text:span></text:p>
      <text:p text:style-name="P409"/>
      <text:p text:style-name="P410"><text:span text:style-name="T411">VIII</text:span><text:span text:style-name="T412">.<text:s/></text:span><text:span text:style-name="T413">PROGRAMŲ KEITIMAS IR NACIONALINĖS VYNO PROGRAM</text:span><text:span text:style-name="T414">OS TEIKIMAS EUROPOS KO MISIJAI</text:span></text:p>
      <text:p text:style-name="P415"/>
      <text:p text:style-name="P416"><text:span text:style-name="T417">27</text:span><text:span text:style-name="T418">. Programos gali būti keičiamos ne daugiau kaip 2 kartus per finansinius metus. Pareiškėjas gali pateikti Rinkos reguliavimo agentūrai pakeistą programą (nurodydamas keitimo priežastis) iki kiekvienų metų sausio 31 d.<text:s/></text:span><text:span text:style-name="T419">ir balandžio 30 d.</text:span></text:p>
      <text:p text:style-name="P420"><text:span text:style-name="T421">28</text:span><text:span text:style-name="T422">. Rinkos reguliavimo agentūra per 2 darbo dienas nuo sprendimo apie programos pakeitimą priėmimo dienos pateikia Ministerijai ir Nacionalinei mokėjimo agentūrai pakeistos programos kopiją, o Ministerija prireikus patikslina Naciona</text:span><text:span text:style-name="T423">linę vyno programą ir ją pateikia iki kiekvienų metų kovo 1 d. ir birželio 30 d. Europos Komisijai.</text:span></text:p>
      <text:p text:style-name="P424"><text:span text:style-name="T425">29</text:span><text:span text:style-name="T426">. Reglamento (EB) Nr. 555/2008 4 straipsnio a ir c punktuose minimų programos elementų negalima keisti, nebent pareiškėjas pateikia įrodymų, jog tokie</text:span><text:span text:style-name="T427"><text:s/>pakeitimai padėtų pasiekti geresnių rezultatų.</text:span></text:p>
      <text:p text:style-name="P428"/>
      <text:p text:style-name="P429"><text:span text:style-name="T430">IX</text:span><text:span text:style-name="T431">.<text:s/></text:span><text:span text:style-name="T432">MOKĖJIMO PRAŠYMO TEIKIMAS IR PARAMOS MOKĖJIMAS</text:span></text:p>
      <text:p text:style-name="P433"/>
      <text:p text:style-name="P434"><text:span text:style-name="T435">30</text:span><text:span text:style-name="T436">. Paramos teikimas konkrečiam pareiškėjui pagal jo programą gali būti vieną kartą pratęstas ne ilgesniam kaip dvejų metų laikotarpiui. Dėl para</text:span><text:span text:style-name="T437">mos teikimo pratęsimo Rinkos reguliavimo agentūra priima sprendimą, atsižvelgdama į pareiškėjo atliktų veiksmų rezultatus, kaip tai numatyta reglamento (EB) Nr. 555/2008 5 straipsnio 1 dalies e punkte.</text:span><text:s/></text:p>
      <text:p text:style-name="P438">Papildyta punktu:</text:p>
      <text:p text:style-name="P439"><text:span text:style-name="T440">Nr.<text:s/></text:span><text:a xlink:href="https://www.e-tar.lt/portal/legalAct.html?documentId=TAR.446BC2D77CCD" office:target-frame-name="_top" xlink:show="replace"><text:span text:style-name="T441">3D-1039</text:span></text:a><text:span text:style-name="T442">, 2010-11-30, Žin., 2010, Nr. 141-7221 (2010-12-02), i. k. 1102330ISAK03D-1039</text:span></text:p>
      <text:p text:style-name="Normal"/>
      <text:p text:style-name="P443"><text:span text:style-name="T444">31</text:span><text:span text:style-name="T445">. Rinkos reguliavimo agentūra per 2 darbo dienas nuo sprendimo dėl paramos teikimo pratęsimo priėmimo dienos pat</text:span><text:span text:style-name="T446">eikia Ministerijai ir Nacionalinei mokėjimo agentūrai pratęstos programos kopiją, o Ministerija prireikus patikslina Nacionalinę vyno programą ir pateikia Europos Komisijai.</text:span><text:s/></text:p>
      <text:p text:style-name="P447">Papildyta punktu:</text:p>
      <text:p text:style-name="P448"><text:span text:style-name="T449">Nr.<text:s/></text:span><text:a xlink:href="https://www.e-tar.lt/portal/legalAct.html?documentId=TAR.446BC2D77CCD" office:target-frame-name="_top" xlink:show="replace"><text:span text:style-name="T450">3D-1039</text:span></text:a><text:span text:style-name="T451">, 2010-11-30, Žin., 2010, Nr. 141-7221 (2010-12-02), i. k. 1102330ISAK03D-1039</text:span></text:p>
      <text:p text:style-name="Normal"/>
      <text:p text:style-name="P452"><text:span text:style-name="T453">32</text:span><text:span text:style-name="T454">. Prašymas dėl išankstinio mokėjimo Rinkos reguliavimo agentūrai pirmaisiais progra</text:span><text:span text:style-name="T455">mos finansavimo metais gali būti pateikiamas per 30 kalendorinių dienų nuo paramos sutarties pasirašymo, o kitais finansiniais metais – per 30 kalendorinių dienų nuo kiekvienų finansinių metų pradžios, kartu su užstatu, lygiu 110 proc. išankstinio mokėjimo</text:span><text:span text:style-name="T456"><text:s/>sumos. Užstatas pareiškėjui grąžinamas Rinkos reguliavimo agentūrai pateikus prašymą bei įvykdžius įsipareigojimus, susijusius su atitinkamų metų programos įgyvendinimu. Išankstinio mokėjimo suma negali viršyti daugiau kaip 30 proc. viso atitinkamų finans</text:span><text:span text:style-name="T457">inių metų Europos Bendrijos įnašo sumos.</text:span></text:p>
      <text:p text:style-name="P458">Punkto numeracijos pakeitimas:</text:p>
      <text:p text:style-name="P459"><text:span text:style-name="T460">Nr.<text:s/></text:span><text:a xlink:href="https://www.e-tar.lt/portal/legalAct.html?documentId=TAR.446BC2D77CCD" office:target-frame-name="_top" xlink:show="replace"><text:span text:style-name="T461">3D-1039</text:span></text:a><text:span text:style-name="T462">, 2010-11-30, Žin., 2010, Nr. 141-7221 (2010-12-02), i. k. 1102330ISAK03D-1039</text:span></text:p>
      <text:p text:style-name="Normal"/>
      <text:p text:style-name="P463"><text:span text:style-name="T464">33</text:span><text:span text:style-name="T465">. Pra</text:span><text:span text:style-name="T466">šymai dėl tarpinio mokėjimo programos vykdymo metu Rinkos reguliavimo agentūrai pateikiami per du mėnesius nuo paramos sutartyje numatytų metinių priemonių įgyvendinimo, o prašymas dėl galutinio mokėjimo – per du mėnesius nuo visų programoje<text:s/></text:span><text:soft-page-break/><text:span text:style-name="T467">numatytų priem</text:span><text:span text:style-name="T468">onių įgyvendinimo pabaigos. Kartu su prašymais turi būti pateikiama finansinės ataskaitos santrauka, kurioje pateikiami visų patirtų išlaidų sąrašai, išlaidų pagrindimo dokumentų kopijos (Rinkos reguliavimo agentūrai pareikalavus) ir atlikto darbo santrauk</text:span><text:span text:style-name="T469">a (veiklos ataskaita). Rinkos reguliavimo agentūrai informavus pareiškėją apie patvirtinimo dokumentų ir (arba) duomenų trūkumą, tikslinimo dokumentai ir (arba) informacija turi būti pateikti per 30 kalendorinių dienų.</text:span></text:p>
      <text:p text:style-name="P470">Punkto numeracijos pakeitimas:</text:p>
      <text:p text:style-name="P471"><text:span text:style-name="T472">Nr.<text:s/></text:span><text:a xlink:href="https://www.e-tar.lt/portal/legalAct.html?documentId=TAR.446BC2D77CCD" office:target-frame-name="_top" xlink:show="replace"><text:span text:style-name="T473">3D-1039</text:span></text:a><text:span text:style-name="T474">, 2010-11-30, Žin., 2010, Nr. 141-7221 (2010-12-02), i. k. 1102330ISAK03D-1039</text:span></text:p>
      <text:p text:style-name="Normal"/>
      <text:p text:style-name="P475"><text:span text:style-name="T476">34</text:span><text:span text:style-name="T477">. Rinkos reguliavimo agentūra, patikrinusi gautus dokumentus ir priėmusi sprendimą<text:s/></text:span><text:span text:style-name="T478">dėl programų apmokėjimo, pateikia Nacionalinei mokėjimo agentūrai mokėtinas sumas ir pagrindimo dokumentus ne vėliau kaip likus trims savaitėms iki mokėjimo terminų pabaigos.</text:span></text:p>
      <text:p text:style-name="P479">Punkto numeracijos pakeitimas:</text:p>
      <text:p text:style-name="P480"><text:span text:style-name="T481">Nr.<text:s/></text:span><text:a xlink:href="https://www.e-tar.lt/portal/legalAct.html?documentId=TAR.446BC2D77CCD" office:target-frame-name="_top" xlink:show="replace"><text:span text:style-name="T482">3D-1039</text:span></text:a><text:span text:style-name="T483">, 2010-11-30, Žin., 2010, Nr. 141-7221 (2010-12-02), i. k. 1102330ISAK03D-1039</text:span></text:p>
      <text:p text:style-name="Normal"/>
      <text:p text:style-name="P484"><text:span text:style-name="T485">35</text:span><text:span text:style-name="T486">. Mokėjimas pareiškėjui atliekamas:</text:span></text:p>
      <text:p text:style-name="P487">Punkto numeracijos pakeitimas:</text:p>
      <text:p text:style-name="P488"><text:span text:style-name="T489">Nr.<text:s/></text:span><text:a xlink:href="https://www.e-tar.lt/portal/legalAct.html?documentId=TAR.446BC2D77CCD" office:target-frame-name="_top" xlink:show="replace"><text:span text:style-name="T490">3D-1039</text:span></text:a><text:span text:style-name="T491">, 2010-11-30, Žin., 2010, Nr. 141-7221 (2010-12-02), i. k. 1102330ISAK03D-1039</text:span></text:p>
      <text:p text:style-name="Normal"/>
      <text:p text:style-name="P492"><text:span text:style-name="T493">35.1</text:span><text:span text:style-name="T494">. per 45 dienas nuo prašymo dėl išankstinio mokėjimo pateikimo dienos;</text:span></text:p>
      <text:p text:style-name="P495"><text:span text:style-name="T496">35.2</text:span><text:span text:style-name="T497">. įvykdžius<text:s/></text:span><text:span text:style-name="T498">įgyvendintų priemonių patikrinimą:</text:span></text:p>
      <text:p text:style-name="P499"><text:span text:style-name="T500">35.2.1</text:span><text:span text:style-name="T501">. tarpinis ir galutinis mokėjimas – per reglamento (EB) Nr. 555/2008 37 straipsnio b punkto i papunktyje nustatytą terminą;</text:span></text:p>
      <text:p text:style-name="P502"><text:span text:style-name="T503">35.2.2</text:span><text:span text:style-name="T504">. po 3 mėnesių už priemones, kurių per vienerius metus įgyvendinti ir patikrint</text:span><text:span text:style-name="T505">i neįmanoma.</text:span></text:p>
      <text:p text:style-name="P506">Punkto pakeitimai:</text:p>
      <text:p text:style-name="P507"><text:span text:style-name="T508">Nr.<text:s/></text:span><text:a xlink:href="https://www.e-tar.lt/portal/legalAct.html?documentId=TAR.671B5883CAFD" office:target-frame-name="_top" xlink:show="replace"><text:span text:style-name="T509">3D-861</text:span></text:a><text:span text:style-name="T510">, 2013-12-19, Žin., 2013, Nr. 133-6810 (2013-12-21), i. k. 1132330ISAK003D-861</text:span></text:p>
      <text:p text:style-name="Normal"/>
      <text:p text:style-name="P511"><text:span text:style-name="T512">36</text:span><text:span text:style-name="T513">. Užstatai pareiškėjui grąžinami ir sankci</text:span><text:span text:style-name="T514">jos už reikalavimų nevykdymą taikomos vadovaujantis 1985 m. liepos 22 d. Komisijos reglamentu (EEB) Nr. 2220/85, nustatančiu bendras išsamias taisykles dėl užstatų sistemos taikymo žemės ūkio produktams (OL<text:s/></text:span><text:span text:style-name="T515">2004 m. specialusis leidimas</text:span><text:span text:style-name="T516">, 3 skyrius, 6 tomas,</text:span><text:span text:style-name="T517"><text:s/>p. 186), su paskutiniais pakeitimais, padarytais 2006 m. gruodžio 20 d. Komisijos reglamentu (EB) Nr. 1913/2006 (OL 2006 OL 365, p. 52).</text:span></text:p>
      <text:p text:style-name="P518">Punkto numeracijos pakeitimas:</text:p>
      <text:p text:style-name="P519"><text:span text:style-name="T520">Nr.<text:s/></text:span><text:a xlink:href="https://www.e-tar.lt/portal/legalAct.html?documentId=TAR.446BC2D77CCD" office:target-frame-name="_top" xlink:show="replace"><text:span text:style-name="T521">3</text:span><text:span text:style-name="T522">D-1039</text:span></text:a><text:span text:style-name="T523">, 2010-11-30, Žin., 2010, Nr. 141-7221 (2010-12-02), i. k. 1102330ISAK03D-1039</text:span></text:p>
      <text:p text:style-name="Normal"/>
      <text:p text:style-name="P524"><text:span text:style-name="T525">37</text:span><text:span text:style-name="T526">. Nacionalinė mokėjimo agentūra, įvertinusi, ar sumos gali būti mokėtinos, užsako paramos lėšas.</text:span><text:s/></text:p>
      <text:p text:style-name="P527">Punkto pakeitimai:</text:p>
      <text:p text:style-name="P528"><text:span text:style-name="T529">Nr.<text:s/></text:span><text:a xlink:href="https://www.e-tar.lt/portal/legalAct.html?documentId=TAR.FCE7BD0E7D27" office:target-frame-name="_top" xlink:show="replace"><text:span text:style-name="T530">3D-477</text:span></text:a><text:span text:style-name="T531">, 2012-06-21, Žin., 2012, Nr. 71-3672 (2012-06-26), i. k. 1122330ISAK003D-477</text:span></text:p>
      <text:p text:style-name="P532">Punkto numeracijos pakeitimas:</text:p>
      <text:p text:style-name="P533"><text:span text:style-name="T534">Nr.<text:s/></text:span><text:a xlink:href="https://www.e-tar.lt/portal/legalAct.html?documentId=TAR.446BC2D77CCD" office:target-frame-name="_top" xlink:show="replace"><text:span text:style-name="T535">3D-1039</text:span></text:a><text:span text:style-name="T536">, 2010-11-30, Žin., 2010, Nr. 141-7221 (2010-12-02), i. k. 1102330ISAK03D-1039</text:span></text:p>
      <text:p text:style-name="Normal"/>
      <text:p text:style-name="P537"><text:span text:style-name="T538">38</text:span><text:span text:style-name="T539">. Paramos lėšos užsakomos ir išmokamos Lėšų Europos Sąjungos žemės ūkio fondų ir Europos žuvininkystės fondo priemonėms įgyvendinti išmokė</text:span><text:span text:style-name="T540">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541">111-4234</text:span></text:a><text:span text:style-name="T542">; 2008</text:span><text:span text:style-name="T543">, Nr.<text:s/></text:span><text:a xlink:href="https://www.e-tar.lt/portal/lt/legalAct/TAR.0F4714CA87C5" office:target-frame-name="_blank" xlink:show="new"><text:span text:style-name="T544">67-2549</text:span></text:a><text:span text:style-name="T545">), nustatyta tvarka.</text:span><text:s/></text:p>
      <text:p text:style-name="P546">Punkto pakeitimai:</text:p>
      <text:p text:style-name="P547"><text:span text:style-name="T548">Nr.<text:s/></text:span><text:a xlink:href="https://www.e-tar.lt/portal/legalAct.html?documentId=TAR.FCE7BD0E7D27" office:target-frame-name="_top" xlink:show="replace"><text:span text:style-name="T549">3D-477</text:span></text:a><text:span text:style-name="T550">, 2012-06-21, Žin., 2012,</text:span><text:span text:style-name="T551"><text:s/>Nr. 71-3672 (2012-06-26), i. k. 1122330ISAK003D-477</text:span></text:p>
      <text:p text:style-name="P552">Punkto numeracijos pakeitimas:</text:p>
      <text:p text:style-name="P553"><text:span text:style-name="T554">Nr.<text:s/></text:span><text:a xlink:href="https://www.e-tar.lt/portal/legalAct.html?documentId=TAR.446BC2D77CCD" office:target-frame-name="_top" xlink:show="replace"><text:span text:style-name="T555">3D-1039</text:span></text:a><text:span text:style-name="T556">, 2010-11-30, Žin., 2010, Nr. 141-7221 (2010-12-02), i. k. 1102330ISAK03D-1039</text:span></text:p>
      <text:p text:style-name="Normal"/>
      <text:p text:style-name="P557"><text:span text:style-name="T558">39.</text:span><text:span text:style-name="T559"><text:s/>Neteko galios nuo 2012-07-01</text:span></text:p>
      <text:p text:style-name="P560">Punkto naikinimas:</text:p>
      <text:p text:style-name="P561"><text:span text:style-name="T562">Nr.<text:s/></text:span><text:a xlink:href="https://www.e-tar.lt/portal/legalAct.html?documentId=TAR.FCE7BD0E7D27" office:target-frame-name="_top" xlink:show="replace"><text:span text:style-name="T563">3D-477</text:span></text:a><text:span text:style-name="T564">, 2012-06-21, Žin. 2012, Nr. 71-3672 (2012-06-26), i. k. 1122330ISAK003D-477</text:span></text:p>
      <text:p text:style-name="P565">Punkto numeracijos pakeitimas:</text:p>
      <text:soft-page-break/>
      <text:p text:style-name="P566"><text:span text:style-name="T567">Nr.<text:s/></text:span><text:a xlink:href="https://www.e-tar.lt/portal/legalAct.html?documentId=TAR.446BC2D77CCD" office:target-frame-name="_top" xlink:show="replace"><text:span text:style-name="T568">3D-1039</text:span></text:a><text:span text:style-name="T569">, 2010-11-30, Žin., 2010, Nr. 141-7221 (2010-12-02), i. k. 1102330ISAK03D-1039</text:span></text:p>
      <text:p text:style-name="Normal"/>
      <text:p text:style-name="P570"><text:span text:style-name="T571">X</text:span><text:span text:style-name="T572">.<text:s/></text:span><text:span text:style-name="T573">ATSAKOMYBĖ</text:span></text:p>
      <text:p text:style-name="P574"/>
      <text:p text:style-name="P575"><text:span text:style-name="T576">40</text:span><text:span text:style-name="T577">. Asmenys, pažeidę šių taisyklių reikalavimus, atsako te</text:span><text:span text:style-name="T578">isės aktų nustatyta tvarka.</text:span></text:p>
      <text:p text:style-name="P579">Punkto numeracijos pakeitimas:</text:p>
      <text:p text:style-name="P580"><text:span text:style-name="T581">Nr.<text:s/></text:span><text:a xlink:href="https://www.e-tar.lt/portal/legalAct.html?documentId=TAR.446BC2D77CCD" office:target-frame-name="_top" xlink:show="replace"><text:span text:style-name="T582">3D-1039</text:span></text:a><text:span text:style-name="T583">, 2010-11-30, Žin., 2010, Nr. 141-7221 (2010-12-02), i. k. 1102330ISAK03D-1039</text:span></text:p>
      <text:p text:style-name="Normal"/>
      <text:p text:style-name="P584"><text:span text:style-name="T585">41</text:span><text:span text:style-name="T586">. Pareiškėjai, gav</text:span><text:span text:style-name="T587">ę paramą neteisėtai, arba asmenys, prisidėję prie neteisėtos paramos gavimo, atsako teisės aktų nustatyta tvarka.</text:span></text:p>
      <text:p text:style-name="P588">Punkto numeracijos pakeitimas:</text:p>
      <text:p text:style-name="P589"><text:span text:style-name="T590">Nr.<text:s/></text:span><text:a xlink:href="https://www.e-tar.lt/portal/legalAct.html?documentId=TAR.446BC2D77CCD" office:target-frame-name="_top" xlink:show="replace"><text:span text:style-name="T591">3D-1039</text:span></text:a><text:span text:style-name="T592">, 2010-11-30, Žin.</text:span><text:span text:style-name="T593">, 2010, Nr. 141-7221 (2010-12-02), i. k. 1102330ISAK03D-1039</text:span></text:p>
      <text:p text:style-name="Normal"/>
      <text:p text:style-name="P594"><text:span text:style-name="T595">XI</text:span><text:span text:style-name="T596">.<text:s/></text:span><text:span text:style-name="T597">BAIGIAMOSIOS NUOSTATOS</text:span></text:p>
      <text:p text:style-name="P598"/>
      <text:p text:style-name="P599"><text:span text:style-name="T600">42</text:span><text:span text:style-name="T601">. Teritorinės valstybinės maisto ir veterinarijos tarnybos, atlikusios vynų, kurių rėmimas trečiųjų šalių rinkose numatytas programoje, patikrinimus ir nu</text:span><text:span text:style-name="T602">stačiusios pažeidimus, ne vėliau kaip per 5 darbo dienas nuo pažeidimų nustatymo dienos apie juos informuoja Rinkos reguliavimo agentūrą.</text:span></text:p>
      <text:p text:style-name="P603">Punkto numeracijos pakeitimas:</text:p>
      <text:p text:style-name="P604"><text:span text:style-name="T605">Nr.<text:s/></text:span><text:a xlink:href="https://www.e-tar.lt/portal/legalAct.html?documentId=TAR.446BC2D77CCD" office:target-frame-name="_top" xlink:show="replace"><text:span text:style-name="T606">3D-1039</text:span></text:a><text:span text:style-name="T607">, 2010-11-30, Žin., 2010, Nr. 141-7221 (2010-12-02), i. k. 1102330ISAK03D-1039</text:span></text:p>
      <text:p text:style-name="Normal"/>
      <text:p text:style-name="P608"><text:span text:style-name="T609">43</text:span><text:span text:style-name="T610">. Rinkos reguliavimo agentūra teikia Europos Komisijai ataskaitas, nurodytas reglamento (EB) Nr. 1234/2007 188 a straipsnio 5 dalyje ir reglamento (EB) Nr.<text:s/></text:span><text:span text:style-name="T611">555/2008 35 straipsnyje (kopijas – Ministerijai).</text:span></text:p>
      <text:p text:style-name="P612">Punkto pakeitimai:</text:p>
      <text:p text:style-name="P613"><text:span text:style-name="T614">Nr.<text:s/></text:span><text:a xlink:href="https://www.e-tar.lt/portal/legalAct.html?documentId=TAR.446BC2D77CCD" office:target-frame-name="_top" xlink:show="replace"><text:span text:style-name="T615">3D-1039</text:span></text:a><text:span text:style-name="T616">, 2010-11-30, Žin., 2010, Nr. 141-7221 (2010-12-02), i. k. 1102330ISAK03D-1039</text:span></text:p>
      <text:p text:style-name="Normal"/>
      <text:p text:style-name="P617"><text:span text:style-name="T618">44</text:span><text:span text:style-name="T619">. Inform</text:span><text:span text:style-name="T620">acija, susijusi su šių taisyklių taikymu, teikiama interneto tinklalapiuose www.litfood.lt ir www.zum.lt.</text:span></text:p>
      <text:p text:style-name="P621">Punkto numeracijos pakeitimas:</text:p>
      <text:p text:style-name="P622"><text:span text:style-name="T623">Nr.<text:s/></text:span><text:a xlink:href="https://www.e-tar.lt/portal/legalAct.html?documentId=TAR.446BC2D77CCD" office:target-frame-name="_top" xlink:show="replace"><text:span text:style-name="T624">3D-1039</text:span></text:a><text:span text:style-name="T625">, 2010-11-30, Žin., 2010,<text:s/></text:span><text:span text:style-name="T626">Nr. 141-7221 (2010-12-02), i. k. 1102330ISAK03D-1039</text:span></text:p>
      <text:p text:style-name="Normal"/>
      <text:p text:style-name="P627">_________________</text:p>
      <text:soft-page-break/>
      <text:p text:style-name="P628">Vyno rėmimo veiksmų trečiųjų šalių<text:s/></text:p>
      <text:p text:style-name="P629">rinkose administravimo ir kontrolės<text:s/></text:p>
      <text:p text:style-name="P630">taisyklių<text:s/></text:p>
      <text:p text:style-name="P631">priedas</text:p>
      <text:p text:style-name="Normal"/>
      <text:p text:style-name="P632"><text:span text:style-name="T633">(Vyno rėmimo veiksmų trečiųjų šalių rinkose paramos paraiškos forma)</text:span></text:p>
      <text:p text:style-name="P634"/>
      <text:p text:style-name="P635">_______________________________________________</text:p>
      <text:p text:style-name="P636">(įstaigos pavadinimas)</text:p>
      <text:p text:style-name="P637"/>
      <text:p text:style-name="Normal">Valstybės įmonei Lietuvos žemės ūkio ir</text:p>
      <text:p text:style-name="Normal">maisto produktų rinkos reguliavimo agentūrai</text:p>
      <text:p text:style-name="P638"/>
      <text:p text:style-name="P639">VYNO RĖMIMO VEIKSMŲ TREČIŲJŲ ŠALIŲ RINKOSE PARAIŠKA</text:p>
      <text:p text:style-name="P640"/>
      <text:p text:style-name="P641">________________ Nr. _______</text:p>
      <text:p text:style-name="P642">(data)</text:p>
      <text:p text:style-name="P643">_________________________</text:p>
      <text:p text:style-name="P644">(dokumento sudarymo vieta)</text:p>
      <text:p text:style-name="Normal"/>
      <text:p text:style-name="P645"><text:span text:style-name="T646">1</text:span><text:span text:style-name="T647">.</text:span><text:s/><text:span text:style-name="T648">PROGRAMOS PAVADINIMAS</text:span></text:p>
      <text:p text:style-name="P649"/>
      <text:p text:style-name="P650"><text:span text:style-name="T651">2</text:span><text:span text:style-name="T652">.</text:span><text:s/><text:span text:style-name="T653">PASIŪLYMĄ TEIKIANTI (-ČIOS) ORGANIZACIJA (-OS)</text:span></text:p>
      <text:p text:style-name="P654"/>
      <text:p text:style-name="P655">2.1. Pareiškėjo duomenys</text:p>
      <text:p text:style-name="P656">Pareiškėjo teisinė forma ir pavadinimas, įmonės kodas, adresas, el. paštas, telefonas, faksas, asmuo ryšiams, banko pavadinimas ir kodas, banko atsiskaitomosios sąskaitos Nr.<text:s/></text:p>
      <text:p text:style-name="P657"/>
      <text:p text:style-name="P658"><text:span text:style-name="T659">2.2</text:span><text:span text:style-name="T660">.</text:span><text:span text:style-name="T661"><text:s/></text:span>Pareiškėjo reprezentatyvumas programos srities (-čių) požiūriu</text:p>
      <text:p text:style-name="P662">Informacija apie pareiškėjo reprezentatyvumą atitinkamos (-ų) programos srities (-čių) požiūriu nacionaliniu ir (arba) Europos mastu, pvz., užimama rinkos dalis, produktai ir (arba) regionai, kuriems taikoma programa.</text:p>
      <text:p text:style-name="P663"/>
      <text:p text:style-name="P664">2.3. Techninės kompetencijos ir gebėjimų finansinio pajėgumo įgyvendinti programą patvirtinimas</text:p>
      <text:p text:style-name="P665">Išsamus pareiškėjo techninių gebėjimų ir finansinio pajėgumo aprašymas. Patvirtinimas apie turimus priemonėms tinkamai įgyvendinti reikalingus techninius ir finansinius išteklius. Valstybė narė paprašo pateikti šiam tikslui, jos nuomone, tinkamiausius dokumentus, pvz., finansines atskaitomybes ir (arba) metines trejų paskutinių metų ataskaitas. Valstybės ar regiono mastu anksčiau įgyvendintų programų patirtis.</text:p>
      <text:p text:style-name="P666"/>
      <text:p text:style-name="P667"><text:span text:style-name="T668">3</text:span><text:span text:style-name="T669">.</text:span><text:s/><text:span text:style-name="T670">IŠSAMI SU PROGRAMA SUSIJUSI INFORMACIJA</text:span></text:p>
      <text:p text:style-name="P671"/>
      <text:p text:style-name="P672">3.1. Atitinkamas (-i) produktas (-ai)</text:p>
      <text:p text:style-name="P673"/>
      <text:p text:style-name="P674">3.2. Programos tipas: informavimas/populiarinimas (skatinimas)/mišrus</text:p>
      <text:p text:style-name="P675"/>
      <text:p text:style-name="P676">3.3. Atsakinga (-os) valstybė (-ės) narė (-ės)</text:p>
      <text:p text:style-name="P677">Tuo atveju, kai pasiūlymą teikia kelios valstybės narės, nurodyti koordinuojančios valstybės narės duomenis.</text:p>
      <text:p text:style-name="P678"/>
      <text:p text:style-name="P679">3.4. Tikslinė (-ės) rinka (-os)</text:p>
      <text:p text:style-name="P680"/>
      <text:p text:style-name="P681">3.5. Trukmė</text:p>
      <text:soft-page-break/>
      <text:p text:style-name="P682">12–24–36–48–60 mėnesių</text:p>
      <text:p text:style-name="P683"/>
      <text:p text:style-name="P684"><text:span text:style-name="T685">4</text:span><text:span text:style-name="T686">.</text:span><text:s/><text:span text:style-name="T687">PROGRAMOS APRAŠYMAS</text:span></text:p>
      <text:p text:style-name="P688"/>
      <text:p text:style-name="P689">4.1. Bendra padėtis – rinkos padėtis ir paklausa</text:p>
      <text:p text:style-name="P690"/>
      <text:p text:style-name="P691">4.2. Tikslas (-ai)</text:p>
      <text:p text:style-name="P692"/>
      <text:p text:style-name="P693">4.3. Programos strategija</text:p>
      <text:p text:style-name="P694"/>
      <text:p text:style-name="P695">4.4. Tikslinė (-ės) grupė (-ės)</text:p>
      <text:p text:style-name="P696"/>
      <text:p text:style-name="P697">4.5. Nagrinėjami klausimai</text:p>
      <text:p text:style-name="P698"/>
      <text:p text:style-name="P699">4.6. Pagrindinė informacija, kuri turi būti paskleista</text:p>
      <text:p text:style-name="P700"/>
      <text:p text:style-name="P701">4.7. Veikla</text:p>
      <text:p text:style-name="P702">Atskirų veiklos rūšių (priemonių) aprašymas.</text:p>
      <text:p text:style-name="P703">Kiekvienai veiklos rūšiai (priemonei) pasiūlyto biudžeto pagrindimas.</text:p>
      <text:p text:style-name="P704"/>
      <text:p text:style-name="P705"><text:span text:style-name="T706">5</text:span><text:span text:style-name="T707">.</text:span><text:s/><text:span text:style-name="T708">NUMATOMAS POVEIKIS</text:span></text:p>
      <text:p text:style-name="P709">Patikslinti ir, kai įmanoma, skaičiais įvertinti numatomus poveikio rezultatus.<text:s/></text:p>
      <text:p text:style-name="P710">Išsamiai išdėstyti, kaip bus išmatuojami rezultatai (arba) poveikis.</text:p>
      <text:p text:style-name="P711"/>
      <text:p text:style-name="P712"><text:span text:style-name="T713">6</text:span><text:span text:style-name="T714">.</text:span><text:s/><text:span text:style-name="T715">EUROPINIS PROGRAMOS MASTAS</text:span></text:p>
      <text:p text:style-name="P716">Nurodyti privalumus, kuriuos suteikia veikimas ES lygmeniu.</text:p>
      <text:p text:style-name="P717"/>
      <text:p text:style-name="P718"><text:span text:style-name="T719">7</text:span><text:span text:style-name="T720">.</text:span><text:s/><text:span text:style-name="T721">BIUDŽETAS</text:span></text:p>
      <text:p text:style-name="P722">Apibendrinamoji lentelė pagal tikslines šalis, veiklos<text:s/>rūšis (priemones) ir metus.</text:p>
      <text:p text:style-name="P723"/>
      <text:p text:style-name="P724"><text:span text:style-name="T725">8</text:span><text:span text:style-name="T726">.</text:span><text:s/><text:span text:style-name="T727">FINANSAVIMO PLANAS</text:span></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rows-spanned="2">
            <text:p text:style-name="P745">FINANSAVIMAS*</text:p>
          </table:table-cell>
          <table:table-cell table:style-name="TableCell746" table:number-columns-spanned="2">
            <text:p text:style-name="P747">2009 m.</text:p>
          </table:table-cell>
          <table:covered-table-cell/>
          <table:table-cell table:style-name="TableCell748" table:number-columns-spanned="2">
            <text:p text:style-name="P749">2010 m.</text:p>
          </table:table-cell>
          <table:covered-table-cell/>
          <table:table-cell table:style-name="TableCell750" table:number-columns-spanned="2">
            <text:p text:style-name="P751">2011 m.</text:p>
          </table:table-cell>
          <table:covered-table-cell/>
          <table:table-cell table:style-name="TableCell752" table:number-columns-spanned="2">
            <text:p text:style-name="P753">2012 m.</text:p>
          </table:table-cell>
          <table:covered-table-cell/>
          <table:table-cell table:style-name="TableCell754" table:number-columns-spanned="2">
            <text:p text:style-name="P755">2013 m.</text:p>
          </table:table-cell>
          <table:covered-table-cell/>
          <table:table-cell table:style-name="TableCell756" table:number-columns-spanned="2">
            <text:p text:style-name="P757">IŠ VISO</text:p>
          </table:table-cell>
          <table:covered-table-cell/>
        </table:table-row>
        <table:table-row table:style-name="TableRow758">
          <table:covered-table-cell>
            <text:p text:style-name="P759"/>
          </table:covered-table-cell>
          <table:table-cell table:style-name="TableCell760">
            <text:p text:style-name="P761">eurai</text:p>
          </table:table-cell>
          <table:table-cell table:style-name="TableCell762">
            <text:p text:style-name="P763">%</text:p>
          </table:table-cell>
          <table:table-cell table:style-name="TableCell764">
            <text:p text:style-name="P765">eurai</text:p>
          </table:table-cell>
          <table:table-cell table:style-name="TableCell766">
            <text:p text:style-name="P767">%</text:p>
          </table:table-cell>
          <table:table-cell table:style-name="TableCell768">
            <text:p text:style-name="P769">eurai</text:p>
          </table:table-cell>
          <table:table-cell table:style-name="TableCell770">
            <text:p text:style-name="P771">%</text:p>
          </table:table-cell>
          <table:table-cell table:style-name="TableCell772">
            <text:p text:style-name="P773">eurai</text:p>
          </table:table-cell>
          <table:table-cell table:style-name="TableCell774">
            <text:p text:style-name="P775">%</text:p>
          </table:table-cell>
          <table:table-cell table:style-name="TableCell776">
            <text:p text:style-name="P777">eurai</text:p>
          </table:table-cell>
          <table:table-cell table:style-name="TableCell778">
            <text:p text:style-name="P779">%</text:p>
          </table:table-cell>
          <table:table-cell table:style-name="TableCell780">
            <text:p text:style-name="P781">eurai</text:p>
          </table:table-cell>
          <table:table-cell table:style-name="TableCell782">
            <text:p text:style-name="P783">%</text:p>
          </table:table-cell>
        </table:table-row>
        <table:table-row table:style-name="TableRow784">
          <table:table-cell table:style-name="TableCell785">
            <text:p text:style-name="P786">Europos bendrija</text:p>
            <text:p text:style-name="Normal"><text:span text:style-name="T787">(ne daugiau nei 50 proc.)</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Pareiškėjas</text:p>
            <text:p text:style-name="Normal"><text:span text:style-name="T815">(ne mažiau nei 50<text:s/></text:span><text:span text:style-name="T816">proc.)</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Iš VISO</text:p>
          </table:table-cell>
          <table:table-cell table:style-name="TableCell844">
            <text:p text:style-name="P845"/>
          </table:table-cell>
          <table:table-cell table:style-name="TableCell846">
            <text:p text:style-name="P847">100</text:p>
          </table:table-cell>
          <table:table-cell table:style-name="TableCell848">
            <text:p text:style-name="P849"/>
          </table:table-cell>
          <table:table-cell table:style-name="TableCell850">
            <text:p text:style-name="P851">100</text:p>
          </table:table-cell>
          <table:table-cell table:style-name="TableCell852">
            <text:p text:style-name="P853"/>
          </table:table-cell>
          <table:table-cell table:style-name="TableCell854">
            <text:p text:style-name="P855">100</text:p>
          </table:table-cell>
          <table:table-cell table:style-name="TableCell856">
            <text:p text:style-name="P857"/>
          </table:table-cell>
          <table:table-cell table:style-name="TableCell858">
            <text:p text:style-name="P859">100</text:p>
          </table:table-cell>
          <table:table-cell table:style-name="TableCell860">
            <text:p text:style-name="P861"/>
          </table:table-cell>
          <table:table-cell table:style-name="TableCell862">
            <text:p text:style-name="P863">100</text:p>
          </table:table-cell>
          <table:table-cell table:style-name="TableCell864">
            <text:p text:style-name="P865"/>
          </table:table-cell>
          <table:table-cell table:style-name="TableCell866">
            <text:p text:style-name="P867">100</text:p>
          </table:table-cell>
        </table:table-row>
      </table:table>
      <text:p text:style-name="P868">* Išlaidos nurodomos be pridėtinės vertės mokesčio.</text:p>
      <text:p text:style-name="Normal"/>
      <text:p text:style-name="Normal"><text:span text:style-name="T869">9</text:span><text:span text:style-name="T870">.</text:span><text:s/><text:span text:style-name="T871">PRIEDAI PRIE PARAIŠKOS</text:span></text:p>
      <text:p text:style-name="Normal"/>
      <text:p text:style-name="P872">1. Pareiškėjo registracijos pažymėjimo kopija.</text:p>
      <text:p text:style-name="P873"/>
      <text:p text:style-name="P874">2. Pareiškėjo steigimo dokumentų kopija.</text:p>
      <text:p text:style-name="P875"/>
      <text:p text:style-name="P876">3. Pareiškėjo<text:s/>pasirašytas įsipareigojimas užtikrinti finansavimą visą programos įgyvendinimo laikotarpį.</text:p>
      <text:p text:style-name="Normal"/>
      <text:p text:style-name="Normal"><text:span text:style-name="T877">10</text:span><text:span text:style-name="T878">.</text:span><text:s/><text:span text:style-name="T879">KITA SVARBI INFORMACIJA</text:span></text:p>
      <text:soft-page-break/>
      <text:p text:style-name="P880">Kita valstybės narės prašoma arba pareiškėjui svarbi informacija.</text:p>
      <text:p text:style-name="Normal"/>
      <text:p text:style-name="Normal"><text:span text:style-name="T881">11</text:span><text:span text:style-name="T882">. PAREIŠKĖJO DEKLARACIJA</text:span></text:p>
      <text:p text:style-name="Normal"/>
      <text:p text:style-name="P883">1. Patvirtinu, kad:</text:p>
      <text:p text:style-name="P884">1.1. paramos paraiškoje gauti paramą vyno rėmimo veiksmams ir prie jos pridedamuose dokumentuose pateikta informacija yra teisinga;</text:p>
      <text:p text:style-name="P885">1.2. prie paramos paraiškos gauti paramą vyno rėmimo veiksmams pateiktų dokumentų kopijos yra tikros;</text:p>
      <text:p text:style-name="P886">1.3. neturiu<text:s/>mokestinės nepriemokos Lietuvos Respublikos valstybės biudžetui, savivaldybių biudžetams, fondams, į kuriuos mokamus mokesčius administruoja Valstybinė mokesčių inspekcija prie Lietuvos Respublikos finansų ministerijos (išskyrus atvejus, kai mokesčių, delspinigių, baudų mokėjimas atidėtas Lietuvos Respublikos teisės aktų nustatyta tvarka arba dėl šių mokesčių, delspinigių, baudų vyksta mokestinis ginčas);</text:p>
      <text:p text:style-name="P887">1.4. nesu skolingas Valstybiniam socialinio draudimo fondui;</text:p>
      <text:p text:style-name="P888">1.5. nėra iškeltos bylos dėl bankroto, nesu likviduojamas;</text:p>
      <text:p text:style-name="P889">1.6. Programos biudžete ir finansavimo plane numatytos išlaidos tuo pat metu nefinansuojamos iš kitų nacionalinių ir ES programų;</text:p>
      <text:p text:style-name="P890">1.7. esu susipažinęs su reglamentų (EB) Nr. 479/2008 ir (EB) Nr. 555/2008, Vyno rėmimo veiksmų trečiųjų šalių rinkose taisyklių ir kitų teisės aktų, nustatančių vyno rėmimo veiksmus trečiųjų šalių rinkose, nuostatomis, jomis vadovausiuosi ir nepažeisiu;</text:p>
      <text:p text:style-name="P891">1.8. esu informuotas, kad duomenys apie gautą paramą bus viešinami visuomenės informavimo tikslais, taip pat gali būti perduoti audito ir tyrimų institucijoms siekiant apsaugoti Europos Bendrijos finansinius interesus, Europos Sąjungos ir Lietuvos Respublikos teisės aktų nustatyta tvarka;</text:p>
      <text:p text:style-name="P892">1.9. esu informuotas, kad turiu teisę žinoti apie savo asmens duomenų tvarkymą, susipažinti su tvarkomais savo asmens duomenimis, reikalauti juos ištaisyti, sunaikinti asmens duomenis arba sustabdyti tvarkymo veiksmus, jei duomenys tvarkomi nesilaikant Europos Sąjungos ir Lietuvos Respublikos teisės aktų nuostatų;</text:p>
      <text:p text:style-name="P893">1.10. esu informuotas, kad duomenų tvarkytojas yra Nacionalinė mokėjimo agentūra.</text:p>
      <text:p text:style-name="P894">2. Sutinku:</text:p>
      <text:p text:style-name="P895">2.1. pateikti reikiamos papildomos informacijos, susijusios su Programos įgyvendinimu;</text:p>
      <text:p text:style-name="P896">2.2. atsakingų institucijų įgaliotiems asmenims leisti atlikti dokumentų patikras bei patikras vietoje, susijusias su programos įgyvendinimu;</text:p>
      <text:p text:style-name="P897">2.3. pareikalavus grąžinti gautą paramą ir priskaičiuotas palūkanas.</text:p>
      <text:p text:style-name="P898"/>
      <text:p text:style-name="P899"/>
      <text:p text:style-name="P900">(Vadovo ar įgalioto asmens pareigos)<text:tab/>(Parašas)<text:tab/>(Vardas, pavardė)</text:p>
      <text:p text:style-name="Normal"/>
      <text:p text:style-name="P901">A. V.</text:p>
      <text:p text:style-name="P902"/>
      <text:p text:style-name="P903">_________________</text:p>
      <text:p text:style-name="Normal"/>
      <text:p text:style-name="P904"/>
      <text:p text:style-name="P905"/>
      <text:p text:style-name="P906"><text:span text:style-name="T907">Pakeitimai:</text:span></text:p>
      <text:p text:style-name="P908"/>
      <text:p text:style-name="P909"><text:span text:style-name="T910">1.</text:span></text:p>
      <text:p text:style-name="P911"><text:span text:style-name="T912">Lietuvos Respublikos žemės ūkio ministerija, Įsakymas</text:span></text:p>
      <text:p text:style-name="P913"><text:span text:style-name="T914">Nr.<text:s/></text:span><text:a xlink:href="https://www.e-tar.lt/portal/legalAct.html?documentId=TAR.446BC2D77CCD" office:target-frame-name="_top" xlink:show="replace"><text:span text:style-name="T915">3D-1039</text:span></text:a><text:span text:style-name="T916">, 2010-11-30, Žin., 2010, Nr. 141-7221 (2010-12-02), i. k.<text:s/></text:span><text:span text:style-name="T917">1102330ISAK03D-1039</text:span></text:p>
      <text:p text:style-name="P918"><text:span text:style-name="T919">Dėl žemės ūkio ministro 2009 m. vasario 5 d. įsakymo Nr. 3D-60 "Dėl vyno rėmimo veiksmų trečiųjų šalių rinkose" pakeitimo</text:span></text:p>
      <text:p text:style-name="P920"/>
      <text:p text:style-name="P921"><text:span text:style-name="T922">2.</text:span></text:p>
      <text:soft-page-break/>
      <text:p text:style-name="P923"><text:span text:style-name="T924">Lietuvos Respublikos žemės ūkio ministerija, Įsakymas</text:span></text:p>
      <text:p text:style-name="P925"><text:span text:style-name="T926">Nr.<text:s/></text:span><text:a xlink:href="https://www.e-tar.lt/portal/legalAct.html?documentId=TAR.FCE7BD0E7D27" office:target-frame-name="_top" xlink:show="replace"><text:span text:style-name="T927">3D-477</text:span></text:a><text:span text:style-name="T928">, 2012-06-21, Žin., 2012, Nr. 71-3672 (2012-06-26), i. k. 1122330ISAK003D-477</text:span></text:p>
      <text:p text:style-name="P929"><text:span text:style-name="T930">Dėl žemės ūkio ministro 2009 m. vasario 5 d. įsakymo Nr. 3D-60 "Dėl vyno rėmimo veiksmų trečiųjų šalių rinkose" pakeitimo</text:span></text:p>
      <text:p text:style-name="P931"/>
      <text:p text:style-name="P932"><text:span text:style-name="T933">3.</text:span></text:p>
      <text:p text:style-name="P934"><text:span text:style-name="T935">Lietuvos Respubl</text:span><text:span text:style-name="T936">ikos žemės ūkio ministerija, Įsakymas</text:span></text:p>
      <text:p text:style-name="P937"><text:span text:style-name="T938">Nr.<text:s/></text:span><text:a xlink:href="https://www.e-tar.lt/portal/legalAct.html?documentId=TAR.671B5883CAFD" office:target-frame-name="_top" xlink:show="replace"><text:span text:style-name="T939">3D-861</text:span></text:a><text:span text:style-name="T940">, 2013-12-19, Žin., 2013, Nr. 133-6810 (2013-12-21), i. k. 1132330ISAK003D-861</text:span></text:p>
      <text:p text:style-name="P941"><text:span text:style-name="T942">Dėl žemės ūkio ministro 2009 m. vasario 5 d. įs</text:span><text:span text:style-name="T943">akymo Nr. 3D-60 "Dėl vyno rėmimo veiksmų trečiųjų šalių rinkose" pakeitimo</text:span></text:p>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2-21T08:13:00Z</meta:creation-date>
    <dc:date>2017-02-21T08:13:00Z</dc:date>
    <meta:template xlink:href="Normal.dotm" xlink:type="simple"/>
    <meta:editing-cycles>2</meta:editing-cycles>
    <meta:editing-duration>PT0S</meta:editing-duration>
    <meta:document-statistic meta:page-count="12" meta:paragraph-count="227" meta:word-count="4136" meta:character-count="34063" meta:row-count="861" meta:non-whitespace-character-count="30154"/>
  </office:meta>
</office:document-meta>
</file>