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55"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56"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57"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58" style:parent-style-name="Normal" style:family="paragraph">
      <style:paragraph-properties fo:margin-left="3.5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center"/>
      <style:text-properties style:font-weight-complex="bold" style:language-asian="lt" style:country-asian="LT"/>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color="#000000" fo:letter-spacing="-0.001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justify" fo:text-indent="0.3937in"/>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text-align="justify" fo:text-indent="0.3937in"/>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style="italic" style:font-style-asian="italic" style:font-style-complex="italic"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P333" style:parent-style-name="Normal" style:family="paragraph">
      <style:paragraph-properties fo:text-align="justify" fo:text-indent="0.3937in"/>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text-align="justify" fo:text-indent="0.3937in"/>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paragraph-properties fo:text-align="justify" fo:text-indent="0.3937in"/>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P417" style:parent-style-name="Normal" style:family="paragraph">
      <style:paragraph-properties fo:text-align="justify" fo:text-indent="0.3937in"/>
      <style:text-properties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style="italic" style:font-style-asian="italic" style:font-style-complex="italic" style:language-asian="lt" style:country-asian="LT"/>
    </style:style>
    <style:style style:name="T485" style:parent-style-name="DefaultParagraphFont" style:family="text">
      <style:text-properties fo:font-style="italic" style:font-style-asian="italic" style:font-style-complex="italic"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P543" style:parent-style-name="Normal" style:family="paragraph">
      <style:paragraph-properties fo:text-align="justify" fo:text-indent="0.3937in"/>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P564" style:parent-style-name="Normal" style:family="paragraph">
      <style:paragraph-properties fo:text-align="justify" fo:text-indent="0.3937in"/>
      <style:text-properties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P592" style:parent-style-name="Normal" style:family="paragraph">
      <style:paragraph-properties fo:break-before="page" fo:margin-left="3.5in" fo:text-indent="0.043in">
        <style:tab-stops/>
      </style:paragraph-properties>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center"/>
      <style:text-properties fo:font-size="11pt" style:font-size-asian="11pt"/>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text-align="center"/>
      <style:text-properties fo:font-weight="bold" style:font-weight-asian="bold" style:font-weight-complex="bold"/>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text-properties fo:font-size="11pt" style:font-size-asian="11pt"/>
    </style:style>
    <style:style style:name="P607" style:parent-style-name="Normal" style:family="paragraph">
      <style:paragraph-properties fo:text-align="center"/>
    </style:style>
    <style:style style:name="P608" style:parent-style-name="Normal" style:family="paragraph">
      <style:paragraph-properties fo:text-align="center"/>
      <style:text-properties fo:font-size="11pt" style:font-size-asian="11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text-properties fo:font-style="italic" style:font-style-asian="italic" style:font-style-complex="italic" fo:font-size="11pt" style:font-size-asian="11pt"/>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T623" style:parent-style-name="DefaultParagraphFont" style:family="text">
      <style:text-properties style:font-weight-complex="bold" style:font-style-complex="italic"/>
    </style:style>
    <style:style style:name="T624" style:parent-style-name="DefaultParagraphFont" style:family="text">
      <style:text-properties style:font-weight-complex="bold" style:font-style-complex="italic"/>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text-align="justify"/>
      <style:text-properties fo:font-style="italic" style:font-style-asian="italic" style:font-style-complex="italic" fo:font-size="11pt" style:font-size-asian="11pt"/>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text-properties fo:font-style="italic" style:font-style-asian="italic" style:font-style-complex="italic" fo:font-size="11pt" style:font-size-asian="11pt"/>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text-properties fo:font-style="italic" style:font-style-asian="italic" style:font-style-complex="italic" fo:font-size="11pt" style:font-size-asian="11pt"/>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text-properties fo:font-style="italic" style:font-style-asian="italic" style:font-style-complex="italic" fo:font-size="11pt" style:font-size-asian="11pt"/>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style:text-properties style:font-weight-complex="bold"/>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text-properties fo:font-style="italic" style:font-style-asian="italic" style:font-style-complex="italic" fo:font-size="11pt" style:font-size-asian="11pt"/>
    </style:style>
    <style:style style:name="P668" style:parent-style-name="Normal" style:family="paragraph">
      <style:paragraph-properties fo:text-align="justify"/>
      <style:text-properties fo:font-style="italic" style:font-style-asian="italic" style:font-style-complex="italic" fo:font-size="11pt" style:font-size-asian="11pt"/>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style:text-properties fo:font-style="italic" style:font-style-asian="italic" style:font-style-complex="italic" fo:font-size="11pt" style:font-size-asian="11pt"/>
    </style:style>
    <style:style style:name="P675" style:parent-style-name="Normal" style:family="paragraph">
      <style:paragraph-properties fo:text-align="justify"/>
      <style:text-properties fo:font-style="italic" style:font-style-asian="italic" style:font-style-complex="italic" fo:font-size="11pt" style:font-size-asian="11pt"/>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style:text-properties fo:font-style="italic" style:font-style-asian="italic" style:font-style-complex="italic" fo:font-size="11pt" style:font-size-asian="11pt"/>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style:text-properties fo:font-style="italic" style:font-style-asian="italic" style:font-style-complex="italic" fo:font-size="11pt" style:font-size-asian="11pt"/>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text-properties style:font-weight-complex="bold"/>
    </style:style>
    <style:style style:name="TableColumn695" style:family="table-column">
      <style:table-column-properties style:column-width="0.9916in" style:use-optimal-column-width="false"/>
    </style:style>
    <style:style style:name="TableColumn696" style:family="table-column">
      <style:table-column-properties style:column-width="0.4458in" style:use-optimal-column-width="false"/>
    </style:style>
    <style:style style:name="TableColumn697" style:family="table-column">
      <style:table-column-properties style:column-width="0.4458in" style:use-optimal-column-width="false"/>
    </style:style>
    <style:style style:name="TableColumn698" style:family="table-column">
      <style:table-column-properties style:column-width="0.4458in" style:use-optimal-column-width="false"/>
    </style:style>
    <style:style style:name="TableColumn699" style:family="table-column">
      <style:table-column-properties style:column-width="0.4458in" style:use-optimal-column-width="false"/>
    </style:style>
    <style:style style:name="TableColumn700" style:family="table-column">
      <style:table-column-properties style:column-width="0.4458in" style:use-optimal-column-width="false"/>
    </style:style>
    <style:style style:name="TableColumn701" style:family="table-column">
      <style:table-column-properties style:column-width="0.4458in" style:use-optimal-column-width="false"/>
    </style:style>
    <style:style style:name="TableColumn702" style:family="table-column">
      <style:table-column-properties style:column-width="0.4458in" style:use-optimal-column-width="false"/>
    </style:style>
    <style:style style:name="TableColumn703" style:family="table-column">
      <style:table-column-properties style:column-width="0.4458in" style:use-optimal-column-width="false"/>
    </style:style>
    <style:style style:name="TableColumn704" style:family="table-column">
      <style:table-column-properties style:column-width="0.4458in" style:use-optimal-column-width="false"/>
    </style:style>
    <style:style style:name="TableColumn705" style:family="table-column">
      <style:table-column-properties style:column-width="0.4458in" style:use-optimal-column-width="false"/>
    </style:style>
    <style:style style:name="TableColumn706" style:family="table-column">
      <style:table-column-properties style:column-width="0.4458in" style:use-optimal-column-width="false"/>
    </style:style>
    <style:style style:name="TableColumn707" style:family="table-column">
      <style:table-column-properties style:column-width="0.4458in" style:use-optimal-column-width="false"/>
    </style:style>
    <style:style style:name="Table694" style:family="table">
      <style:table-properties style:width="6.3416in" fo:margin-left="0.0277in" table:align="lef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59in" style:use-optimal-row-height="false" fo:keep-together="always"/>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752" style:parent-style-name="DefaultParagraphFont" style:family="text">
      <style:text-properties fo:font-style="italic" style:font-style-asian="italic" style:font-style-complex="italic"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780" style:parent-style-name="DefaultParagraphFont" style:family="text">
      <style:text-properties fo:font-style="italic" style:font-style-asian="italic" style:font-style-complex="italic"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style:text-properties fo:font-style="italic" style:font-style-asian="italic" style:font-style-complex="italic" fo:font-size="11pt" style:font-size-asian="11pt"/>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style:tab-stops>
          <style:tab-stop style:type="center" style:position="3.4166in"/>
          <style:tab-stop style:type="center" style:position="5.1666in"/>
        </style:tab-stops>
      </style:paragraph-properties>
    </style:style>
    <style:style style:name="P865" style:parent-style-name="Normal" style:family="paragraph">
      <style:paragraph-properties fo:margin-left="2.0833in">
        <style:tab-stops/>
      </style:paragraph-properties>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2">Suvestinė redakcija nuo 2012-07-01 iki 2013-12-21</text:span></text:p>
      <text:p text:style-name="P3"/>
      <text:p text:style-name="P4"><text:span text:style-name="T5">Įsakymas paskelbtas: Žin. 2009, Nr.<text:s/></text:span><text:a xlink:href="https://www.e-tar.lt/portal/legalAct.html?documentId=TAR.829043F0AC93" office:target-frame-name="_top" xlink:show="replace"><text:span text:style-name="T6">16-645</text:span></text:a><text:span text:style-name="T7">, i. k. 1092330ISAK0003D-60</text:span></text:p>
      <text:p text:style-name="P8"/>
      <text:p text:style-name="P9"><text:span text:style-name="T10"/><text:span text:style-name="T11">LIETUVOS RESPUBLIKOS ŽEMĖS ŪKIO MINISTRO</text:span></text:p>
      <text:p text:style-name="P12">ĮSAKYMAS</text:p>
      <text:p text:style-name="P13"/>
      <text:p text:style-name="P14"><text:span text:style-name="T15">DĖL VYNO RĖMIMO VEIKSMŲ TREČIŲJŲ ŠALIŲ RINKOSE</text:span></text:p>
      <text:p text:style-name="P16"/>
      <text:p text:style-name="P17">2009 m. vasario 5 d. Nr. 3D-60</text:p>
      <text:p text:style-name="P18">Vilnius</text:p>
      <text:p text:style-name="P19"/>
      <text:p text:style-name="P20"/>
      <text:p text:style-name="P21"><text:span text:style-name="T22">Vadovaudamasis 2007 m. spalio 22 d. Tarybos reglamentu (EB) Nr. 1234/2007, nust</text:span><text:span text:style-name="T23">atančiu bendrą žemės ūkio rinkų organizavimo ir konkrečias tam tikriems žemės ūkio produktams taikomas nuostatas (Bendras bendro žemės ūkio rinkų organizavimo reglamentas) (OL 2007 L 299, p. 1), su paskutiniais pakeitimais, padarytais 2010 m. birželio 15 d</text:span><text:span text:style-name="T24">. Komisijos reglamentu (ES) Nr. 513/2010 (OL 2010 L 150, p. 40), 2008 m. birželio 27 d. Komisijos reglamentu (EB) Nr. 555/2008, kuriuo nustatomos išsamios Tarybos reglamento (EB) Nr. 479/2008 dėl bendro vyno rinkos organizavimo įgyvendinimo taisyklės, taik</text:span><text:span text:style-name="T25">omos vyno sektoriaus paramos programoms, prekybai su trečiosiomis šalimis, gamybos potencialui ir kontrolei (OL 2008 L 170, p. 1), su paskutiniais pakeitimais, padarytais 2010 m. rugsėjo 1 d. Komisijos reglamentu (ES) Nr. 772/2010 (OL 2010 L 232, p. 1), Li</text:span><text:span text:style-name="T26">etuvos Respublikos Vyriausybės 2006 m. spalio 11 d. nutarimu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27">110-4171</text:span></text:a><text:span text:style-name="T28">) ir atsižvelgiant į Paramos Lietuvos vyno sektoriui 2009–2013 metų programą, patvirtintą Lietuvos Respublikos žemės ūkio ministro 2008 m. gruodžio 2 d. įsakymu Nr. 3D-654 (Žin., 2008</text:span><text:span text:style-name="T29">, Nr.<text:s/></text:span><text:a xlink:href="https://www.e-tar.lt/portal/lt/legalAct/TAR.1B8F05C38934" office:target-frame-name="_blank" xlink:show="new"><text:span text:style-name="T30">141-5602</text:span></text:a><text:span text:style-name="T31">):</text:span></text:p>
      <text:p text:style-name="P32">Preambulės pakeitimai:</text:p>
      <text:p text:style-name="P33"><text:span text:style-name="T34">Nr.<text:s/></text:span><text:a xlink:href="https://www.e-tar.lt/portal/legalAct.html?documentId=TAR.446BC2D77CCD" office:target-frame-name="_top" xlink:show="replace"><text:span text:style-name="T35">3D-1039</text:span></text:a><text:span text:style-name="T36">, 2010-11-30, Žin., 2010, Nr. 141-7221</text:span><text:span text:style-name="T37"><text:s/>(2010-12-02), i. k. 1102330ISAK03D-1039</text:span></text:p>
      <text:p text:style-name="Normal"/>
      <text:p text:style-name="P38"><text:span text:style-name="T39">1</text:span><text:span text:style-name="T40">.<text:s/></text:span><text:span text:style-name="T41">Tvirtinu</text:span><text:span text:style-name="T42"><text:s/>Vyno rėmimo veiksmų trečiųjų šalių rinkose administravimo ir kontrolės taisykles (pridedama).</text:span></text:p>
      <text:p text:style-name="P43"><text:span text:style-name="T44">2</text:span><text:span text:style-name="T45">.<text:s/></text:span><text:span text:style-name="T46">Pavedu</text:span><text:span text:style-name="T47"><text:s/>VĮ Lietuvos žemės ūkio ir maisto produktų rinkos reguliavimo agentūrai, suderinus su Nacio</text:span><text:span text:style-name="T48">naline mokėjimo agentūra prie Žemės ūkio ministerijos, iki š. m. balandžio 30 d. parengti vyno rėmimo veiksmų trečiųjų šalių rinkose administravimo ir kontrolės procedūras.</text:span></text:p>
      <text:p text:style-name="P49"/>
      <text:p text:style-name="P50"/>
      <text:p text:style-name="P51"/>
      <text:p text:style-name="P52">ŽEMĖS ŪKIO MINISTRAS<text:tab/>KAZYS STARKEVIČIUS</text:p>
      <text:p text:style-name="P53"/>
      <text:p text:style-name="P54">SUDERINTA<text:tab/>SUDERINTA</text:p>
      <text:p text:style-name="P55">Lietuvos<text:s/>Respublikos valstybinės<text:tab/>Lietuvos Respublikos finansų<text:s/></text:p>
      <text:p text:style-name="P56">maisto ir veterinarijos tarnybos<text:tab/>ministerijos 2009-01-27 raštu<text:s/></text:p>
      <text:p text:style-name="P57">2009-01-27 raštu Nr. B6-(1.19)-152<text:tab/>Nr. (1.16-0203)-5K-</text:p>
      <text:p text:style-name="P58"><text:span text:style-name="T59">0901602)-6K-0900874</text:span></text:p>
      <text:soft-page-break/>
      <text:p text:style-name="P60"><text:span text:style-name="T61">PATVIRTINTA</text:span></text:p>
      <text:p text:style-name="P62">Lietuvos Respublikos žemės ūkio<text:s/></text:p>
      <text:p text:style-name="P63">ministro 2009<text:s/>m. vasario 4 d.<text:s/></text:p>
      <text:p text:style-name="P64">įsakymu Nr. 3D-60</text:p>
      <text:p text:style-name="P65"/>
      <text:p text:style-name="P66"><text:span text:style-name="T67">VYNO RĖMIMO VEIKSMŲ TREČIŲJŲ ŠALIŲ RINKOSE ADMINISTRAVIMO IR KONTROLĖS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yno rėmimo veiksmų trečiųjų šalių rinkose administravimo ir kontrolės taisyklės (toliau – taisyklės) parengtos vadovaujantis 2007 m. spalio 22 d. Tarybos reglamentu (EB) Nr. 1234/2007, nustatančiu bendrą žemės ūkio rinkų organizavimo ir konkrečias tam t</text:span><text:span text:style-name="T77">ikriems žemės ūkio produktams taikomas nuostatas (Bendras bendro žemės ūkio rinkų organizavimo reglamentas) (OL 2007 L 299, p. 1), su paskutiniais pakeitimais, padarytais 2012 m. vasario 15 d. Europos Parlamento ir Tarybos reglamentu (ES) Nr. 121/2012 (OL<text:s/></text:span><text:span text:style-name="T78">2012 L 44, p. 1), 2008 m. birželio 27 d. Komisijos reglamentu (EB) Nr. 555/2008, kuriuo nustatomos išsamios Tarybos reglamento (EB) Nr. 479/2008 dėl bendro vyno rinkos organizavimo įgyvendinimo taisyklės, taikomos vyno sektoriaus paramos programoms, prekyb</text:span><text:span text:style-name="T79">ai su trečiosiomis šalimis, gamybos potencialui ir kontrolei (OL 2008 L 170, p. 1), su paskutiniais pakeitimais, padarytais 2010 m. rugsėjo 1 d. Komisijos reglamentu (ES) Nr. 772/2010 (OL 2010 L 232, p. 1), Lietuvos Respublikos Vyriausybės 2006 m. spalio 1</text:span><text:span text:style-name="T80">1 d. nutarimu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81">110-4171</text:span></text:a><text:span text:style-name="T82">) ir atsižvelgiant į Paramos Lietuvos vyno sektoriui 2009–2013 metų programą, patvirtintą Lietuvos Respublikos žemės ūkio ministro 2008 m. gruodžio 2 d. įsakymu Nr. 3D-654 (Žin., 2008, Nr.<text:s/></text:span><text:a xlink:href="https://www.e-tar.lt/portal/lt/legalAct/TAR.1B8F05C38934" office:target-frame-name="_blank" xlink:show="new"><text:span text:style-name="T83">141-5602</text:span></text:a><text:span text:style-name="T84">) (toliau – Nacionalinė vyno programa).</text:span></text:p>
      <text:p text:style-name="P85">Punkto pakeitimai:</text:p>
      <text:p text:style-name="P86"><text:span text:style-name="T87">Nr.<text:s/></text:span><text:a xlink:href="https://www.e-tar.lt/portal/legalAct.html?documentId=TAR.FCE7BD0E7D27" office:target-frame-name="_top" xlink:show="replace"><text:span text:style-name="T88">3D-477</text:span></text:a><text:span text:style-name="T89">, 2012-06-21, Žin., 2012, Nr. 71-3672 (2012-06-26), i</text:span><text:span text:style-name="T90">. k. 1122330ISAK003D-477</text:span></text:p>
      <text:p text:style-name="Normal"/>
      <text:p text:style-name="P91"><text:span text:style-name="T92">2</text:span><text:span text:style-name="T93">. Šių taisyklių tikslas – nustatyti paramos vyno gamintojams, vyno sektoriui atstovaujančioms profesinėms, gamintojų arba tarpšakinėms organizacijoms, siekiančioms gauti paramą pagal Nacionalinę vyno programą vyno rėmimo treč</text:span><text:span text:style-name="T94">iųjų šalių rinkose veiksmams, nurodytiems reglamento (EB) Nr. 1234/2007 103p straipsnyje, teikimo ir vyno rėmimo programų administravimo tvarką.</text:span></text:p>
      <text:p text:style-name="P95">Skyriaus pakeitimai:</text:p>
      <text:p text:style-name="P96"><text:span text:style-name="T97">Nr.<text:s/></text:span><text:a xlink:href="https://www.e-tar.lt/portal/legalAct.html?documentId=TAR.446BC2D77CCD" office:target-frame-name="_top" xlink:show="replace"><text:span text:style-name="T98">3D-1039</text:span></text:a><text:span text:style-name="T99">, 2010-11-30, Žin., 2010, Nr. 141-7221 (2010-12-02), i. k. 1102330ISAK03D-1039</text:span></text:p>
      <text:p text:style-name="Normal"/>
      <text:p text:style-name="P100"><text:span text:style-name="T101">II</text:span><text:span text:style-name="T102">.<text:s/></text:span><text:span text:style-name="T103">TAISYKLĖSE VARTOJAMI SUTRUMPINIMAI IR SĄVOKOS</text:span></text:p>
      <text:p text:style-name="P104"/>
      <text:p text:style-name="P105"><text:span text:style-name="T106">3</text:span><text:span text:style-name="T107">. Taisyklėse vartojami sutrumpinimai:</text:span></text:p>
      <text:p text:style-name="P108"><text:span text:style-name="T109">ES<text:s/></text:span><text:span text:style-name="T110">– Europos Sąjunga.</text:span></text:p>
      <text:p text:style-name="P111"><text:span text:style-name="T112">Ministerija<text:s/></text:span><text:span text:style-name="T113">– Lietuvos Respublikos žemės ūkio<text:s/></text:span><text:span text:style-name="T114">ministerija.</text:span></text:p>
      <text:p text:style-name="P115"><text:span text:style-name="T116">Rinkos reguliavimo agentūra<text:s/></text:span><text:span text:style-name="T117">– valstybės įmonė Lietuvos žemės ūkio ir maisto produktų rinkos reguliavimo agentūra.</text:span></text:p>
      <text:p text:style-name="P118"><text:span text:style-name="T119">Nacionalinė mokėjimo agentūra<text:s/></text:span><text:span text:style-name="T120">– Nacionalinė mokėjimo agentūra prie Žemės ūkio ministerijos.</text:span></text:p>
      <text:p text:style-name="P121"><text:span text:style-name="T122">VMVT<text:s/></text:span><text:span text:style-name="T123">– Valstybinė maisto ir veterinar</text:span><text:span text:style-name="T124">ijos tarnyba.</text:span></text:p>
      <text:p text:style-name="P125"><text:span text:style-name="T126">4</text:span><text:span text:style-name="T127">. Taisyklėse vartojamos sąvokos:</text:span></text:p>
      <text:p text:style-name="P128"><text:span text:style-name="T129">Finansiniai metai<text:s/></text:span><text:span text:style-name="T130">– Europos žemės ūkio garantijų fondo (toliau – EŽŪGF) ataskaitinis laikotarpis, kuris prasideda praėjusių kalendorinių metų spalio 16 d. ir baigiasi einamųjų kalendorinių metų spalio 15<text:s/></text:span><text:span text:style-name="T131">d.</text:span></text:p>
      <text:soft-page-break/>
      <text:p text:style-name="P132"><text:span text:style-name="T133">Paramos paraiška<text:s/></text:span><text:span text:style-name="T134">– dokumentas, kurį teikia Ministerijai pareiškėjas, siekiantis gauti paramą pagal Nacionalinę vyno programą.</text:span></text:p>
      <text:p text:style-name="P135"><text:span text:style-name="T136">Pareiškėjas<text:s/></text:span><text:span text:style-name="T137">– vyno gamintojas, vyno sektoriui atstovaujanti profesinė, gamintojų arba tarpšakinė organizacija, šių taisyklių nu</text:span><text:span text:style-name="T138">statyta tvarka teikianti paramos paraišką dėl paramos gavimo pagal Nacionalinę vyno programą.</text:span></text:p>
      <text:p text:style-name="P139"><text:span text:style-name="T140">Vyno gamintojas<text:s/></text:span><text:span text:style-name="T141">– teisės aktų nustatyta tvarka Lietuvos Respublikoje įregistruota įmonė, turinti Valstybinės tabako ir alkoholio kontrolės tarnybos prie Lietuvos<text:s/></text:span><text:span text:style-name="T142">Respublikos Vyriausybės išduotą alkoholio produktų gamybos licenciją ir gaminanti vyną.</text:span></text:p>
      <text:p text:style-name="P143"><text:span text:style-name="T144">Vyno rėmimo programa<text:s/></text:span><text:span text:style-name="T145">(toliau – programa) – pareiškėjo kartu su paramos paraiška teikiamas dokumentas, kuriame techniškai, finansiškai, ekonomiškai ir socialiniu atžvilg</text:span><text:span text:style-name="T146">iu pagrindžiami vyno rėmimo veiksmų tikslai trečiųjų šalių rinkose, nurodomos planuojamos priemonės, joms įgyvendinti reikalingos lėšos ir terminai.</text:span></text:p>
      <text:p text:style-name="P147"/>
      <text:p text:style-name="P148"><text:span text:style-name="T149">III</text:span><text:span text:style-name="T150">.<text:s/></text:span><text:span text:style-name="T151">REMIAMA VEIKLA, LĖŠOS PARAMAI ĮGYVENDINTI IR JŲ KOMPENSAVIMAS</text:span></text:p>
      <text:p text:style-name="P152"/>
      <text:p text:style-name="P153"><text:span text:style-name="T154">5</text:span><text:span text:style-name="T155">. Veiklos sritys, kurioms s</text:span><text:span text:style-name="T156">kiriama parama, nurodytos</text:span><text:span text:style-name="T157"><text:s/></text:span><text:span text:style-name="T158">reglamento (EB) Nr. 1234/2007 103p straipsnio 3 dalyje.</text:span></text:p>
      <text:p text:style-name="P159">Punkto pakeitimai:</text:p>
      <text:p text:style-name="P160"><text:span text:style-name="T161">Nr.<text:s/></text:span><text:a xlink:href="https://www.e-tar.lt/portal/legalAct.html?documentId=TAR.446BC2D77CCD" office:target-frame-name="_top" xlink:show="replace"><text:span text:style-name="T162">3D-1039</text:span></text:a><text:span text:style-name="T163">, 2010-11-30, Žin., 2010, Nr. 141-7221 (2010-12-02), i. k. 110</text:span><text:span text:style-name="T164">2330ISAK03D-1039</text:span></text:p>
      <text:p text:style-name="Normal"/>
      <text:p text:style-name="P165"><text:span text:style-name="T166">6</text:span><text:span text:style-name="T167">. Patvirtintų programų vykdymas finansuojamas pareiškėjo ir EŽŪGF lėšomis. EŽŪGF lėšomis gali būti kompensuojama ne daugiau kaip 50 procentų patvirtintos programos reikalavimus atitinkančių išlaidų be pridėtinės vertės mokesčio, kaip</text:span><text:span text:style-name="T168"><text:s/>tai yra numatyta reglamento (EB) Nr. 1234/2007 103p straipsnio 4 dalyje, ir neviršijant šio reglamento 10b priede Lietuvai atitinkamiems finansiniams metams nustatytos sumos.</text:span></text:p>
      <text:p text:style-name="P169">Punkto pakeitimai:</text:p>
      <text:p text:style-name="P170"><text:span text:style-name="T171">Nr.<text:s/></text:span><text:a xlink:href="https://www.e-tar.lt/portal/legalAct.html?documentId=TAR.446BC2D77CCD" office:target-frame-name="_top" xlink:show="replace"><text:span text:style-name="T172">3D-1039</text:span></text:a><text:span text:style-name="T173">, 2010-11-30, Žin., 2010, Nr. 141-7221 (2010-12-02), i. k. 1102330ISAK03D-1039</text:span></text:p>
      <text:p text:style-name="Normal"/>
      <text:p text:style-name="P174"><text:span text:style-name="T175">IV</text:span><text:span text:style-name="T176">.<text:s/></text:span><text:span text:style-name="T177">PAREIŠKĖJUI KELIAMI REIKALAVIMAI</text:span></text:p>
      <text:p text:style-name="P178"/>
      <text:p text:style-name="P179"><text:span text:style-name="T180">7</text:span><text:span text:style-name="T181">. Pareiškėjas, norintis teikti paramos p</text:span><text:span text:style-name="T182">araišką, turi atitikti šiuos reikalavimus:</text:span></text:p>
      <text:p text:style-name="P183"><text:span text:style-name="T184">7.1</text:span><text:span text:style-name="T185">. būti įregistruotas Lietuvos Respublikos juridinių asmenų registre;</text:span></text:p>
      <text:p text:style-name="P186"><text:span text:style-name="T187">7.2</text:span><text:span text:style-name="T188">. būti parengęs programą, kurioje turi būti numatyta trečiųjų šalių rinkose remti vyną:</text:span></text:p>
      <text:p text:style-name="P189"><text:span text:style-name="T190">7.2.1</text:span><text:span text:style-name="T191">. kuris pagamintas, kaip numatyta reg</text:span><text:span text:style-name="T192">lamento (EB) Nr. 1234/2007 103p straipsnio 2 dalyje, t. y. kuriam suteikta vyninės vynuogių veislės nuoroda;</text:span></text:p>
      <text:p text:style-name="P193">Punkto pakeitimai:</text:p>
      <text:p text:style-name="P194"><text:span text:style-name="T195">Nr.<text:s/></text:span><text:a xlink:href="https://www.e-tar.lt/portal/legalAct.html?documentId=TAR.446BC2D77CCD" office:target-frame-name="_top" xlink:show="replace"><text:span text:style-name="T196">3D-1039</text:span></text:a><text:span text:style-name="T197">, 2010-11-30, Žin., 2010, Nr. 141-7</text:span><text:span text:style-name="T198">221 (2010-12-02), i. k. 1102330ISAK03D-1039</text:span></text:p>
      <text:p text:style-name="Normal"/>
      <text:p text:style-name="P199"><text:span text:style-name="T200">7.2.2</text:span><text:span text:style-name="T201">. kuris pagamintas įmonėje, turinčioje Valstybinės tabako ir alkoholio kontrolės tarnybos prie Lietuvos Respublikos Vyriausybės išduotą alkoholio produktų gamybos licenciją;</text:span></text:p>
      <text:p text:style-name="P202"><text:span text:style-name="T203">7.3</text:span><text:span text:style-name="T204">. neturėti mokestin</text:span><text:span text:style-name="T205">ės nepriemokos Lietuvos Respublikos valstybės biudžetui, savivaldybių biudžetams, fondams, į kuriuos mokamus mokesčius administruoja Valstybinė mokesčių inspekcija (išskyrus atvejus, kai mokesčių, delspinigių, baudų mokėjimas atidėtas Lietuvos Respublikos<text:s/></text:span><text:span text:style-name="T206">teisės aktų nustatyta tvarka arba dėl šių mokesčių, delspinigių, baudų vyksta mokestinis ginčas ir nėra priimtas galutinis sprendimas), ir įsiskolinimų Valstybinio socialinio draudimo fondo biudžetui;</text:span></text:p>
      <text:p text:style-name="P207"><text:span text:style-name="T208">7.4</text:span><text:span text:style-name="T209">. nebūti gavęs paramos programos biudžete ir fin</text:span><text:span text:style-name="T210">ansavimo plane numatytoms išlaidoms finansuoti iš kitų nacionalinių ir ES programų;</text:span></text:p>
      <text:p text:style-name="P211"><text:span text:style-name="T212">7.5</text:span><text:span text:style-name="T213">. turėti Valstybinės maisto ir veterinarijos tarnybos išduotą sertifikatą, vadovaujantis Įmonių, gaminančių vynus iš nurodytų vyninių vynuogių veislės ar derliaus metų, sertifikavimo ir kontrolės taisyklėmis patvirtintomis Lietuvos Respublikos žemės ūkio<text:s/></text:span><text:soft-page-break/><text:span text:style-name="T214">m</text:span><text:span text:style-name="T215">inistro 2010 m. rugpjūčio 20 d. įsakymu Nr. 3D-768 (Žin., 2010, Nr.<text:s/></text:span><text:a xlink:href="https://www.e-tar.lt/portal/lt/legalAct/TAR.8246B8084857" office:target-frame-name="_blank" xlink:show="new"><text:span text:style-name="T216">101-5222</text:span></text:a><text:span text:style-name="T217">).</text:span><text:s/></text:p>
      <text:p text:style-name="P218">Papildyta punktu:</text:p>
      <text:p text:style-name="P219"><text:span text:style-name="T220">Nr.<text:s/></text:span><text:a xlink:href="https://www.e-tar.lt/portal/legalAct.html?documentId=TAR.446BC2D77CCD" office:target-frame-name="_top" xlink:show="replace"><text:span text:style-name="T221">3D-1039</text:span></text:a><text:span text:style-name="T222">, 2010-11-30, Žin., 2010, Nr. 141-7221 (2010-12-02), i. k. 1102330ISAK03D-1039</text:span></text:p>
      <text:p text:style-name="Normal"/>
      <text:p text:style-name="P223"><text:span text:style-name="T224">V</text:span><text:span text:style-name="T225">.<text:s/></text:span><text:span text:style-name="T226">PARAMOS PARAIŠKŲ IR KITŲ DOKUMENTŲ TEIKIMO TVARKA<text:s/></text:span></text:p>
      <text:p text:style-name="P227">Pakeistas skyriaus pavadinimas:</text:p>
      <text:p text:style-name="P228"><text:span text:style-name="T229">Nr.<text:s/></text:span><text:a xlink:href="https://www.e-tar.lt/portal/legalAct.html?documentId=TAR.446BC2D77CCD" office:target-frame-name="_top" xlink:show="replace"><text:span text:style-name="T230">3D-1039</text:span></text:a><text:span text:style-name="T231">, 2010-11-30, Žin., 2010, Nr. 141-7221 (2010-12-02), i. k. 1102330ISAK03D-1039</text:span></text:p>
      <text:p text:style-name="Normal"/>
      <text:p text:style-name="P232"><text:span text:style-name="T233">8</text:span><text:span text:style-name="T234">. Už kvietimo teikti paramos paraiškas paskelbimą, paraiškų rinkimą atsakinga Rinkos reguliavimo agentūra.</text:span></text:p>
      <text:p text:style-name="P235"><text:span text:style-name="T236">9</text:span><text:span text:style-name="T237">. Kvietimą teikti paramos pa</text:span><text:span text:style-name="T238">raiškas Rinkos reguliavimo agentūra skelbia „Valstybės žinių“ priede „Informaciniai pranešimai“, taip pat Rinkos reguliavimo agentūros interneto svetainėje www.litfood.lt.</text:span></text:p>
      <text:p text:style-name="P239"><text:span text:style-name="T240">10</text:span><text:span text:style-name="T241">. Pareiškėjai dėl papildomos informacijos gali kreiptis skelbime teikti paramo</text:span><text:span text:style-name="T242">s paraiškas nurodytu adresu, telefonais, faksu ar elektroniniu paštu.</text:span></text:p>
      <text:p text:style-name="P243"><text:span text:style-name="T244">11</text:span><text:span text:style-name="T245">. Norėdamas gauti paramą, pareiškėjas Rinkos reguliavimo agentūrai pateikia:</text:span></text:p>
      <text:p text:style-name="P246"><text:span text:style-name="T247">11.1</text:span><text:span text:style-name="T248">. Vyno rėmimo veiksmų trečiųjų šalių rinkose paraišką (priedas).</text:span></text:p>
      <text:p text:style-name="P249"><text:span text:style-name="T250">11.2</text:span><text:span text:style-name="T251">. Programą, kurioje<text:s/></text:span><text:span text:style-name="T252">pateikiama išsami informacija apie:</text:span></text:p>
      <text:p text:style-name="P253"><text:span text:style-name="T254">11.2.1</text:span><text:span text:style-name="T255">. atitinkamą reglamento (EB) Nr. 1234/2007 103p straipsnio 2 dalyje minimą vyną bei jo savybes;</text:span></text:p>
      <text:p text:style-name="P256"><text:span text:style-name="T257">11.2.2</text:span><text:span text:style-name="T258">. pareiškėjo reprezentatyvumą atitinkamame sektoriuje (užimama rinkos dalis, gamybos, prekybos apimtys ir<text:s/></text:span><text:span text:style-name="T259">kt.) bei jo pajėgumus, išteklius ir praktinius gebėjimus įgyvendinti planuojamą programą;</text:span></text:p>
      <text:p text:style-name="P260"><text:span text:style-name="T261">11.2.3</text:span><text:span text:style-name="T262">. tikslines rinkas, kuriose planuojami rėmimo veiksmai;</text:span></text:p>
      <text:p text:style-name="P263"><text:span text:style-name="T264">11.2.4</text:span><text:span text:style-name="T265">. programos trukmę;</text:span></text:p>
      <text:p text:style-name="P266"><text:span text:style-name="T267">11.2.5</text:span><text:span text:style-name="T268">. kiekybinius ir kokybinius programos tikslus bei jiems pasi</text:span><text:span text:style-name="T269">ekti planuojamas priemones, nurodytas reglamento (EB) Nr. 1234/2007 103p straipsnio 3 dalyje;</text:span></text:p>
      <text:p text:style-name="P270"><text:span text:style-name="T271">11.2.6</text:span><text:span text:style-name="T272">. programos įgyvendinimo planą;</text:span></text:p>
      <text:p text:style-name="P273"><text:span text:style-name="T274">11.2.7</text:span><text:span text:style-name="T275">. programos biudžetą ir finansavimo planą;</text:span></text:p>
      <text:p text:style-name="P276"><text:span text:style-name="T277">11.2.8</text:span><text:span text:style-name="T278">. numatomą programos poveikį ir rezultatus.</text:span></text:p>
      <text:p text:style-name="P279"><text:span text:style-name="T280">11.3</text:span><text:span text:style-name="T281">. P</text:span><text:span text:style-name="T282">apildomus dokumentus:</text:span></text:p>
      <text:p text:style-name="P283"><text:span text:style-name="T284">11.3.1</text:span><text:span text:style-name="T285">. pareiškėjo registravimo pažymėjimo ir steigimo dokumentų, t. y. įstatų ar steigimo sandorį patvirtinančių arba įstatymų nustatytais atvejais bendrųjų nuostatų arba kitų dokumentų, kuriuos įstatams prilygina Lietuvos Respubli</text:span><text:span text:style-name="T286">kos civilinis kodeksas (Žin., 2000, Nr.<text:s/></text:span><text:a xlink:href="https://www.e-tar.lt/portal/lt/legalAct/TAR.8A39C83848CB" office:target-frame-name="_blank" xlink:show="new"><text:span text:style-name="T287">74-2262</text:span></text:a><text:span text:style-name="T288">), kopijas, patvirtintas pareiškėjo vadovo arba jo įgalioto asmens parašu ir antspaudu, nurodant, kad kopijos tikros;</text:span></text:p>
      <text:p text:style-name="P289"><text:span text:style-name="T290">11.3</text:span><text:span text:style-name="T291">.2</text:span><text:span text:style-name="T292">. pareiškėjo pasirašytą įsipareigojimą užtikrinti finansavimą visą programos įgyvendinimo laikotarpį;</text:span></text:p>
      <text:p text:style-name="P293"><text:span text:style-name="T294">11.3.3</text:span><text:span text:style-name="T295">. alkoholio produktų gamybos licencijos kopiją, patvirtintą pareiškėjo vadovo arba jo įgalioto asmens parašu ir antspaudu, nurodant, kad kop</text:span><text:span text:style-name="T296">ija tikra;</text:span></text:p>
      <text:p text:style-name="P297"><text:span text:style-name="T298">11.3.4</text:span><text:span text:style-name="T299">. vyno produktų, nustatytų reglamento (EB) Nr. 1234/2007 103p straipsnio 2 dalyje, atitiktį patvirtinančių dokumentų kopijas, patvirtintas pareiškėjo vadovo arba jo įgalioto asmens parašu ir antspaudu, nurodant, kad kopijos tikros.</text:span></text:p>
      <text:p text:style-name="P300"><text:span text:style-name="T301">11.4</text:span><text:span text:style-name="T302">. Pareiškėjas, norėdamas pratęsti paramos gavimo laikotarpį ne ilgesniam nei 2 metų laikotarpiui, pateikia laisvos formos prašymą dėl paramos galimo pratęsimo.</text:span></text:p>
      <text:p text:style-name="P303"><text:span text:style-name="T304">11.5</text:span><text:span text:style-name="T305">. Rinkos reguliavimo agentūrai pareikalavus – kitus dokumentus, reikalingus įsiti</text:span><text:span text:style-name="T306">kinti, ar pareiškėjas atitinka reglamentuose (EB) Nr. 1234/2007 ir (EB) Nr. 555/2008 bei šiose taisyklėse keliamus reikalavimus.</text:span></text:p>
      <text:p text:style-name="P307">Punkto pakeitimai:</text:p>
      <text:p text:style-name="P308"><text:span text:style-name="T309">Nr.<text:s/></text:span><text:a xlink:href="https://www.e-tar.lt/portal/legalAct.html?documentId=TAR.446BC2D77CCD" office:target-frame-name="_top" xlink:show="replace"><text:span text:style-name="T310">3D-1039</text:span></text:a><text:span text:style-name="T311">, 2010-11-30,</text:span><text:span text:style-name="T312"><text:s/>Žin., 2010, Nr. 141-7221 (2010-12-02), i. k. 1102330ISAK03D-1039</text:span></text:p>
      <text:p text:style-name="Normal"/>
      <text:p text:style-name="P313"><text:span text:style-name="T314">12</text:span><text:span text:style-name="T315">. Paramos paraiška, pasirašyta pareiškėjo vadovo ar jo įgalioto asmens, kartu su programa ir papildomais dokumentais pateikiama Rinkos reguliavimo agentūrai trimis<text:s/></text:span><text:soft-page-break/><text:span text:style-name="T316">susegtais egzemplio</text:span><text:span text:style-name="T317">riais spausdintine (originalas ir dvi kopijos) ir elektronine (įrašyta į kompiuterinę laikmeną<text:s/></text:span><text:span text:style-name="T318">Microsoft Word<text:s/></text:span><text:span text:style-name="T319">ir PDF formatais) forma. Sukomplektuota paramos paraiška pateikiama asmeniškai pareiškėjo vadovo arba jo įgalioto asmens arba siunčiama registruot</text:span><text:span text:style-name="T320">u laišku, arba įteikiama pašto kurjerio kvietime teikti paramos paraiškas nurodytais adresais.</text:span></text:p>
      <text:p text:style-name="P321"><text:span text:style-name="T322">13</text:span><text:span text:style-name="T323">. Rinkos reguliavimo agentūra, gavusi paramos paraišką, ją užregistruoja, suteikdama registracijos numerį ir nurodydama jos gavimo Rinkos reguliavimo agent</text:span><text:span text:style-name="T324">ūroje datą.</text:span></text:p>
      <text:p text:style-name="P325"><text:span text:style-name="T326">14</text:span><text:span text:style-name="T327">. Paramos paraiškos, pateiktos pasibaigus kvietime teikti paramos paraiškas nurodytam terminui, nepriimamos.</text:span></text:p>
      <text:p text:style-name="P328"/>
      <text:p text:style-name="P329"><text:span text:style-name="T330">VI</text:span><text:span text:style-name="T331">.<text:s/></text:span><text:span text:style-name="T332">PARAMOS PARAIŠKŲ DUOMENŲ TIKRINIMAS IR PARAMOS PARAIŠKŲ VERTINIMAS</text:span></text:p>
      <text:p text:style-name="P333"/>
      <text:p text:style-name="P334"><text:span text:style-name="T335">15</text:span><text:span text:style-name="T336">. Užregistruota paramos paraiška vertinama<text:s/></text:span><text:span text:style-name="T337">vadovaujantis Rinkos reguliavimo agentūros nustatytomis vidaus darbo procedūromis.</text:span></text:p>
      <text:p text:style-name="P338"><text:span text:style-name="T339">16</text:span><text:span text:style-name="T340">. Rinkos reguliavimo agentūra atlieka paramos paraiškose pateiktų duomenų tikrinimą ir paramos paraiškų vertinimą. Paramos paraiškų vertinimo procesą sudaro paramos pa</text:span><text:span text:style-name="T341">raiškos dokumentinė patikra ir programos kokybės bei naudos vertinimas.</text:span></text:p>
      <text:p text:style-name="P342"><text:span text:style-name="T343">17</text:span><text:span text:style-name="T344">. Jeigu Rinkos reguliavimo agentūra nustato, kad paramos paraiška yra netinkamai užpildyta ir (arba) pateikti netinkamai užpildyti susiję dokumentai, ir (arba) pateikti ne visi s</text:span><text:span text:style-name="T345">usiję dokumentai, ji per 10 darbo dienų nuo paramos paraiškos užregistravimo Rinkos reguliavimo agentūroje dienos parengia ir išsiunčia pareiškėjui pranešimą apie paramos paraiškos nustatytų reikalavimų neatitikimus, nustatydama terminą, per kurį pareiškėj</text:span><text:span text:style-name="T346">as privalo pateikti tinkamai užpildytą paramos paraišką ir (arba) dokumentus.</text:span></text:p>
      <text:p text:style-name="P347"><text:span text:style-name="T348">18</text:span><text:span text:style-name="T349">. Jeigu pareiškėjas per pranešime nustatytą terminą nepateikia prašomos informacijos ir (arba) dokumentų ar pateikia ne visus prašomus dokumentus ir informaciją arba paramo</text:span><text:span text:style-name="T350">s paraiška neatitinka reglamentų (EB) Nr. 1234/2007 ir (EB) Nr. 555/2008 bei šių taisyklių reikalavimų, ji atmetama. Rinkos reguliavimo agentūra apie priimtą sprendimą atmesti paraišką, nurodydama paraiškos atmetimo priežastis, pareiškėją informuoja raštu<text:s/></text:span><text:span text:style-name="T351">per 5 darbo dienas nuo sprendimo priėmimo dienos.</text:span></text:p>
      <text:p text:style-name="P352">Punkto pakeitimai:</text:p>
      <text:p text:style-name="P353"><text:span text:style-name="T354">Nr.<text:s/></text:span><text:a xlink:href="https://www.e-tar.lt/portal/legalAct.html?documentId=TAR.446BC2D77CCD" office:target-frame-name="_top" xlink:show="replace"><text:span text:style-name="T355">3D-1039</text:span></text:a><text:span text:style-name="T356">, 2010-11-30, Žin., 2010, Nr. 141-7221 (2010-12-02), i. k. 1102330ISAK03D-1039</text:span></text:p>
      <text:p text:style-name="Normal"/>
      <text:p text:style-name="P357"><text:span text:style-name="T358">VII</text:span><text:span text:style-name="T359">.<text:s/></text:span><text:span text:style-name="T360">PARAMOS PARAIŠKŲ ATRANKA IR PARAMOS SUTARČIŲ SUDARYMAS</text:span></text:p>
      <text:p text:style-name="P361"/>
      <text:p text:style-name="P362"><text:span text:style-name="T363">19</text:span><text:span text:style-name="T364">. Rinkos reguliavimo agentūra, įvertinusi paramos paraiškas, atrenka ekonomiškai naudingiausias programas ir parengia sąrašą, į kurį įtraukia tiek paramos paraiškų, kiek galima finansuoti atsižv</text:span><text:span text:style-name="T365">elgiant į Nacionalinės vyno programos priede nustatytą sumą.</text:span></text:p>
      <text:p text:style-name="P366"><text:span text:style-name="T367">20</text:span><text:span text:style-name="T368">. Pagrindiniai paraiškų atrankos kriterijai nurodyti reglamento (EB) Nr. 555/2008 5 straipsnio 2 dalyje.</text:span></text:p>
      <text:p text:style-name="P369"><text:span text:style-name="T370">21</text:span><text:span text:style-name="T371">. Atrenkant paramos paraiškas prioritetas teikiamas labai mažoms įmonėms, mažo</text:span><text:span text:style-name="T372">sioms ir vidutinėms įmonėms, kaip apibrėžta 2003 m. gegužės 6 d. Komisijos rekomendacijoje (361/2003/EB) „Dėl mikro, smulkių ir vidutinių įmonių apibrėžimo“, ir kolektyviniams prekių ženklams.</text:span></text:p>
      <text:p text:style-name="P373"><text:span text:style-name="T374">22</text:span><text:span text:style-name="T375">. Rinkos reguliavimo agentūra priima galutinį sprendimą d</text:span><text:span text:style-name="T376">ėl paramos skyrimo ar neskyrimo ir apie jį informuoja pareiškėjus raštu per 5 darbo dienas nuo sprendimo priėmimo dienos.</text:span></text:p>
      <text:p text:style-name="P377"><text:span text:style-name="T378">23</text:span><text:span text:style-name="T379">. Rinkos reguliavimo agentūros ir pareiškėjo paramos sutartis (toliau – paramos sutartis) pasirašoma per 30 darbo dienų nuo spre</text:span><text:span text:style-name="T380">ndimo priėmimo dienos pareiškėjui pateikus Rinkos reguliavimo agentūrai užstatą, prilygstantį 15 proc. didžiausiosios Nacionalinės vyno programos priede nustatytos sumos.</text:span></text:p>
      <text:p text:style-name="P381"><text:span text:style-name="T382">24</text:span><text:span text:style-name="T383">. Pareiškėjui nepasirašius paramos sutarties, parama neskiriama.</text:span></text:p>
      <text:p text:style-name="P384"><text:span text:style-name="T385">25</text:span><text:span text:style-name="T386">. Rinkos</text:span><text:span text:style-name="T387"><text:s/>reguliavimo agentūra per dvi darbo dienas nuo paramos sutarties pasirašymo jos kopiją bei programos, dėl kurios pasirašyta paramos sutartis, kopiją pateikia Nacionalinei mokėjimo agentūrai ir išsiunčia pranešimą VMVT. Pranešime VMVT turi būti nurodyti vyn</text:span><text:span text:style-name="T388">ų, kurių rėmimas trečiųjų šalių rinkose numatytas programoje, pavadinimai, gamintojai bei laikotarpis, per kurį bus remiamos konkrečios vynų rūšys pagal konkrečią programą trečiųjų šalių rinkose.</text:span></text:p>
      <text:p text:style-name="P389"><text:span text:style-name="T390">26</text:span><text:span text:style-name="T391">. Paramos sutarties įvykdymo užstatas pareiškėjui grąž</text:span><text:span text:style-name="T392">inamas pateikus Rinkos reguliavimo agentūrai prašymą ir tik atlikus galutinį mokėjimą pareiškėjui.</text:span></text:p>
      <text:p text:style-name="P393"/>
      <text:p text:style-name="P394"><text:span text:style-name="T395">VIII</text:span><text:span text:style-name="T396">.<text:s/></text:span><text:span text:style-name="T397">PROGRAMŲ KEITIMAS IR NACIONALINĖS VYNO PROGRAMOS TEIKIMAS EUROPOS KO MISIJAI</text:span></text:p>
      <text:p text:style-name="P398"/>
      <text:p text:style-name="P399"><text:span text:style-name="T400">27</text:span><text:span text:style-name="T401">. Programos gali būti keičiamos ne daugiau kaip 2 kartus per</text:span><text:span text:style-name="T402"><text:s/>finansinius metus. Pareiškėjas gali pateikti Rinkos reguliavimo agentūrai pakeistą programą (nurodydamas keitimo priežastis) iki kiekvienų metų sausio 31 d. ir balandžio 30 d.</text:span></text:p>
      <text:p text:style-name="P403"><text:span text:style-name="T404">28</text:span><text:span text:style-name="T405">. Rinkos reguliavimo agentūra per 2 darbo dienas nuo sprendimo apie progr</text:span><text:span text:style-name="T406">amos pakeitimą priėmimo dienos pateikia Ministerijai ir Nacionalinei mokėjimo agentūrai pakeistos programos kopiją, o Ministerija prireikus patikslina Nacionalinę vyno programą ir ją pateikia iki kiekvienų metų kovo 1 d. ir birželio 30 d. Europos Komisijai</text:span><text:span text:style-name="T407">.</text:span></text:p>
      <text:p text:style-name="P408"><text:span text:style-name="T409">29</text:span><text:span text:style-name="T410">. Reglamento (EB) Nr. 555/2008 4 straipsnio a ir c punktuose minimų programos elementų negalima keisti, nebent pareiškėjas pateikia įrodymų, jog tokie pakeitimai padėtų pasiekti geresnių rezultatų.</text:span></text:p>
      <text:p text:style-name="P411"/>
      <text:p text:style-name="P412"><text:span text:style-name="T413">IX</text:span><text:span text:style-name="T414">.<text:s/></text:span><text:span text:style-name="T415">MOKĖJIMO PRAŠYMO TEIKIMAS IR PARAMOS MO</text:span><text:span text:style-name="T416">KĖJIMAS</text:span></text:p>
      <text:p text:style-name="P417"/>
      <text:p text:style-name="P418"><text:span text:style-name="T419">30</text:span><text:span text:style-name="T420">. Paramos teikimas konkrečiam pareiškėjui pagal jo programą gali būti vieną kartą pratęstas ne ilgesniam kaip dvejų metų laikotarpiui. Dėl paramos teikimo pratęsimo Rinkos reguliavimo agentūra priima sprendimą, atsižvelgdama į pareiškėjo<text:s/></text:span><text:span text:style-name="T421">atliktų veiksmų rezultatus, kaip tai numatyta reglamento (EB) Nr. 555/2008 5 straipsnio 1 dalies e punkte.</text:span><text:s/></text:p>
      <text:p text:style-name="P422">Papildyta punktu:</text:p>
      <text:p text:style-name="P423"><text:span text:style-name="T424">Nr.<text:s/></text:span><text:a xlink:href="https://www.e-tar.lt/portal/legalAct.html?documentId=TAR.446BC2D77CCD" office:target-frame-name="_top" xlink:show="replace"><text:span text:style-name="T425">3D-1039</text:span></text:a><text:span text:style-name="T426">, 2010-11-30, Žin., 2010, Nr.<text:s/></text:span><text:span text:style-name="T427">141-7221 (2010-12-02), i. k. 1102330ISAK03D-1039</text:span></text:p>
      <text:p text:style-name="Normal"/>
      <text:p text:style-name="P428"><text:span text:style-name="T429">31</text:span><text:span text:style-name="T430">. Rinkos reguliavimo agentūra per 2 darbo dienas nuo sprendimo dėl paramos teikimo pratęsimo priėmimo dienos pateikia Ministerijai ir Nacionalinei mokėjimo agentūrai pratęstos programos kopiją, o Mini</text:span><text:span text:style-name="T431">sterija prireikus patikslina Nacionalinę vyno programą ir pateikia Europos Komisijai.</text:span><text:s/></text:p>
      <text:p text:style-name="P432">Papildyta punktu:</text:p>
      <text:p text:style-name="P433"><text:span text:style-name="T434">Nr.<text:s/></text:span><text:a xlink:href="https://www.e-tar.lt/portal/legalAct.html?documentId=TAR.446BC2D77CCD" office:target-frame-name="_top" xlink:show="replace"><text:span text:style-name="T435">3D-1039</text:span></text:a><text:span text:style-name="T436">, 2010-11-30, Žin., 2010, Nr. 141-7221 (2010-12-02), i. k.</text:span><text:span text:style-name="T437"><text:s/>1102330ISAK03D-1039</text:span></text:p>
      <text:p text:style-name="Normal"/>
      <text:p text:style-name="P438"><text:span text:style-name="T439">32</text:span><text:span text:style-name="T440">. Prašymas dėl išankstinio mokėjimo Rinkos reguliavimo agentūrai pirmaisiais programos finansavimo metais gali būti pateikiamas per 30 kalendorinių dienų nuo paramos sutarties pasirašymo, o kitais finansiniais metais – per 30 ka</text:span><text:span text:style-name="T441">lendorinių dienų nuo kiekvienų finansinių metų pradžios, kartu su užstatu, lygiu 110 proc. išankstinio mokėjimo sumos. Užstatas pareiškėjui grąžinamas Rinkos reguliavimo agentūrai pateikus prašymą bei įvykdžius įsipareigojimus, susijusius su atitinkamų met</text:span><text:span text:style-name="T442">ų programos įgyvendinimu. Išankstinio mokėjimo suma negali viršyti daugiau kaip 30 proc. viso atitinkamų finansinių metų Europos Bendrijos įnašo sumos.</text:span></text:p>
      <text:p text:style-name="P443">Punkto numeracijos pakeitimas:</text:p>
      <text:p text:style-name="P444"><text:span text:style-name="T445">Nr.<text:s/></text:span><text:a xlink:href="https://www.e-tar.lt/portal/legalAct.html?documentId=TAR.446BC2D77CCD" office:target-frame-name="_top" xlink:show="replace"><text:span text:style-name="T446">3D-1039</text:span></text:a><text:span text:style-name="T447">, 2010-11-30, Žin., 2010, Nr. 141-7221 (2010-12-02), i. k. 1102330ISAK03D-1039</text:span></text:p>
      <text:p text:style-name="Normal"/>
      <text:p text:style-name="P448"><text:span text:style-name="T449">33</text:span><text:span text:style-name="T450">. Prašymai dėl tarpinio mokėjimo programos vykdymo metu Rinkos reguliavimo agentūrai pateikiami per du mėnesius nuo paramos sutartyje numatytų metinių</text:span><text:span text:style-name="T451"><text:s/>priemonių įgyvendinimo, o prašymas dėl galutinio mokėjimo – per du mėnesius nuo visų programoje<text:s/></text:span><text:soft-page-break/><text:span text:style-name="T452">numatytų priemonių įgyvendinimo pabaigos. Kartu su prašymais turi būti pateikiama finansinės ataskaitos santrauka, kurioje pateikiami visų patirtų išlaidų sąra</text:span><text:span text:style-name="T453">šai, išlaidų pagrindimo dokumentų kopijos (Rinkos reguliavimo agentūrai pareikalavus) ir atlikto darbo santrauka (veiklos ataskaita). Rinkos reguliavimo agentūrai informavus pareiškėją apie patvirtinimo dokumentų ir (arba) duomenų trūkumą, tikslinimo dokum</text:span><text:span text:style-name="T454">entai ir (arba) informacija turi būti pateikti per 30 kalendorinių dienų.</text:span></text:p>
      <text:p text:style-name="P455">Punkto numeracijos pakeitimas:</text:p>
      <text:p text:style-name="P456"><text:span text:style-name="T457">Nr.<text:s/></text:span><text:a xlink:href="https://www.e-tar.lt/portal/legalAct.html?documentId=TAR.446BC2D77CCD" office:target-frame-name="_top" xlink:show="replace"><text:span text:style-name="T458">3D-1039</text:span></text:a><text:span text:style-name="T459">, 2010-11-30, Žin., 2010, Nr. 141-7221 (2010-12-02), i. k.</text:span><text:span text:style-name="T460"><text:s/>1102330ISAK03D-1039</text:span></text:p>
      <text:p text:style-name="Normal"/>
      <text:p text:style-name="P461"><text:span text:style-name="T462">34</text:span><text:span text:style-name="T463">. Rinkos reguliavimo agentūra, patikrinusi gautus dokumentus ir priėmusi sprendimą dėl programų apmokėjimo, pateikia Nacionalinei mokėjimo agentūrai mokėtinas sumas ir pagrindimo dokumentus ne vėliau kaip likus trims savaitėms i</text:span><text:span text:style-name="T464">ki mokėjimo terminų pabaigos.</text:span></text:p>
      <text:p text:style-name="P465">Punkto numeracijos pakeitimas:</text:p>
      <text:p text:style-name="P466"><text:span text:style-name="T467">Nr.<text:s/></text:span><text:a xlink:href="https://www.e-tar.lt/portal/legalAct.html?documentId=TAR.446BC2D77CCD" office:target-frame-name="_top" xlink:show="replace"><text:span text:style-name="T468">3D-1039</text:span></text:a><text:span text:style-name="T469">, 2010-11-30, Žin., 2010, Nr. 141-7221 (2010-12-02), i. k. 1102330ISAK03D-1039</text:span></text:p>
      <text:p text:style-name="Normal"/>
      <text:p text:style-name="P470"><text:span text:style-name="T471">35</text:span><text:span text:style-name="T472">. Išankstinis<text:s/></text:span><text:span text:style-name="T473">mokėjimas pareiškėjui atliekamas per 45 kalendorines dienas nuo prašymo dėl išankstinio mokėjimo pateikimo dienos, tarpinis ir galutinis mokėjimai – per reglamento (EB) Nr. 555/2008 37 straipsnio b) punkto i) papunktyje nustatytą terminą, atlikus įgyvendin</text:span><text:span text:style-name="T474">tų priemonių patikrinimą.</text:span></text:p>
      <text:p text:style-name="P475">Punkto numeracijos pakeitimas:</text:p>
      <text:p text:style-name="P476"><text:span text:style-name="T477">Nr.<text:s/></text:span><text:a xlink:href="https://www.e-tar.lt/portal/legalAct.html?documentId=TAR.446BC2D77CCD" office:target-frame-name="_top" xlink:show="replace"><text:span text:style-name="T478">3D-1039</text:span></text:a><text:span text:style-name="T479">, 2010-11-30, Žin., 2010, Nr. 141-7221 (2010-12-02), i. k. 1102330ISAK03D-1039</text:span></text:p>
      <text:p text:style-name="Normal"/>
      <text:p text:style-name="P480"><text:span text:style-name="T481">36</text:span><text:span text:style-name="T482">. Užstatai pareiškėj</text:span><text:span text:style-name="T483">ui grąžinami ir sankcijos už reikalavimų nevykdymą taikomos vadovaujantis 1985 m. liepos 22 d. Komisijos reglamentu (EEB) Nr. 2220/85, nustatančiu bendras išsamias taisykles dėl užstatų sistemos taikymo žemės ūkio produktams (OL<text:s/></text:span><text:span text:style-name="T484">2004 m. specialusis leidima</text:span><text:span text:style-name="T485">s</text:span><text:span text:style-name="T486">, 3 skyrius, 6 tomas, p. 186), su paskutiniais pakeitimais, padarytais 2006 m. gruodžio 20 d. Komisijos reglamentu (EB) Nr. 1913/2006 (OL 2006 OL 365, p. 52).</text:span></text:p>
      <text:p text:style-name="P487">Punkto numeracijos pakeitimas:</text:p>
      <text:p text:style-name="P488"><text:span text:style-name="T489">Nr.<text:s/></text:span><text:a xlink:href="https://www.e-tar.lt/portal/legalAct.html?documentId=TAR.446BC2D77CCD" office:target-frame-name="_top" xlink:show="replace"><text:span text:style-name="T490">3D-1039</text:span></text:a><text:span text:style-name="T491">, 2010-11-30, Žin., 2010, Nr. 141-7221 (2010-12-02), i. k. 1102330ISAK03D-1039</text:span></text:p>
      <text:p text:style-name="Normal"/>
      <text:p text:style-name="P492"><text:span text:style-name="T493">37</text:span><text:span text:style-name="T494">. Nacionalinė mokėjimo agentūra, įvertinusi, ar sumos gali būti mokėtinos, užsako p</text:span><text:span text:style-name="T495">aramos lėšas.</text:span><text:s/></text:p>
      <text:p text:style-name="P496">Punkto pakeitimai:</text:p>
      <text:p text:style-name="P497"><text:span text:style-name="T498">Nr.<text:s/></text:span><text:a xlink:href="https://www.e-tar.lt/portal/legalAct.html?documentId=TAR.FCE7BD0E7D27" office:target-frame-name="_top" xlink:show="replace"><text:span text:style-name="T499">3D-477</text:span></text:a><text:span text:style-name="T500">, 2012-06-21, Žin., 2012, Nr. 71-3672 (2012-06-26), i. k. 1122330ISAK003D-477</text:span></text:p>
      <text:p text:style-name="P501">Punkto numeracijos pakeitimas:</text:p>
      <text:p text:style-name="P502"><text:span text:style-name="T503">Nr.<text:s/></text:span><text:a xlink:href="https://www.e-tar.lt/portal/legalAct.html?documentId=TAR.446BC2D77CCD" office:target-frame-name="_top" xlink:show="replace"><text:span text:style-name="T504">3D-1039</text:span></text:a><text:span text:style-name="T505">, 2010-11-30, Žin., 2010, Nr. 141-7221 (2010-12-02), i. k. 1102330ISAK03D-1039</text:span></text:p>
      <text:p text:style-name="Normal"/>
      <text:p text:style-name="P506"><text:span text:style-name="T507">38</text:span><text:span text:style-name="T508">. Paramos lėšos užsakomos ir išmokamos Lėšų Europos Sąjungos žemės ūkio fondų ir Europos žuvininky</text:span><text:span text:style-name="T509">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510">111-4234</text:span></text:a><text:span text:style-name="T511">; 2008, Nr.<text:s/></text:span><text:a xlink:href="https://www.e-tar.lt/portal/lt/legalAct/TAR.0F4714CA87C5" office:target-frame-name="_blank" xlink:show="new"><text:span text:style-name="T512">67-2549</text:span></text:a><text:span text:style-name="T513">), nustatyta tvarka.</text:span><text:s/></text:p>
      <text:p text:style-name="P514">Punkto pakeitimai:</text:p>
      <text:p text:style-name="P515"><text:span text:style-name="T516">Nr.<text:s/></text:span><text:a xlink:href="https://www.e-tar.lt/portal/legalAct.html?documentId=TAR.FCE7BD0E7D27" office:target-frame-name="_top" xlink:show="replace"><text:span text:style-name="T517">3D-477</text:span></text:a><text:span text:style-name="T518">, 2012-06-21, Žin., 2012, Nr. 71-3672 (2012-06-26), i. k. 1122330ISAK003D-477</text:span></text:p>
      <text:p text:style-name="P519">Punkto numeracijos pakeitimas:</text:p>
      <text:p text:style-name="P520"><text:span text:style-name="T521">Nr.<text:s/></text:span><text:a xlink:href="https://www.e-tar.lt/portal/legalAct.html?documentId=TAR.446BC2D77CCD" office:target-frame-name="_top" xlink:show="replace"><text:span text:style-name="T522">3D-1039</text:span></text:a><text:span text:style-name="T523">, 2010-11-30, Žin., 2010, Nr. 141-7221 (2010-12-02), i. k. 1102330ISAK03D-1039</text:span></text:p>
      <text:p text:style-name="Normal"/>
      <text:p text:style-name="P524"><text:span text:style-name="T525">39.</text:span><text:span text:style-name="T526"><text:s/>Neteko galios nuo 2012-07-01</text:span></text:p>
      <text:p text:style-name="P527">Punkto naikinimas:</text:p>
      <text:p text:style-name="P528"><text:span text:style-name="T529">Nr.<text:s/></text:span><text:a xlink:href="https://www.e-tar.lt/portal/legalAct.html?documentId=TAR.FCE7BD0E7D27" office:target-frame-name="_top" xlink:show="replace"><text:span text:style-name="T530">3D-4</text:span><text:span text:style-name="T531">77</text:span></text:a><text:span text:style-name="T532">, 2012-06-21, Žin. 2012, Nr. 71-3672 (2012-06-26), i. k. 1122330ISAK003D-477</text:span></text:p>
      <text:p text:style-name="P533">Punkto numeracijos pakeitimas:</text:p>
      <text:p text:style-name="P534"><text:span text:style-name="T535">Nr.<text:s/></text:span><text:a xlink:href="https://www.e-tar.lt/portal/legalAct.html?documentId=TAR.446BC2D77CCD" office:target-frame-name="_top" xlink:show="replace"><text:span text:style-name="T536">3D-1039</text:span></text:a><text:span text:style-name="T537">, 2010-11-30, Žin., 2010, Nr. 141-7221 (2010-12-02),<text:s/></text:span><text:span text:style-name="T538">i. k. 1102330ISAK03D-1039</text:span></text:p>
      <text:p text:style-name="Normal"/>
      <text:p text:style-name="P539"><text:span text:style-name="T540">X</text:span><text:span text:style-name="T541">.<text:s/></text:span><text:span text:style-name="T542">ATSAKOMYBĖ</text:span></text:p>
      <text:p text:style-name="P543"/>
      <text:p text:style-name="P544"><text:span text:style-name="T545">40</text:span><text:span text:style-name="T546">. Asmenys, pažeidę šių taisyklių reikalavimus, atsako teisės aktų nustatyta tvarka.</text:span></text:p>
      <text:p text:style-name="P547">Punkto numeracijos pakeitimas:</text:p>
      <text:soft-page-break/>
      <text:p text:style-name="P548"><text:span text:style-name="T549">Nr.<text:s/></text:span><text:a xlink:href="https://www.e-tar.lt/portal/legalAct.html?documentId=TAR.446BC2D77CCD" office:target-frame-name="_top" xlink:show="replace"><text:span text:style-name="T550">3D-1039</text:span></text:a><text:span text:style-name="T551">, 2010-11-30, Žin., 2010, Nr. 141-7221 (2010-12-02), i. k. 1102330ISAK03D-1039</text:span></text:p>
      <text:p text:style-name="Normal"/>
      <text:p text:style-name="P552"><text:span text:style-name="T553">41</text:span><text:span text:style-name="T554">. Pareiškėjai, gavę paramą neteisėtai, arba asmenys, prisidėję prie neteisėtos paramos gavimo, atsako teisės aktų nustatyta tvarka.</text:span></text:p>
      <text:p text:style-name="P555">Punkto numeracijos pakeitimas:</text:p>
      <text:p text:style-name="P556"><text:span text:style-name="T557">Nr.<text:s/></text:span><text:a xlink:href="https://www.e-tar.lt/portal/legalAct.html?documentId=TAR.446BC2D77CCD" office:target-frame-name="_top" xlink:show="replace"><text:span text:style-name="T558">3D-1039</text:span></text:a><text:span text:style-name="T559">, 2010-11-30, Žin., 2010, Nr. 141-7221 (2010-12-02), i. k. 1102330ISAK03D-1039</text:span></text:p>
      <text:p text:style-name="Normal"/>
      <text:p text:style-name="P560"><text:span text:style-name="T561">XI</text:span><text:span text:style-name="T562">.<text:s/></text:span><text:span text:style-name="T563">BAIGIAMOSIOS NUOSTATOS</text:span></text:p>
      <text:p text:style-name="P564"/>
      <text:p text:style-name="P565"><text:span text:style-name="T566">42</text:span><text:span text:style-name="T567">. Teritorinės valstybinės maisto ir veterin</text:span><text:span text:style-name="T568">arijos tarnybos, atlikusios vynų, kurių rėmimas trečiųjų šalių rinkose numatytas programoje, patikrinimus ir nustačiusios pažeidimus, ne vėliau kaip per 5 darbo dienas nuo pažeidimų nustatymo dienos apie juos informuoja Rinkos reguliavimo agentūrą.</text:span></text:p>
      <text:p text:style-name="P569">Punkto<text:s/>numeracijos pakeitimas:</text:p>
      <text:p text:style-name="P570"><text:span text:style-name="T571">Nr.<text:s/></text:span><text:a xlink:href="https://www.e-tar.lt/portal/legalAct.html?documentId=TAR.446BC2D77CCD" office:target-frame-name="_top" xlink:show="replace"><text:span text:style-name="T572">3D-1039</text:span></text:a><text:span text:style-name="T573">, 2010-11-30, Žin., 2010, Nr. 141-7221 (2010-12-02), i. k. 1102330ISAK03D-1039</text:span></text:p>
      <text:p text:style-name="Normal"/>
      <text:p text:style-name="P574"><text:span text:style-name="T575">43</text:span><text:span text:style-name="T576">. Rinkos reguliavimo agentūra teikia Europos Komisija</text:span><text:span text:style-name="T577">i ataskaitas, nurodytas reglamento (EB) Nr. 1234/2007 188 a straipsnio 5 dalyje ir reglamento (EB) Nr. 555/2008 35 straipsnyje (kopijas – Ministerijai).</text:span></text:p>
      <text:p text:style-name="P578">Punkto pakeitimai:</text:p>
      <text:p text:style-name="P579"><text:span text:style-name="T580">Nr.<text:s/></text:span><text:a xlink:href="https://www.e-tar.lt/portal/legalAct.html?documentId=TAR.446BC2D77CCD" office:target-frame-name="_top" xlink:show="replace"><text:span text:style-name="T581">3D-1039</text:span></text:a><text:span text:style-name="T582">, 2010-11-30, Žin., 2010, Nr. 141-7221 (2010-12-02), i. k. 1102330ISAK03D-1039</text:span></text:p>
      <text:p text:style-name="Normal"/>
      <text:p text:style-name="P583"><text:span text:style-name="T584">44</text:span><text:span text:style-name="T585">. Informacija, susijusi su šių taisyklių taikymu, teikiama interneto tinklalapiuose www.litfood.lt ir www.zum.lt.</text:span></text:p>
      <text:p text:style-name="P586">Punkto numeracijos pakeitimas:</text:p>
      <text:p text:style-name="P587"><text:span text:style-name="T588">Nr.<text:s/></text:span><text:a xlink:href="https://www.e-tar.lt/portal/legalAct.html?documentId=TAR.446BC2D77CCD" office:target-frame-name="_top" xlink:show="replace"><text:span text:style-name="T589">3D-1039</text:span></text:a><text:span text:style-name="T590">, 2010-11-30, Žin., 2010, Nr. 141-7221 (2010-12-02), i. k. 1102330ISAK03D-1039</text:span></text:p>
      <text:p text:style-name="Normal"/>
      <text:p text:style-name="P591">_________________</text:p>
      <text:soft-page-break/>
      <text:p text:style-name="P592">Vyno rėmimo veiksmų trečiųjų šalių<text:s/></text:p>
      <text:p text:style-name="P593">rinkose administravimo ir<text:s/>kontrolės<text:s/></text:p>
      <text:p text:style-name="P594">taisyklių<text:s/></text:p>
      <text:p text:style-name="P595">priedas</text:p>
      <text:p text:style-name="Normal"/>
      <text:p text:style-name="P596"><text:span text:style-name="T597">(Vyno rėmimo veiksmų trečiųjų šalių rinkose paramos paraiškos forma)</text:span></text:p>
      <text:p text:style-name="P598"/>
      <text:p text:style-name="P599">_______________________________________________</text:p>
      <text:p text:style-name="P600">(įstaigos pavadinimas)</text:p>
      <text:p text:style-name="P601"/>
      <text:p text:style-name="Normal">Valstybės įmonei Lietuvos žemės ūkio ir</text:p>
      <text:p text:style-name="Normal">maisto produktų rinkos reguliavimo<text:s/>agentūrai</text:p>
      <text:p text:style-name="P602"/>
      <text:p text:style-name="P603">VYNO RĖMIMO VEIKSMŲ TREČIŲJŲ ŠALIŲ RINKOSE PARAIŠKA</text:p>
      <text:p text:style-name="P604"/>
      <text:p text:style-name="P605">________________ Nr. _______</text:p>
      <text:p text:style-name="P606">(data)</text:p>
      <text:p text:style-name="P607">_________________________</text:p>
      <text:p text:style-name="P608">(dokumento sudarymo vieta)</text:p>
      <text:p text:style-name="Normal"/>
      <text:p text:style-name="P609"><text:span text:style-name="T610">1</text:span><text:span text:style-name="T611">.</text:span><text:s/><text:span text:style-name="T612">PROGRAMOS PAVADINIMAS</text:span></text:p>
      <text:p text:style-name="P613"/>
      <text:p text:style-name="P614"><text:span text:style-name="T615">2</text:span><text:span text:style-name="T616">.</text:span><text:s/><text:span text:style-name="T617">PASIŪLYMĄ TEIKIANTI (-ČIOS) ORGANIZACIJA (-OS)</text:span></text:p>
      <text:p text:style-name="P618"/>
      <text:p text:style-name="P619">2.1. Pareiškėjo<text:s/>duomenys</text:p>
      <text:p text:style-name="P620">Pareiškėjo teisinė forma ir pavadinimas, įmonės kodas, adresas, el. paštas, telefonas, faksas, asmuo ryšiams, banko pavadinimas ir kodas, banko atsiskaitomosios sąskaitos Nr.<text:s/></text:p>
      <text:p text:style-name="P621"/>
      <text:p text:style-name="P622"><text:span text:style-name="T623">2.2</text:span><text:span text:style-name="T624">.</text:span><text:span text:style-name="T625"><text:s/></text:span>Pareiškėjo reprezentatyvumas programos srities (-čių) požiūriu</text:p>
      <text:p text:style-name="P626">Informacija apie pareiškėjo reprezentatyvumą atitinkamos (-ų) programos srities (-čių) požiūriu nacionaliniu ir (arba) Europos mastu, pvz., užimama rinkos dalis, produktai ir (arba) regionai, kuriems taikoma programa.</text:p>
      <text:p text:style-name="P627"/>
      <text:p text:style-name="P628">2.3. Techninės kompetencijos ir<text:s/>gebėjimų finansinio pajėgumo įgyvendinti programą patvirtinimas</text:p>
      <text:p text:style-name="P629">Išsamus pareiškėjo techninių gebėjimų ir finansinio pajėgumo aprašymas. Patvirtinimas apie turimus priemonėms tinkamai įgyvendinti reikalingus techninius ir finansinius išteklius. Valstybė narė paprašo pateikti šiam tikslui, jos nuomone, tinkamiausius dokumentus, pvz., finansines atskaitomybes ir (arba) metines trejų paskutinių metų ataskaitas. Valstybės ar regiono mastu anksčiau įgyvendintų programų patirtis.</text:p>
      <text:p text:style-name="P630"/>
      <text:p text:style-name="P631"><text:span text:style-name="T632">3</text:span><text:span text:style-name="T633">.</text:span><text:s/><text:span text:style-name="T634">IŠSAMI SU PROGRAMA SUSI</text:span><text:span text:style-name="T635">JUSI INFORMACIJA</text:span></text:p>
      <text:p text:style-name="P636"/>
      <text:p text:style-name="P637">3.1. Atitinkamas (-i) produktas (-ai)</text:p>
      <text:p text:style-name="P638"/>
      <text:p text:style-name="P639">3.2. Programos tipas: informavimas/populiarinimas (skatinimas)/mišrus</text:p>
      <text:p text:style-name="P640"/>
      <text:p text:style-name="P641">3.3. Atsakinga (-os) valstybė (-ės) narė (-ės)</text:p>
      <text:p text:style-name="P642">Tuo atveju, kai pasiūlymą teikia kelios valstybės narės, nurodyti koordinuojančios valstybės narės duomenis.</text:p>
      <text:p text:style-name="P643"/>
      <text:p text:style-name="P644">3.4. Tikslinė (-ės) rinka (-os)</text:p>
      <text:p text:style-name="P645"/>
      <text:p text:style-name="P646">3.5. Trukmė</text:p>
      <text:soft-page-break/>
      <text:p text:style-name="P647">12–24–36–48–60 mėnesių</text:p>
      <text:p text:style-name="P648"/>
      <text:p text:style-name="P649"><text:span text:style-name="T650">4</text:span><text:span text:style-name="T651">.</text:span><text:s/><text:span text:style-name="T652">PROGRAMOS APRAŠYMAS</text:span></text:p>
      <text:p text:style-name="P653"/>
      <text:p text:style-name="P654">4.1. Bendra padėtis – rinkos padėtis ir paklausa</text:p>
      <text:p text:style-name="P655"/>
      <text:p text:style-name="P656">4.2. Tikslas (-ai)</text:p>
      <text:p text:style-name="P657"/>
      <text:p text:style-name="P658">4.3. Programos strategija</text:p>
      <text:p text:style-name="P659"/>
      <text:p text:style-name="P660">4.4. Tikslinė (-ės) grupė (-ės)</text:p>
      <text:p text:style-name="P661"/>
      <text:p text:style-name="P662">4.5. Nagrinėjami klausimai</text:p>
      <text:p text:style-name="P663"/>
      <text:p text:style-name="P664">4.6. Pagrindinė informacija, kuri turi būti paskleista</text:p>
      <text:p text:style-name="P665"/>
      <text:p text:style-name="P666">4.7. Veikla</text:p>
      <text:p text:style-name="P667">Atskirų veiklos rūšių (priemonių) aprašymas.</text:p>
      <text:p text:style-name="P668">Kiekvienai veiklos rūšiai (priemonei) pasiūlyto biudžeto<text:s/>pagrindimas.</text:p>
      <text:p text:style-name="P669"/>
      <text:p text:style-name="P670"><text:span text:style-name="T671">5</text:span><text:span text:style-name="T672">.</text:span><text:s/><text:span text:style-name="T673">NUMATOMAS POVEIKIS</text:span></text:p>
      <text:p text:style-name="P674">Patikslinti ir, kai įmanoma, skaičiais įvertinti numatomus poveikio rezultatus.<text:s/></text:p>
      <text:p text:style-name="P675">Išsamiai išdėstyti, kaip bus išmatuojami rezultatai (arba) poveikis.</text:p>
      <text:p text:style-name="P676"/>
      <text:p text:style-name="P677"><text:span text:style-name="T678">6</text:span><text:span text:style-name="T679">.</text:span><text:s/><text:span text:style-name="T680">EUROPINIS PROGRAMOS MASTAS</text:span></text:p>
      <text:p text:style-name="P681">Nurodyti privalumus, kuriuos<text:s/>suteikia veikimas ES lygmeniu.</text:p>
      <text:p text:style-name="P682"/>
      <text:p text:style-name="P683"><text:span text:style-name="T684">7</text:span><text:span text:style-name="T685">.</text:span><text:s/><text:span text:style-name="T686">BIUDŽETAS</text:span></text:p>
      <text:p text:style-name="P687">Apibendrinamoji lentelė pagal tikslines šalis, veiklos rūšis (priemones) ir metus.</text:p>
      <text:p text:style-name="P688"/>
      <text:p text:style-name="P689"><text:span text:style-name="T690">8</text:span><text:span text:style-name="T691">.</text:span><text:s/><text:span text:style-name="T692">FINANSAVIMO PLAN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FINANSAVIMAS*</text:p>
          </table:table-cell>
          <table:table-cell table:style-name="TableCell711" table:number-columns-spanned="2">
            <text:p text:style-name="P712">2009 m.</text:p>
          </table:table-cell>
          <table:covered-table-cell/>
          <table:table-cell table:style-name="TableCell713" table:number-columns-spanned="2">
            <text:p text:style-name="P714">2010 m.</text:p>
          </table:table-cell>
          <table:covered-table-cell/>
          <table:table-cell table:style-name="TableCell715" table:number-columns-spanned="2">
            <text:p text:style-name="P716">2011 m.</text:p>
          </table:table-cell>
          <table:covered-table-cell/>
          <table:table-cell table:style-name="TableCell717" table:number-columns-spanned="2">
            <text:p text:style-name="P718">2012 m.</text:p>
          </table:table-cell>
          <table:covered-table-cell/>
          <table:table-cell table:style-name="TableCell719" table:number-columns-spanned="2">
            <text:p text:style-name="P720">2013 m.</text:p>
          </table:table-cell>
          <table:covered-table-cell/>
          <table:table-cell table:style-name="TableCell721" table:number-columns-spanned="2">
            <text:p text:style-name="P722">IŠ VISO</text:p>
          </table:table-cell>
          <table:covered-table-cell/>
        </table:table-row>
        <table:table-row table:style-name="TableRow723">
          <table:covered-table-cell>
            <text:p text:style-name="P724"/>
          </table:covered-table-cell>
          <table:table-cell table:style-name="TableCell725">
            <text:p text:style-name="P726">eurai</text:p>
          </table:table-cell>
          <table:table-cell table:style-name="TableCell727">
            <text:p text:style-name="P728">%</text:p>
          </table:table-cell>
          <table:table-cell table:style-name="TableCell729">
            <text:p text:style-name="P730">eurai</text:p>
          </table:table-cell>
          <table:table-cell table:style-name="TableCell731">
            <text:p text:style-name="P732">%</text:p>
          </table:table-cell>
          <table:table-cell table:style-name="TableCell733">
            <text:p text:style-name="P734">eurai</text:p>
          </table:table-cell>
          <table:table-cell table:style-name="TableCell735">
            <text:p text:style-name="P736">%</text:p>
          </table:table-cell>
          <table:table-cell table:style-name="TableCell737">
            <text:p text:style-name="P738">eurai</text:p>
          </table:table-cell>
          <table:table-cell table:style-name="TableCell739">
            <text:p text:style-name="P740">%</text:p>
          </table:table-cell>
          <table:table-cell table:style-name="TableCell741">
            <text:p text:style-name="P742">eurai</text:p>
          </table:table-cell>
          <table:table-cell table:style-name="TableCell743">
            <text:p text:style-name="P744">%</text:p>
          </table:table-cell>
          <table:table-cell table:style-name="TableCell745">
            <text:p text:style-name="P746">eurai</text:p>
          </table:table-cell>
          <table:table-cell table:style-name="TableCell747">
            <text:p text:style-name="P748">%</text:p>
          </table:table-cell>
        </table:table-row>
        <table:table-row table:style-name="TableRow749">
          <table:table-cell table:style-name="TableCell750">
            <text:p text:style-name="P751">Europos bendrija</text:p>
            <text:p text:style-name="Normal"><text:span text:style-name="T752">(ne daugiau nei 50 proc.)</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Pareiškėjas</text:p>
            <text:p text:style-name="Normal"><text:span text:style-name="T780">(ne mažiau nei 50 proc.)</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Iš VISO</text:p>
          </table:table-cell>
          <table:table-cell table:style-name="TableCell808">
            <text:p text:style-name="P809"/>
          </table:table-cell>
          <table:table-cell table:style-name="TableCell810">
            <text:p text:style-name="P811">100</text:p>
          </table:table-cell>
          <table:table-cell table:style-name="TableCell812">
            <text:p text:style-name="P813"/>
          </table:table-cell>
          <table:table-cell table:style-name="TableCell814">
            <text:p text:style-name="P815">100</text:p>
          </table:table-cell>
          <table:table-cell table:style-name="TableCell816">
            <text:p text:style-name="P817"/>
          </table:table-cell>
          <table:table-cell table:style-name="TableCell818">
            <text:p text:style-name="P819">100</text:p>
          </table:table-cell>
          <table:table-cell table:style-name="TableCell820">
            <text:p text:style-name="P821"/>
          </table:table-cell>
          <table:table-cell table:style-name="TableCell822">
            <text:p text:style-name="P823">100</text:p>
          </table:table-cell>
          <table:table-cell table:style-name="TableCell824">
            <text:p text:style-name="P825"/>
          </table:table-cell>
          <table:table-cell table:style-name="TableCell826">
            <text:p text:style-name="P827">100</text:p>
          </table:table-cell>
          <table:table-cell table:style-name="TableCell828">
            <text:p text:style-name="P829"/>
          </table:table-cell>
          <table:table-cell table:style-name="TableCell830">
            <text:p text:style-name="P831">100</text:p>
          </table:table-cell>
        </table:table-row>
      </table:table>
      <text:p text:style-name="P832">* Išlaidos nurodomos be pridėtinės vertės mokesčio.</text:p>
      <text:p text:style-name="Normal"/>
      <text:p text:style-name="Normal"><text:span text:style-name="T833">9</text:span><text:span text:style-name="T834">.</text:span><text:s/><text:span text:style-name="T835">PRIEDAI PRIE PARAIŠKOS</text:span></text:p>
      <text:p text:style-name="Normal"/>
      <text:p text:style-name="P836">1.<text:s/>Pareiškėjo registracijos pažymėjimo kopija.</text:p>
      <text:p text:style-name="P837"/>
      <text:p text:style-name="P838">2. Pareiškėjo steigimo dokumentų kopija.</text:p>
      <text:p text:style-name="P839"/>
      <text:p text:style-name="P840">3. Pareiškėjo pasirašytas įsipareigojimas užtikrinti finansavimą visą programos įgyvendinimo laikotarpį.</text:p>
      <text:p text:style-name="Normal"/>
      <text:p text:style-name="Normal"><text:span text:style-name="T841">10</text:span><text:span text:style-name="T842">.</text:span><text:s/><text:span text:style-name="T843">KITA SVARBI INFORMACIJA</text:span></text:p>
      <text:soft-page-break/>
      <text:p text:style-name="P844">Kita valstybės narės<text:s/>prašoma arba pareiškėjui svarbi informacija.</text:p>
      <text:p text:style-name="Normal"/>
      <text:p text:style-name="Normal"><text:span text:style-name="T845">11</text:span><text:span text:style-name="T846">. PAREIŠKĖJO DEKLARACIJA</text:span></text:p>
      <text:p text:style-name="Normal"/>
      <text:p text:style-name="P847">1. Patvirtinu, kad:</text:p>
      <text:p text:style-name="P848">1.1. paramos paraiškoje gauti paramą vyno rėmimo veiksmams ir prie jos pridedamuose dokumentuose pateikta informacija yra teisinga;</text:p>
      <text:p text:style-name="P849">1.2. prie paramos<text:s/>paraiškos gauti paramą vyno rėmimo veiksmams pateiktų dokumentų kopijos yra tikros;</text:p>
      <text:p text:style-name="P850">1.3. neturiu mokestinės nepriemokos Lietuvos Respublikos valstybės biudžetui, savivaldybių biudžetams,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p>
      <text:p text:style-name="P851">1.4. nesu skolingas Valstybiniam socialinio draudimo fondui;</text:p>
      <text:p text:style-name="P852">1.5. nėra iškeltos bylos dėl bankroto, nesu likviduojamas;</text:p>
      <text:p text:style-name="P853">1.6. Programos biudžete ir finansavimo plane numatytos išlaidos tuo pat metu nefinansuojamos iš kitų nacionalinių ir ES programų;</text:p>
      <text:p text:style-name="P854">1.7. esu susipažinęs su reglamentų (EB) Nr. 479/2008 ir (EB) Nr. 555/2008, Vyno rėmimo veiksmų trečiųjų šalių rinkose taisyklių ir kitų teisės aktų, nustatančių vyno rėmimo veiksmus trečiųjų šalių rinkose, nuostatomis, jomis vadovausiuosi ir nepažeisiu;</text:p>
      <text:p text:style-name="P855">1.8.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p>
      <text:p text:style-name="P856">1.9. esu informuotas, kad turiu teisę žinoti apie savo asmens duomenų tvarkymą, susipažinti su tvarkomais savo asmens duomenimis, reikalauti juos ištaisyti, sunaikinti asmens duomenis arba sustabdyti tvarkymo<text:s/>veiksmus, jei duomenys tvarkomi nesilaikant Europos Sąjungos ir Lietuvos Respublikos teisės aktų nuostatų;</text:p>
      <text:p text:style-name="P857">1.10. esu informuotas, kad duomenų tvarkytojas yra Nacionalinė mokėjimo agentūra.</text:p>
      <text:p text:style-name="P858">2. Sutinku:</text:p>
      <text:p text:style-name="P859">2.1. pateikti reikiamos papildomos<text:s/>informacijos, susijusios su Programos įgyvendinimu;</text:p>
      <text:p text:style-name="P860">2.2. atsakingų institucijų įgaliotiems asmenims leisti atlikti dokumentų patikras bei patikras vietoje, susijusias su programos įgyvendinimu;</text:p>
      <text:p text:style-name="P861">2.3. pareikalavus grąžinti gautą paramą ir priskaičiuotas palūkanas.</text:p>
      <text:p text:style-name="P862"/>
      <text:p text:style-name="P863"/>
      <text:p text:style-name="P864">(Vadovo ar įgalioto asmens pareigos)<text:tab/>(Parašas)<text:tab/>(Vardas, pavardė)</text:p>
      <text:p text:style-name="Normal"/>
      <text:p text:style-name="P865">A. V.</text:p>
      <text:p text:style-name="P866"/>
      <text:p text:style-name="P867">_________________</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žemės ūkio ministerija, Įsakymas</text:span></text:p>
      <text:p text:style-name="P877"><text:span text:style-name="T878">Nr.<text:s/></text:span><text:a xlink:href="https://www.e-tar.lt/portal/legalAct.html?documentId=TAR.446BC2D77CCD" office:target-frame-name="_top" xlink:show="replace"><text:span text:style-name="T879">3D-1039</text:span></text:a><text:span text:style-name="T880">, 2010-11-30, Žin., 2010, Nr. 141-7221 (2010-12-02), i. k. 1102330ISAK03D-1039</text:span></text:p>
      <text:p text:style-name="P881"><text:span text:style-name="T882">Dėl žemės ūkio ministro 2009 m. vasario 5 d. įsakymo Nr. 3D-60 "Dėl vyno rėmimo veiksmų tr</text:span><text:span text:style-name="T883">ečiųjų šalių rinkose" pakeitimo</text:span></text:p>
      <text:p text:style-name="P884"/>
      <text:p text:style-name="P885"><text:span text:style-name="T886">2.</text:span></text:p>
      <text:soft-page-break/>
      <text:p text:style-name="P887"><text:span text:style-name="T888">Lietuvos Respublikos žemės ūkio ministerija, Įsakymas</text:span></text:p>
      <text:p text:style-name="P889"><text:span text:style-name="T890">Nr.<text:s/></text:span><text:a xlink:href="https://www.e-tar.lt/portal/legalAct.html?documentId=TAR.FCE7BD0E7D27" office:target-frame-name="_top" xlink:show="replace"><text:span text:style-name="T891">3D-477</text:span></text:a><text:span text:style-name="T892">, 2012-06-21, Žin., 2012, Nr. 71-3672 (2012-06-26), i. k. 1122330ISAK003D-</text:span><text:span text:style-name="T893">477</text:span></text:p>
      <text:p text:style-name="P894"><text:span text:style-name="T895">Dėl žemės ūkio ministro 2009 m. vasario 5 d. įsakymo Nr. 3D-60 "Dėl vyno rėmimo veiksmų trečiųjų šalių rinkose"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2-21T08:13:00Z</meta:creation-date>
    <dc:date>2017-02-21T08:13:00Z</dc:date>
    <meta:template xlink:href="Normal.dotm" xlink:type="simple"/>
    <meta:editing-cycles>2</meta:editing-cycles>
    <meta:editing-duration>PT0S</meta:editing-duration>
    <meta:document-statistic meta:page-count="12" meta:paragraph-count="220" meta:word-count="4010" meta:character-count="33027" meta:row-count="835" meta:non-whitespace-character-count="29237"/>
  </office:meta>
</office:document-meta>
</file>