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="Wingdings 2" style:font-name-asian="Wingdings 2" style:font-name-complex="Wingdings 2" fo:color="#000000"/>
    </style:style>
    <style:style style:name="T72" style:parent-style-name="DefaultParagraphFont" style:family="text">
      <style:text-properties text:display="non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name="Wingdings 2" style:font-name-asian="Wingdings 2" style:font-name-complex="Wingdings 2" fo:color="#000000"/>
    </style:style>
    <style:style style:name="T75" style:parent-style-name="DefaultParagraphFont" style:family="text">
      <style:text-properties text:display="non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Wingdings 2" style:font-name-asian="Wingdings 2" style:font-name-complex="Wingdings 2" fo:color="#000000"/>
    </style:style>
    <style:style style:name="T81" style:parent-style-name="DefaultParagraphFont" style:family="text">
      <style:text-properties text:display="none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name="Wingdings 2" style:font-name-asian="Wingdings 2" style:font-name-complex="Wingdings 2" fo:color="#000000"/>
    </style:style>
    <style:style style:name="T87" style:parent-style-name="DefaultParagraphFont" style:family="text">
      <style:text-properties text:display="none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="Wingdings 2" style:font-name-asian="Wingdings 2" style:font-name-complex="Wingdings 2" fo:color="#000000"/>
    </style:style>
    <style:style style:name="T90" style:parent-style-name="DefaultParagraphFont" style:family="text">
      <style:text-properties text:display="none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="Wingdings 2" style:font-name-asian="Wingdings 2" style:font-name-complex="Wingdings 2" fo:color="#000000"/>
    </style:style>
    <style:style style:name="T93" style:parent-style-name="DefaultParagraphFont" style:family="text">
      <style:text-properties text:display="none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name="Wingdings 2" style:font-name-asian="Wingdings 2" style:font-name-complex="Wingdings 2" fo:color="#000000"/>
    </style:style>
    <style:style style:name="T103" style:parent-style-name="DefaultParagraphFont" style:family="text">
      <style:text-properties text:display="none" fo:color="#000000" fo:language="fr" fo:country="FR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="Wingdings 2" style:font-name-asian="Wingdings 2" style:font-name-complex="Wingdings 2" fo:color="#000000"/>
    </style:style>
    <style:style style:name="T106" style:parent-style-name="DefaultParagraphFont" style:family="text">
      <style:text-properties text:display="none" fo:color="#000000" fo:language="fr" fo:country="FR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="Wingdings 2" style:font-name-asian="Wingdings 2" style:font-name-complex="Wingdings 2" fo:color="#000000"/>
    </style:style>
    <style:style style:name="T109" style:parent-style-name="DefaultParagraphFont" style:family="text">
      <style:text-properties text:display="none" fo:color="#000000" fo:language="fr" fo:country="FR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name="Wingdings 2" style:font-name-asian="Wingdings 2" style:font-name-complex="Wingdings 2" fo:color="#000000"/>
    </style:style>
    <style:style style:name="T112" style:parent-style-name="DefaultParagraphFont" style:family="text">
      <style:text-properties text:display="none" fo:color="#000000" fo:language="fr" fo:country="FR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4 iki 2023-03-27</text:span></text:p>
      <text:p text:style-name="P3"/>
      <text:p text:style-name="P4"><text:span text:style-name="T5">Įsakymas paskelbtas: Žin. 2010, Nr.<text:s/></text:span><text:a xlink:href="https://www.e-tar.lt/portal/legalAct.html?documentId=TAR.82B9802C75AA" office:target-frame-name="_top" xlink:show="replace"><text:span text:style-name="T6">30-1389</text:span></text:a><text:span text:style-name="T7">, i. k. 1102250ISAK000V-178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SVEIKATOS PRIEŽIŪROS PASLAUGŲ TEIKIMO, KAI NEATSKLEIDŽIAMA ASMENS TAPATYBĖ, TVARKOS APRAŠO PATVIRTINIMO</text:p>
      <text:p text:style-name="P15"/>
      <text:p text:style-name="P16">2010 m. kovo 4 d. Nr. V-178</text:p>
      <text:p text:style-name="P17">Vilnius</text:p>
      <text:p text:style-name="P18"/>
      <text:p text:style-name="P19"/>
      <text:p text:style-name="P20"><text:span text:style-name="T21">Siekdama</text:span><text:span text:style-name="T22"><text:s/>įgyvendinti Lietuvos Respublikos pacientų teisių ir žalos sveikatai atlyginimo įstatymo (Žin., 1996, Nr. 102- 2317; 2009, Nr. 145-6425) 10 straipsnio 2 dalį ir vykdydama Lietuvos Respublikos Vyriausybės 2010 m. vasario 10 d. nutarimo Nr. 139 „Dėl įgalioji</text:span><text:span text:style-name="T23">mų suteikimo įgyvendinant Lietuvos Respublikos pacientų teisių ir žalos sveikatai atlyginimo įstatymą“ (Žin., 2010, Nr.<text:s/></text:span><text:a xlink:href="https://www.e-tar.lt/portal/lt/legalAct/TAR.051E9E09BFC8" office:target-frame-name="_blank" xlink:show="new"><text:span text:style-name="T24">19-901</text:span></text:a><text:span text:style-name="T25">) 2 punktą:</text:span></text:p>
      <text:p text:style-name="P26"><text:span text:style-name="T27">1</text:span><text:span text:style-name="T28">. T v i r t i n u Sveikatos<text:s/></text:span><text:span text:style-name="T29">priežiūros paslaugų teikimo, kai neatskleidžiama asmens tapatybė, tvarkos aprašą (pridedama).</text:span></text:p>
      <text:p text:style-name="P30"><text:span text:style-name="T31">2</text:span><text:span text:style-name="T32">. P a v e d u įsakymo vykdymą kontroliuoti viceministrui pagal administruojamą sritį.</text:span></text:p>
      <text:p text:style-name="P33"/>
      <text:p text:style-name="P34"/>
      <text:p text:style-name="P35"/>
      <text:p text:style-name="P36">FINANSŲ MINISTRĖ,<text:s/></text:p>
      <text:soft-page-break/>
      <text:p text:style-name="P37">LAIKINAI EINANTI SVEIKATOS APSAUGOS<text:s/></text:p>
      <text:p text:style-name="P38"><text:span text:style-name="T39">MINISTRO<text:s/></text:span><text:span text:style-name="T40">PAREIGAS</text:span><text:span text:style-name="T41"><text:tab/>INGRIDA ŠIMONYTĖ</text:span></text:p>
      <text:soft-page-break/>
      <text:p text:style-name="P42"><text:span text:style-name="T43">PATVIRTINTA</text:span></text:p>
      <text:p text:style-name="P44">Lietuvos Respublikos sveikatos<text:s/></text:p>
      <text:p text:style-name="P45">apsaugos ministro 2010 m. kovo 4 d.<text:s/></text:p>
      <text:p text:style-name="P46">įsakymu Nr. V-178</text:p>
      <text:p text:style-name="P47"/>
      <text:p text:style-name="P48"><text:span text:style-name="T49">SVEIKATOS PRIEŽIŪROS PASLAUGŲ TEIKIMO, KAI NEATSKLEIDŽIAMA ASMENS TAPATYBĖ, TVARKOS APRAŠAS</text:span></text:p>
      <text:p text:style-name="P50"/>
      <text:p text:style-name="P51"><text:span text:style-name="T52">1</text:span><text:span text:style-name="T53">. Sveikatos priežiūros<text:s/></text:span><text:span text:style-name="T54">paslaugų teikimo, kai neatskleidžiama asmens tapatybė, tvarkos aprašas nustato sveikatos priežiūros paslaugų teikimo pacientams, kai neatskleidžiama asmens tapatybė, pagrindinius reikalavimus.</text:span></text:p>
      <text:p text:style-name="P55"><text:span text:style-name="T56">2</text:span><text:span text:style-name="T57">. Sveikatos priežiūros paslaugos, kai neatskleidžiama asme</text:span><text:span text:style-name="T58">ns tapatybė, teikiamos ne jaunesniems kaip 16 metų pacientams, sergantiems ligomis, kurios įrašytos į Ligų, kuriomis sergantys asmenys turi teisę į sveikatos priežiūros paslaugas, neatskleidžiant asmens tapatybės, sąrašą, patvirtintą Lietuvos Respublikos s</text:span><text:span text:style-name="T59">veikatos apsaugos ministro 2010 m. vasario 22 d. įsakymu Nr. V-164 „Dėl ligų, kuriomis sergantys asmenys turi teisę į sveikatos priežiūros paslaugas, neatskleidžiant asmens tapatybės, sąrašo patvirtinimo“ (toliau – pacientams).</text:span></text:p>
      <text:p text:style-name="P60"><text:span text:style-name="T61">3</text:span><text:span text:style-name="T62">. Pacientams, turintiem</text:span><text:span text:style-name="T63">s teisę į sveikatos priežiūros paslaugas, neatskleidžiant asmens tapatybės, sveikatos priežiūros paslaugos teikiamos ir nutraukiamos paciento pageidavimu.</text:span></text:p>
      <text:p text:style-name="P64"><text:span text:style-name="T65">4</text:span><text:span text:style-name="T66">. Medicininiuose dokumentuose pacientui identifikuoti naudojamas paciento kodas, kuris sudaromas</text:span><text:span text:style-name="T67"><text:s/>iš šių reikšmių:</text:span></text:p>
      <text:p text:style-name="P68"><text:span text:style-name="T69">4.1</text:span><text:span text:style-name="T70">. 1-</text:span><text:span text:style-name="T71"></text:span><text:span text:style-name="T72">[]</text:span><text:span text:style-name="T73">, 2-</text:span><text:span text:style-name="T74"></text:span><text:span text:style-name="T75">[]</text:span><text:span text:style-name="T76"><text:s/>– amžius;</text:span></text:p>
      <text:p text:style-name="P77"><text:span text:style-name="T78">4.2</text:span><text:span text:style-name="T79">. 3-</text:span><text:span text:style-name="T80"></text:span><text:span text:style-name="T81">[]</text:span><text:span text:style-name="T82"><text:s/>– lytis (V, M);</text:span></text:p>
      <text:p text:style-name="P83"><text:span text:style-name="T84">4.3</text:span><text:span text:style-name="T85">. 4-</text:span><text:span text:style-name="T86"></text:span><text:span text:style-name="T87">[]</text:span><text:span text:style-name="T88">, 5-</text:span><text:span text:style-name="T89"></text:span><text:span text:style-name="T90">[],</text:span><text:span text:style-name="T91"><text:s/>6-</text:span><text:span text:style-name="T92"></text:span><text:span text:style-name="T93">[]</text:span><text:span text:style-name="T94"><text:s/>– gyvenamoji vieta (administracinės teritorijos kodas, patvirtintas Lietuvos Respublikos sveikatos apsaugos ministro 2003 m. vasario 25 d. įsakymu N</text:span><text:span text:style-name="T95">r. V-117 „Dėl lytiškai plintančių infekcijų, ŽIV nešiojimo ir ŽIV ligos epidemiologinės priežiūros tvarkos<text:s/></text:span><text:soft-page-break/><text:span text:style-name="T96">aprašo asmens ir visuomenės sveikatos priežiūros įstaigose“ (Žin., 2003, Nr.<text:s/></text:span><text:a xlink:href="https://www.e-tar.lt/portal/lt/legalAct/TAR.4DE3590B55F8" office:target-frame-name="_blank" xlink:show="new"><text:span text:style-name="T97">27-1105</text:span></text:a><text:span text:style-name="T98">);</text:span></text:p>
      <text:p text:style-name="P99"><text:span text:style-name="T100">4.4</text:span><text:span text:style-name="T101">. 7-</text:span><text:span text:style-name="T102"></text:span><text:span text:style-name="T103">[],</text:span><text:span text:style-name="T104"><text:s/>8-</text:span><text:span text:style-name="T105"></text:span><text:span text:style-name="T106">[]</text:span><text:span text:style-name="T107">, 9-</text:span><text:span text:style-name="T108"></text:span><text:span text:style-name="T109">[]</text:span><text:span text:style-name="T110">, 10-</text:span><text:span text:style-name="T111"></text:span><text:span text:style-name="T112">[]</text:span><text:span text:style-name="T113"><text:s/>– pirmosios dvi paciento vardo ir pirmosios dvi pavardės raidės.</text:span></text:p>
      <text:p text:style-name="P114"><text:span text:style-name="T115">5</text:span><text:span text:style-name="T116">. Asmens sveikatos priežiūros įstaigos (toliau – ASPĮ)</text:span><text:span text:style-name="T117"><text:s/>vadovas paskiria už pacientų kodų suteikimą, registravimą, laikymą ir saugojimą atsakingą darbuotoją (-us) (toliau – darbuotojas).</text:span></text:p>
      <text:p text:style-name="P118"><text:span text:style-name="T119">6</text:span><text:span text:style-name="T120">. Atsakingas darbuotojas pacientus ASPĮ registruoja atskirame Ambulatorinių ligonių registravimo žurnale (forma Nr. 047</text:span><text:span text:style-name="T121">/a) ir Ligonių registravimo priėmimo skyriaus apskaitos žurnale (forma Nr. 001/a), jiems identifikuoti naudodamas paciento kodą.</text:span></text:p>
      <text:p text:style-name="P122"><text:span text:style-name="T123">7</text:span><text:span text:style-name="T124">. Suteiktą paciento kodą darbuotojas pateikia pacientui. Pacientas privalo saugoti savo kodą ir pateikti pagal poreikį.</text:span></text:p>
      <text:p text:style-name="P125"><text:span text:style-name="T126">8</text:span><text:span text:style-name="T127">. Pildant kitus medicininius dokumentus (Asmens sveikatos istorijoje (forma Nr. 025/a), Gydymo stacionare ligos istorijoje (forma Nr. 003/a) ir kt.) vietoj asmens tapatybę atskleidžiančių duomenų naudojamas suteiktas paciento kodas.</text:span></text:p>
      <text:p text:style-name="P128"><text:span text:style-name="T129">9</text:span><text:span text:style-name="T130">. Sutikimo dėl<text:s/></text:span><text:span text:style-name="T131">sveikatos priežiūros paslaugų teikimo formoje vietoj paciento asmens duomenų įrašomas pacientui suteiktas kodas ir patvirtinamas paciento parašu.</text:span></text:p>
      <text:p text:style-name="P132"><text:span text:style-name="T133">10</text:span><text:span text:style-name="T134">. Diagnostikos ir gydymo paslaugos pacientams teikiamos vadovaujantis šiuo tvarkos aprašu bei atsižvelgi</text:span><text:span text:style-name="T135">ant į patvirtintas diagnostikos ir gydymo metodikas ir (ar) protokolus.</text:span></text:p>
      <text:p text:style-name="P136"><text:span text:style-name="T137">Anonimiškai besigydantiems pacientams iki 18 metų gydyti negalima skirti vaistų, kuriais piktnaudžiaujant gali išsivystyti priklausomybė ar toksikomanija: vaistinių preparatų, kurių su</text:span><text:span text:style-name="T138">dėtyje yra medžiagų, įtrauktų į Narkotinių ir psichotropinių medžiagų sąrašų II sąrašą „Narkotinės ir psichotropinės medžiagos, leidžiamos vartoti medicinos tikslams“ ir (ar) į III sąrašą „Psichotropinės medžiagos, leidžiamos vartoti medicinos tikslams“, p</text:span><text:span text:style-name="T139">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40">4-113</text:span></text:a><text:span text:style-name="T141">), etanolio ir jo tirpalų, klonidino, antidepresantų,<text:s/></text:span><text:span text:style-name="T142">antihistamininių vaistų.</text:span></text:p>
      <text:p text:style-name="P143"><text:span text:style-name="T144">Vyresniems kaip 18 metų anonimiškai besigydantiems pacientams gydyti negalima skirti receptinių vaistinių preparatų, kurių sudėtyje yra medžiagų, įtrauktų į Narkotinių ir psichotropinių medžiagų sąrašų II sąrašą „Narkotinės ir psic</text:span><text:span text:style-name="T145">hotropinės medžiagos, leidžiamos vartoti medicinos<text:s/></text:span><text:soft-page-break/><text:span text:style-name="T146">tikslams“ ir III sąrašą „Psichotropinės medžiagos, leidžiamos vartoti medicinos tikslams“, patvirtintus Lietuvos Respublikos sveikatos apsaugos ministro 2000 m. sausio 6 d. įsakymu Nr. 5 (Žin., 2000, Nr.<text:s/></text:span><text:a xlink:href="https://www.e-tar.lt/portal/lt/legalAct/TAR.7B3B40DCD13A" office:target-frame-name="_blank" xlink:show="new"><text:span text:style-name="T147">4-113</text:span></text:a><text:span text:style-name="T148">).</text:span></text:p>
      <text:p text:style-name="P149"><text:span text:style-name="T150">Anonimiškai besigydantiems pacientams negali būti skiriamas pakaitinis gydymas priklausomybei nuo opioidų gydyti, vadovaujantis Pakaitinio gydymo skyrimo ir taikymo</text:span><text:span text:style-name="T151"><text:s/>priklausomybei nuo opioidų gydyti tvarkos aprašu, patvirtintu Lietuvos Respublikos sveikatos apsaugos ministro 2007 m. rugpjūčio 6 d. įsakymu Nr. V-653 (Žin., 2007, Nr.<text:s/></text:span><text:a xlink:href="https://www.e-tar.lt/portal/lt/legalAct/TAR.0D3F947E0AC8" office:target-frame-name="_blank" xlink:show="new"><text:span text:style-name="T152">9</text:span><text:span text:style-name="T153">0-3587</text:span></text:a><text:span text:style-name="T154">).</text:span><text:s/></text:p>
      <text:p text:style-name="P155">Punkto pakeitimai:</text:p>
      <text:p text:style-name="P156"><text:span text:style-name="T157">Nr.<text:s/></text:span><text:a xlink:href="https://www.e-tar.lt/portal/legalAct.html?documentId=TAR.C5FAAF3DB65C" office:target-frame-name="_top" xlink:show="replace"><text:span text:style-name="T158">V-408</text:span></text:a><text:span text:style-name="T159">, 2010-05-06, Žin., 2010, Nr. 55-2708 (2010-05-13), i. k. 1102250ISAK000V-408</text:span></text:p>
      <text:p text:style-name="Normal"/>
      <text:p text:style-name="P160"><text:span text:style-name="T161">11</text:span><text:span text:style-name="T162">. Pacientui ir ASPĮ galioja visos kitos teisės ir pareigos, numatytos Lietuvos Respublikos pacientų teisių ir žalos sveikatai atlyginimo įstatymo (Žin., 1996, Nr.<text:s/></text:span><text:a xlink:href="https://www.e-tar.lt/portal/lt/legalAct/TAR.C6E4170DB704" office:target-frame-name="_blank" xlink:show="new"><text:span text:style-name="T163">102-2317</text:span></text:a><text:span text:style-name="T164">; 2009, Nr. 145-6425) ir kitų teisės aktų.</text:span></text:p>
      <text:p text:style-name="P165"><text:span text:style-name="T166">12</text:span><text:span text:style-name="T167">. Už pacientui padarytą žalą ASPĮ atsako Lietuvos Respublikos teisės aktų nustatyta tvarka.</text:span></text:p>
      <text:p text:style-name="P168">_________________</text:p>
      <text:p text:style-name="P169"/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C5FAAF3DB65C" office:target-frame-name="_top" xlink:show="replace"><text:span text:style-name="T181">V-408</text:span></text:a><text:span text:style-name="T182">, 2010-05-06, Žin., 2010, Nr. 55-2708 (2010-05-13), i. k. 1102250ISAK000V-408</text:span></text:p>
      <text:p text:style-name="P183"><text:span text:style-name="T184">Dėl Lietuvos Respublikos sveikatos apsaugos ministro 2010 m. kovo 4 d. įsakymo Nr. V-178 "Dėl<text:s/></text:span><text:span text:style-name="T185">Sveikatos priežiūros paslaugų teikimo, kai neatskleidžiama asmens tapatybė, tvarkos aprašo patvirtinimo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28T13:39:00Z</meta:creation-date>
    <dc:date>2023-03-28T13:39:00Z</dc:date>
    <meta:template xlink:href="Normal.dotm" xlink:type="simple"/>
    <meta:editing-cycles>2</meta:editing-cycles>
    <meta:editing-duration>PT0S</meta:editing-duration>
    <meta:document-statistic meta:page-count="5" meta:paragraph-count="28" meta:word-count="848" meta:character-count="7044" meta:row-count="135" meta:non-whitespace-character-count="6224"/>
  </office:meta>
</office:document-meta>
</file>