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2.8548in" style:page-number="1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margin-left="2.8548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2.8548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2.8548in">
        <style:tab-stops/>
      </style:paragraph-properties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text-properties style:font-weight-complex="bold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0" style:parent-style-name="Normal" style:family="paragraph">
      <style:paragraph-properties fo:text-align="center" fo:text-indent="0.043in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6" style:parent-style-name="Normal" style:family="paragraph">
      <style:paragraph-properties fo:text-align="center" fo:text-indent="0.043in"/>
    </style:style>
    <style:style style:name="T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0" style:parent-style-name="Normal" style:family="paragraph">
      <style:paragraph-properties fo:text-align="center" fo:text-indent="0.3937in"/>
    </style:style>
    <style:style style:name="T1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2" style:parent-style-name="DefaultParagraphFont" style:family="text">
      <style:text-properties fo:font-weight="bold" style:font-weight-asian="bold" style:language-asian="lt" style:country-asian="LT"/>
    </style:style>
    <style:style style:name="P173" style:parent-style-name="Normal" style:family="paragraph">
      <style:paragraph-properties fo:text-align="center" fo:text-indent="0.3937in"/>
      <style:text-properties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P180" style:parent-style-name="Normal" style:family="paragraph">
      <style:paragraph-properties fo:text-align="justify" fo:text-indent="0.4305in">
        <style:tab-stops>
          <style:tab-stop style:type="left" style:position="0.3937in"/>
        </style:tab-stops>
      </style:paragraph-properties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justify" fo:text-indent="0.3937in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text-align="justify" fo:text-indent="0.3937in"/>
    </style:style>
    <style:style style:name="P212" style:parent-style-name="Normal" style:family="paragraph">
      <style:paragraph-properties fo:text-align="justify" fo:text-indent="0.3937in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5-30</text:span></text:p>
      <text:p text:style-name="P8"/>
      <text:p text:style-name="P9"><text:span text:style-name="T10">Įsakymas paskelbtas: Žin. 2009, Nr.<text:s/></text:span><text:a xlink:href="https://www.e-tar.lt/portal/legalAct.html?documentId=TAR.82BB8B759B49" office:target-frame-name="_top" xlink:show="replace"><text:span text:style-name="T11">36-1406</text:span></text:a><text:span text:style-name="T12">, i. k. 1092250ISAK96/1R-80</text:span></text:p>
      <text:p text:style-name="P13"/>
      <text:p text:style-name="P14">Nauja redakcija nuo 2019-05-30:</text:p>
      <text:p text:style-name="Normal"><text:span text:style-name="T15">Nr.<text:s/></text:span><text:a xlink:href="https://www.e-tar.lt/portal/legalAct.html?documentId=4479d110815811e98436e02a0124fc68" office:target-frame-name="_top" xlink:show="replace"><text:span text:style-name="T16">V-623/1R-176</text:span></text:a><text:span text:style-name="T17">, 2019-05-24, paskelbta TAR 2019-05-29, i. k. 2019-08457</text:span></text:p>
      <text:p text:style-name="P18"/>
      <text:p text:style-name="P19">LIETUVOS RESPUBLIKOS SVEIKATOS APSAUGOS MINISTRAS</text:p>
      <text:p text:style-name="P20"/>
      <text:p text:style-name="P21">LIETUVOS RESPUBLIKOS TEISINGUMO MINISTRAS</text:p>
      <text:p text:style-name="P22"/>
      <text:p text:style-name="P23">ĮSAKYMAS</text:p>
      <text:p text:style-name="P24">DĖL REIKALAVIMŲ PRETENDENTŲ Į TEISĖJUS IR TEISĖJŲ SVEIKATAI IR PRETENDENTŲ Į TEISĖJUS IR TEISĖJŲ SVEIKATOS TIKRINIMO TVARKOS APRAŠO PATVIRTINIMO</text:p>
      <text:p text:style-name="P25"/>
      <text:p text:style-name="P26">2009 m. kovo 19 d. Nr. V-196/1R-80</text:p>
      <text:p text:style-name="P27">Vilnius</text:p>
      <text:p text:style-name="P28"/>
      <text:p text:style-name="P29"><text:span text:style-name="T30">Vadovaudamiesi Lietuvos Respublikos teismų įstatymo 5</text:span><text:span text:style-name="T31">3</text:span><text:span text:style-name="T32">1</text:span><text:span text:style-name="T33"><text:s/>straipsniu:</text:span></text:p>
      <text:p text:style-name="P34"><text:span text:style-name="T35">1</text:span><text:span text:style-name="T36">.<text:s/></text:span><text:span text:style-name="T37">Tvirtiname</text:span><text:span text:style-name="T38"><text:s/>Reikalavimų pretendentų į teisėjus ir teisėjų sveikatai ir pretendentų į teisėjus ir teisėjų sveikatos tikrinimo tvarkos aprašą (pridedama).</text:span></text:p>
      <text:p text:style-name="P39"><text:span text:style-name="T40">2</text:span><text:span text:style-name="T41">.<text:s/></text:span><text:span text:style-name="T42">Pavedame</text:span><text:span text:style-name="T43"><text:s/>įsakymo vykdymą kontroliuoti Lietuvos Respublikos sveikatos apsaugos ir Lietuvos Respublikos teisingumo viceministrams pagal veiklos sritį.</text:span><text:s/></text:p>
      <text:p text:style-name="P44"/>
      <text:p text:style-name="P45"/>
      <text:p text:style-name="P46"/>
      <text:p text:style-name="P47">SVEIKATOS APSAUGOS MINISTRAS<text:tab/>ALGIS ČAPLIKAS</text:p>
      <text:p text:style-name="P48"/>
      <text:p text:style-name="P49"/>
      <text:p text:style-name="P50"><text:span text:style-name="T51">TEISINGUMO MINISTRAS</text:span><text:span text:style-name="T52"><text:tab/>REMIGIJUS ŠIMAŠIUS</text:span></text:p>
      <text:p text:style-name="Normal"/>
      <text:soft-page-break/>
      <text:p text:style-name="P53">PATVIRTINTA</text:p>
      <text:p text:style-name="P59">Lietuvos Respublikos sveikatos apsaugos ministro ir Lietuvos Respublikos teisingumo ministro 2009 m. kovo 19 d. įsakymu Nr. V-196/1R-80</text:p>
      <text:p text:style-name="P60">(Lietuvos Respublikos sveikatos apsaugos ministro ir Lietuvos Respublikos teisingumo ministro 2019 m. gegužės 24 d. įsakymo Nr. V-623/1R-176</text:p>
      <text:p text:style-name="P61">redakcija)</text:p>
      <text:p text:style-name="P62"/>
      <text:p text:style-name="P63"><text:span text:style-name="T64">REIKALAVIMŲ PRETENDENTŲ Į TEISĖJUS IR TEISĖJŲ SVEIKATAI IR PRETENDENTŲ Į TEISĖJUS IR<text:s/></text:span><text:span text:style-name="T65">TEISĖJŲ SVEIKATOS TIKRIN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Reikalavimų pretendentų į teisėjus ir teisėjų sveikatai ir pretendentų į teisėjus ir teisėjų sveikatos tikrinimo tvarkos aprašas (toliau – Aprašas) nustato pretendentų<text:s/></text:span><text:span text:style-name="T76">į teisėjus ir teisėjų privalomo sveikatos tikrinimo Lietuvos Respublikos vidaus reikalų ministerijos Medicinos centre (toliau – Medicinos centras) reikalavimus ir tvarką.</text:span></text:p>
      <text:p text:style-name="P77"><text:span text:style-name="T78">2</text:span><text:span text:style-name="T79">. Sveikatos tikrinimo tikslas – nustatyti, ar tikrinamo asmens sveikatos būklė a</text:span><text:span text:style-name="T80">titinka sveikatos reikalavimus pretendentams į teisėjus ir teisėjams. Psichologinio vertinimo tikslas – nustatyti tikrinamo asmens asmenybės būdą ir pažintinės veiklos savybes.</text:span><text:s text:c="2"/></text:p>
      <text:p text:style-name="P81"><text:span text:style-name="T82">3</text:span><text:span text:style-name="T83">. Pretendentų į apylinkės teismo teisėjus sveikatos tikrinimas ir psicho</text:span><text:span text:style-name="T84">loginis vertinimas turi būti atliktas prieš jiems laikant pretendentų į teisėjus egzaminą, nuo šio egzamino atleistų asmenų – prieš įrašant juos į pretendentų į laisvas apylinkės teismo teisėjų vietas sąrašą, o asmenų, nesančių teisėjais ir siekiančių tapt</text:span><text:span text:style-name="T85">i aukštesnės pakopos teismo teisėjais, – prieš įrašant juos į Teisėjų karjeros siekiančių asmenų registrą.</text:span><text:s/></text:p>
      <text:p text:style-name="P86"><text:span text:style-name="T87">4</text:span><text:span text:style-name="T88">. Kiekvieno teisėjo sveikata privalo būti tikrinama ir psichologinis vertinimas atliekamas ne rečiau kaip kartą per penkerius metus.</text:span><text:s/></text:p>
      <text:p text:style-name="P89"><text:span text:style-name="T90">5</text:span><text:span text:style-name="T91">. Gavus reikšmingų žinių apie teisėjo sveikatos, psichologinės būsenos problemas, galinčias trukdyti atlikti pareigas, Teisėjų tarybos tvirtinamame Teisėjų tarybos darbo reglamente nustatyta tvarka priimamas sprendimas, neatsižvelgiant į Aprašo 4 punkte nu</text:span><text:span text:style-name="T92">statytą terminą, dėl neatidėliotino teisėjo siuntimo tikrinti sveikatos ir atlikti psichologinio vertinimo Aprašo nustatyta tvarka.<text:s/></text:span></text:p>
      <text:p text:style-name="Normal"/>
      <text:p text:style-name="P93"><text:span text:style-name="T94">II</text:span><text:span text:style-name="T95"><text:s/>SKYRIUS</text:span></text:p>
      <text:p text:style-name="P96"><text:span text:style-name="T97">SVEIKATOS TIKRINIMO TVARKA</text:span></text:p>
      <text:p text:style-name="P98"/>
      <text:p text:style-name="P99"><text:span text:style-name="T100">6</text:span><text:span text:style-name="T101">. Sveikatos tikrinimą, apimantį ir psichologinį įvertinimą, atlieka Medi</text:span><text:span text:style-name="T102">cinos centro gydytojai specialistai ir medicinos psichologai.</text:span></text:p>
      <text:p text:style-name="P103"><text:span text:style-name="T104">7</text:span><text:span text:style-name="T105">. Pretendentas į teisėjus ar teisėjas Medicinos centrui pateikia:</text:span></text:p>
      <text:p text:style-name="P106"><text:span text:style-name="T107">7.1</text:span><text:span text:style-name="T108">. Teisėjų tarybos tvirtinamame Teisėjų tarybos darbo reglamente nustatyta tvarka išduotą siuntimą tikrintis sveikatą;</text:span></text:p>
      <text:p text:style-name="P109"><text:span text:style-name="T110">7.2</text:span><text:span text:style-name="T111">. asmens tapatybės kortelę arba kitą asmens tapatybę patvirtinantį dokumentą;</text:span></text:p>
      <text:p text:style-name="P112"><text:span text:style-name="T113">7.3</text:span><text:span text:style-name="T114">. formą Nr. 027/a „Medicinos dokumentų išrašas / siuntimas“, patvirtintą Lietuvos Respublikos sveikatos apsaugos ministro 2014 m. sausio 27 d. įsakymu Nr. V-120 „Dė</text:span><text:span text:style-name="T115">l privalomų sveikatos statistikos apskaitos ir kitų tipinių formų bei privalomų sveikatos statistikos ataskaitų formų patvirtinimo“ (toliau – forma Nr. 027/a), išduotą gydytojo, teikiančio šeimos medicinos paslaugas sveikatos priežiūros įstaigoje, kurią pa</text:span><text:span text:style-name="T116">cientas yra pasirinkęs teisės aktų nustatyta tvarka. Formoje Nr. 027/a nurodomos nustatytos ligos ir sveikatos problemos, suteiktos asmens sveikatos priežiūros paslaugos ir profilaktinio<text:s/></text:span><text:soft-page-break/><text:span text:style-name="T117">sveikatos tikrinimo, atlikto vadovaujantis Neinfekcinių ligų profilak</text:span><text:span text:style-name="T118">tikos ir kontrolės tvarka, patvirtinta Lietuvos Respublikos sveikatos apsaugos ministro 2000 m. gegužės 31 d. įsakymu Nr. 301 „Dėl profilaktinių sveikatos tikrinimų sveikatos priežiūros įstaigose“, rezultatai;</text:span></text:p>
      <text:p text:style-name="P119"><text:span text:style-name="T120">7.4</text:span><text:span text:style-name="T121">. formą Nr. 027/a, išduotą gydytojo psi</text:span><text:span text:style-name="T122">chiatro, kurioje nurodoma, kad sveikatos priežiūros paslaugų teikimas pretendentui į teisėjus ar teisėjui nėra įregistruotas, arba nurodomos suteiktos asmens sveikatos priežiūros paslaugos. Paciento sveikatą tikrina psichikos sveikatos centro, prie kurio j</text:span><text:span text:style-name="T123">is prisirašęs, gydytojas psichiatras. Gydytojas psichiatras, tikrinimo metu nustatęs, kad tikrinamas pacientas dėl medicininių priežasčių negali pretenduoti į teisėjo darbą ar toliau dirbti teisėju, tikrinimo netęsia ir tikrinimo duomenis ir išvadas įrašo<text:s/></text:span><text:span text:style-name="T124">į formą Nr. 025/a „Ambulatorinė asmens sveikatos istorija“, patvirtintą Lietuvos Respublikos sveikatos apsaugos ministro 2014 m. sausio 27 d. įsakymu Nr. V-120 „Dėl privalomų sveikatos statistikos apskaitos ir kitų tipinių formų bei privalomų sveikatos sta</text:span><text:span text:style-name="T125">tistikos ataskaitų formų patvirtinimo“ (toliau – forma Nr. 025/a), pasirašo ir patvirtina savo asmeniniu spaudu.</text:span></text:p>
      <text:p text:style-name="P126"><text:span text:style-name="T127">8</text:span><text:span text:style-name="T128">. Pretendentas į teisėjus ar teisėjas Medicinos centre:<text:s/></text:span></text:p>
      <text:p text:style-name="P129"><text:span text:style-name="T130">8.1</text:span><text:span text:style-name="T131">. dalyvauja atliekant psichologinį vertinimą, kurio metu medicinos psichol</text:span><text:span text:style-name="T132">ogas, remdamasis taikant įvairias metodikas (Lietuvoje standartizuoti ir adaptuoti psichologiniai testai, interviu, stebėjimas, nestandartizuotas vertinimo instrumentas, dokumentai ir kt.) gauta informacija, parengia pretendento į teisėjus psichologinio ve</text:span><text:span text:style-name="T133">rtinimo išvadą apie asmenybės būdo ir pažintinės veiklos savybes. Teisėjams psichologinis vertinimas atliekamas klinikinio psichologinio interviu forma. Teisėjams atliekamas visas psichologinis vertinimas, jei gaunama informacijos apie teisėjo psichologinė</text:span><text:span text:style-name="T134">s būsenos problemą, trukdančią atlikti pareigas;</text:span></text:p>
      <text:p text:style-name="P135"><text:span text:style-name="T136">8.2</text:span><text:span text:style-name="T137">. suteikia informaciją ir pagalbą, reikalingą sveikatos tikrinimui atlikti.</text:span></text:p>
      <text:p text:style-name="P138"><text:span text:style-name="T139">9</text:span><text:span text:style-name="T140">. Medicinos centre:</text:span></text:p>
      <text:p text:style-name="P141"><text:span text:style-name="T142">9.1</text:span><text:span text:style-name="T143">. į formą Nr. 025/a įrašomi visi sveikatos patikrinimo duomenys, psichologinių tyrimų protok</text:span><text:span text:style-name="T144">olai, kiti pretendento į teisėjus ar teisėjo Medicinos centrui pateikti medicininės apskaitos dokumentai;</text:span></text:p>
      <text:p text:style-name="P145"><text:span text:style-name="T146">9.2</text:span><text:span text:style-name="T147">. nustačius medicininių indikacijų, pacientui išrašoma forma Nr. 027/a;<text:s/></text:span></text:p>
      <text:p text:style-name="P148"><text:span text:style-name="T149">9.3</text:span><text:span text:style-name="T150">. sveikatos patikrinimo duomenis ir išvadas apie tai, ar pacien</text:span><text:span text:style-name="T151">tas atitinka sveikatos reikalavimus pretendentams į teisėjus ir teisėjams, ar jų neatitinka, ir rekomendacijas, jei tokių yra, tikrinantys gydytojai įrašo į formą Nr. 025/a, pasirašo ir patvirtina savo asmeniniu spaudu;</text:span></text:p>
      <text:p text:style-name="P152"><text:span text:style-name="T153">9.4</text:span><text:span text:style-name="T154">. galutinę išvadą apie tai, ar asmuo dėl sveikatos būklės gali (negali) dirbti teisėju, priima gydytojų konsultacinė komisija (toliau – GKK), įvertinusi tyrimus bei visų specialistų išvadas ir vadovaudamasi Aprašo III skyriaus nuostatomis. Galutinė išvada<text:s/></text:span><text:span text:style-name="T155">įrašoma į formą Nr. 046/a „Medicininis pažymėjimas“, patvirtintą Lietuvos Respublikos sveikatos apsaugos ministro 2014 m. sausio 27 d. įsakymu Nr. V-120 „Dėl privalomų sveikatos statistikos apskaitos ir kitų tipinių formų bei privalomų sveikatos statistiko</text:span><text:span text:style-name="T156">s ataskaitų formų patvirtinimo“ (toliau – forma Nr. 046/a), pasirašoma GKK pirmininko ir patvirtinama asmeniniu jo spaudu ir GKK antspaudu; <text:s/></text:span></text:p>
      <text:p text:style-name="P157"><text:span text:style-name="T158">9.5</text:span><text:span text:style-name="T159">.<text:s/></text:span><text:span text:style-name="T160">užpildyta ir patvirtinta forma Nr. 046/a atiduodama pretendentui į teisėjus ar teisėjui, kuris pateikia j</text:span><text:span text:style-name="T161">ą Nacionalinei teismų administracijai;</text:span></text:p>
      <text:p text:style-name="P162"><text:span text:style-name="T163">9.6</text:span><text:span text:style-name="T164">. pretendentas į teisėjus ar teisėjas, nesutinkantis su GKK sprendimu, per 5 darbo dienas gali apskųsti jį Medicinos centro vadovui, o Medicinos centro vadovo sprendimą – teisės aktų nustatyta tvarka.</text:span></text:p>
      <text:p text:style-name="P165"/>
      <text:p text:style-name="P166"><text:span text:style-name="T167">II</text:span><text:span text:style-name="T168">I</text:span><text:span text:style-name="T169"><text:s/>SKYRIUS</text:span></text:p>
      <text:p text:style-name="P170"><text:span text:style-name="T171">SVEIKATOS REIKALAVIMAI<text:s/></text:span><text:span text:style-name="T172">PRETENDENTAMS Į TEISĖJUS IR TEISĖJAMS</text:span></text:p>
      <text:p text:style-name="P173"/>
      <text:p text:style-name="P174"><text:span text:style-name="T175">10</text:span><text:span text:style-name="T176">. Ligos ir sveikatos problemos, dėl kurių pretendentai į teisėjus negali būti pripažinti atitinkantys sveikatos reikalavimus pretendentams į teisėjus, pagal <text:s/>Tarptautinės <text:s/>stat</text:span><text:span text:style-name="T177">istinės <text:s/></text:span><text:soft-page-break/><text:span text:style-name="T178">ligų ir sveikatos sutrikimų klasifikacijos dešimtąjį pataisytą ir papildytą leidimą „Sisteminis ligų sąrašas“ (Australijos modifikacija, TLK-10-AM):</text:span></text:p>
      <text:p text:style-name="P179">10.1. organiniai ir simptominiai psichikos sutrikimai: F00–F03; F04 (kol tęsiasi šis sutrikimas); F05 (kol tęsiasi šis sutrikimas); F06.0–F06.2; F06.3 (kol tęsiasi šis sutrikimas);<text:s/></text:p>
      <text:p text:style-name="P180">10.2. <text:s/>psichikos ir elgesio sutrikimai dėl psichoaktyviųjų medžiagų vartojimo: F10.0 (kol tęsiasi šis sutrikimas); F10.2–F10.3 (išskyrus atvejus, kai po specializuoto<text:s/>gydymo kurso remisija trunka daugiau kaip 3 metus); F10.4–F10.7; F11; F12; F13.0–F13.7; F14; F15 (išskyrus kofeino vartojimą); F16; F18; F19;</text:p>
      <text:p text:style-name="P181">10.3. šizofrenija, šizotipinis ir kliedesiniai sutrikimai: F20–F22; F23 (kol tęsiasi šis sutrikimas); F24, F25;</text:p>
      <text:p text:style-name="P182">10.4. nuotaikos (afektiniai) sutrikimai: F30 (kol tęsiasi šis sutrikimas); F31 (kol tęsiasi šis sutrikimas); F32.2–F32.3 (kol tęsiasi šis sutrikimas); F33.2–F33.3 (kol tęsiasi šis sutrikimas);</text:p>
      <text:p text:style-name="P183">10.5. elgesio sutrikimai, susiję su fiziologiniais sutrikimais ir somatiniais veiksniais: F53.1 (kol tęsiasi šis sutrikimas);</text:p>
      <text:p text:style-name="P184">10.6. suaugusiųjų asmenybės ir elgesio sutrikimai: F62.1; F62.8; F62.9; F63.0–F63.2; F65;<text:s/></text:p>
      <text:p text:style-name="P185">10.7. protinis atsilikimas: F70–F79;</text:p>
      <text:p text:style-name="P186">10.8.<text:tab/>išsėtinė (dauginė) sklerozė, esant išreikštų asmenybės sutrikimų: G35;</text:p>
      <text:p text:style-name="P187">10.9.<text:tab/>Huntingtono liga: G10;</text:p>
      <text:p text:style-name="P188">10.10.<text:tab/>Alzheimerio liga: G30;<text:s/></text:p>
      <text:p text:style-name="P189">10.11. kitos degeneracinės nervų sistemos ligos: G31;</text:p>
      <text:p text:style-name="P190">10.12.<text:tab/>kurčnebylumas;<text:s/></text:p>
      <text:p text:style-name="P191">10.13.<text:tab/>stabilus III laipsnio prikurtimas, išskyrus atvejus, kai<text:s/>klausos reabilitacija klausos aparatais kalbos zonoje yra 40 ir mažiau dB;</text:p>
      <text:p text:style-name="P192">10.14.<text:tab/>abiakio matymo nebuvimas; regos aštrumas geriau matančia akimi su korekcija mažesnis kaip 0,05;</text:p>
      <text:p text:style-name="P193">10.15. sunki cukrinio diabeto forma su dauginėmis komplikacijomis arba<text:s/>terminaliniu organo ar organų funkcijos sutrikimu.</text:p>
      <text:p text:style-name="P194"><text:span text:style-name="T195">11</text:span><text:span text:style-name="T196">. Ligos ir sveikatos problemos, dėl kurių teisėjai negali būti pripažinti atitinkantys sveikatos reikalavimus teisėjams:</text:span></text:p>
      <text:p text:style-name="P197"><text:span text:style-name="T198">11.1</text:span><text:span text:style-name="T199">.<text:s/></text:span>organiniai ir simptominiai psichikos sutrikimai: F00–F03; F04 (kol<text:s/>tęsiasi šis sutrikimas); F05 (kol tęsiasi šis sutrikimas); F06.0–F06.2; F06.3 (kol tęsiasi šis sutrikimas);</text:p>
      <text:p text:style-name="P200">11.2. psichikos ir elgesio sutrikimai dėl psichoaktyviųjų medžiagų vartojimo: F10.0 (kol tęsiasi šis sutrikimas); F10.2–F10.3 (išskyrus atvejus,<text:s/>kai po specializuoto gydymo kurso remisija trunka daugiau kaip 3 metus); F10.4–F10.7; F11; F12; F13.0–F13.3 (kol tęsiasi šis sutrikimas); F13.4–F13.7; F14; F15 (išskyrus kofeino vartojimą); F16; F18; F19;<text:s/></text:p>
      <text:p text:style-name="P201">11.3. šizofrenija, šizotipinis ir kliedesiniai sutrikimai: F20–F22; F23 (kol tęsiasi šis sutrikimas); F24–F25;</text:p>
      <text:p text:style-name="P202">11.4. nuotaikos (afektiniai) sutrikimai: F30 (kol tęsiasi šis sutrikimas); F31 (kol tęsiasi šis sutrikimas); F32.2, F32.3 (kol tęsiasi šis sutrikimas); F33.2–F33.3 (kol tęsiasi šis sutrikimas);</text:p>
      <text:p text:style-name="P203">11.5. elgesio sindromai, susiję su fiziologiniais sutrikimais ir somatiniais veiksniais: F53.1 (kol tęsiasi šis sutrikimas);</text:p>
      <text:p text:style-name="P204">11.6. suaugusiųjų asmenybės ir elgesio sutrikimai: F62.1; F62.8; F62.9; F63.0–F63.2; F65;<text:s/></text:p>
      <text:p text:style-name="P205">11.7. protinis atsilikimas: F70–F79;</text:p>
      <text:p text:style-name="P206">11.8. išsėtinė (dauginė) sklerozė, esant išreikštų asmenybės sutrikimų: G35;</text:p>
      <text:p text:style-name="P207">11.9. Huntingtono liga: G10;</text:p>
      <text:p text:style-name="P208">11.10. Alzheimerio liga: G30;</text:p>
      <text:p text:style-name="P209">11.11. kitos degeneracinės nervų sistemos ligos: G31;</text:p>
      <text:p text:style-name="P210">11.12. kurčnebylumas;</text:p>
      <text:p text:style-name="P211">11.13. stabilus III laipsnio prikurtimas, išskyrus atvejus, kai klausos reabilitacija klausos aparatais kalbos zonoje yra 40 ir mažiau dB;</text:p>
      <text:p text:style-name="P212">11.14. abiakio matymo nebuvimas; regos aštrumas geriau matančia akimi su korekcija mažesnis kaip 0,05;</text:p>
      <text:p text:style-name="P213">11.15. sunki cukrinio diabeto forma su dauginėmis komplikacijomis arba terminaliniu organo ar organų funkcijos sutrikimu.</text:p>
      <text:p text:style-name="P214"><text:span text:style-name="T215">12</text:span><text:span text:style-name="T216">. Ligos ir sveikatos problemos, kurioms esant dėl tinkamumo pretenduoti į teisėjus ar tinkamumo eiti teisėjo pareigas atsižvelgiant į s</text:span><text:span text:style-name="T217">veikatos būklės sunkumą sprendžia GKK:</text:span></text:p>
      <text:p text:style-name="P218"><text:span text:style-name="T219">12.1</text:span><text:span text:style-name="T220">. organiniai ir simptominiai psichikos sutrikimai: F06.8–F06.9; F07.0–F07.2; F07.8– F07.9; F09;</text:span></text:p>
      <text:p text:style-name="P221"><text:span text:style-name="T222">12.2</text:span><text:span text:style-name="T223">. psichikos ir elgesio sutrikimai dėl psichoaktyviųjų medžiagų vartojimo: F10.8–F10.9; F13.8–F13.9;</text:span></text:p>
      <text:p text:style-name="P224"><text:span text:style-name="T225">12.3</text:span><text:span text:style-name="T226">. šizofrenija, šizotipinis ir kliedesiniai sutrikimai: F28–F29;</text:span></text:p>
      <text:p text:style-name="P227"><text:span text:style-name="T228">12.4</text:span><text:span text:style-name="T229">. nuotaikos (afektiniai) sutrikimai: F32.8–F32.9; F33.8–F33.9; F34.8–F34.9; F38; F39;</text:span></text:p>
      <text:p text:style-name="P230"><text:span text:style-name="T231">12.5</text:span><text:span text:style-name="T232">. elgesio sindromai, susiję su fiziologiniais sutrikimais ir somatiniais veiksniais: F53.</text:span><text:span text:style-name="T233">8; F53.9; F54; F59;</text:span></text:p>
      <text:p text:style-name="P234"><text:span text:style-name="T235">12.6</text:span><text:span text:style-name="T236">. suaugusiųjų asmenybės ir elgesio sutrikimai: F60–F61; F63.8; F63.9; F68; F69;<text:s/></text:span></text:p>
      <text:p text:style-name="P237"><text:span text:style-name="T238">12.7</text:span><text:span text:style-name="T239">. psichologinės raidos sutrikimai: F80–F89; F90–F98 (tais atvejais, kai ankstesnis jų buvimas sutrikdo dabartinę individo darbinę,<text:s/></text:span><text:span text:style-name="T240">psichologinę ir socialinę adaptaciją); F99.</text:span></text:p>
      <text:p text:style-name="P241"/>
      <text:p text:style-name="P242"><text:span text:style-name="T243">IV</text:span><text:span text:style-name="T244"><text:s/>SKYRIUS</text:span></text:p>
      <text:p text:style-name="P245"><text:span text:style-name="T246">BAIGIAMOSIOS NUOSTATOS<text:s/></text:span></text:p>
      <text:p text:style-name="P247"/>
      <text:p text:style-name="P248"><text:span text:style-name="T249">13</text:span><text:span text:style-name="T250">. Pretendentui į teisėjus išduota forma Nr. 046/a galioja trejus metus.</text:span></text:p>
      <text:p text:style-name="P251"><text:span text:style-name="T252">14</text:span><text:span text:style-name="T253">. Teisėjui išduota forma Nr. 046/a galioja penkerius metus, išskyrus Aprašo 5 punkt</text:span><text:span text:style-name="T254">e nustatytus atvejus.</text:span></text:p>
      <text:p text:style-name="P255"><text:span text:style-name="T256">15</text:span><text:span text:style-name="T257">. Formos Nr. 046/a saugomos teisėjų asmens bylose.</text:span></text:p>
      <text:p text:style-name="P258"/>
      <text:p text:style-name="P259"><text:span text:style-name="T260">_________________</text:span>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teisingumo ministerija, Lietuvos Respublikos sveikatos apsaugos ministerija, Įsakymas</text:span></text:p>
      <text:p text:style-name="P270"><text:span text:style-name="T271">Nr.<text:s/></text:span><text:a xlink:href="https://www.e-tar.lt/portal/legalAct.html?documentId=TAR.71F07CD9449D" office:target-frame-name="_top" xlink:show="replace"><text:span text:style-name="T272">V-1149/1R-334</text:span></text:a><text:span text:style-name="T273">, 2012-12-13, Žin., 2012, Nr. 148-7618 (2012-12-18), i. k. 1122250ISAK9/1R-334</text:span></text:p>
      <text:p text:style-name="P274"><text:span text:style-name="T275">Dėl sveikatos apsaugos ministro ir teisingumo ministro 2009 m. kovo 19 d. įsakymo Nr</text:span><text:span text:style-name="T276">. V-196/1R-80 "Dėl Reikalavimų pretendentų į teisėjus ir teisėjų sveikatai ir pretendentų į teisėjus ir teisėjų sveikatos tikrinimo tvarkos aprašo patvirtinimo" pakeitimo</text:span></text:p>
      <text:p text:style-name="P277"/>
      <text:p text:style-name="P278"><text:span text:style-name="T279">2.</text:span></text:p>
      <text:p text:style-name="P280"><text:span text:style-name="T281">Lietuvos vyriausiasis administracinis teismas, Sprendimas</text:span></text:p>
      <text:p text:style-name="P282"><text:span text:style-name="T283">Nr.<text:s/></text:span><text:a xlink:href="https://www.e-tar.lt/portal/legalAct.html?documentId=ff0ed210a2d311e78a4c904b1afa0332" office:target-frame-name="_top" xlink:show="replace"><text:span text:style-name="T284">2017-09-19 Nr. AB-16850-3-66-3-00003-2017-1</text:span></text:a><text:span text:style-name="T285">, 2017-09-19, paskelbta TAR 2017-09-27, i. k. 2017-15140</text:span></text:p>
      <text:p text:style-name="P286"><text:span text:style-name="T287">Nuasmenintas sprendimas 2017-09-19 Nr. AB-16850-3-66-3-00003-2017-1</text:span></text:p>
      <text:p text:style-name="P288"/>
      <text:p text:style-name="P289"><text:span text:style-name="T290">3.</text:span></text:p>
      <text:p text:style-name="P291"><text:span text:style-name="T292">Lietu</text:span><text:span text:style-name="T293">vos Respublikos sveikatos apsaugos ministerija, Lietuvos Respublikos teisingumo ministerija, Įsakymas</text:span></text:p>
      <text:p text:style-name="P294"><text:span text:style-name="T295">Nr.<text:s/></text:span><text:a xlink:href="https://www.e-tar.lt/portal/legalAct.html?documentId=4479d110815811e98436e02a0124fc68" office:target-frame-name="_top" xlink:show="replace"><text:span text:style-name="T296">V-623/1R-176</text:span></text:a><text:span text:style-name="T297">, 2019-05-24, paskelbta TAR 2019-05-29,<text:s/></text:span><text:span text:style-name="T298">i. k. 2019-08457</text:span></text:p>
      <text:p text:style-name="P299"><text:span text:style-name="T300">Dėl sveikatos apsaugos ministro ir teisingumo ministro 2009 m. kovo 19 d. įsakymo Nr. V-196/1R-80 „Dėl Reikalavimų pretendentų į teisėjus ir teisėjų sveikatai ir pretendentų į teisėjus ir teisėjų sveikatos tikrinimo tvarkos aprašo<text:s/></text:span><text:span text:style-name="T301">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4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 S MINISTRO</dc:title>
    <meta:initial-creator>Sandra</meta:initial-creator>
    <dc:creator>adlibuser</dc:creator>
    <meta:creation-date>2019-05-30T05:48:00Z</meta:creation-date>
    <dc:date>2019-05-30T05:48:00Z</dc:date>
    <meta:template xlink:href="Normal.dotm" xlink:type="simple"/>
    <meta:editing-cycles>2</meta:editing-cycles>
    <meta:editing-duration>PT0S</meta:editing-duration>
    <meta:document-statistic meta:page-count="5" meta:paragraph-count="136" meta:word-count="1993" meta:character-count="14434" meta:row-count="524" meta:non-whitespace-character-count="12577"/>
  </office:meta>
</office:document-meta>
</file>