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4354in">
        <style:tab-stops>
          <style:tab-stop style:type="left" style:position="9.942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354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354in">
        <style:tab-stops>
          <style:tab-stop style:type="left" style:position="9.94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4354in">
        <style:tab-stops>
          <style:tab-stop style:type="left" style:position="9.942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4-11-27 iki 2022-08-19</text:span></text:p>
      <text:p text:style-name="P3"/>
      <text:p text:style-name="P4"><text:span text:style-name="T5">Įsakymas paskelbtas: Žin. 2010, Nr.<text:s/></text:span><text:a xlink:href="https://www.e-tar.lt/portal/legalAct.html?documentId=TAR.82BF4FAC32FF" office:target-frame-name="_top" xlink:show="replace"><text:span text:style-name="T6">149-7654</text:span></text:a><text:span text:style-name="T7">, i. k. 110301MISAK0D1-1004</text:span></text:p>
      <text:p text:style-name="P8"/>
      <text:p text:style-name="P9">LIETUVOS RESPUBLIKOS APLINKOS MINISTRO</text:p>
      <text:p text:style-name="P10">Į S A K Y<text:s/>M A S</text:p>
      <text:p text:style-name="P11"/>
      <text:p text:style-name="P12">DĖL reikalavimų REGIONINIAMS IR SAVIVALDYBIŲ ATLIEKŲ TVARKYMO PLANAMS PATVIRTINIMO</text:p>
      <text:p text:style-name="P13"/>
      <text:p text:style-name="P14">2010 m. gruodžio 16 d. Nr. D1-1004</text:p>
      <text:p text:style-name="P15">Vilnius</text:p>
      <text:p text:style-name="P16"/>
      <text:p text:style-name="P17"/>
      <text:p text:style-name="P18"><text:span text:style-name="T19">Vadovaudamasis Lietuvos Respublikos atliekų tvarkymo įstatymo 20 straipsnio 1 dalimi, 27 ir 28 straipsniu, atsižvelgdama</text:span><text:span text:style-name="T20">s į 2008 m. lapkričio 19 d. Europos Parlamento ir Tarybos direktyvos 2008/98/EB dėl atliekų ir panaikinančios kai kurias direktyvas (OL 2008 L 312, p. 3) reikalavimus ir siekdamas užtikrinti atliekų tvarkymą visuomenės sveikatai ir aplinkai saugiu būdu, tv</text:span><text:span text:style-name="T21">irtinu reikalavimus regioniniams ir savivaldybių atliekų tvarkymo planams (pridedama).</text:span><text:s/></text:p>
      <text:p text:style-name="P22">Preambulės pakeitimai:</text:p>
      <text:p text:style-name="P23"><text:span text:style-name="T24">Nr.<text:s/></text:span><text:a xlink:href="https://www.e-tar.lt/portal/legalAct.html?documentId=cac86610757211e4805fa6cb12e2ef99" office:target-frame-name="_top" xlink:show="replace"><text:span text:style-name="T25">D1-945</text:span></text:a><text:span text:style-name="T26">, 2014-11-25, paskelbta TAR 2014-11-2</text:span><text:span text:style-name="T27">6, i. k. 2014-17993</text:span></text:p>
      <text:p text:style-name="Normal"/>
      <text:p text:style-name="P28"><text:span text:style-name="T29">t<text:s/></text:span><text:span text:style-name="T30">virtinu<text:s/></text:span><text:span text:style-name="T31">reikalavimus regioniniams ir savivaldybių atliekų tvarkymo planams (pridedama).</text:span></text:p>
      <text:p text:style-name="P32"/>
      <text:p text:style-name="P33"/>
      <text:p text:style-name="P34"><text:span text:style-name="T35">Aplinkos ministras</text:span><text:span text:style-name="T36"><text:tab/>Gediminas Kazlauskas<text:s/></text:span></text:p>
      <text:p text:style-name="P37"/>
      <text:soft-page-break/>
      <text:p text:style-name="P38">PATVIRTINTA</text:p>
      <text:p text:style-name="P39">Lietuvos Respublikos aplinkos ministro</text:p>
      <text:p text:style-name="P40">2010 m. gruodžio 16 d. įsakymu Nr.<text:s/>D1-1004</text:p>
      <text:p text:style-name="P41"/>
      <text:p text:style-name="P42"><text:span text:style-name="T43">REIKALAVIMAI REGIONINIAMS IR SAVIVALDYBIŲ ATLIEKŲ TVARKYMO PLANAM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eikalavimai regioniniams ir savivaldybių atliekų tvarkymo planams (toliau – Reikalavimai) skirti 2008 m. lapkričio 19 d. Europos Parlamento ir</text:span><text:span text:style-name="T53"><text:s/>Tarybos direktyvos 2008/98/EB dėl atliekų ir panaikinančios kai kurias direktyvas (OL 2008 L 312 p. 3) įgyvendinimui užtikrinti.</text:span></text:p>
      <text:p text:style-name="P54"><text:span text:style-name="T55">2</text:span><text:span text:style-name="T56">. Reikalavimai taikomi regionų plėtros tarybų rengiamiems ir tvirtinamiems regionų atliekų tvarkymo planams ir savivaldyb</text:span><text:span text:style-name="T57">ių rengiamiems, savivaldybių tarybų tvirtinamiems savivaldybių atliekų tvarkymo planams. <text:s/></text:span></text:p>
      <text:p text:style-name="P58">Punkto pakeitimai:</text:p>
      <text:p text:style-name="P59"><text:span text:style-name="T60">Nr.<text:s/></text:span><text:a xlink:href="https://www.e-tar.lt/portal/legalAct.html?documentId=cac86610757211e4805fa6cb12e2ef99" office:target-frame-name="_top" xlink:show="replace"><text:span text:style-name="T61">D1-945</text:span></text:a><text:span text:style-name="T62">, 2014-11-25, paskelbta TAR 2014-11-26</text:span><text:span text:style-name="T63">, i. k. 2014-17993</text:span></text:p>
      <text:p text:style-name="Normal"/>
      <text:p text:style-name="P64"><text:span text:style-name="T65">3</text:span><text:span text:style-name="T66">. Reikalavimuose nustatomi reikalavimai regioninių ir savivaldybių atliekų tvarkymo planų sudėčiai, rengimo ir skelbimo tvarkai.</text:span></text:p>
      <text:p text:style-name="P67"><text:span text:style-name="T68">4</text:span><text:span text:style-name="T69">. Regioniniai ir savivaldybių atliekų tvarkymo planai rengiami komunalinėms (buityje<text:s/></text:span><text:span text:style-name="T70">susidarančioms pavojingosioms, biologiškai skaidžioms atliekoms, antrinėms žaliavoms – popieriui ir kartonui, stiklui, plastikui, metalui, įskaitant pakuočių atliekas, elektros ir elektroninės įrangos atliekoms, naudotoms padangoms, didelių gabaritų (staty</text:span><text:span text:style-name="T71">bos ir griovimo, baldų ir kt.), mišrioms ir kitoms buityje susidarančioms atliekoms) ir kitoms atliekoms, kurios gali būti tvarkomos savivaldybių organizuojamose komunalinių atliekų tvarkymo sistemose.</text:span><text:s/></text:p>
      <text:soft-page-break/>
      <text:p text:style-name="P72">Punkto pakeitimai:</text:p>
      <text:p text:style-name="P73"><text:span text:style-name="T74">Nr.<text:s/></text:span><text:a xlink:href="https://www.e-tar.lt/portal/legalAct.html?documentId=cac86610757211e4805fa6cb12e2ef99" office:target-frame-name="_top" xlink:show="replace"><text:span text:style-name="T75">D1-945</text:span></text:a><text:span text:style-name="T76">, 2014-11-25, paskelbta TAR 2014-11-26, i. k. 2014-17993</text:span></text:p>
      <text:p text:style-name="Normal"/>
      <text:p text:style-name="P77"><text:span text:style-name="T78">5</text:span><text:span text:style-name="T79">. Reikalavimuose vartojamos sąvokos atitinka Lietuvos Respublikos atliekų tvarkymo įstatyme ir kituose atliekų tvarkymą</text:span><text:span text:style-name="T80"><text:s/>reglamentuojančiuose teisės aktuose vartojamas sąvokas.</text:span><text:s/></text:p>
      <text:p text:style-name="P81">Punkto pakeitimai:</text:p>
      <text:p text:style-name="P82"><text:span text:style-name="T83">Nr.<text:s/></text:span><text:a xlink:href="https://www.e-tar.lt/portal/legalAct.html?documentId=cac86610757211e4805fa6cb12e2ef99" office:target-frame-name="_top" xlink:show="replace"><text:span text:style-name="T84">D1-945</text:span></text:a><text:span text:style-name="T85">, 2014-11-25, paskelbta TAR 2014-11-26, i. k. 2014-17993</text:span></text:p>
      <text:p text:style-name="Normal"/>
      <text:p text:style-name="P86"><text:span text:style-name="T87">6</text:span><text:span text:style-name="T88">. Rengia</text:span><text:span text:style-name="T89">nt regioninius ir savivaldybių atliekų tvarkymo planus turi būti vadovaujamasi:</text:span></text:p>
      <text:p text:style-name="P90"><text:span text:style-name="T91">6.1</text:span><text:span text:style-name="T92">. Lietuvos Respublikos atliekų tvarkymo įstatymu;</text:span></text:p>
      <text:p text:style-name="P93"><text:span text:style-name="T94">6.2</text:span><text:span text:style-name="T95">. Valstybiniu atliekų tvarkymo 2014-2020 metų planu, patvirtintu Lietuvos Respublikos Vyriausybės nutarimu 2002 m. balandžio 12 d. Nr. 519 „Dėl Valstybinio atliekų tvarkymo 2014-2020 metų plano patvirtinimo“ (toliau - Valstybinis atliekų tvarkymo 2014-2020</text:span><text:span text:style-name="T96"><text:s/>metų planas);<text:s/></text:span></text:p>
      <text:p text:style-name="P97"><text:span text:style-name="T98">6.3</text:span><text:span text:style-name="T99">.</text:span><text:span text:style-name="T100"><text:s/></text:span><text:span text:style-name="T101">Atliekų sąvartynų įrengimo, eksploatavimo, uždarymo ir priežiūros po uždarymo taisyklėmis, patvirtintomis aplinkos ministro 2000 m. spalio 18 d. įsakymu Nr. 444 „Dėl Atliekų sąvartynų įrengimo, eksploatavimo, uždarymo ir priežiūros</text:span><text:span text:style-name="T102"><text:s/>po uždarymo taisyklių patvirtinimo“;</text:span></text:p>
      <text:p text:style-name="P103"><text:span text:style-name="T104">6.4</text:span><text:span text:style-name="T105">. Valstybine atliekų prevencijos programa, patvirtinta Lietuvos Respublikos aplinkos ministro 2013 m. spalio 22 d. įsakymu D1-782 „Dėl Valstybinės atliekų prevencijos programos patvirtinimo.</text:span></text:p>
      <text:p text:style-name="P106">Punkto pakeitimai:</text:p>
      <text:p text:style-name="P107"><text:span text:style-name="T108">Nr.<text:s/></text:span><text:a xlink:href="https://www.e-tar.lt/portal/legalAct.html?documentId=cac86610757211e4805fa6cb12e2ef99" office:target-frame-name="_top" xlink:show="replace"><text:span text:style-name="T109">D1-945</text:span></text:a><text:span text:style-name="T110">, 2014-11-25, paskelbta TAR 2014-11-26, i. k. 2014-17993</text:span></text:p>
      <text:p text:style-name="Normal"/>
      <text:p text:style-name="P111"><text:span text:style-name="T112">II</text:span><text:span text:style-name="T113">.<text:s/></text:span><text:span text:style-name="T114">REIKALAVIMAI PLANŲ SUDĖČIAI</text:span></text:p>
      <text:p text:style-name="P115"/>
      <text:p text:style-name="P116"><text:span text:style-name="T117">7</text:span><text:span text:style-name="T118">. Regioniniuose ir savivaldybių atliekų<text:s/></text:span><text:span text:style-name="T119">tvarkymo planuose turi būti:</text:span></text:p>
      <text:p text:style-name="P120"><text:span text:style-name="T121">7.1</text:span><text:span text:style-name="T122">. esamos atliekų tvarkymo būklės apžvalga:</text:span></text:p>
      <text:p text:style-name="P123"><text:span text:style-name="T124">7.1.1</text:span><text:span text:style-name="T125">. informacija apie pagrindines atliekų surinkimo, rūšiavimo, apdorojimo įmones ir įrenginius, jų pajėgumus;</text:span></text:p>
      <text:p text:style-name="P126"><text:span text:style-name="T127">7.1.2</text:span><text:span text:style-name="T128">. informacija apie regione ir (ar) savivaldybėje susida</text:span><text:span text:style-name="T129">rančių, naudojamų, šalinamų, įvežamų ir (ar) importuojamų, išvežamų ir (ar) eksportuojamų atliekų kiekius pagal atliekų rūšis ir susidarymo šaltinius;</text:span></text:p>
      <text:p text:style-name="P130"><text:span text:style-name="T131">7.1.3</text:span><text:span text:style-name="T132">. informacija apie atliekų naudojimo (įskaitant naudojimo energijai gauti įrenginius) ir šalinim</text:span><text:span text:style-name="T133">o (sąvartynų ir atliekų deginimo) įrenginių vietos parinkimo kriterijus;</text:span></text:p>
      <text:p text:style-name="P134"><text:span text:style-name="T135">7.1.4</text:span><text:span text:style-name="T136">. komunalinių atliekų, antrinių žaliavų tvarkymo surinkimo sistemų apibūdinimas ir įvertinimas;</text:span></text:p>
      <text:p text:style-name="P137"><text:span text:style-name="T138">7.1.5</text:span><text:span text:style-name="T139">. informacija apie atliekų tvarkymo paslaugų teikimą gyventojams, įmo</text:span><text:span text:style-name="T140">nėms ir jų poreikių tenkinimą;</text:span></text:p>
      <text:p text:style-name="P141"><text:span text:style-name="T142">7.1.6</text:span><text:span text:style-name="T143">. probleminių atliekų srautų analizė ir tvarkymo priemonės;</text:span></text:p>
      <text:p text:style-name="P144"><text:span text:style-name="T145">7.1.7</text:span><text:span text:style-name="T146">. viešųjų ir privačiųjų asmenų, dalyvaujančių atliekų tvarkyme, atsakomybės paskirstymo apibūdinimas;</text:span></text:p>
      <text:p text:style-name="P147"><text:span text:style-name="T148">7.2. esama atliekų prevencijos būklės apž</text:span><text:span text:style-name="T149">valga ir taikomos atliekų prevencijos priemonės (kurios sumažina atliekų kiekį, susidariusių atliekų neigiamą poveikį aplinkai ir žmonių sveikatai, kenksmingų medžiagų kiekį produktuose ir medžiagose):</text:span></text:p>
      <text:p text:style-name="P150"><text:span text:style-name="T151">7.2.1</text:span><text:span text:style-name="T152">. informacija apie taikomas pakuočių atliekų pr</text:span><text:span text:style-name="T153">evencijos priemones (pavyzdžiui, visuomenės švietimo akcijos, skatinančios rinktis prekes su mažesniu pakuočių kiekiu, daugkartinio naudojimo ar perdirbamas pakuotes ir pan.);</text:span></text:p>
      <text:p text:style-name="P154"><text:span text:style-name="T155">7.2.2</text:span><text:span text:style-name="T156">. informacija apie taikomas elektros ir elektroninės įrangos atliekų<text:s/></text:span><text:span text:style-name="T157">prevencijos priemones (pavyzdžiui, specialių laidų per radiją rengimas, įvairių renginių organizavimas, visuomenės informavimo akcijų apie elektros ir elektroninės įrangos pakartotinį naudojimą ir paruošimo naudoti pakartotinai veiklą, t. y. apie taisymo i</text:span><text:span text:style-name="T158">r remonto centrus, vykdymas, socialinių iniciatyvų<text:s/></text:span><text:soft-page-break/><text:span text:style-name="T159">interneto svetainėse vykdymas, kuriose galima keistis, parduoti įvairius daiktus, įskaitant elektros ir elektroninę įrangą ir pan.);</text:span></text:p>
      <text:p text:style-name="P160"><text:span text:style-name="T161">7.2.3</text:span><text:span text:style-name="T162">. informacija apie kitas (biologiškai skaidžių,<text:s/></text:span><text:span text:style-name="T163">buityje susidar</text:span><text:span text:style-name="T164">ančių</text:span><text:span text:style-name="T165"><text:s/>pavojingųjų, statybinių) taikomas prevencijos priemones (pavyzdžiui, nepageidaujamos reklamos, t. y. skrajučių, lankstinukų, brošiūrų ir kt. kiekio sumažinimas pašto dėžutėse, visuomenės švietimas ir informavimas skatinant naudoti mažiau pavojingą be</text:span><text:span text:style-name="T166">i draugišką aplinkai buitinę chemiją, įsigyjant aplinkosauginiu ženklu paženklintus gaminius ir pan.).”</text:span><text:s/></text:p>
      <text:p text:style-name="P167">Papildyta punktu:</text:p>
      <text:p text:style-name="P168"><text:span text:style-name="T169">Nr.<text:s/></text:span><text:a xlink:href="https://www.e-tar.lt/portal/legalAct.html?documentId=cac86610757211e4805fa6cb12e2ef99" office:target-frame-name="_top" xlink:show="replace"><text:span text:style-name="T170">D1-945</text:span></text:a><text:span text:style-name="T171">, 2014-11-25, paskelbta</text:span><text:span text:style-name="T172"><text:s/>TAR 2014-11-26, i. k. 2014-17993</text:span></text:p>
      <text:p text:style-name="Normal"/>
      <text:p text:style-name="P173"><text:span text:style-name="T174">7.3</text:span><text:span text:style-name="T175">. atliekų tvarkymo tikslai, uždaviniai ir užduotys, atitinkančios Valstybinio atliekų tvarkymo 2014-2020 metų plano tikslus ir užduotis; priemonės, skatinančios atliekų prevenciją ir atliekų paruošimo naudoti<text:s/></text:span><text:span text:style-name="T176">pakartotinai veiklą, perdirbimą, kitokį naudojimą ir saugų atliekų šalinimą:</text:span></text:p>
      <text:p text:style-name="P177"><text:span text:style-name="T178">7.3.1</text:span><text:span text:style-name="T179">. komunalinių biologiškai skaidžių atliekų šalinimo sąvartynuose mažinimo užduotys ir priemonės joms įgyvendinti;</text:span></text:p>
      <text:p text:style-name="P180"><text:span text:style-name="T181">7.3.2</text:span><text:span text:style-name="T182">. kitų komunalinių atliekų paruošimo</text:span><text:span text:style-name="T183"><text:s/></text:span><text:span text:style-name="T184">naudoti paka</text:span><text:span text:style-name="T185">rtotinai, perdirbimo, kitokio naudojimo ir saugaus atliekų šalinimo užduotys ir priemonės;</text:span></text:p>
      <text:p text:style-name="P186"><text:span text:style-name="T187">7.3.3</text:span><text:span text:style-name="T188">. atliekų, kurioms taikomas gamintojo atsakomybės principas, tvarkymo savivaldybių organizuojamose atliekų tvarkymo sistemose priemonės, įgyvendinimo termin</text:span><text:span text:style-name="T189">ai ir vykdytojai;</text:span></text:p>
      <text:p text:style-name="P190"><text:span text:style-name="T191">7.3.4</text:span><text:span text:style-name="T192">. nuo seno užterštų atliekų šalinimo vietų, atliekomis užterštų teritorijų atkūrimo priemonės;<text:s/></text:span></text:p>
      <text:p text:style-name="P193"><text:span text:style-name="T194">7.3.5</text:span><text:span text:style-name="T195">. visuomenės informavimo ir švietimo priemonės atliekų prevencijos ir tvarkymo klausimais;</text:span></text:p>
      <text:p text:style-name="P196"><text:span text:style-name="T197">7.3.6</text:span><text:span text:style-name="T198">. atliekų prevencijos, p</text:span><text:span text:style-name="T199">aruošimo naudoti pakartotinai, perdirbimo, kitokio naudojimo ir saugaus atliekų šalinimo priemonių įgyvendinimo terminai, atsakingos institucijos ir (arba) asmenys;</text:span></text:p>
      <text:p text:style-name="P200"><text:span text:style-name="T201">7.3.7</text:span><text:span text:style-name="T202">. atskirai surinkti Valstybinio atliekų tvarkymo 2014-2020 metų plane nustatytas<text:s/></text:span><text:span text:style-name="T203">komunalines atliekas ir numatyti šių atliekų surinkimo priemones.</text:span></text:p>
      <text:p text:style-name="P204">Punkto pakeitimai:</text:p>
      <text:p text:style-name="P205"><text:span text:style-name="T206">Nr.<text:s/></text:span><text:a xlink:href="https://www.e-tar.lt/portal/legalAct.html?documentId=cac86610757211e4805fa6cb12e2ef99" office:target-frame-name="_top" xlink:show="replace"><text:span text:style-name="T207">D1-945</text:span></text:a><text:span text:style-name="T208">, 2014-11-25, paskelbta TAR 2014-11-26, i. k. 2014-17993</text:span></text:p>
      <text:p text:style-name="Normal"/>
      <text:p text:style-name="P209"><text:span text:style-name="T210">7</text:span><text:span text:style-name="T211">.4</text:span><text:span text:style-name="T212">. komunalinių atliekų srautų susidarymo ir tvarkymo ateityje vertinimas;</text:span></text:p>
      <text:p text:style-name="P213">Punkto numeracijos pakeitimas:</text:p>
      <text:p text:style-name="P214"><text:span text:style-name="T215">Nr.<text:s/></text:span><text:a xlink:href="https://www.e-tar.lt/portal/legalAct.html?documentId=cac86610757211e4805fa6cb12e2ef99" office:target-frame-name="_top" xlink:show="replace"><text:span text:style-name="T216">D1-945</text:span></text:a><text:span text:style-name="T217">, 2014-11-25, paskelbta TAR 2014-11-26,<text:s/></text:span><text:span text:style-name="T218">i. k. 2014-17993</text:span></text:p>
      <text:p text:style-name="Normal"/>
      <text:p text:style-name="P219"><text:span text:style-name="T220">7.5</text:span><text:span text:style-name="T221">. pagrįsta ir apibrėžta numatomos komunalinių atliekų tvarkymo sistemos plėtra, atskirų jos komponentų plėtros ir tobulinimo priemonės, įskaitant organizacinius pertvarkymus (planuojami atliekų tvarkymo infrastruktūros plėtros spre</text:span><text:span text:style-name="T222">ndiniai, technologijos ir metodai, tarpregioninio bendradarbiavimo galimybių įvertinimas, bendradarbiavimo su ūkio subjektais dėl gamybos ir kitos ūkinės veiklos metu susidarančių atliekų tvarkymo regioninėse ar savivaldybių organizuojamose atliekų tvarkym</text:span><text:span text:style-name="T223">o sistemose galimybių įvertinimas, kainodaros už atliekų tvarkymą diegiant ir plėtojant atliekų tvarkymo sistemą principų taikymo įvertinimas ir parinkimas), naujų atliekų naudojimo ir šalinimo įrenginių poreikis, pajėgumai ir išdėstymas;</text:span></text:p>
      <text:p text:style-name="P224">Punkto numeracijos pakeitimas:</text:p>
      <text:p text:style-name="P225"><text:span text:style-name="T226">Nr.<text:s/></text:span><text:a xlink:href="https://www.e-tar.lt/portal/legalAct.html?documentId=cac86610757211e4805fa6cb12e2ef99" office:target-frame-name="_top" xlink:show="replace"><text:span text:style-name="T227">D1-945</text:span></text:a><text:span text:style-name="T228">, 2014-11-25, paskelbta TAR 2014-11-26, i. k. 2014-17993</text:span></text:p>
      <text:p text:style-name="Normal"/>
      <text:p text:style-name="P229"><text:span text:style-name="T230">7.6</text:span><text:span text:style-name="T231">. regioninių ir savivaldybių atliekų tvarkymo planų įgyvendinimo<text:s/></text:span><text:span text:style-name="T232">poveikio įmokų už atliekų tvarkymą dydžiui vertinimas;</text:span></text:p>
      <text:p text:style-name="P233">Punkto numeracijos pakeitimas:</text:p>
      <text:p text:style-name="P234"><text:span text:style-name="T235">Nr.<text:s/></text:span><text:a xlink:href="https://www.e-tar.lt/portal/legalAct.html?documentId=cac86610757211e4805fa6cb12e2ef99" office:target-frame-name="_top" xlink:show="replace"><text:span text:style-name="T236">D1-945</text:span></text:a><text:span text:style-name="T237">, 2014-11-25, paskelbta TAR 2014-11-26, i. k. 2014-17993</text:span></text:p>
      <text:p text:style-name="Normal"/>
      <text:p text:style-name="P238"><text:span text:style-name="T239">7.7</text:span><text:span text:style-name="T240">. įvertintas finansavimo, investicijų poreikis, ekonominių ir kitų priemonių naudingumas ir tinkamumas sprendžiant atliekų tvarkymo problemas ir kuriant pajėgumus joms tvarkyti;</text:span></text:p>
      <text:p text:style-name="P241">Punkto numeracijos pakeitimas:</text:p>
      <text:p text:style-name="P242"><text:span text:style-name="T243">Nr.<text:s/></text:span><text:a xlink:href="https://www.e-tar.lt/portal/legalAct.html?documentId=cac86610757211e4805fa6cb12e2ef99" office:target-frame-name="_top" xlink:show="replace"><text:span text:style-name="T244">D1-945</text:span></text:a><text:span text:style-name="T245">, 2014-11-25, paskelbta TAR 2014-11-26, i. k. 2014-17993</text:span></text:p>
      <text:p text:style-name="Normal"/>
      <text:p text:style-name="P246"><text:span text:style-name="T247">7.8</text:span><text:span text:style-name="T248">. įvertinta, kaip regioninių ir savivaldybių atliekų tvarkymo planų įgyvendinimo priemonės padės pasiekti juose nustatytus at</text:span><text:span text:style-name="T249">liekų tvarkymo tikslus, uždavinius;</text:span></text:p>
      <text:p text:style-name="P250">Punkto numeracijos pakeitimas:</text:p>
      <text:p text:style-name="P251"><text:span text:style-name="T252">Nr.<text:s/></text:span><text:a xlink:href="https://www.e-tar.lt/portal/legalAct.html?documentId=cac86610757211e4805fa6cb12e2ef99" office:target-frame-name="_top" xlink:show="replace"><text:span text:style-name="T253">D1-945</text:span></text:a><text:span text:style-name="T254">, 2014-11-25, paskelbta TAR 2014-11-26, i. k. 2014-17993</text:span></text:p>
      <text:p text:style-name="Normal"/>
      <text:p text:style-name="P255"><text:span text:style-name="T256">7.9</text:span><text:span text:style-name="T257">. nustatyti regi</text:span><text:span text:style-name="T258">oninių ir savivaldybių atliekų tvarkymo planų įgyvendinimo vertinimo kriterijai.</text:span></text:p>
      <text:p text:style-name="P259"/>
      <text:p text:style-name="P260">Punkto numeracijos pakeitimas:</text:p>
      <text:p text:style-name="P261"><text:span text:style-name="T262">Nr.<text:s/></text:span><text:a xlink:href="https://www.e-tar.lt/portal/legalAct.html?documentId=cac86610757211e4805fa6cb12e2ef99" office:target-frame-name="_top" xlink:show="replace"><text:span text:style-name="T263">D1-945</text:span></text:a><text:span text:style-name="T264">, 2014-11-25, paskelbta TAR 2014-11</text:span><text:span text:style-name="T265">-26, i. k. 2014-17993</text:span></text:p>
      <text:p text:style-name="Normal"/>
      <text:p text:style-name="P266"><text:span text:style-name="T267">III</text:span><text:span text:style-name="T268">.<text:s/></text:span><text:span text:style-name="T269">PLANŲ RENGIMAS IR SKELBIMAS</text:span></text:p>
      <text:p text:style-name="P270"/>
      <text:p text:style-name="P271"><text:span text:style-name="T272">8</text:span><text:span text:style-name="T273">. Rengiant regioninius ir savivaldybių atliekų tvarkymo planus, bendradarbiaujama su kitomis Europos Sąjungos valstybėmis.</text:span></text:p>
      <text:p text:style-name="P274">Punkto pakeitimai:</text:p>
      <text:p text:style-name="P275"><text:span text:style-name="T276">Nr.<text:s/></text:span><text:a xlink:href="https://www.e-tar.lt/portal/legalAct.html?documentId=c26143b0e57711e39ea8c7e1dfdc4b5c" office:target-frame-name="_top" xlink:show="replace"><text:span text:style-name="T277">D1-464</text:span></text:a><text:span text:style-name="T278">, 2014-05-26, paskelbta TAR 2014-05-27, i. k. 2014-05725</text:span></text:p>
      <text:p text:style-name="Normal"/>
      <text:p text:style-name="P279"><text:span text:style-name="T280">9</text:span><text:span text:style-name="T281">. Rengiamiems regioniniams ir savivaldybių atliekų tvarkymo planams turi būti atliekamas st</text:span><text:span text:style-name="T282">rateginis pasekmių aplinkai vertinimas vadovaujantis LR Vyriausybės 2004 m. rugpjūčio 18 d. nutarimu Nr. 967 patvirtintu Planų ir programų strateginio pasekmių aplinkai vertinimo tvarkos<text:s/></text:span><text:soft-page-break/><text:span text:style-name="T283">aprašu.</text:span></text:p>
      <text:p text:style-name="P284"><text:span text:style-name="T285">10</text:span><text:span text:style-name="T286">. Parengti regioninių ir savivaldybių atliekų tvarkymo<text:s/></text:span><text:span text:style-name="T287">planų projektai derinami su suinteresuotomis institucijomis ir visuomene LR Vyriausybės 2004 m. rugpjūčio 18 d. nutarimu Nr. 967 patvirtintame Planų ir programų strateginio pasekmių aplinkai vertinimo tvarkos apraše nustatyta tvarka.</text:span></text:p>
      <text:p text:style-name="P288"><text:span text:style-name="T289">11</text:span><text:span text:style-name="T290">. Kai atliekų tv</text:span><text:span text:style-name="T291">arkymo planas ar jo dalis yra aukštesnio lygmens plano dalis, kad būtų išvengta dvigubo vertinimo, informacija, surinkta atliekant aukštesnio lygmens plano strateginio pasekmių aplinkai vertinimą, gali būti naudojama rengiant žemesnio lygmens plano ar jo d</text:span><text:span text:style-name="T292">alies strateginio pasekmių aplinkai vertinimą.</text:span></text:p>
      <text:p text:style-name="P293"><text:span text:style-name="T294">12</text:span><text:span text:style-name="T295">. Patvirtinti regioniniai ir savivaldybių atliekų tvarkymo planai turi būti skelbiami regioninių atliekų tvarkymo centrų ir savivaldybių interneto tinklalapiuose.</text:span></text:p>
      <text:p text:style-name="P296"/>
      <text:p text:style-name="P297"><text:span text:style-name="T298">IV</text:span><text:span text:style-name="T299">.<text:s/></text:span><text:span text:style-name="T300">BAIGIAMOSIOS NUOSTATOS</text:span></text:p>
      <text:p text:style-name="P301"/>
      <text:p text:style-name="P302"><text:span text:style-name="T303">13</text:span><text:span text:style-name="T304">. Už regioninių ir savivaldybių atliekų tvarkymo planų atitiktį Reikalavimams atsakingos regionų plėtros tarybos ir savivaldybių tarybos.</text:span></text:p>
      <text:p text:style-name="P305"><text:span text:style-name="T306">14</text:span><text:span text:style-name="T307">. Asmenys, pažeidę šiuos Reikalavimus regioniniams ir savivaldybių atliekų tvarkymo planams, atsako teisės aktų</text:span><text:span text:style-name="T308"><text:s/>nustatyta tvarka.</text:span></text:p>
      <text:p text:style-name="P309"/>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aplinkos ministerija, Įsakymas</text:span></text:p>
      <text:soft-page-break/>
      <text:p text:style-name="P321"><text:span text:style-name="T322">Nr.<text:s/></text:span><text:a xlink:href="https://www.e-tar.lt/portal/legalAct.html?documentId=c26143b0e57711e39ea8c7e1dfdc4b5c" office:target-frame-name="_top" xlink:show="replace"><text:span text:style-name="T323">D1-464</text:span></text:a><text:span text:style-name="T324">, 2014-05-26, paskelbta TAR 2014-0</text:span><text:span text:style-name="T325">5-27, i. k. 2014-05725</text:span></text:p>
      <text:p text:style-name="P326"><text:span text:style-name="T327">Dėl Lietuvos Respublikos aplinkos ministro 2010 m. gruodžio 16 d. įsakymo Nr. D1-1004 „Dėl Reikalavimų regioniniams ir savivaldybių atliekų tvarkymo planams patvirtinimo“ pakeitimo</text:span></text:p>
      <text:p text:style-name="P328"/>
      <text:p text:style-name="P329"><text:span text:style-name="T330">2.</text:span></text:p>
      <text:p text:style-name="P331"><text:span text:style-name="T332">Lietuvos Respublikos aplinkos ministerija, Įsaky</text:span><text:span text:style-name="T333">mas</text:span></text:p>
      <text:p text:style-name="P334"><text:span text:style-name="T335">Nr.<text:s/></text:span><text:a xlink:href="https://www.e-tar.lt/portal/legalAct.html?documentId=cac86610757211e4805fa6cb12e2ef99" office:target-frame-name="_top" xlink:show="replace"><text:span text:style-name="T336">D1-945</text:span></text:a><text:span text:style-name="T337">, 2014-11-25, paskelbta TAR 2014-11-26, i. k. 2014-17993</text:span></text:p>
      <text:p text:style-name="P338"><text:span text:style-name="T339">Dėl Lietuvos Respublikos aplinkos ministro 2010 m. gruodžio 16 d. įsakymo Nr. D1-1004 „</text:span><text:span text:style-name="T340">Dėl reikalavimų regioniniams ir savivaldybių atliekų tvarkymo planam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2T16:45:00Z</meta:creation-date>
    <dc:date>2022-08-22T16:45:00Z</dc:date>
    <meta:template xlink:href="Normal.dotm" xlink:type="simple"/>
    <meta:editing-cycles>2</meta:editing-cycles>
    <meta:editing-duration>PT0S</meta:editing-duration>
    <meta:document-statistic meta:page-count="10" meta:paragraph-count="171" meta:word-count="1678" meta:character-count="13561" meta:row-count="482" meta:non-whitespace-character-count="12054"/>
  </office:meta>
</office:document-meta>
</file>