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6"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widows="0" fo:orphans="0" fo:text-align="justify" fo:line-height="115%"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6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3.14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zh" style:country-asian="C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zh" style:country-asian="CN"/>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 style:parent-style-name="Normal" style:family="paragraph">
      <style:paragraph-properties fo:widows="0" fo:orphans="0"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line-height="115%"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line-height="115%"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line-height="115%"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15%"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3.7409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15%"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15%"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15%"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15%"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115%"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15%"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15%"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15%"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15%"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15%"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15%"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15%"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15%"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15%" fo:text-indent="0.3937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widows="0" fo:orphans="0" fo:line-height="115%"/>
      <style:text-properties fo:hyphenate="false"/>
    </style:style>
    <style:style style:name="P250" style:parent-style-name="Normal" style:family="paragraph">
      <style:paragraph-properties fo:widows="0" fo:orphans="0" fo:text-align="center" fo:text-indent="0.4923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fo:text-indent="0.4923in"/>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line-height="115%" fo:text-indent="0.4923in"/>
      <style:text-properties fo:color="#000000" style:font-size-complex="12pt" style:language-asian="lt" style:country-asian="LT" fo:hyphenate="false"/>
    </style:style>
    <style:style style:name="P256" style:parent-style-name="Normal" style:family="paragraph">
      <style:paragraph-properties fo:widows="0" fo:orphans="0" fo:text-align="justify"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widows="0" fo:orphans="0" fo:text-align="justify" fo:line-height="115%"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widows="0" fo:orphans="0" fo:text-align="justify" fo:line-height="115%"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widows="0" fo:orphans="0" fo:text-align="justify" fo:line-height="115%" fo:text-indent="0.3937in"/>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widows="0" fo:orphans="0" fo:text-align="justify" fo:line-height="115%" fo:text-indent="0.3937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widows="0" fo:orphans="0" fo:text-align="justify" fo:line-height="115%" fo:text-indent="0.3937in"/>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widows="0" fo:orphans="0" fo:text-align="justify" fo:line-height="115%"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widows="0" fo:orphans="0" fo:text-align="justify" fo:line-height="115%" fo:text-indent="0.3937in"/>
      <style:text-properties fo:hyphenate="false"/>
    </style:style>
    <style:style style:name="T290" style:parent-style-name="DefaultParagraphFont" style:family="text">
      <style:text-properties fo:letter-spacing="-0.0048in" style:font-size-complex="12pt" style:language-asian="zh" style:country-asian="CN"/>
    </style:style>
    <style:style style:name="T291" style:parent-style-name="DefaultParagraphFont" style:family="text">
      <style:text-properties fo:letter-spacing="-0.0048in" style:font-size-complex="12pt" style:language-asian="zh" style:country-asian="CN"/>
    </style:style>
    <style:style style:name="T292" style:parent-style-name="DefaultParagraphFont" style:family="text">
      <style:text-properties fo:letter-spacing="-0.0048in" style:font-size-complex="12pt" style:language-asian="zh" style:country-asian="CN"/>
    </style:style>
    <style:style style:name="P293" style:parent-style-name="Normal" style:family="paragraph">
      <style:paragraph-properties fo:widows="0" fo:orphans="0" fo:text-align="justify" fo:line-height="11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15%" fo:text-indent="0.3937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text-properties fo:hyphenate="false"/>
    </style:style>
    <style:style style:name="P313" style:parent-style-name="Normal" style:family="paragraph">
      <style:paragraph-properties fo:widows="0" fo:orphans="0" fo:text-align="center" fo:line-height="115%"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8">Suvestinė redakcija nuo 2022-08-20</text:span></text:p>
      <text:p text:style-name="P9"/>
      <text:p text:style-name="P10"><text:span text:style-name="T11">Įsakymas paskelbtas: Žin. 2010, Nr.<text:s/></text:span><text:a xlink:href="https://www.e-tar.lt/portal/legalAct.html?documentId=TAR.82BF4FAC32FF" office:target-frame-name="_top" xlink:show="replace"><text:span text:style-name="T12">149-7654</text:span></text:a><text:span text:style-name="T13">, i. k. 110301MISAK0D1-1004</text:span></text:p>
      <text:p text:style-name="P14"/>
      <text:p text:style-name="P15">Nauja redakcija nuo 2022-08-20:</text:p>
      <text:p text:style-name="Normal"><text:span text:style-name="T16">Nr.<text:s/></text:span><text:a xlink:href="https://www.e-tar.lt/portal/legalAct.html?documentId=638442e01fb411edb4cae1b158f98ea5" office:target-frame-name="_top" xlink:show="replace"><text:span text:style-name="T17">D1-274</text:span></text:a><text:span text:style-name="T18">, 2022-08-19, paskelbta TAR 2022-08-19, i. k. 2022-17365</text:span></text:p>
      <text:p text:style-name="P19"/>
      <text:p text:style-name="P20">LIETUVOS RESPUBLIKOS APLINKOS MINISTRAS</text:p>
      <text:p text:style-name="P21"/>
      <text:p text:style-name="P22">ĮSAKYMAS</text:p>
      <text:p text:style-name="P23">DĖL REGIONINIų IR SAVIVALDYBIŲ ATLIEKŲ PREVENCIJOS IR TVARKYMO PLANŲ sudėTIES IR TURINIO, rengimO ir skelbimO reikalavimų PATVIRTINIMO</text:p>
      <text:p text:style-name="P24"/>
      <text:p text:style-name="P25">2010 m. gruodžio 16 d. Nr. D1-1004</text:p>
      <text:p text:style-name="P26">Vilnius</text:p>
      <text:p text:style-name="P27"/>
      <text:p text:style-name="P28"/>
      <text:p text:style-name="P29"><text:span text:style-name="T30">Vadovaudamasis Lietuvos Respublikos atliekų tvarkymo įstatymo 27 straipsnio 6 dalimi ir 28 straipsnio 5 dalimi</text:span><text:span text:style-name="T31">,</text:span></text:p>
      <text:p text:style-name="P32"><text:span text:style-name="T33">t v i r t i n u <text:s/></text:span><text:span text:style-name="T34">R</text:span><text:span text:style-name="T35">egioninių ir savivaldybių atliekų prevencijos ir tvarkymo planų sudėties ir turinio, rengimo ir skelbimo r</text:span><text:span text:style-name="T36">eikalavimus</text:span><text:span text:style-name="T37"><text:s/>(pridedama).</text:span><text:s/></text:p>
      <text:p text:style-name="P38"/>
      <text:p text:style-name="P39"/>
      <text:p text:style-name="P40"/>
      <text:p text:style-name="P41"><text:span text:style-name="T42">Aplinkos ministras</text:span><text:span text:style-name="T43"><text:tab/>Gediminas Kazlauskas<text:s/></text:span></text:p>
      <text:p text:style-name="Normal"/>
      <text:soft-page-break/>
      <text:p text:style-name="P44">PATVIRTINTA</text:p>
      <text:p text:style-name="P51">Lietuvos Respublikos aplinkos ministro</text:p>
      <text:p text:style-name="P52">2010 m. gruodžio 16 d. įsakymu Nr. D1-1004</text:p>
      <text:p text:style-name="P53">(Lietuvos Respublikos aplinkos<text:s/>ministro</text:p>
      <text:p text:style-name="P54"><text:span text:style-name="T55">2022 m.<text:s/></text:span><text:span text:style-name="T56">rugpjūčio 19<text:s/></text:span><text:span text:style-name="T57">d. įsakymo Nr. D1-</text:span><text:span text:style-name="T58">274</text:span></text:p>
      <text:p text:style-name="P59">redakcija)</text:p>
      <text:p text:style-name="P60"/>
      <text:p text:style-name="P61"><text:span text:style-name="T62">REGIONINIŲ IR SAVIVALDYBIŲ ATLIEKŲ prevencijos ir TVARKYMO PLANŲ sudėTIES IR TURINIO, rengimO ir skelbimO REIKALAVIM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egioninių ir savivaldybių at</text:span><text:span text:style-name="T73">liekų prevencijos ir tvarkymo planų sudėties ir turinio, rengimo ir skelbimo reikalavimai (toliau – Reikalavimai) nustato regioninio ar savivaldybės atliekų prevencijos ir tvarkymo plano<text:s/></text:span><text:span text:style-name="T74">(toliau – planas)<text:s/></text:span><text:span text:style-name="T75">sudėties, rengimo ir skelbimo tvarką.</text:span></text:p>
      <text:p text:style-name="P76"><text:span text:style-name="T77">2</text:span><text:span text:style-name="T78">. Region</text:span><text:span text:style-name="T79">o planas turi būti rengiamas vadovaujantis Lietuvos Respublikos atliekų tvarkymo įstatymo 27 straipsnio reikalavimais. Savivaldybės</text:span><text:span text:style-name="T80"><text:s/></text:span><text:span text:style-name="T81">planas – vadovaujantis Atliekų tvarkymo įstatymo 28 straipsnio reikalavimais.</text:span></text:p>
      <text:p text:style-name="P82"><text:span text:style-name="T83">3</text:span><text:span text:style-name="T84">. Reikalavimuose vartojamos sąvokos atiti</text:span><text:span text:style-name="T85">nka<text:s/></text:span><text:span text:style-name="T86">Atliekų tvarkymo įstatyme,</text:span><text:span text:style-name="T87"><text:s/>kituose atliekų tvarkymą reglamentuojančiuose teisės aktuose ir Lietuvos Respublikos strateginio valdymo įstatyme vartojamas sąvokas.</text:span><text:span text:style-name="T88"><text:s/></text:span></text:p>
      <text:p text:style-name="P89"/>
      <text:p text:style-name="P90"><text:span text:style-name="T91">II</text:span><text:span text:style-name="T92"><text:s/>skyrius</text:span></text:p>
      <text:p text:style-name="P93"><text:span text:style-name="T94">planO SUDĖTIES IR TURINIO REIKALAVIMAI</text:span></text:p>
      <text:p text:style-name="P95"/>
      <text:p text:style-name="P96"><text:span text:style-name="T97">4</text:span><text:span text:style-name="T98">. Pagrindinės plano dalys:<text:s/></text:span></text:p>
      <text:p text:style-name="P99"><text:span text:style-name="T100">4.1</text:span><text:span text:style-name="T101">. įvadas;</text:span></text:p>
      <text:p text:style-name="P102"><text:span text:style-name="T103">4.2</text:span><text:span text:style-name="T104">. atliekų prevencijos ir tvarkymo būklės analizė;</text:span></text:p>
      <text:p text:style-name="P105"><text:span text:style-name="T106">4.3</text:span><text:span text:style-name="T107">. atliekų prevencijos ir tvarkymo strategija;</text:span></text:p>
      <text:p text:style-name="P108"><text:span text:style-name="T109">4.4</text:span><text:span text:style-name="T110">. atliekų prevencijos ir tvarkymo priemonių planas.</text:span></text:p>
      <text:p text:style-name="P111"><text:span text:style-name="T112">5</text:span><text:span text:style-name="T113">. Įvade turi būti nurodyta:</text:span></text:p>
      <text:p text:style-name="P114"><text:span text:style-name="T115">5.1</text:span><text:span text:style-name="T116">. plano parengimo tikslas,<text:s/></text:span><text:span text:style-name="T117">laikotarpis;</text:span></text:p>
      <text:p text:style-name="P118"><text:span text:style-name="T119">5.2</text:span><text:span text:style-name="T120">. plano rengėjas, plano rengime dalyvavusios institucijos ir asmenys;</text:span></text:p>
      <text:p text:style-name="P121"><text:span text:style-name="T122">5.3</text:span><text:span text:style-name="T123">. plano rengimą reglamentuojantys teisės aktai ar kiti planavimo dokumentai, kita svarbi informacija.</text:span></text:p>
      <text:p text:style-name="P124"><text:span text:style-name="T125">6</text:span><text:span text:style-name="T126">. Atliekų prevencijos ir tvarkymo būklės analizės<text:s/></text:span><text:span text:style-name="T127">dalyje turi būti:</text:span></text:p>
      <text:p text:style-name="P128"><text:span text:style-name="T129">6.1</text:span><text:span text:style-name="T130">. komunalinių atliekų tvarkymo regiono (toliau – regionas) ir (ar) savivaldybės komunalinių atliekų tvarkymo sistemos organizavimo aprašymas – nurodytos regioniniam atliekų tvarkymo centrui ir (ar) kitam komunalinių atliekų sistemos<text:s/></text:span><text:span text:style-name="T131">administratoriui pavestos savivaldybės ar kelių savivaldybių funkcijos, apimančios komunalinių ir kitų atliekų tvarkymo paslaugos teikimą ar organizavimą, savivaldybės atliekų tvarkymo taisyklių ir (ar) kitų teisės aktų, reglamentuojančių komunalinių atlie</text:span><text:span text:style-name="T132">kų tvarkymą, patvirtinimo planai, komunalinių atliekų tvarkymo paslaugas teikiantys atliekų tvarkytojai, komunalinių atliekų tvarkymo sistemą papildančios surinkimo sistemos;</text:span></text:p>
      <text:p text:style-name="P133"><text:span text:style-name="T134">6.2</text:span><text:span text:style-name="T135">. nurodyti bent trijų paskutinių kalendorinių metų regiono ir (ar) savival</text:span><text:span text:style-name="T136">dybės teritorijoje susidariusių komunalinių ir kitų atliekų, kurios, vadovaujantis Atliekų tvarkymo įstatymu, turi būti tvarkomos savivaldybių organizuojamose komunalinių atliekų tvarkymo sistemose (toliau – komunalinės ir kitos atliekos), kiekiai pagal su</text:span><text:span text:style-name="T137">sidarymo šaltinius (buityje ir <text:s/>kitos atliekos), rūšis, pobūdį ir komunalinių atliekų sudėties tyrimų rezultatus;</text:span></text:p>
      <text:p text:style-name="P138"><text:span text:style-name="T139">6.3</text:span><text:span text:style-name="T140">. nurodyti duomenys apie regiono ir (ar) savivaldybės teritorijoje surinktų komunalinių ir kitų atliekų tvarkymą</text:span><text:span text:style-name="T141"><text:s/></text:span><text:span text:style-name="T142">pagal atliekų tvarkymo</text:span><text:span text:style-name="T143"><text:s/>būdus (atliekų paruošimą pakartotinai naudoti, apdorojimą, įskaitant antrinį rūšiavimą, perdirbimą, įskaitant kompostavimą, naudojimą energijai gauti, kitokį naudojimą, šalinimą);</text:span></text:p>
      <text:p text:style-name="P144"><text:span text:style-name="T145">6.4</text:span><text:span text:style-name="T146">. informacija apie komunalinių atliekų tvarkymo paslaugos prieinamum</text:span><text:span text:style-name="T147">ą registruotiems komunalinių atliekų turėtojams pagal:<text:s/></text:span></text:p>
      <text:p text:style-name="P148"><text:span text:style-name="T149">6.4.1</text:span><text:span text:style-name="T150">. aprūpinimą mišrių komunalinių atliekų surinkimo priemonėmis;</text:span></text:p>
      <text:p text:style-name="P151"><text:span text:style-name="T152">6.4.2</text:span><text:span text:style-name="T153">. aprūpinimą biologinių atliekų surinkimo ir sutvarkymo vietoje priemonėmis (įskaitant komunalinių atliekų turėtojus,<text:s/></text:span><text:span text:style-name="T154">kurie kompostuoja biologines atliekas nuosavomis kompostavimo priemonėmis);</text:span></text:p>
      <text:p text:style-name="P155"><text:span text:style-name="T156">6.4.3</text:span><text:span text:style-name="T157">. aprūpinimą popieriaus ir kartono, stiklo, plastiko, metalo, įskaitant pakuočių atliekas, tekstilės atliekų rūšiavimo jų susidarymo vietose priemonėmis;</text:span></text:p>
      <text:p text:style-name="P158"><text:span text:style-name="T159">6.4.4</text:span><text:span text:style-name="T160">. galimy</text:span><text:span text:style-name="T161">bes atiduoti buityje susidarančias statybines atliekas ir naudotų padangų atliekas;</text:span></text:p>
      <text:p text:style-name="P162"><text:span text:style-name="T163">6.4.5</text:span><text:span text:style-name="T164">. galimybes atiduoti baldų, elektros, elektroninės įrangos, baterijų, akumuliatorių ir kitas komunalines atliekas;</text:span></text:p>
      <text:p text:style-name="P165"><text:span text:style-name="T166">6.4.6</text:span><text:span text:style-name="T167">. galimybes atiduoti buityje susidaranč</text:span><text:span text:style-name="T168">ias pavojingąsias atliekas;</text:span></text:p>
      <text:p text:style-name="P169"><text:span text:style-name="T170">6.5</text:span><text:span text:style-name="T171">. informacija apie:</text:span></text:p>
      <text:p text:style-name="P172"><text:span text:style-name="T173">6.5.1</text:span><text:span text:style-name="T174">. esamus ir statomus savivaldybės ir regioninius komunalinių atliekų tvarkymo įrenginius;</text:span></text:p>
      <text:p text:style-name="P175"><text:span text:style-name="T176">6.5.2</text:span><text:span text:style-name="T177">. regiono ir (ar) savivaldybės komunalinių atliekų tvarkymo sistemos finansavimą;<text:s/></text:span></text:p>
      <text:p text:style-name="P178"><text:span text:style-name="T179">6.5.3</text:span><text:span text:style-name="T180">.</text:span><text:span text:style-name="T181"><text:s/>šiukšlių ir atliekų, kurių turėtojo nustatyti neįmanoma arba kuris neegzistuoja, sutvarkymo organizavimą ir finansavimą;</text:span></text:p>
      <text:p text:style-name="P182"><text:span text:style-name="T183">6.5.4</text:span><text:span text:style-name="T184">.<text:s/></text:span><text:span text:style-name="T185">ankstesnio planavimo laikotarpio plane nustatytų užduočių įgyvendinimą, įgyvendintas priemones (jeigu priemonės neįgyvendin</text:span><text:span text:style-name="T186">tos, nurodyti priežastis);</text:span></text:p>
      <text:p text:style-name="P187"><text:span text:style-name="T188">6.6</text:span><text:span text:style-name="T189">. pateikta SSGG (stiprybės, silpnybės, galimybės ir grėsmės) metodu apibendrinta atliekų prevencijos ir tvarkymo būklės analizė.</text:span></text:p>
      <text:p text:style-name="P190"><text:span text:style-name="T191">7</text:span><text:span text:style-name="T192">. Atliekų prevencijos ir tvarkymo strategijos dalyje turi būti nurodyta:</text:span></text:p>
      <text:p text:style-name="P193"><text:span text:style-name="T194">7.1</text:span><text:span text:style-name="T195">. atli</text:span><text:span text:style-name="T196">ekų prevencijos ir tvarkymo tikslai ir uždaviniai, susiję su Nacionaliniame pažangos plane nurodytais strateginiais atliekų prevencijos ir tvarkymo tikslais, pažangos uždaviniais, Valstybiniame ir (ar) regioniniame atliekų prevencijos ir tvarkymo plane nus</text:span><text:span text:style-name="T197">tatytos užduotys plano vykdymo laikotarpiu;</text:span></text:p>
      <text:p text:style-name="P198"><text:span text:style-name="T199">7.2</text:span><text:span text:style-name="T200">. planuojamų įgyvendinti organizacinių ir kitų (teisinių, investicinių, informavimo, analitinių) priemonių, užtikrinančių atliekų prevencijos ir tvarkymo tikslų, uždavinių ir užduočių įvykdymą (toliau – at</text:span><text:span text:style-name="T201">liekų prevencijos ir tvarkymo priemonės), aprašymas ir pasirinkimo pagrindimas, įskaitant šias priemones:</text:span></text:p>
      <text:p text:style-name="P202"><text:span text:style-name="T203">7.2.1</text:span><text:span text:style-name="T204">. į sąvartynus vežamų biologiškai skaidžių atliekų kiekiui mažinti;</text:span></text:p>
      <text:p text:style-name="P205"><text:span text:style-name="T206">7.2.2</text:span><text:span text:style-name="T207">. užtikrinančias, kad sąvartynuose nebūtų šalinamos perdirbti ar<text:s/></text:span><text:span text:style-name="T208">kitaip panaudoti tinkamos atliekos;</text:span></text:p>
      <text:p text:style-name="P209"><text:span text:style-name="T210">7.2.3</text:span><text:span text:style-name="T211">. kovos su šiukšlinimu, įskaitant jo prevencijos ir visų rūšių šiukšlių valymo priemones;</text:span></text:p>
      <text:p text:style-name="P212"><text:span text:style-name="T213">7.2.4</text:span><text:span text:style-name="T214">. skirtas kovoti su maisto švaistymu, skatinančias maisto, tekstilės ir kitų buityje<text:s/></text:span><text:soft-page-break/><text:span text:style-name="T215">susidarančių atliekų<text:s/></text:span><text:span text:style-name="T216">prevenciją;</text:span></text:p>
      <text:p text:style-name="P217"><text:span text:style-name="T218">7.2.5</text:span><text:span text:style-name="T219">. skatinančias kompostuoti biologines atliekas jų susidarymo vietoje;</text:span></text:p>
      <text:p text:style-name="P220"><text:span text:style-name="T221">7.2.6</text:span><text:span text:style-name="T222">. skirtas atliekų rūšiuojamojo surinkimo plėtrai;</text:span></text:p>
      <text:p text:style-name="P223"><text:span text:style-name="T224">7.2.7</text:span><text:span text:style-name="T225">. skirtas atliekų paruošimo pakartotinai naudoti, naudojimo ir šalinimo infrastruktūros plėtrai;</text:span></text:p>
      <text:p text:style-name="P226"><text:span text:style-name="T227">7.3</text:span><text:span text:style-name="T228">. komunalinių ir kitų atliekų susidarymo kiekio plano įgyvendinimo laikotarpiu vertinimas ir infrastruktūros, įskaitant veikiančių atliekų šalinimo ir naudojimo įrenginių uždarymo ir (ar) naujų poreikio vertinimas siekiant atliekų prevencijos ir t</text:span><text:span text:style-name="T229">varkymo tikslų, įgyvendinant uždavinius, užduotis, <text:s/>atliekų prevencijos ir tvarkymo priemones;<text:s/></text:span></text:p>
      <text:p text:style-name="P230"><text:span text:style-name="T231">7.4</text:span><text:span text:style-name="T232">. plano įgyvendinimo poveikio vietinės rinkliavos ar kitos įmokos už komunalinių atliekų surinkimą iš atliekų turėtojų ir atliekų tvarkymą dydžiui <text:s/>įvert</text:span><text:span text:style-name="T233">inti;</text:span></text:p>
      <text:p text:style-name="P234"><text:span text:style-name="T235">7.5</text:span><text:span text:style-name="T236">. plano įgyvendinimo</text:span><text:span text:style-name="T237"><text:s/></text:span><text:span text:style-name="T238">ir stebėsenos nuostatos, tikslų, uždavinių ir užduočių pasiekimo, atliekų prevencijos ir tvarkymo priemonių įgyvendinimo vertinimo kriterijus, nurodant lentelėje kas pusmetį visam plano įgyvendinimo laikotarpiui.<text:s/></text:span></text:p>
      <text:p text:style-name="P239"><text:span text:style-name="T240">8</text:span><text:span text:style-name="T241">.</text:span><text:span text:style-name="T242"><text:s/></text:span><text:span text:style-name="T243">Atliekų prevencijos ir tvarkymo priemonių planas pateikiamas lentelėje – pagal Plano tikslus ir uždavinius surašomos atliekų prevencijos ir tvarkymo priemonės, už jų įgyvendinimą atsakingi vykdytojai, įgyvendinimo terminai, preliminarus lėšų poreikis, gal</text:span><text:span text:style-name="T244">imi finansavimo šaltiniai.<text:s/></text:span></text:p>
      <text:p text:style-name="P245"><text:span text:style-name="T246">9</text:span><text:span text:style-name="T247">.<text:s/></text:span><text:span text:style-name="T248">Plane gali būti nurodyta ir kita, plano rengėjų nuomone, svarbi informacija.</text:span></text:p>
      <text:p text:style-name="P249"/>
      <text:p text:style-name="P250"><text:span text:style-name="T251">III</text:span><text:span text:style-name="T252"><text:s/>SKYRIUS</text:span></text:p>
      <text:p text:style-name="P253"><text:span text:style-name="T254">PLANŲ RENGIMAS IR SKELBIMAS</text:span></text:p>
      <text:p text:style-name="P255"/>
      <text:p text:style-name="P256"><text:span text:style-name="T257">10</text:span><text:span text:style-name="T258">. Plano projektą pagal kompetenciją rengia regiono plėtros taryba ir (ar) savivaldybė, ir<text:s/></text:span><text:span text:style-name="T259">(ar) savivaldybės</text:span><text:span text:style-name="T260"><text:s/>tarybos<text:s/></text:span><text:span text:style-name="T261">pavedimu komunalinių atliekų tvarkymo sistemos administratorius vadovaudamiesi Atliekų tvarkymo įstatymo 30 straipsnio 3 dalies 6, 7 ir 9 punktais. Savivaldybės dalyvauja rengiant regioninius atliekų prevencijos ir tvarkymo planus</text:span><text:span text:style-name="T262">.</text:span></text:p>
      <text:p text:style-name="P263"><text:span text:style-name="T264">11</text:span><text:span text:style-name="T265">. Planas rengiamas<text:s/></text:span><text:span text:style-name="T266">Valstybinio atliekų prevencijos ir tvarkymo plano įgyvendinimo<text:s/></text:span><text:span text:style-name="T267">laikotarpiui atsižvelgiant į Nacionaliniame pažangos plane nurodytus strateginius atliekų prevencijos ir tvarkymo tikslus ir pažangos uždavinius, Valstybiniame atliekų prevencijos ir tvarkymo plane ir (ar) regioniniame atliekų prevencijos ir tvarkymo plane</text:span><text:span text:style-name="T268"><text:s/>nustatytas užduotis, <text:s/>turi atitikti regionų plėtros planuose numatytas pažangos priemones, susijusias su atliekų prevencija ir tvarkymu.</text:span><text:span text:style-name="T269"><text:s/></text:span></text:p>
      <text:p text:style-name="P270"><text:span text:style-name="T271">12</text:span><text:span text:style-name="T272">. Pagrindiniai duomenų šaltiniai <text:s/>planui parengti:</text:span></text:p>
      <text:p text:style-name="P273"><text:span text:style-name="T274">12.1</text:span><text:span text:style-name="T275">. oficialūs duomenys, kuriais disponuoja Aplinkos apsa</text:span><text:span text:style-name="T276">ugos agentūra;</text:span></text:p>
      <text:p text:style-name="P277"><text:span text:style-name="T278">12.2</text:span><text:span text:style-name="T279">. komunalinių atliekų turėtojų duomenys, kurie registruojami pagal Lietuvos Respublikos aplinkos ministro 2012 m. lapkričio 20 d. įsakymą Nr. D1-950 „Dėl Komunalinių atliekų turėtojų registravimo tvarkos aprašo patvirtinimo“;</text:span></text:p>
      <text:p text:style-name="P280"><text:span text:style-name="T281">12.3</text:span><text:span text:style-name="T282">. atliekų tvarkytojų teikiami duomenys ir komunalinių atliekų sudėties tyrimai;</text:span></text:p>
      <text:p text:style-name="P283"><text:span text:style-name="T284">12.4</text:span><text:span text:style-name="T285">. moksliniai tyrimai, namų ūkių ir kitų komunalinių atliekų turėtojų apklausų duomenys;</text:span></text:p>
      <text:p text:style-name="P286"><text:span text:style-name="T287">12.5</text:span><text:span text:style-name="T288">. įgyvendinti ir (ar) įgyvendinami planai;</text:span></text:p>
      <text:p text:style-name="P289"><text:span text:style-name="T290">12.6</text:span><text:span text:style-name="T291">. teisės aktai,<text:s/></text:span><text:span text:style-name="T292">nacionaliniai ir ES strateginiai dokumentai.</text:span></text:p>
      <text:p text:style-name="P293"><text:span text:style-name="T294">13</text:span><text:span text:style-name="T295">. Plano projektas derinamas su suinteresuotomis institucijomis ir visuomene<text:s/></text:span><text:span text:style-name="T296">Planų ir programų strateginio pasekmių aplinkai vertinimo tvarkos aprašo, patvirtinto</text:span><text:span text:style-name="T297"><text:s/>Lietuvos Respublikos Vyriausybės 2004 m.<text:s/></text:span><text:span text:style-name="T298">rugpjūčio 18 d. nutarimu Nr. 967<text:s/></text:span><text:span text:style-name="T299"> „Dėl Planų ir programų strateginio<text:s/></text:span><text:soft-page-break/><text:span text:style-name="T300">pasekmių aplinkai vertinimo tvarkos aprašo patvirtinimo“,<text:s/></text:span><text:span text:style-name="T301">i Visuomenės informavimo ir dalyvavimo rengiant planus ir programas, skirtas aplinkos oro ir vandens apsaugai bei atliekų tvarkym</text:span><text:span text:style-name="T302">ui, tvarkos aprašo, patvirtinto Lietuvos Respublikos aplinkos ministro 2005 m. liepos 26 d. įsakymu Nr. D1-381 „Dėl Visuomenės informavimo ir dalyvavimo rengiant planus ir programas, skirtas aplinkos oro ir vandens apsaugai bei atliekų tvarkymui, tvarkos a</text:span><text:span text:style-name="T303">prašo patvirtinimo“, nustatyta tvarka.</text:span></text:p>
      <text:p text:style-name="P304"><text:span text:style-name="T305">14</text:span><text:span text:style-name="T306">. Kai planas ar jo dalis yra aukštesnio lygmens plano dalis, <text:s/>vengiant pakartotinio <text:s/>vertinimo, informacija, surinkta atliekant aukštesnio lygmens plano strateginį pasekmių aplinkai vertinimą, gali būti naudojam</text:span><text:span text:style-name="T307">a rengiant žemesnio lygmens plano ar jo dalies strateginį pasekmių aplinkai vertinimą.</text:span></text:p>
      <text:p text:style-name="P308"><text:span text:style-name="T309">15</text:span><text:span text:style-name="T310">.<text:s/></text:span><text:span text:style-name="T311">Patvirtinti planai viešinami ir skelbiami Teisės aktų registre, regiono plėtros tarybų ir savivaldybių interneto <text:s/>svetainėse.<text:s/></text:span></text:p>
      <text:p text:style-name="P312"/>
      <text:p text:style-name="P313"><text:span text:style-name="T314">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aplinkos ministerija, Įsakymas</text:span></text:p>
      <text:p text:style-name="P324"><text:span text:style-name="T325">Nr.<text:s/></text:span><text:a xlink:href="https://www.e-tar.lt/portal/legalAct.html?documentId=c26143b0e57711e39ea8c7e1dfdc4b5c" office:target-frame-name="_top" xlink:show="replace"><text:span text:style-name="T326">D1-464</text:span></text:a><text:span text:style-name="T327">, 2014-05-26, paskelbta TAR 2014-05-27, i. k. 2014-05725</text:span></text:p>
      <text:p text:style-name="P328"><text:span text:style-name="T329">Dėl Lietuvos Respubliko</text:span><text:span text:style-name="T330">s aplinkos ministro 2010 m. gruodžio 16 d. įsakymo Nr. D1-1004 „Dėl Reikalavimų regioniniams ir savivaldybių atliekų tvarkymo planams patvirtinimo“ pakeitimo</text:span></text:p>
      <text:p text:style-name="P331"/>
      <text:p text:style-name="P332"><text:span text:style-name="T333">2.</text:span></text:p>
      <text:soft-page-break/>
      <text:p text:style-name="P334"><text:span text:style-name="T335">Lietuvos Respublikos aplinkos ministerija, Įsakymas</text:span></text:p>
      <text:p text:style-name="P336"><text:span text:style-name="T337">Nr.<text:s/></text:span><text:a xlink:href="https://www.e-tar.lt/portal/legalAct.html?documentId=cac86610757211e4805fa6cb12e2ef99" office:target-frame-name="_top" xlink:show="replace"><text:span text:style-name="T338">D1-945</text:span></text:a><text:span text:style-name="T339">, 2014-11-25, paskelbta TAR 2014-11-26, i. k. 2014-17993</text:span></text:p>
      <text:p text:style-name="P340"><text:span text:style-name="T341">Dėl Lietuvos Respublikos aplinkos ministro 2010 m. gruodžio 16 d. įsakymo Nr. D1-1004 „Dėl reikalavimų regioniniams ir savivaldybių a</text:span><text:span text:style-name="T342">tliekų tvarkymo planams patvirtinimo“ pakeitimo</text:span></text:p>
      <text:p text:style-name="P343"/>
      <text:p text:style-name="P344"><text:span text:style-name="T345">3.</text:span></text:p>
      <text:p text:style-name="P346"><text:span text:style-name="T347">Lietuvos Respublikos aplinkos ministerija, Įsakymas</text:span></text:p>
      <text:p text:style-name="P348"><text:span text:style-name="T349">Nr.<text:s/></text:span><text:a xlink:href="https://www.e-tar.lt/portal/legalAct.html?documentId=638442e01fb411edb4cae1b158f98ea5" office:target-frame-name="_top" xlink:show="replace"><text:span text:style-name="T350">D1-274</text:span></text:a><text:span text:style-name="T351">, 2022-08-19, paskelbta TAR 2022-08-19, i. k</text:span><text:span text:style-name="T352">. 2022-17365</text:span></text:p>
      <text:p text:style-name="P353"><text:span text:style-name="T354">Dėl Lietuvos Respublikos aplinkos ministro 2010 m. gruodžio 16 d. įsakymo Nr. D1-1004 „Dėl Reikalavimų regioniniams ir savivaldybių atliekų tvarkymo planams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 style:parent-style-name="DefaultParagraphFont" style:family="text">
      <style:text-properties style:font-name="Tahoma" style:font-name-complex="Tahoma" fo:letter-spacing="0.0069in" fo:font-size="10pt" style:font-size-asian="10pt" style:language-asian="zh" style:country-asian="CN"/>
    </style:style>
    <style:style style:name="P4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2T16:45:00Z</meta:creation-date>
    <dc:date>2022-08-22T16:45:00Z</dc:date>
    <meta:template xlink:href="Normal.dotm" xlink:type="simple"/>
    <meta:editing-cycles>2</meta:editing-cycles>
    <meta:editing-duration>PT0S</meta:editing-duration>
    <meta:document-statistic meta:page-count="10" meta:paragraph-count="150" meta:word-count="1476" meta:character-count="11926" meta:row-count="424" meta:non-whitespace-character-count="10600"/>
  </office:meta>
</office:document-meta>
</file>