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15 iki 2008-02-02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anina Kumpienė</text:p>
          </table:table-cell>
          <table:table-cell table:style-name="TableCell38">
            <text:p text:style-name="P39">– Lietuvos Respublikos sveikatos apsaugos viceministrė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<text:s/>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eikienė</text:p>
          </table:table-cell>
          <table:table-cell table:style-name="TableCell58">
            <text:p text:style-name="P59">– Lietuvos Respublikos vidaus reikalų ministerijos<text:s/>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<text:s/>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ūratė Juozaitienė</text:p>
          </table:table-cell>
          <table:table-cell table:style-name="TableCell88">
            <text:p text:style-name="P89">– Lietuvos Respublikos aplinkos ministerijos sekreto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Kęstutis Petrauski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 ministerijos sekretoriu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 Lietuvos higienistų ir<text:s/>epidemiologų sąjungos pirmininkas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<text:s/><text:soft-page-break/>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Normal"/>
      <text:p text:style-name="P171"/>
      <text:p text:style-name="P172"/>
      <text:p text:style-name="P173"/>
      <text:p text:style-name="P174"><text:span text:style-name="T175">SVEIKATOS APSAUGOS MINISTRAS</text:span><text:span text:style-name="T176"><text:tab/>ŽILVINAS PADAIGA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327E2C022ABB" office:target-frame-name="_top" xlink:show="replace"><text:span text:style-name="T188">V-743</text:span></text:a><text:span text:style-name="T189">, 2006-09-08, Žin., 2006, Nr. 98-3821 (2006-09-16), i. k. 1062250ISAK000V-743</text:span></text:p>
      <text:p text:style-name="P190"><text:span text:style-name="T191">Dėl Lietuvos Respublikos sveikatos apsaugos ministro 2006 m. sausio 9 d. įsakymo Nr. V-23 "Dė</text:span><text:span text:style-name="T192">l personalinės Triukšmo prevencijos tarybos sudėties patvirtinimo" pakeitimo</text:span></text:p>
      <text:p text:style-name="P193"/>
      <text:p text:style-name="P194"><text:span text:style-name="T195">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D27E3A2CD82C" office:target-frame-name="_top" xlink:show="replace"><text:span text:style-name="T200">V-592</text:span></text:a><text:span text:style-name="T201">, 2007-07-10, Žin., 20</text:span><text:span text:style-name="T202">07, Nr. 78-3174 (2007-07-14), i. k. 1072250ISAK000V-592</text:span></text:p>
      <text:p text:style-name="P203"><text:span text:style-name="T204">Dėl Lietuvos Respublikos sveikatos apsaugos ministro 2006 m. sausio 9 d. įsakymo Nr. V-23 "Dėl personalinės Triukšmo prevencijos tarybos sudėties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2" meta:paragraph-count="73" meta:word-count="484" meta:character-count="4035" meta:row-count="100" meta:non-whitespace-character-count="3624"/>
  </office:meta>
</office:document-meta>
</file>