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TableColumn33" style:family="table-column">
      <style:table-column-properties style:column-width="2.609in"/>
    </style:style>
    <style:style style:name="TableColumn34" style:family="table-column">
      <style:table-column-properties style:column-width="4.2347in"/>
    </style:style>
    <style:style style:name="Table32" style:family="table">
      <style:table-properties style:width="6.8437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justify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justify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justify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2" style:parent-style-name="DefaultParagraphFont" style:family="text">
      <style:text-properties fo:text-transform="uppercase"/>
    </style:style>
    <style:style style:name="T233" style:parent-style-name="DefaultParagraphFont" style:family="text">
      <style:text-properties fo:text-transform="uppercase"/>
    </style:style>
    <style:style style:name="T234" style:parent-style-name="DefaultParagraphFont" style:family="text">
      <style:text-properties fo:text-transform="uppercase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7-15 iki 2015-01-13</text:span></text:p>
      <text:p text:style-name="P10"/>
      <text:p text:style-name="P11"><text:span text:style-name="T12">Įsakymas paskelbtas: Žin. 2006, Nr.<text:s/></text:span><text:a xlink:href="https://www.e-tar.lt/portal/legalAct.html?documentId=TAR.82C2EB8235A4" office:target-frame-name="_top" xlink:show="replace"><text:span text:style-name="T13">8-296</text:span></text:a><text:span text:style-name="T14">, i. k. 1062250ISAK0000V-23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ERSONALINĖS TRIUKŠMO PREVENCIJOS TARYBOS SUDĖTIES PATVIRTINIMO</text:p>
      <text:p text:style-name="P23"/>
      <text:p text:style-name="P24">2006 m. sausio 9 d. Nr. V-23</text:p>
      <text:p text:style-name="P25">Vilnius</text:p>
      <text:p text:style-name="P26"/>
      <text:p text:style-name="P27"/>
      <text:p text:style-name="P28">Vykdydamas Lietuvos Respublikos Vyriausybės 2005 m. lapkričio 10 d. nutarimo Nr. 1209 „Dėl Triukšmo prevencijos tarybos sudėties ir nuostatų patvirtinimo“ (Žin., 2005, Nr.<text:s/><text:a xlink:href="https://www.e-tar.lt/portal/lt/legalAct/TAR.F90971CCF5C4" office:target-frame-name="_blank" xlink:show="new"><text:span text:style-name="T29">135-4850</text:span></text:a>) 2 punktą,</text:p>
      <text:p text:style-name="P30"><text:span text:style-name="T31">tvirtin</text:span>u personalinę Triukšmo prevencijos tarybos sudėtį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rikas Mačiūnas</text:p>
          </table:table-cell>
          <table:table-cell table:style-name="TableCell38">
            <text:p text:style-name="P39">– Lietuvos Respublikos sveikatos apsaugos viceministras (Tarybos pirmininkas);</text:p>
          </table:table-cell>
        </table:table-row>
        <table:table-row table:style-name="TableRow40">
          <table:table-cell table:style-name="TableCell41">
            <text:p text:style-name="P42">Audrius Ščeponavičius</text:p>
          </table:table-cell>
          <table:table-cell table:style-name="TableCell43">
            <text:p text:style-name="P44">– Lietuvos Respublikos sveikatos apsaugos ministerijos Sveikatos stiprinimo valdybos direktorius<text:s/>(Tarybos pirmininko pavaduotojas);</text:p>
          </table:table-cell>
        </table:table-row>
        <table:table-row table:style-name="TableRow45">
          <table:table-cell table:style-name="TableCell46">
            <text:p text:style-name="P47">Valdas Uscila</text:p>
          </table:table-cell>
          <table:table-cell table:style-name="TableCell48">
            <text:p text:style-name="P49">– Lietuvos Respublikos sveikatos apsaugos ministerijos Sveikatos stiprinimo valdybos Rizikos sveikatai valdymo ir kurortologijos skyriaus vyriausiasis specialistas (Tarybos atsakingasis sekretorius);</text:p>
          </table:table-cell>
        </table:table-row>
        <table:table-row table:style-name="TableRow50">
          <table:table-cell table:style-name="TableCell51">
            <text:p text:style-name="P52">Pranas Baltrėnas</text:p>
          </table:table-cell>
          <table:table-cell table:style-name="TableCell53">
            <text:p text:style-name="P54">– Vilniaus Gedimino technikos universiteto Aplinkos apsaugos katedros vedėjas;</text:p>
          </table:table-cell>
        </table:table-row>
        <table:table-row table:style-name="TableRow55">
          <table:table-cell table:style-name="TableCell56">
            <text:p text:style-name="P57">Algimantas Juocevičius</text:p>
          </table:table-cell>
          <table:table-cell table:style-name="TableCell58">
            <text:p text:style-name="P59">– Lietuvos Respublikos vidaus reikalų viceministras;</text:p>
          </table:table-cell>
        </table:table-row>
        <table:table-row table:style-name="TableRow60">
          <table:table-cell table:style-name="TableCell61">
            <text:p text:style-name="P62">Gediminas Vasiliauskas</text:p>
          </table:table-cell>
          <table:table-cell table:style-name="TableCell63">
            <text:p text:style-name="P64">– Aleksandro Stulginskio universiteto Žemės ūkio inžinerijos<text:s/>fakulteto Žemės ūkio inžinerijos ir saugos instituto lektorius;</text:p>
          </table:table-cell>
        </table:table-row>
        <table:table-row table:style-name="TableRow65">
          <table:table-cell table:style-name="TableCell66">
            <text:p text:style-name="P67">Vladislav Kondratovič</text:p>
          </table:table-cell>
          <table:table-cell table:style-name="TableCell68">
            <text:p text:style-name="P69">– Lietuvos Respublikos susisiekimo viceministras;</text:p>
          </table:table-cell>
        </table:table-row>
        <table:table-row table:style-name="TableRow70">
          <table:table-cell table:style-name="TableCell71">
            <text:p text:style-name="P72">Danielius Gužas</text:p>
          </table:table-cell>
          <table:table-cell table:style-name="TableCell73">
            <text:p text:style-name="P74">– Lietuvos akustikų sąjungos prezidentas;</text:p>
          </table:table-cell>
        </table:table-row>
        <table:table-row table:style-name="TableRow75">
          <table:table-cell table:style-name="TableCell76">
            <text:p text:style-name="P77">Aleksandras Jagniatinskis</text:p>
          </table:table-cell>
          <table:table-cell table:style-name="TableCell78">
            <text:p text:style-name="P79">– Lietuvos statybos inžinierių<text:s/>sąjungos atstovas;</text:p>
          </table:table-cell>
        </table:table-row>
        <table:table-row table:style-name="TableRow80">
          <table:table-cell table:style-name="TableCell81">
            <text:p text:style-name="P82">Ramunė Kalėdienė</text:p>
          </table:table-cell>
          <table:table-cell table:style-name="TableCell83">
            <text:p text:style-name="P84">– Lietuvos sveikatos mokslų universiteto Visuomenės sveikatos fakulteto dekanė;</text:p>
          </table:table-cell>
        </table:table-row>
        <table:table-row table:style-name="TableRow85">
          <table:table-cell table:style-name="TableCell86">
            <text:p text:style-name="P87">Daiva Matonienė</text:p>
          </table:table-cell>
          <table:table-cell table:style-name="TableCell88">
            <text:p text:style-name="P89">– Lietuvos Respublikos aplinkos viceministrė;</text:p>
          </table:table-cell>
        </table:table-row>
        <table:table-row table:style-name="TableRow90">
          <table:table-cell table:style-name="TableCell91">
            <text:p text:style-name="P92">Algimantas Kažemėkaitis</text:p>
          </table:table-cell>
          <table:table-cell table:style-name="TableCell93">
            <text:p text:style-name="P94">– Pasaulio sveikatos organizacijos „Sveikų miestų“<text:s/>judėjimo Lietuvoje nacionalinis koordinatorius;</text:p>
          </table:table-cell>
        </table:table-row>
        <table:table-row table:style-name="TableRow95">
          <table:table-cell table:style-name="TableCell96">
            <text:p text:style-name="P97">Irena Taraškevičienė</text:p>
          </table:table-cell>
          <table:table-cell table:style-name="TableCell98">
            <text:p text:style-name="P99">– Lietuvos projektavimo įmonių asociacijos atstovė;</text:p>
          </table:table-cell>
        </table:table-row>
        <table:table-row table:style-name="TableRow100">
          <table:table-cell table:style-name="TableCell101">
            <text:p text:style-name="P102">Gintautas Blažiūnas</text:p>
          </table:table-cell>
          <table:table-cell table:style-name="TableCell103">
            <text:p text:style-name="P104">– Lietuvos architektų sąjungos pirmininkas;</text:p>
          </table:table-cell>
        </table:table-row>
        <table:table-row table:style-name="TableRow105">
          <table:table-cell table:style-name="TableCell106">
            <text:p text:style-name="P107">Ingrida Zurlytė</text:p>
          </table:table-cell>
          <table:table-cell table:style-name="TableCell108">
            <text:p text:style-name="P109">– Pasaulio sveikatos organizacijos atstovybės<text:s/>Lietuvoje vadovė;</text:p>
          </table:table-cell>
        </table:table-row>
        <table:table-row table:style-name="TableRow110">
          <table:table-cell table:style-name="TableCell111">
            <text:p text:style-name="P112">Audrius Siaurusevičius</text:p>
          </table:table-cell>
          <table:table-cell table:style-name="TableCell113">
            <text:p text:style-name="P114">– Lietuvos nacionalinio radijo ir televizijos generalinis direktorius;</text:p>
          </table:table-cell>
        </table:table-row>
        <table:table-row table:style-name="TableRow115">
          <table:table-cell table:style-name="TableCell116">
            <text:p text:style-name="P117">Vidmantas Kanopa</text:p>
          </table:table-cell>
          <table:table-cell table:style-name="TableCell118">
            <text:p text:style-name="P119">– Lietuvos Respublikos žemės ūkio viceministrą;</text:p>
          </table:table-cell>
        </table:table-row>
        <table:table-row table:style-name="TableRow120">
          <table:table-cell table:style-name="TableCell121">
            <text:p text:style-name="P122">Jurgis Staniškis</text:p>
          </table:table-cell>
          <table:table-cell table:style-name="TableCell123">
            <text:p text:style-name="P124">– Kauno technologijos universiteto Aplinkos inžinerijos instituto direktorius;</text:p>
          </table:table-cell>
        </table:table-row>
        <table:table-row table:style-name="TableRow125">
          <table:table-cell table:style-name="TableCell126">
            <text:p text:style-name="P127">Raimondas Sakalauskas</text:p>
          </table:table-cell>
          <table:table-cell table:style-name="TableCell128">
            <text:p text:style-name="P129">– Aplinkos apsaugos agentūros direktorius;</text:p>
          </table:table-cell>
        </table:table-row>
        <table:table-row table:style-name="TableRow130">
          <table:table-cell table:style-name="TableCell131">
            <text:p text:style-name="P132">Šarūnas Baublys</text:p>
          </table:table-cell>
          <table:table-cell table:style-name="TableCell133">
            <text:p text:style-name="P134">-<text:span text:style-name="T135"><text:s/></text:span>Kelių ir transporto tyrimo instituto direktorius;</text:p>
          </table:table-cell>
        </table:table-row>
        <text:soft-page-break/>
        <table:table-row table:style-name="TableRow136">
          <table:table-cell table:style-name="TableCell137">
            <text:p text:style-name="P138">Rimantas Stukas</text:p>
          </table:table-cell>
          <table:table-cell table:style-name="TableCell139">
            <text:p text:style-name="P140">– Vilniaus universiteto Medicinos fakulteto Visuomenės sveikatos instituto direktorius;</text:p>
          </table:table-cell>
        </table:table-row>
        <table:table-row table:style-name="TableRow141">
          <table:table-cell table:style-name="TableCell142">
            <text:p text:style-name="P143">Elena Taločkaitė</text:p>
          </table:table-cell>
          <table:table-cell table:style-name="TableCell144">
            <text:p text:style-name="P145">– Aplinkosaugos valdymo ir technologijų centro konsultantė;</text:p>
          </table:table-cell>
        </table:table-row>
        <table:table-row table:style-name="TableRow146">
          <table:table-cell table:style-name="TableCell147">
            <text:p text:style-name="P148">Gintaras Leperskas</text:p>
          </table:table-cell>
          <table:table-cell table:style-name="TableCell149">
            <text:p text:style-name="P150">– Lietuvos savivaldybių asociacijos atstovas;</text:p>
          </table:table-cell>
        </table:table-row>
        <table:table-row table:style-name="TableRow151">
          <table:table-cell table:style-name="TableCell152">
            <text:p text:style-name="P153">Viktorija Montvilienė</text:p>
          </table:table-cell>
          <table:table-cell table:style-name="TableCell154">
            <text:p text:style-name="P155">– Lietuvos higienistų ir epidemiologų sąjungos pirmininkė;</text:p>
          </table:table-cell>
        </table:table-row>
        <table:table-row table:style-name="TableRow156">
          <table:table-cell table:style-name="TableCell157">
            <text:p text:style-name="P158">Rolandas Zuoza</text:p>
          </table:table-cell>
          <table:table-cell table:style-name="TableCell159">
            <text:p text:style-name="P160">– Lietuvos<text:s/>Respublikos švietimo ir mokslo ministerijos Bendrojo ugdymo ir profesinio mokymo departamento Neformalaus ugdymo ir švietimo pagalbos skyriaus vedėjas.</text:p>
          </table:table-cell>
        </table:table-row>
      </table:table>
      <text:p text:style-name="P161"/>
      <text:p text:style-name="P162">Pastraipos pakeitimai:</text:p>
      <text:p text:style-name="P163"><text:span text:style-name="T164">Nr.<text:s/></text:span><text:a xlink:href="https://www.e-tar.lt/portal/legalAct.html?documentId=TAR.327E2C022ABB" office:target-frame-name="_top" xlink:show="replace"><text:span text:style-name="T165">V-743</text:span></text:a><text:span text:style-name="T166">, 2006-09-08, Žin., 2006, Nr. 98-3821 (2006-09-16), i. k. 1062250ISAK000V-743</text:span></text:p>
      <text:p text:style-name="P167"><text:span text:style-name="T168">Nr.<text:s/></text:span><text:a xlink:href="https://www.e-tar.lt/portal/legalAct.html?documentId=TAR.D27E3A2CD82C" office:target-frame-name="_top" xlink:show="replace"><text:span text:style-name="T169">V-592</text:span></text:a><text:span text:style-name="T170">,<text:s/></text:span><text:span text:style-name="T171">2007-07-10, Žin., 2007, Nr. 78-3174 (2007-07-14), i. k. 1072250ISAK000V-592</text:span></text:p>
      <text:p text:style-name="P172"><text:span text:style-name="T173">Nr.<text:s/></text:span><text:a xlink:href="https://www.e-tar.lt/portal/legalAct.html?documentId=TAR.A750B2157418" office:target-frame-name="_top" xlink:show="replace"><text:span text:style-name="T174">V-40</text:span></text:a><text:span text:style-name="T175">, 2008-01-16, Žin., 2008, Nr. 14-480 (2008-02-02), i. k. 1082250ISAK0000V-40</text:span></text:p>
      <text:p text:style-name="P176"><text:span text:style-name="T177">Nr.<text:s/></text:span><text:a xlink:href="https://www.e-tar.lt/portal/legalAct.html?documentId=TAR.EDD2FC6F5E1E" office:target-frame-name="_top" xlink:show="replace"><text:span text:style-name="T178">V-502</text:span></text:a><text:span text:style-name="T179">, 2008-05-29, Žin., 2008, Nr. 65-2473 (2008-06-07), i. k. 1082250ISAK000V-502</text:span></text:p>
      <text:p text:style-name="P180"><text:span text:style-name="T181">Nr.<text:s/></text:span><text:a xlink:href="https://www.e-tar.lt/portal/legalAct.html?documentId=TAR.9A15AD492860" office:target-frame-name="_top" xlink:show="replace"><text:span text:style-name="T182">V-775</text:span></text:a><text:span text:style-name="T183">, 2008-08</text:span><text:span text:style-name="T184">-13, Žin., 2008, Nr. 97-3758 (2008-08-26), i. k. 1082250ISAK000V-775</text:span></text:p>
      <text:p text:style-name="P185"><text:span text:style-name="T186">Nr.<text:s/></text:span><text:a xlink:href="https://www.e-tar.lt/portal/legalAct.html?documentId=TAR.D5DFAA154925" office:target-frame-name="_top" xlink:show="replace"><text:span text:style-name="T187">V-122</text:span></text:a><text:span text:style-name="T188">, 2009-02-20, Žin., 2009, Nr. 23-918 (2009-02-28), i. k. 1092250ISAK000V-122</text:span></text:p>
      <text:p text:style-name="P189"><text:span text:style-name="T190">Nr.<text:s/></text:span><text:a xlink:href="https://www.e-tar.lt/portal/legalAct.html?documentId=TAR.846F95108B6E" office:target-frame-name="_top" xlink:show="replace"><text:span text:style-name="T191">V-456</text:span></text:a><text:span text:style-name="T192">, 2009-06-09, Žin., 2009, Nr. 71-2901 (2009-06-16), i. k. 1092250ISAK000V-456</text:span></text:p>
      <text:p text:style-name="P193"><text:span text:style-name="T194">Nr.<text:s/></text:span><text:a xlink:href="https://www.e-tar.lt/portal/legalAct.html?documentId=TAR.C32B6974E7FB" office:target-frame-name="_top" xlink:show="replace"><text:span text:style-name="T195">V-937</text:span></text:a><text:span text:style-name="T196">,<text:s/></text:span><text:span text:style-name="T197">2009-11-16, Žin., 2009, Nr. 139-6138 (2009-11-24), i. k. 1092250ISAK000V-937</text:span></text:p>
      <text:p text:style-name="P198"><text:span text:style-name="T199">Nr.<text:s/></text:span><text:a xlink:href="https://www.e-tar.lt/portal/legalAct.html?documentId=TAR.1C4479F0D823" office:target-frame-name="_top" xlink:show="replace"><text:span text:style-name="T200">V-723</text:span></text:a><text:span text:style-name="T201">, 2010-08-12, Žin., 2010, Nr. 99-5159 (2010-08-19), i. k. 1102250ISAK000V-723</text:span></text:p>
      <text:p text:style-name="P202"><text:span text:style-name="T203">Nr.<text:s/></text:span><text:a xlink:href="https://www.e-tar.lt/portal/legalAct.html?documentId=TAR.BC22CE63AB18" office:target-frame-name="_top" xlink:show="replace"><text:span text:style-name="T204">V-1091</text:span></text:a><text:span text:style-name="T205">, 2010-12-20, Žin., 2010, Nr. 153-7852 (2010-12-28), i. k. 1102250ISAK00V-1091</text:span></text:p>
      <text:p text:style-name="P206"><text:span text:style-name="T207">Nr.<text:s/></text:span><text:a xlink:href="https://www.e-tar.lt/portal/legalAct.html?documentId=TAR.AFC767AA8B64" office:target-frame-name="_top" xlink:show="replace"><text:span text:style-name="T208">V-105</text:span></text:a><text:span text:style-name="T209">, 20</text:span><text:span text:style-name="T210">11-02-03, Žin., 2011, Nr. 17-817 (2011-02-10), i. k. 1112250ISAK000V-105</text:span></text:p>
      <text:p text:style-name="P211"><text:span text:style-name="T212">Nr.<text:s/></text:span><text:a xlink:href="https://www.e-tar.lt/portal/legalAct.html?documentId=TAR.9F071B40612F" office:target-frame-name="_top" xlink:show="replace"><text:span text:style-name="T213">V-774</text:span></text:a><text:span text:style-name="T214">, 2011-08-10, Žin., 2011, Nr. 103-4859 (2011-08-18), i. k. 1112250ISAK000V-774</text:span></text:p>
      <text:p text:style-name="P215"><text:span text:style-name="T216">Nr.<text:s/></text:span><text:a xlink:href="https://www.e-tar.lt/portal/legalAct.html?documentId=TAR.0798646BC753" office:target-frame-name="_top" xlink:show="replace"><text:span text:style-name="T217">V-737</text:span></text:a><text:span text:style-name="T218">, 2012-07-30, Žin., 2012, Nr. 93-4812 (2012-08-04), i. k. 1122250ISAK000V-737</text:span></text:p>
      <text:p text:style-name="P219"><text:span text:style-name="T220">Nr.<text:s/></text:span><text:a xlink:href="https://www.e-tar.lt/portal/legalAct.html?documentId=TAR.1D206969DED1" office:target-frame-name="_top" xlink:show="replace"><text:span text:style-name="T221">V-311</text:span></text:a><text:span text:style-name="T222">,<text:s/></text:span><text:span text:style-name="T223">2013-03-27, Žin., 2013, Nr. 35-1708 (2013-04-04), i. k. 1132250ISAK000V-311</text:span></text:p>
      <text:p text:style-name="P224"><text:span text:style-name="T225">Nr.<text:s/></text:span><text:a xlink:href="https://www.e-tar.lt/portal/legalAct.html?documentId=e01691500b1d11e4adf3c8c5d7681e73" office:target-frame-name="_top" xlink:show="replace"><text:span text:style-name="T226">V-787</text:span></text:a><text:span text:style-name="T227">, 2014-07-10, paskelbta TAR 2014-07-14, i. k. 2014-10209</text:span></text:p>
      <text:p text:style-name="Normal"/>
      <text:p text:style-name="P228"/>
      <text:p text:style-name="P229"/>
      <text:p text:style-name="P230"/>
      <text:p text:style-name="P231"><text:span text:style-name="T232">SVEIKATOS<text:s/></text:span><text:span text:style-name="T233">APSAUGOS MINISTRAS</text:span><text:span text:style-name="T234"><text:tab/>ŽILVINAS PADAIGA</text:span></text:p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 sveikatos apsaugos ministerija, Įsakymas</text:span></text:p>
      <text:p text:style-name="P244"><text:span text:style-name="T245">Nr.<text:s/></text:span><text:a xlink:href="https://www.e-tar.lt/portal/legalAct.html?documentId=TAR.327E2C022ABB" office:target-frame-name="_top" xlink:show="replace"><text:span text:style-name="T246">V-743</text:span></text:a><text:span text:style-name="T247">, 2006-09-08, Žin., 2006, Nr. 98-3821 (2006-09-</text:span><text:span text:style-name="T248">16), i. k. 1062250ISAK000V-743</text:span></text:p>
      <text:p text:style-name="P249"><text:span text:style-name="T250">Dėl Lietuvos Respublikos sveikatos apsaugos ministro 2006 m. sausio 9 d. įsakymo Nr. V-23 "Dėl personalinės Triukšmo prevencijos tarybos sudėties patvirtinimo" pakeitimo</text:span></text:p>
      <text:p text:style-name="P251"/>
      <text:p text:style-name="P252"><text:span text:style-name="T253">2.</text:span></text:p>
      <text:p text:style-name="P254"><text:span text:style-name="T255">Lietuvos Respublikos sveikatos apsaugos ministerija</text:span><text:span text:style-name="T256">, Įsakymas</text:span></text:p>
      <text:p text:style-name="P257"><text:span text:style-name="T258">Nr.<text:s/></text:span><text:a xlink:href="https://www.e-tar.lt/portal/legalAct.html?documentId=TAR.D27E3A2CD82C" office:target-frame-name="_top" xlink:show="replace"><text:span text:style-name="T259">V-592</text:span></text:a><text:span text:style-name="T260">, 2007-07-10, Žin., 2007, Nr. 78-3174 (2007-07-14), i. k. 1072250ISAK000V-592</text:span></text:p>
      <text:p text:style-name="P261"><text:span text:style-name="T262">Dėl Lietuvos Respublikos sveikatos apsaugos ministro 2006 m. sausio 9 d.<text:s/></text:span><text:span text:style-name="T263">įsakymo Nr. V-23 "Dėl personalinės Triukšmo prevencijos tarybos sudėties patvirtinimo" pakeitimo</text:span></text:p>
      <text:p text:style-name="P264"/>
      <text:p text:style-name="P265"><text:span text:style-name="T266">3.</text:span></text:p>
      <text:p text:style-name="P267"><text:span text:style-name="T268">Lietuvos Respublikos sveikatos apsaugos ministerija, Įsakymas</text:span></text:p>
      <text:p text:style-name="P269"><text:span text:style-name="T270">Nr.<text:s/></text:span><text:a xlink:href="https://www.e-tar.lt/portal/legalAct.html?documentId=TAR.A750B2157418" office:target-frame-name="_top" xlink:show="replace"><text:span text:style-name="T271">V-40</text:span></text:a><text:span text:style-name="T272">,<text:s/></text:span><text:span text:style-name="T273">2008-01-16, Žin., 2008, Nr. 14-480 (2008-02-02), i. k. 1082250ISAK0000V-40</text:span></text:p>
      <text:p text:style-name="P274"><text:span text:style-name="T275">Dėl Lietuvos Respublikos sveikatos apsaugos ministro 2006 m. sausio 9 d. įsakymo Nr. V-23 "Dėl Personalinės Triukšmo prevencijos tarybos sudėties patvirtinimo" pakeitimo</text:span></text:p>
      <text:p text:style-name="P276"/>
      <text:p text:style-name="P277"><text:span text:style-name="T278">4.</text:span></text:p>
      <text:p text:style-name="P279"><text:span text:style-name="T280">Lietuvo</text:span><text:span text:style-name="T281">s Respublikos sveikatos apsaugos ministerija, Įsakymas</text:span></text:p>
      <text:p text:style-name="P282"><text:span text:style-name="T283">Nr.<text:s/></text:span><text:a xlink:href="https://www.e-tar.lt/portal/legalAct.html?documentId=TAR.EDD2FC6F5E1E" office:target-frame-name="_top" xlink:show="replace"><text:span text:style-name="T284">V-502</text:span></text:a><text:span text:style-name="T285">, 2008-05-29, Žin., 2008, Nr. 65-2473 (2008-06-07), i. k. 1082250ISAK000V-502</text:span></text:p>
      <text:p text:style-name="P286"><text:span text:style-name="T287">Dėl Lietuvos Respublikos sveikat</text:span><text:span text:style-name="T288">os apsaugos ministro 2006 m. sausio 9 d. įsakymo Nr. V-23 "Dėl personalinės Triukšmo prevencijos tarybos sudėties patvirtinimo" pakeitimo</text:span></text:p>
      <text:p text:style-name="P289"/>
      <text:p text:style-name="P290"><text:span text:style-name="T291">5.</text:span></text:p>
      <text:p text:style-name="P292"><text:span text:style-name="T293">Lietuvos Respublikos sveikatos apsaugos ministerija, Įsakymas</text:span></text:p>
      <text:soft-page-break/>
      <text:p text:style-name="P294"><text:span text:style-name="T295">Nr.<text:s/></text:span><text:a xlink:href="https://www.e-tar.lt/portal/legalAct.html?documentId=TAR.9A15AD492860" office:target-frame-name="_top" xlink:show="replace"><text:span text:style-name="T296">V-775</text:span></text:a><text:span text:style-name="T297">, 2008-08-13, Žin., 2008, Nr. 97-3758 (2008-08-26), i. k. 1082250ISAK000V-775</text:span></text:p>
      <text:p text:style-name="P298"><text:span text:style-name="T299">Dėl Lietuvos Respublikos sveikatos apsaugos ministro 2006 m. sausio 9 d. įsakymo Nr. V-23 "Dėl personalinės Triukšmo prevencijos tarybos su</text:span><text:span text:style-name="T300">dėties patvirtinimo" pakeitimo</text:span></text:p>
      <text:p text:style-name="P301"/>
      <text:p text:style-name="P302"><text:span text:style-name="T303">6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TAR.D5DFAA154925" office:target-frame-name="_top" xlink:show="replace"><text:span text:style-name="T308">V-122</text:span></text:a><text:span text:style-name="T309">, 2009-02-20, Žin., 2009, Nr. 23-918 (2009-02-28), i. k. 1092250ISAK</text:span><text:span text:style-name="T310">000V-122</text:span></text:p>
      <text:p text:style-name="P311"><text:span text:style-name="T312">Dėl Lietuvos Respublikos sveikatos apsaugos ministro 2006 m. sausio 9 d. įsakymo Nr. V-23 "Dėl personalinės Triukšmo prevencijos tarybos sudėties patvirtinimo" pakeitimo</text:span></text:p>
      <text:p text:style-name="P313"/>
      <text:p text:style-name="P314"><text:span text:style-name="T315">7.</text:span></text:p>
      <text:p text:style-name="P316"><text:span text:style-name="T317">Lietuvos Respublikos sveikatos apsaugos ministerija, Įsakymas</text:span></text:p>
      <text:p text:style-name="P318"><text:span text:style-name="T319">Nr.<text:s/></text:span><text:a xlink:href="https://www.e-tar.lt/portal/legalAct.html?documentId=TAR.846F95108B6E" office:target-frame-name="_top" xlink:show="replace"><text:span text:style-name="T320">V-456</text:span></text:a><text:span text:style-name="T321">, 2009-06-09, Žin., 2009, Nr. 71-2901 (2009-06-16), i. k. 1092250ISAK000V-456</text:span></text:p>
      <text:p text:style-name="P322"><text:span text:style-name="T323">Dėl Lietuvos Respublikos sveikatos apsaugos ministro 2006 m. sausio 9 d. įsakymo Nr. V-23 "Dėl per</text:span><text:span text:style-name="T324">sonalinės Triukšmo prevencijos tarybos sudėties patvirtinimo" pakeitimo</text:span></text:p>
      <text:p text:style-name="P325"/>
      <text:p text:style-name="P326"><text:span text:style-name="T327">8.</text:span></text:p>
      <text:p text:style-name="P328"><text:span text:style-name="T329">Lietuvos Respublikos sveikatos apsaugos ministerija, Įsakymas</text:span></text:p>
      <text:p text:style-name="P330"><text:span text:style-name="T331">Nr.<text:s/></text:span><text:a xlink:href="https://www.e-tar.lt/portal/legalAct.html?documentId=TAR.C32B6974E7FB" office:target-frame-name="_top" xlink:show="replace"><text:span text:style-name="T332">V-937</text:span></text:a><text:span text:style-name="T333">, 2009-11-16, Žin., 2009,<text:s/></text:span><text:span text:style-name="T334">Nr. 139-6138 (2009-11-24), i. k. 1092250ISAK000V-937</text:span></text:p>
      <text:p text:style-name="P335"><text:span text:style-name="T336">Dėl Lietuvos Respublikos sveikatos apsaugos ministro 2006 m. sausio 9 d. įsakymo Nr. V-23 "Dėl personalinės Triukšmo prevencijos tarybos sudėties patvirtinimo" pakeitimo</text:span></text:p>
      <text:p text:style-name="P337"/>
      <text:p text:style-name="P338"><text:span text:style-name="T339">9.</text:span></text:p>
      <text:p text:style-name="P340"><text:span text:style-name="T341">Lietuvos Respublikos<text:s/></text:span><text:span text:style-name="T342">sveikatos apsaugos ministerija, Įsakymas</text:span></text:p>
      <text:p text:style-name="P343"><text:span text:style-name="T344">Nr.<text:s/></text:span><text:a xlink:href="https://www.e-tar.lt/portal/legalAct.html?documentId=TAR.1C4479F0D823" office:target-frame-name="_top" xlink:show="replace"><text:span text:style-name="T345">V-723</text:span></text:a><text:span text:style-name="T346">, 2010-08-12, Žin., 2010, Nr. 99-5159 (2010-08-19), i. k. 1102250ISAK000V-723</text:span></text:p>
      <text:p text:style-name="P347"><text:span text:style-name="T348">Dėl Lietuvos Respublikos sveikatos apsaugos mi</text:span><text:span text:style-name="T349">nistro 2006 m. sausio 9 d. įsakymo Nr. V-23 "Dėl personalinės Triukšmo prevencijos tarybos sudėties patvirtinimo" pakeitimo</text:span></text:p>
      <text:p text:style-name="P350"/>
      <text:p text:style-name="P351"><text:span text:style-name="T352">10.</text:span></text:p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TAR.BC22CE63AB18" office:target-frame-name="_top" xlink:show="replace"><text:span text:style-name="T357">V-1091</text:span></text:a><text:span text:style-name="T358">, 2010-12-20, Žin., 2010, Nr. 153-7852 (2010-12-28), i. k. 1102250ISAK00V-1091</text:span></text:p>
      <text:p text:style-name="P359"><text:span text:style-name="T360">Dėl Lietuvos Respublikos sveikatos apsaugos ministro 2006 m. sausio 9 d. įsakymo Nr. V-23 "Dėl Personalinės Triukšmo prevencijos tarybos sudėties patv</text:span><text:span text:style-name="T361">irtinimo" pakeitimo</text:span></text:p>
      <text:p text:style-name="P362"/>
      <text:p text:style-name="P363"><text:span text:style-name="T364">11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TAR.AFC767AA8B64" office:target-frame-name="_top" xlink:show="replace"><text:span text:style-name="T369">V-105</text:span></text:a><text:span text:style-name="T370">, 2011-02-03, Žin., 2011, Nr. 17-817 (2011-02-10), i. k. 1112250ISAK000V-105</text:span></text:p>
      <text:p text:style-name="P371"><text:span text:style-name="T372">D</text:span><text:span text:style-name="T373">ėl Lietuvos Respublikos sveikatos apsaugos ministro 2006 m. sausio 9 d. įsakymo Nr. V-23 "Dėl Personalinės triukšmo prevencijos tarybos sudėties patvirtinimo" pakeitimo</text:span></text:p>
      <text:p text:style-name="P374"/>
      <text:p text:style-name="P375"><text:span text:style-name="T376">12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TAR.9F071B40612F" office:target-frame-name="_top" xlink:show="replace"><text:span text:style-name="T381">V-774</text:span></text:a><text:span text:style-name="T382">, 2011-08-10, Žin., 2011, Nr. 103-4859 (2011-08-18), i. k. 1112250ISAK000V-774</text:span></text:p>
      <text:p text:style-name="P383"><text:span text:style-name="T384">Dėl Lietuvos Respublikos sveikatos apsaugos ministro 2006 m. sausio 9 d. įsakymo Nr. V-23 "Dėl personalinė</text:span><text:span text:style-name="T385">s Triukšmo prevencijos tarybos sudėties patvirtinimo" pakeitimo</text:span></text:p>
      <text:p text:style-name="P386"/>
      <text:p text:style-name="P387"><text:span text:style-name="T388">13.</text:span></text:p>
      <text:p text:style-name="P389"><text:span text:style-name="T390">Lietuvos Respublikos sveikatos apsaugos ministerija, Įsakymas</text:span></text:p>
      <text:p text:style-name="P391"><text:span text:style-name="T392">Nr.<text:s/></text:span><text:a xlink:href="https://www.e-tar.lt/portal/legalAct.html?documentId=TAR.0798646BC753" office:target-frame-name="_top" xlink:show="replace"><text:span text:style-name="T393">V-737</text:span></text:a><text:span text:style-name="T394">, 2012-07-30, Žin., 2012, Nr. 93-4</text:span><text:span text:style-name="T395">812 (2012-08-04), i. k. 1122250ISAK000V-737</text:span></text:p>
      <text:p text:style-name="P396"><text:span text:style-name="T397">Dėl Lietuvos Respublikos sveikatos apsaugos ministro 2006 m. sausio 9 d. įsakymo Nr. V-23 "Dėl personalinės Triukšmo prevencijos tarybos sudėties patvirtinimo" pakeitimo</text:span></text:p>
      <text:p text:style-name="P398"/>
      <text:p text:style-name="P399"><text:span text:style-name="T400">14.</text:span></text:p>
      <text:p text:style-name="P401"><text:span text:style-name="T402">Lietuvos Respublikos sveikatos<text:s/></text:span><text:span text:style-name="T403">apsaugos ministerija, Įsakymas</text:span></text:p>
      <text:p text:style-name="P404"><text:span text:style-name="T405">Nr.<text:s/></text:span><text:a xlink:href="https://www.e-tar.lt/portal/legalAct.html?documentId=TAR.1D206969DED1" office:target-frame-name="_top" xlink:show="replace"><text:span text:style-name="T406">V-311</text:span></text:a><text:span text:style-name="T407">, 2013-03-27, Žin., 2013, Nr. 35-1708 (2013-04-04), i. k. 1132250ISAK000V-311</text:span></text:p>
      <text:p text:style-name="P408"><text:span text:style-name="T409">Dėl Lietuvos Respublikos sveikatos apsaugos ministro<text:s/></text:span><text:span text:style-name="T410">2006 m. sausio 9 d. įsakymo Nr. V-23 "Dėl personalinės Triukšmo prevencijos tarybos sudėties patvirtinimo" pakeitimo</text:span></text:p>
      <text:p text:style-name="P411"/>
      <text:p text:style-name="P412"><text:span text:style-name="T413">15.</text:span></text:p>
      <text:p text:style-name="P414"><text:span text:style-name="T415">Lietuvos Respublikos sveikatos apsaugos ministerija, Įsakymas</text:span></text:p>
      <text:p text:style-name="P416"><text:span text:style-name="T417">Nr.<text:s/></text:span><text:a xlink:href="https://www.e-tar.lt/portal/legalAct.html?documentId=e01691500b1d11e4adf3c8c5d7681e73" office:target-frame-name="_top" xlink:show="replace"><text:span text:style-name="T418">V-787</text:span></text:a><text:span text:style-name="T419">, 2014-07-10, paskelbta TAR 2014-07-14, i. k. 2014-10209</text:span></text:p>
      <text:p text:style-name="P420"><text:span text:style-name="T421">Dėl Lietuvos Respublikos sveikatos apsaugos ministro 2006 m. sausio 9 d. įsakymo Nr. V-23 „Dėl personalinės Triukšmo prevencijos tarybos sudėties patvirtinimo“ pake</text:span><text:span text:style-name="T422">iti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4-06T12:31:00Z</meta:creation-date>
    <dc:date>2017-04-06T12:31:00Z</dc:date>
    <meta:template xlink:href="Normal.dotm" xlink:type="simple"/>
    <meta:editing-cycles>2</meta:editing-cycles>
    <meta:editing-duration>PT0S</meta:editing-duration>
    <meta:document-statistic meta:page-count="4" meta:paragraph-count="140" meta:word-count="1620" meta:character-count="11686" meta:row-count="261" meta:non-whitespace-character-count="10206"/>
  </office:meta>
</office:document-meta>
</file>