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indent="0.4923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letter-spacing="0.0416in"/>
    </style:style>
    <style:style style:name="TableColumn33" style:family="table-column">
      <style:table-column-properties style:column-width="2.609in"/>
    </style:style>
    <style:style style:name="TableColumn34" style:family="table-column">
      <style:table-column-properties style:column-width="4.2347in"/>
    </style:style>
    <style:style style:name="Table32" style:family="table">
      <style:table-properties style:width="6.8437in" style:rel-width="100%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justify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widows="0" fo:orphans="0" fo:text-align="justify" fo:text-indent="0.4923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align="justify"/>
    </style:style>
    <style:style style:name="TableRow45" style:family="table-row">
      <style:table-row-properties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widows="0" fo:orphans="0"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widows="0" fo:orphans="0" fo:text-align="justify"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 fo:text-align="justify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text-align="justify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widows="0" fo:orphans="0" fo:text-align="justify"/>
    </style:style>
    <style:style style:name="TableRow65" style:family="table-row">
      <style:table-row-properties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 fo:text-align="justify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justify"/>
    </style:style>
    <style:style style:name="TableRow75" style:family="table-row">
      <style:table-row-properties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align="justify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widows="0" fo:orphans="0" fo:text-align="justify" fo:text-indent="0.4923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widows="0" fo:orphans="0" fo:text-align="justify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text-align="justify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widows="0" fo:orphans="0" fo:text-align="justify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widows="0" fo:orphans="0" fo:text-align="justify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 fo:text-align="justify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justify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widows="0" fo:orphans="0" fo:text-align="justify"/>
    </style:style>
    <style:style style:name="TableRow115" style:family="table-row">
      <style:table-row-properties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widows="0" fo:orphans="0" fo:text-align="justify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widows="0" fo:orphans="0" fo:text-align="justify" fo:text-indent="0.4923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justify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widows="0" fo:orphans="0" fo:text-align="justify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widows="0" fo:orphans="0" fo:text-align="justify" fo:text-indent="0.4923in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justify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text-indent="0.492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/>
    </style:style>
    <style:style style:name="TableRow140" style:family="table-row">
      <style:table-row-properties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widows="0" fo:orphans="0" fo:text-align="justify" fo:text-indent="0.4923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justify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justify" fo:text-indent="0.4923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widows="0" fo:orphans="0" fo:text-align="justify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widows="0" fo:orphans="0" fo:text-align="justify"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justify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 fo:text-align="justify" fo:text-indent="0.4923in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justify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8" style:parent-style-name="DefaultParagraphFont" style:family="text">
      <style:text-properties fo:text-transform="uppercase"/>
    </style:style>
    <style:style style:name="T219" style:parent-style-name="DefaultParagraphFont" style:family="text">
      <style:text-properties fo:text-transform="uppercase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T306" style:parent-style-name="DefaultParagraphFont" style:family="text">
      <style:text-properties style:font-name-asian="MS Mincho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8-19 iki 2012-08-04</text:span></text:p>
      <text:p text:style-name="P10"/>
      <text:p text:style-name="P11"><text:span text:style-name="T12">Įsakymas paskelbtas: Žin. 2006, Nr.<text:s/></text:span><text:a xlink:href="https://www.e-tar.lt/portal/legalAct.html?documentId=TAR.82C2EB8235A4" office:target-frame-name="_top" xlink:show="replace"><text:span text:style-name="T13">8-296</text:span></text:a><text:span text:style-name="T14">, i. k. 1062250ISAK0000V-23</text:span></text:p>
      <text:p text:style-name="P15"/>
      <text:p text:style-name="P16"><text:s/></text:p>
      <text:p text:style-name="P17"><text:span text:style-name="T18"/><text:span text:style-name="T19">LIETUVOS RESPUBLIKOS SVEIKATOS APSAUGOS MINISTRAS</text:span></text:p>
      <text:p text:style-name="P20"/>
      <text:p text:style-name="P21">Į S A K Y M A S</text:p>
      <text:p text:style-name="P22">DĖL PERSONALINĖS TRIUKŠMO PREVENCIJOS TARYBOS SUDĖTIES PATVIRTINIMO</text:p>
      <text:p text:style-name="P23"/>
      <text:p text:style-name="P24">2006 m. sausio 9 d. Nr. V-23</text:p>
      <text:p text:style-name="P25">Vilnius</text:p>
      <text:p text:style-name="P26"/>
      <text:p text:style-name="P27"/>
      <text:p text:style-name="P28">Vykdydamas Lietuvos Respublikos Vyriausybės 2005 m. lapkričio 10 d. nutarimo Nr. 1209 „Dėl Triukšmo prevencijos tarybos sudėties ir nuostatų patvirtinimo“ (Žin., 2005, Nr.<text:s/><text:a xlink:href="https://www.e-tar.lt/portal/lt/legalAct/TAR.F90971CCF5C4" office:target-frame-name="_blank" xlink:show="new"><text:span text:style-name="T29">135-4850</text:span></text:a>) 2 punktą,</text:p>
      <text:p text:style-name="P30"><text:span text:style-name="T31">tvirtin</text:span>u personalinę Triukšmo prevencijos tarybos sudėtį: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udrius Klišonis</text:p>
          </table:table-cell>
          <table:table-cell table:style-name="TableCell38">
            <text:p text:style-name="P39">– Lietuvos Respublikos sveikatos apsaugos viceministras (Tarybos pirmininkas);</text:p>
          </table:table-cell>
        </table:table-row>
        <table:table-row table:style-name="TableRow40">
          <table:table-cell table:style-name="TableCell41">
            <text:p text:style-name="P42">Audrius Ščeponavičius</text:p>
          </table:table-cell>
          <table:table-cell table:style-name="TableCell43">
            <text:p text:style-name="P44">– Lietuvos Respublikos sveikatos apsaugos misterijos Visuomenės sveikatos departamento direktorius<text:s/>(Tarybos pirmininko pavaduotojas);</text:p>
          </table:table-cell>
        </table:table-row>
        <table:table-row table:style-name="TableRow45">
          <table:table-cell table:style-name="TableCell46">
            <text:p text:style-name="P47">Erikas Mačiūnas</text:p>
          </table:table-cell>
          <table:table-cell table:style-name="TableCell48">
            <text:p text:style-name="P49">– Valstybinės visuomenės sveikatos priežiūros tarnybos prie Sveikatos apsaugos ministerijos direktoriaus pavaduotojas (Tarybos atsakingasis sekretorius);</text:p>
          </table:table-cell>
        </table:table-row>
        <table:table-row table:style-name="TableRow50">
          <table:table-cell table:style-name="TableCell51">
            <text:p text:style-name="P52">Pranas Baltrėnas</text:p>
          </table:table-cell>
          <table:table-cell table:style-name="TableCell53">
            <text:p text:style-name="P54">– Vilniaus Gedimino technikos<text:s/>universiteto Aplinkos apsaugos katedros vedėjas;</text:p>
          </table:table-cell>
        </table:table-row>
        <table:table-row table:style-name="TableRow55">
          <table:table-cell table:style-name="TableCell56">
            <text:p text:style-name="P57">Sigitas Šiupšinskas</text:p>
          </table:table-cell>
          <table:table-cell table:style-name="TableCell58">
            <text:p text:style-name="P59">– Lietuvos Respublikos vidaus reikalų viceministras;</text:p>
          </table:table-cell>
        </table:table-row>
        <table:table-row table:style-name="TableRow60">
          <table:table-cell table:style-name="TableCell61">
            <text:p text:style-name="P62">Juvencijus Deikus</text:p>
          </table:table-cell>
          <table:table-cell table:style-name="TableCell63">
            <text:p text:style-name="P64">– Lietuvos žemės ūkio universiteto Profesinės saugos ir inžinerijos vadybos katedros vedėjas;</text:p>
          </table:table-cell>
        </table:table-row>
        <table:table-row table:style-name="TableRow65">
          <table:table-cell table:style-name="TableCell66">
            <text:p text:style-name="P67">Rimvydas Vaštakas</text:p>
          </table:table-cell>
          <table:table-cell table:style-name="TableCell68">
            <text:p text:style-name="P69">–<text:s/>Lietuvos Respublikos susisiekimo viceministras;</text:p>
          </table:table-cell>
        </table:table-row>
        <table:table-row table:style-name="TableRow70">
          <table:table-cell table:style-name="TableCell71">
            <text:p text:style-name="P72">Danielius Gužas</text:p>
          </table:table-cell>
          <table:table-cell table:style-name="TableCell73">
            <text:p text:style-name="P74">– Lietuvos akustikų sąjungos prezidentas;</text:p>
          </table:table-cell>
        </table:table-row>
        <table:table-row table:style-name="TableRow75">
          <table:table-cell table:style-name="TableCell76">
            <text:p text:style-name="P77">Aleksandras Jagniatinskis</text:p>
          </table:table-cell>
          <table:table-cell table:style-name="TableCell78">
            <text:p text:style-name="P79">– Lietuvos statybos inžinierių sąjungos atstovas;</text:p>
          </table:table-cell>
        </table:table-row>
        <table:table-row table:style-name="TableRow80">
          <table:table-cell table:style-name="TableCell81">
            <text:p text:style-name="P82">Ramunė Kalėdienė</text:p>
          </table:table-cell>
          <table:table-cell table:style-name="TableCell83">
            <text:p text:style-name="P84">– Kauno medicinos universiteto Visuomenės sveikatos<text:s/>fakulteto dekanė;</text:p>
          </table:table-cell>
        </table:table-row>
        <table:table-row table:style-name="TableRow85">
          <table:table-cell table:style-name="TableCell86">
            <text:p text:style-name="P87">Stanislovas Šriūbėnas</text:p>
          </table:table-cell>
          <table:table-cell table:style-name="TableCell88">
            <text:p text:style-name="P89">– Lietuvos Respublikos aplinkos viceministras;</text:p>
          </table:table-cell>
        </table:table-row>
        <table:table-row table:style-name="TableRow90">
          <table:table-cell table:style-name="TableCell91">
            <text:p text:style-name="P92">Algimantas Kažemėkaitis</text:p>
          </table:table-cell>
          <table:table-cell table:style-name="TableCell93">
            <text:p text:style-name="P94">– Pasaulio sveikatos organizacijos „Sveikų miestų“ judėjimo Lietuvoje nacionalinis koordinatorius;</text:p>
          </table:table-cell>
        </table:table-row>
        <table:table-row table:style-name="TableRow95">
          <table:table-cell table:style-name="TableCell96">
            <text:p text:style-name="P97">Svetlana Lukovskaja</text:p>
          </table:table-cell>
          <table:table-cell table:style-name="TableCell98">
            <text:p text:style-name="P99">– Lietuvos projektavimo<text:s/>įmonių asociacijos atstovė;</text:p>
          </table:table-cell>
        </table:table-row>
        <table:table-row table:style-name="TableRow100">
          <table:table-cell table:style-name="TableCell101">
            <text:p text:style-name="P102">Gintautas Blažiūnas</text:p>
          </table:table-cell>
          <table:table-cell table:style-name="TableCell103">
            <text:p text:style-name="P104">– Lietuvos architektų sąjungos pirmininkas;</text:p>
          </table:table-cell>
        </table:table-row>
        <table:table-row table:style-name="TableRow105">
          <table:table-cell table:style-name="TableCell106">
            <text:p text:style-name="P107">Robertas Petkevičius</text:p>
          </table:table-cell>
          <table:table-cell table:style-name="TableCell108">
            <text:p text:style-name="P109">– Pasaulio sveikatos organizacijos koordinatorius Lietuvoje;</text:p>
          </table:table-cell>
        </table:table-row>
        <table:table-row table:style-name="TableRow110">
          <table:table-cell table:style-name="TableCell111">
            <text:p text:style-name="P112">Audrius Siaurusevičius</text:p>
          </table:table-cell>
          <table:table-cell table:style-name="TableCell113">
            <text:p text:style-name="P114">– Lietuvos nacionalinio radijo ir televizijos<text:s/>generalinis direktorius;</text:p>
          </table:table-cell>
        </table:table-row>
        <table:table-row table:style-name="TableRow115">
          <table:table-cell table:style-name="TableCell116">
            <text:p text:style-name="P117">Edvardas Raugala</text:p>
          </table:table-cell>
          <table:table-cell table:style-name="TableCell118">
            <text:p text:style-name="P119">– Lietuvos Respublikos žemės ūkio viceministrą;</text:p>
          </table:table-cell>
        </table:table-row>
        <table:table-row table:style-name="TableRow120">
          <table:table-cell table:style-name="TableCell121">
            <text:p text:style-name="P122">Jurgis Staniškis</text:p>
          </table:table-cell>
          <table:table-cell table:style-name="TableCell123">
            <text:p text:style-name="P124">– Kauno technologijos universiteto Aplinkos inžinerijos instituto direktorius;</text:p>
          </table:table-cell>
        </table:table-row>
        <table:table-row table:style-name="TableRow125">
          <table:table-cell table:style-name="TableCell126">
            <text:p text:style-name="P127">Raimondas Sakalauskas</text:p>
          </table:table-cell>
          <table:table-cell table:style-name="TableCell128">
            <text:p text:style-name="P129">– Aplinkos apsaugos agentūros direktorius;</text:p>
          </table:table-cell>
        </table:table-row>
        <table:table-row table:style-name="TableRow130">
          <table:table-cell table:style-name="TableCell131">
            <text:p text:style-name="P132">Giedrius Šiaudinis</text:p>
          </table:table-cell>
          <table:table-cell table:style-name="TableCell133">
            <text:p text:style-name="P134">-Transporto ir kelių tyrimo instituto direktorius;</text:p>
          </table:table-cell>
        </table:table-row>
        <table:table-row table:style-name="TableRow135">
          <table:table-cell table:style-name="TableCell136">
            <text:p text:style-name="P137">Rimantas Stukas</text:p>
          </table:table-cell>
          <table:table-cell table:style-name="TableCell138">
            <text:p text:style-name="P139">– Vilniaus universiteto Medicinos fakulteto Visuomenės sveikatos instituto direktorius;</text:p>
          </table:table-cell>
        </table:table-row>
        <table:table-row table:style-name="TableRow140">
          <table:table-cell table:style-name="TableCell141">
            <text:p text:style-name="P142">Elena Taločkaitė</text:p>
          </table:table-cell>
          <table:table-cell table:style-name="TableCell143">
            <text:p text:style-name="P144">– Aplinkosaugos valdymo ir technologijų centro konsultantė;</text:p>
          </table:table-cell>
        </table:table-row>
        <text:soft-page-break/>
        <table:table-row table:style-name="TableRow145">
          <table:table-cell table:style-name="TableCell146">
            <text:p text:style-name="P147">Zita Tverkutė</text:p>
          </table:table-cell>
          <table:table-cell table:style-name="TableCell148">
            <text:p text:style-name="P149">– Lietuvos savivaldybių asociacijos atstovė;</text:p>
          </table:table-cell>
        </table:table-row>
        <table:table-row table:style-name="TableRow150">
          <table:table-cell table:style-name="TableCell151">
            <text:p text:style-name="P152">Viktorija Montvilienė</text:p>
          </table:table-cell>
          <table:table-cell table:style-name="TableCell153">
            <text:p text:style-name="P154">– Lietuvos higienistų ir epidemiologų sąjungos pirmininkė;</text:p>
          </table:table-cell>
        </table:table-row>
        <table:table-row table:style-name="TableRow155">
          <table:table-cell table:style-name="TableCell156">
            <text:p text:style-name="P157">Rolandas Zuoza</text:p>
          </table:table-cell>
          <table:table-cell table:style-name="TableCell158">
            <text:p text:style-name="P159">– Lietuvos Respublikos švietimo ir mokslo ministerijos Socialinės politikos departamento direktorius.</text:p>
          </table:table-cell>
        </table:table-row>
      </table:table>
      <text:p text:style-name="P160"/>
      <text:p text:style-name="P161">Pastraipos pakeitimai:</text:p>
      <text:p text:style-name="P162"><text:span text:style-name="T163">Nr.<text:s/></text:span><text:a xlink:href="https://www.e-tar.lt/portal/legalAct.html?documentId=TAR.327E2C022ABB" office:target-frame-name="_top" xlink:show="replace"><text:span text:style-name="T164">V-743</text:span></text:a><text:span text:style-name="T165">, 2006-09-08, Žin., 2006, Nr. 98-3821 (2006-09-16), i. k. 1062250ISAK000V-743</text:span></text:p>
      <text:p text:style-name="P166"><text:span text:style-name="T167">Nr.<text:s/></text:span><text:a xlink:href="https://www.e-tar.lt/portal/legalAct.html?documentId=TAR.D27E3A2CD82C" office:target-frame-name="_top" xlink:show="replace"><text:span text:style-name="T168">V-592</text:span></text:a><text:span text:style-name="T169">, 2007-07-10, Žin., 2007, Nr. 78-3174 (2007-07-14), i. k. 1072250ISAK000V-592</text:span></text:p>
      <text:p text:style-name="P170"><text:span text:style-name="T171">Nr.<text:s/></text:span><text:a xlink:href="https://www.e-tar.lt/portal/legalAct.html?documentId=TAR.A750B2157418" office:target-frame-name="_top" xlink:show="replace"><text:span text:style-name="T172">V-40</text:span></text:a><text:span text:style-name="T173">, 2</text:span><text:span text:style-name="T174">008-01-16, Žin., 2008, Nr. 14-480 (2008-02-02), i. k. 1082250ISAK0000V-40</text:span></text:p>
      <text:p text:style-name="P175"><text:span text:style-name="T176">Nr.<text:s/></text:span><text:a xlink:href="https://www.e-tar.lt/portal/legalAct.html?documentId=TAR.EDD2FC6F5E1E" office:target-frame-name="_top" xlink:show="replace"><text:span text:style-name="T177">V-502</text:span></text:a><text:span text:style-name="T178">, 2008-05-29, Žin., 2008, Nr. 65-2473 (2008-06-07), i. k. 1082250ISAK000V-502</text:span></text:p>
      <text:p text:style-name="P179"><text:span text:style-name="T180">Nr.<text:s/></text:span><text:a xlink:href="https://www.e-tar.lt/portal/legalAct.html?documentId=TAR.9A15AD492860" office:target-frame-name="_top" xlink:show="replace"><text:span text:style-name="T181">V-775</text:span></text:a><text:span text:style-name="T182">, 2008-08-13, Žin., 2008, Nr. 97-3758 (2008-08-26), i. k. 1082250ISAK000V-775</text:span></text:p>
      <text:p text:style-name="P183"><text:span text:style-name="T184">Nr.<text:s/></text:span><text:a xlink:href="https://www.e-tar.lt/portal/legalAct.html?documentId=TAR.D5DFAA154925" office:target-frame-name="_top" xlink:show="replace"><text:span text:style-name="T185">V-122</text:span></text:a><text:span text:style-name="T186">, 2009-02</text:span><text:span text:style-name="T187">-20, Žin., 2009, Nr. 23-918 (2009-02-28), i. k. 1092250ISAK000V-122</text:span></text:p>
      <text:p text:style-name="P188"><text:span text:style-name="T189">Nr.<text:s/></text:span><text:a xlink:href="https://www.e-tar.lt/portal/legalAct.html?documentId=TAR.846F95108B6E" office:target-frame-name="_top" xlink:show="replace"><text:span text:style-name="T190">V-456</text:span></text:a><text:span text:style-name="T191">, 2009-06-09, Žin., 2009, Nr. 71-2901 (2009-06-16), i. k. 1092250ISAK000V-456</text:span></text:p>
      <text:p text:style-name="P192"><text:span text:style-name="T193">Nr.<text:s/></text:span><text:a xlink:href="https://www.e-tar.lt/portal/legalAct.html?documentId=TAR.C32B6974E7FB" office:target-frame-name="_top" xlink:show="replace"><text:span text:style-name="T194">V-937</text:span></text:a><text:span text:style-name="T195">, 2009-11-16, Žin., 2009, Nr. 139-6138 (2009-11-24), i. k. 1092250ISAK000V-937</text:span></text:p>
      <text:p text:style-name="P196"><text:span text:style-name="T197">Nr.<text:s/></text:span><text:a xlink:href="https://www.e-tar.lt/portal/legalAct.html?documentId=TAR.1C4479F0D823" office:target-frame-name="_top" xlink:show="replace"><text:span text:style-name="T198">V-723</text:span></text:a><text:span text:style-name="T199">,</text:span><text:span text:style-name="T200"><text:s/>2010-08-12, Žin., 2010, Nr. 99-5159 (2010-08-19), i. k. 1102250ISAK000V-723</text:span></text:p>
      <text:p text:style-name="P201"><text:span text:style-name="T202">Nr.<text:s/></text:span><text:a xlink:href="https://www.e-tar.lt/portal/legalAct.html?documentId=TAR.BC22CE63AB18" office:target-frame-name="_top" xlink:show="replace"><text:span text:style-name="T203">V-1091</text:span></text:a><text:span text:style-name="T204">, 2010-12-20, Žin., 2010, Nr. 153-7852 (2010-12-28), i. k. 1102250ISAK00V-1091</text:span></text:p>
      <text:p text:style-name="P205"><text:span text:style-name="T206">Nr.<text:s/></text:span><text:a xlink:href="https://www.e-tar.lt/portal/legalAct.html?documentId=TAR.AFC767AA8B64" office:target-frame-name="_top" xlink:show="replace"><text:span text:style-name="T207">V-105</text:span></text:a><text:span text:style-name="T208">, 2011-02-03, Žin., 2011, Nr. 17-817 (2011-02-10), i. k. 1112250ISAK000V-105</text:span></text:p>
      <text:p text:style-name="P209"><text:span text:style-name="T210">Nr.<text:s/></text:span><text:a xlink:href="https://www.e-tar.lt/portal/legalAct.html?documentId=TAR.9F071B40612F" office:target-frame-name="_top" xlink:show="replace"><text:span text:style-name="T211">V-774</text:span></text:a><text:span text:style-name="T212">, 201</text:span><text:span text:style-name="T213">1-08-10, Žin., 2011, Nr. 103-4859 (2011-08-18), i. k. 1112250ISAK000V-774</text:span></text:p>
      <text:p text:style-name="Normal"/>
      <text:p text:style-name="P214"/>
      <text:p text:style-name="P215"/>
      <text:p text:style-name="P216"/>
      <text:p text:style-name="P217"><text:span text:style-name="T218">SVEIKATOS APSAUGOS MINISTRAS</text:span><text:span text:style-name="T219"><text:tab/>ŽILVINAS PADAIGA</text:span></text:p>
      <text:p text:style-name="P220"/>
      <text:p text:style-name="P221"/>
      <text:p text:style-name="P222"><text:span text:style-name="T223">Pakeitimai:</text:span></text:p>
      <text:p text:style-name="P224"/>
      <text:p text:style-name="P225"><text:span text:style-name="T226">1.</text:span></text:p>
      <text:p text:style-name="P227"><text:span text:style-name="T228">Lietuvos Respublikos sveikatos apsaugos ministerija, Įsakymas</text:span></text:p>
      <text:p text:style-name="P229"><text:span text:style-name="T230">Nr.<text:s/></text:span><text:a xlink:href="https://www.e-tar.lt/portal/legalAct.html?documentId=TAR.327E2C022ABB" office:target-frame-name="_top" xlink:show="replace"><text:span text:style-name="T231">V-743</text:span></text:a><text:span text:style-name="T232">, 2006-09-08, Žin., 2006, Nr. 98-3821 (2006-09-16), i. k. 1062250ISAK000V-743</text:span></text:p>
      <text:p text:style-name="P233"><text:span text:style-name="T234">Dėl Lietuvos Respublikos sveikatos apsaugos ministro 2006 m. sausio 9 d. įsakymo Nr. V-23 "Dė</text:span><text:span text:style-name="T235">l personalinės Triukšmo prevencijos tarybos sudėties patvirtinimo" pakeitimo</text:span></text:p>
      <text:p text:style-name="P236"/>
      <text:p text:style-name="P237"><text:span text:style-name="T238">2.</text:span></text:p>
      <text:p text:style-name="P239"><text:span text:style-name="T240">Lietuvos Respublikos sveikatos apsaugos ministerija, Įsakymas</text:span></text:p>
      <text:p text:style-name="P241"><text:span text:style-name="T242">Nr.<text:s/></text:span><text:a xlink:href="https://www.e-tar.lt/portal/legalAct.html?documentId=TAR.D27E3A2CD82C" office:target-frame-name="_top" xlink:show="replace"><text:span text:style-name="T243">V-592</text:span></text:a><text:span text:style-name="T244">, 2007-07-10, Žin., 20</text:span><text:span text:style-name="T245">07, Nr. 78-3174 (2007-07-14), i. k. 1072250ISAK000V-592</text:span></text:p>
      <text:p text:style-name="P246"><text:span text:style-name="T247">Dėl Lietuvos Respublikos sveikatos apsaugos ministro 2006 m. sausio 9 d. įsakymo Nr. V-23 "Dėl personalinės Triukšmo prevencijos tarybos sudėties patvirtinimo" pakeitimo</text:span></text:p>
      <text:p text:style-name="P248"/>
      <text:p text:style-name="P249"><text:span text:style-name="T250">3.</text:span></text:p>
      <text:p text:style-name="P251"><text:span text:style-name="T252">Lietuvos Respublikos sveik</text:span><text:span text:style-name="T253">atos apsaugos ministerija, Įsakymas</text:span></text:p>
      <text:p text:style-name="P254"><text:span text:style-name="T255">Nr.<text:s/></text:span><text:a xlink:href="https://www.e-tar.lt/portal/legalAct.html?documentId=TAR.A750B2157418" office:target-frame-name="_top" xlink:show="replace"><text:span text:style-name="T256">V-40</text:span></text:a><text:span text:style-name="T257">, 2008-01-16, Žin., 2008, Nr. 14-480 (2008-02-02), i. k. 1082250ISAK0000V-40</text:span></text:p>
      <text:p text:style-name="P258"><text:span text:style-name="T259">Dėl Lietuvos Respublikos sveikatos apsaugos ministro<text:s/></text:span><text:span text:style-name="T260">2006 m. sausio 9 d. įsakymo Nr. V-23 "Dėl Personalinės Triukšmo prevencijos tarybos sudėties patvirtinimo" pakeitimo</text:span></text:p>
      <text:p text:style-name="P261"/>
      <text:p text:style-name="P262"><text:span text:style-name="T263">4.</text:span></text:p>
      <text:p text:style-name="P264"><text:span text:style-name="T265">Lietuvos Respublikos sveikatos apsaugos ministerija, Įsakymas</text:span></text:p>
      <text:p text:style-name="P266"><text:span text:style-name="T267">Nr.<text:s/></text:span><text:a xlink:href="https://www.e-tar.lt/portal/legalAct.html?documentId=TAR.EDD2FC6F5E1E" office:target-frame-name="_top" xlink:show="replace"><text:span text:style-name="T268">V-502</text:span></text:a><text:span text:style-name="T269">, 2008-05-29, Žin., 2008, Nr. 65-2473 (2008-06-07), i. k. 1082250ISAK000V-502</text:span></text:p>
      <text:p text:style-name="P270"><text:span text:style-name="T271">Dėl Lietuvos Respublikos sveikatos apsaugos ministro 2006 m. sausio 9 d. įsakymo Nr. V-23 "Dėl personalinės Triukšmo prevencijos tarybos sudėties patvirtinimo"<text:s/></text:span><text:span text:style-name="T272">pakeitimo</text:span></text:p>
      <text:p text:style-name="P273"/>
      <text:p text:style-name="P274"><text:span text:style-name="T275">5.</text:span></text:p>
      <text:p text:style-name="P276"><text:span text:style-name="T277">Lietuvos Respublikos sveikatos apsaugos ministerija, Įsakymas</text:span></text:p>
      <text:p text:style-name="P278"><text:span text:style-name="T279">Nr.<text:s/></text:span><text:a xlink:href="https://www.e-tar.lt/portal/legalAct.html?documentId=TAR.9A15AD492860" office:target-frame-name="_top" xlink:show="replace"><text:span text:style-name="T280">V-775</text:span></text:a><text:span text:style-name="T281">, 2008-08-13, Žin., 2008, Nr. 97-3758 (2008-08-26), i. k. 1082250ISAK000V-775</text:span></text:p>
      <text:p text:style-name="P282"><text:span text:style-name="T283">Dėl<text:s/></text:span><text:span text:style-name="T284">Lietuvos Respublikos sveikatos apsaugos ministro 2006 m. sausio 9 d. įsakymo Nr. V-23 "Dėl personalinės Triukšmo prevencijos tarybos sudėties patvirtinimo" pakeitimo</text:span></text:p>
      <text:p text:style-name="P285"/>
      <text:p text:style-name="P286"><text:span text:style-name="T287">6.</text:span></text:p>
      <text:p text:style-name="P288"><text:span text:style-name="T289">Lietuvos Respublikos sveikatos apsaugos ministerija, Įsakymas</text:span></text:p>
      <text:p text:style-name="P290"><text:span text:style-name="T291">Nr.<text:s/></text:span><text:a xlink:href="https://www.e-tar.lt/portal/legalAct.html?documentId=TAR.D5DFAA154925" office:target-frame-name="_top" xlink:show="replace"><text:span text:style-name="T292">V-122</text:span></text:a><text:span text:style-name="T293">, 2009-02-20, Žin., 2009, Nr. 23-918 (2009-02-28), i. k. 1092250ISAK000V-122</text:span></text:p>
      <text:soft-page-break/>
      <text:p text:style-name="P294"><text:span text:style-name="T295">Dėl Lietuvos Respublikos sveikatos apsaugos ministro 2006 m. sausio 9 d. įsakymo Nr. V-23 "Dėl personalinės Triu</text:span><text:span text:style-name="T296">kšmo prevencijos tarybos sudėties patvirtinimo" pakeitimo</text:span></text:p>
      <text:p text:style-name="P297"/>
      <text:p text:style-name="P298"><text:span text:style-name="T299">7.</text:span></text:p>
      <text:p text:style-name="P300"><text:span text:style-name="T301">Lietuvos Respublikos sveikatos apsaugos ministerija, Įsakymas</text:span></text:p>
      <text:p text:style-name="P302"><text:span text:style-name="T303">Nr.<text:s/></text:span><text:a xlink:href="https://www.e-tar.lt/portal/legalAct.html?documentId=TAR.846F95108B6E" office:target-frame-name="_top" xlink:show="replace"><text:span text:style-name="T304">V-456</text:span></text:a><text:span text:style-name="T305">, 2009-06-09, Žin., 2009, Nr. 71-2901 (20</text:span><text:span text:style-name="T306">09-06-16), i. k. 1092250ISAK000V-456</text:span></text:p>
      <text:p text:style-name="P307"><text:span text:style-name="T308">Dėl Lietuvos Respublikos sveikatos apsaugos ministro 2006 m. sausio 9 d. įsakymo Nr. V-23 "Dėl personalinės Triukšmo prevencijos tarybos sudėties patvirtinimo" pakeitimo</text:span></text:p>
      <text:p text:style-name="P309"/>
      <text:p text:style-name="P310"><text:span text:style-name="T311">8.</text:span></text:p>
      <text:p text:style-name="P312"><text:span text:style-name="T313">Lietuvos Respublikos sveikatos apsaugos minis</text:span><text:span text:style-name="T314">terija, Įsakymas</text:span></text:p>
      <text:p text:style-name="P315"><text:span text:style-name="T316">Nr.<text:s/></text:span><text:a xlink:href="https://www.e-tar.lt/portal/legalAct.html?documentId=TAR.C32B6974E7FB" office:target-frame-name="_top" xlink:show="replace"><text:span text:style-name="T317">V-937</text:span></text:a><text:span text:style-name="T318">, 2009-11-16, Žin., 2009, Nr. 139-6138 (2009-11-24), i. k. 1092250ISAK000V-937</text:span></text:p>
      <text:p text:style-name="P319"><text:span text:style-name="T320">Dėl Lietuvos Respublikos sveikatos apsaugos ministro 2006 m. sausio 9</text:span><text:span text:style-name="T321"><text:s/>d. įsakymo Nr. V-23 "Dėl personalinės Triukšmo prevencijos tarybos sudėties patvirtinimo" pakeitimo</text:span></text:p>
      <text:p text:style-name="P322"/>
      <text:p text:style-name="P323"><text:span text:style-name="T324">9.</text:span></text:p>
      <text:p text:style-name="P325"><text:span text:style-name="T326">Lietuvos Respublikos sveikatos apsaugos ministerija, Įsakymas</text:span></text:p>
      <text:p text:style-name="P327"><text:span text:style-name="T328">Nr.<text:s/></text:span><text:a xlink:href="https://www.e-tar.lt/portal/legalAct.html?documentId=TAR.1C4479F0D823" office:target-frame-name="_top" xlink:show="replace"><text:span text:style-name="T329">V-723</text:span></text:a><text:span text:style-name="T330">, 2010-08-12, Žin., 2010, Nr. 99-5159 (2010-08-19), i. k. 1102250ISAK000V-723</text:span></text:p>
      <text:p text:style-name="P331"><text:span text:style-name="T332">Dėl Lietuvos Respublikos sveikatos apsaugos ministro 2006 m. sausio 9 d. įsakymo Nr. V-23 "Dėl personalinės Triukšmo prevencijos tarybos sudėties patvirtinimo" pakeitimo</text:span></text:p>
      <text:p text:style-name="P333"/>
      <text:p text:style-name="P334"><text:span text:style-name="T335">10</text:span><text:span text:style-name="T336">.</text:span></text:p>
      <text:p text:style-name="P337"><text:span text:style-name="T338">Lietuvos Respublikos sveikatos apsaugos ministerija, Įsakymas</text:span></text:p>
      <text:p text:style-name="P339"><text:span text:style-name="T340">Nr.<text:s/></text:span><text:a xlink:href="https://www.e-tar.lt/portal/legalAct.html?documentId=TAR.BC22CE63AB18" office:target-frame-name="_top" xlink:show="replace"><text:span text:style-name="T341">V-1091</text:span></text:a><text:span text:style-name="T342">, 2010-12-20, Žin., 2010, Nr. 153-7852 (2010-12-28), i. k. 1102250ISAK00V-1091</text:span></text:p>
      <text:p text:style-name="P343"><text:span text:style-name="T344">Dėl Lietuvos<text:s/></text:span><text:span text:style-name="T345">Respublikos sveikatos apsaugos ministro 2006 m. sausio 9 d. įsakymo Nr. V-23 "Dėl Personalinės Triukšmo prevencijos tarybos sudėties patvirtinimo" pakeitimo</text:span></text:p>
      <text:p text:style-name="P346"/>
      <text:p text:style-name="P347"><text:span text:style-name="T348">11.</text:span></text:p>
      <text:p text:style-name="P349"><text:span text:style-name="T350">Lietuvos Respublikos sveikatos apsaugos ministerija, Įsakymas</text:span></text:p>
      <text:p text:style-name="P351"><text:span text:style-name="T352">Nr.<text:s/></text:span><text:a xlink:href="https://www.e-tar.lt/portal/legalAct.html?documentId=TAR.AFC767AA8B64" office:target-frame-name="_top" xlink:show="replace"><text:span text:style-name="T353">V-105</text:span></text:a><text:span text:style-name="T354">, 2011-02-03, Žin., 2011, Nr. 17-817 (2011-02-10), i. k. 1112250ISAK000V-105</text:span></text:p>
      <text:p text:style-name="P355"><text:span text:style-name="T356">Dėl Lietuvos Respublikos sveikatos apsaugos ministro 2006 m. sausio 9 d. įsakymo Nr. V-23 "Dėl Personalinės triukšmo pre</text:span><text:span text:style-name="T357">vencijos tarybos sudėties patvirtinimo" pakeitimo</text:span></text:p>
      <text:p text:style-name="P358"/>
      <text:p text:style-name="P359"><text:span text:style-name="T360">12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TAR.9F071B40612F" office:target-frame-name="_top" xlink:show="replace"><text:span text:style-name="T365">V-774</text:span></text:a><text:span text:style-name="T366">, 2011-08-10, Žin., 2011, Nr. 103-4859 (2011-08-</text:span><text:span text:style-name="T367">18), i. k. 1112250ISAK000V-774</text:span></text:p>
      <text:p text:style-name="P368"><text:span text:style-name="T369">Dėl Lietuvos Respublikos sveikatos apsaugos ministro 2006 m. sausio 9 d. įsakymo Nr. V-23 "Dėl personalinės Triukšmo prevencijos tarybos sudėties patvirtinimo" pakeitimo</text:span></text:p>
      <text:p text:style-name="P370"/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user</dc:creator>
    <meta:creation-date>2017-04-06T12:31:00Z</meta:creation-date>
    <dc:date>2017-04-06T12:31:00Z</dc:date>
    <meta:template xlink:href="Normal.dotm" xlink:type="simple"/>
    <meta:editing-cycles>2</meta:editing-cycles>
    <meta:editing-duration>PT0S</meta:editing-duration>
    <meta:document-statistic meta:page-count="3" meta:paragraph-count="45" meta:word-count="1200" meta:character-count="9915" meta:row-count="146" meta:non-whitespace-character-count="8760"/>
  </office:meta>
</office:document-meta>
</file>