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05 iki 2013-04-04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udrius Klišoni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sterijos Visuomenės sveikatos departamento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Rolanda Lingienė</text:p>
          </table:table-cell>
          <table:table-cell table:style-name="TableCell48">
            <text:p text:style-name="P49">– Vilniaus visuomenės sveikatos centro direktorė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Sigitas Šiupšinskas</text:p>
          </table:table-cell>
          <table:table-cell table:style-name="TableCell58">
            <text:p text:style-name="P59">– Lietuvos Respublikos vidaus<text:s/>reikalų viceministras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Aleksandro Stulgins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Vaštakas</text:p>
          </table:table-cell>
          <table:table-cell table:style-name="TableCell68">
            <text:p text:style-name="P69">– 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<text:s/>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Lietuvos sveikatos mokslų universiteto Visuomenės sveikatos fakulteto dekanė;</text:p>
          </table:table-cell>
        </table:table-row>
        <table:table-row table:style-name="TableRow85">
          <table:table-cell table:style-name="TableCell86">
            <text:p text:style-name="P87">Stanislovas Šriūbėnas</text:p>
          </table:table-cell>
          <table:table-cell table:style-name="TableCell88">
            <text:p text:style-name="P89">– Lietuvos Respublikos aplinkos viceministras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Gintautas Blažiūnas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Edvardas Raugala</text:p>
          </table:table-cell>
          <table:table-cell table:style-name="TableCell118">
            <text:p text:style-name="P119">– Lietuvos Respublikos žemės ūkio 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Rimantas Stukas</text:p>
          </table:table-cell>
          <table:table-cell table:style-name="TableCell138">
            <text:p text:style-name="P139">– Vilniaus universiteto Medicinos fakulteto Visuomenės sveikatos instituto direktorius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Viktorija Montvilienė</text:p>
          </table:table-cell>
          <table:table-cell table:style-name="TableCell153">
            <text:p text:style-name="P154">– Lietuvos<text:s/>higienistų ir epidemiologų sąjungos pirmininkė;</text:p>
          </table:table-cell>
        </table:table-row>
        <text:soft-page-break/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</text:span><text:span text:style-name="T183">-13, Žin., 2008, Nr. 97-3758 (2008-08-26), i. k. 1082250ISAK000V-775</text:span></text:p>
      <text:p text:style-name="P184"><text:span text:style-name="T185">Nr.<text:s/></text:span><text:a xlink:href="https://www.e-tar.lt/portal/legalAct.html?documentId=TAR.D5DFAA154925" office:target-frame-name="_top" xlink:show="replace"><text:span text:style-name="T186">V-122</text:span></text:a><text:span text:style-name="T187">, 2009-02-20, Žin., 2009, Nr. 23-918 (2009-02-28), i. k. 1092250ISAK000V-122</text:span></text:p>
      <text:p text:style-name="P188"><text:span text:style-name="T189">Nr.<text:s/></text:span><text:a xlink:href="https://www.e-tar.lt/portal/legalAct.html?documentId=TAR.846F95108B6E" office:target-frame-name="_top" xlink:show="replace"><text:span text:style-name="T190">V-456</text:span></text:a><text:span text:style-name="T191">, 2009-06-09, Žin., 2009, Nr. 71-2901 (2009-06-16), i. k. 1092250ISAK000V-456</text:span></text:p>
      <text:p text:style-name="P192"><text:span text:style-name="T193">Nr.<text:s/></text:span><text:a xlink:href="https://www.e-tar.lt/portal/legalAct.html?documentId=TAR.C32B6974E7FB" office:target-frame-name="_top" xlink:show="replace"><text:span text:style-name="T194">V-937</text:span></text:a><text:span text:style-name="T195">,<text:s/></text:span><text:span text:style-name="T196">2009-11-16, Žin., 2009, Nr. 139-6138 (2009-11-24), i. k. 1092250ISAK000V-937</text:span></text:p>
      <text:p text:style-name="P197"><text:span text:style-name="T198">Nr.<text:s/></text:span><text:a xlink:href="https://www.e-tar.lt/portal/legalAct.html?documentId=TAR.1C4479F0D823" office:target-frame-name="_top" xlink:show="replace"><text:span text:style-name="T199">V-723</text:span></text:a><text:span text:style-name="T200">, 2010-08-12, Žin., 2010, Nr. 99-5159 (2010-08-19), i. k. 1102250ISAK000V-723</text:span></text:p>
      <text:p text:style-name="P201"><text:span text:style-name="T202">Nr.<text:s/></text:span><text:a xlink:href="https://www.e-tar.lt/portal/legalAct.html?documentId=TAR.BC22CE63AB18" office:target-frame-name="_top" xlink:show="replace"><text:span text:style-name="T203">V-1091</text:span></text:a><text:span text:style-name="T204">, 2010-12-20, Žin., 2010, Nr. 153-7852 (2010-12-28), i. k. 1102250ISAK00V-1091</text:span></text:p>
      <text:p text:style-name="P205"><text:span text:style-name="T206">Nr.<text:s/></text:span><text:a xlink:href="https://www.e-tar.lt/portal/legalAct.html?documentId=TAR.AFC767AA8B64" office:target-frame-name="_top" xlink:show="replace"><text:span text:style-name="T207">V-105</text:span></text:a><text:span text:style-name="T208">, 20</text:span><text:span text:style-name="T209">11-02-03, Žin., 2011, Nr. 17-817 (2011-02-10), i. k. 1112250ISAK000V-105</text:span></text:p>
      <text:p text:style-name="P210"><text:span text:style-name="T211">Nr.<text:s/></text:span><text:a xlink:href="https://www.e-tar.lt/portal/legalAct.html?documentId=TAR.9F071B40612F" office:target-frame-name="_top" xlink:show="replace"><text:span text:style-name="T212">V-774</text:span></text:a><text:span text:style-name="T213">, 2011-08-10, Žin., 2011, Nr. 103-4859 (2011-08-18), i. k. 1112250ISAK000V-774</text:span></text:p>
      <text:p text:style-name="P214"><text:span text:style-name="T215">Nr.<text:s/></text:span><text:a xlink:href="https://www.e-tar.lt/portal/legalAct.html?documentId=TAR.0798646BC753" office:target-frame-name="_top" xlink:show="replace"><text:span text:style-name="T216">V-737</text:span></text:a><text:span text:style-name="T217">, 2012-07-30, Žin., 2012, Nr. 93-4812 (2012-08-04), i. k. 1122250ISAK000V-737</text:span></text:p>
      <text:p text:style-name="Normal"/>
      <text:p text:style-name="P218"/>
      <text:p text:style-name="P219"/>
      <text:p text:style-name="P220"/>
      <text:p text:style-name="P221"><text:span text:style-name="T222">SVEIKATOS APSAUGOS MINISTRAS</text:span><text:span text:style-name="T223"><text:tab/>ŽILVINAS PADAIGA</text:span>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<text:s/></text:span><text:span text:style-name="T233">sveikatos apsaugos ministerija, Įsakymas</text:span></text:p>
      <text:p text:style-name="P234"><text:span text:style-name="T235">Nr.<text:s/></text:span><text:a xlink:href="https://www.e-tar.lt/portal/legalAct.html?documentId=TAR.327E2C022ABB" office:target-frame-name="_top" xlink:show="replace"><text:span text:style-name="T236">V-743</text:span></text:a><text:span text:style-name="T237">, 2006-09-08, Žin., 2006, Nr. 98-3821 (2006-09-16), i. k. 1062250ISAK000V-743</text:span></text:p>
      <text:p text:style-name="P238"><text:span text:style-name="T239">Dėl Lietuvos Respublikos sveikatos apsaugos mi</text:span><text:span text:style-name="T240">nistro 2006 m. sausio 9 d. įsakymo Nr. V-23 "Dėl personalinės Triukšmo prevencijos tarybos sudėties patvirtinimo" pakeitimo</text:span></text:p>
      <text:p text:style-name="P241"/>
      <text:p text:style-name="P242"><text:span text:style-name="T243">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D27E3A2CD82C" office:target-frame-name="_top" xlink:show="replace"><text:span text:style-name="T248">V-592</text:span></text:a><text:span text:style-name="T249">, 2007-07-10, Žin., 2007, Nr. 78-3174 (2007-07-14), i. k. 1072250ISAK000V-592</text:span></text:p>
      <text:p text:style-name="P250"><text:span text:style-name="T251">Dėl Lietuvos Respublikos sveikatos apsaugos ministro 2006 m. sausio 9 d. įsakymo Nr. V-23 "Dėl personalinės Triukšmo prevencijos tarybos sudėties patvirt</text:span><text:span text:style-name="T252">inimo" pakeitimo</text:span></text:p>
      <text:p text:style-name="P253"/>
      <text:p text:style-name="P254"><text:span text:style-name="T255">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A750B2157418" office:target-frame-name="_top" xlink:show="replace"><text:span text:style-name="T260">V-40</text:span></text:a><text:span text:style-name="T261">, 2008-01-16, Žin., 2008, Nr. 14-480 (2008-02-02), i. k. 1082250ISAK0000V-40</text:span></text:p>
      <text:p text:style-name="P262"><text:span text:style-name="T263">Dėl<text:s/></text:span><text:span text:style-name="T264">Lietuvos Respublikos sveikatos apsaugos ministro 2006 m. sausio 9 d. įsakymo Nr. V-23 "Dėl Personalinės Triukšmo prevencijos tarybos sudėties patvirtinimo" pakeitimo</text:span></text:p>
      <text:p text:style-name="P265"/>
      <text:p text:style-name="P266"><text:span text:style-name="T267">4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EDD2FC6F5E1E" office:target-frame-name="_top" xlink:show="replace"><text:span text:style-name="T272">V-502</text:span></text:a><text:span text:style-name="T273">, 2008-05-29, Žin., 2008, Nr. 65-2473 (2008-06-07), i. k. 1082250ISAK000V-502</text:span></text:p>
      <text:p text:style-name="P274"><text:span text:style-name="T275">Dėl Lietuvos Respublikos sveikatos apsaugos ministro 2006 m. sausio 9 d. įsakymo Nr. V-23 "Dėl personalinės Tri</text:span><text:span text:style-name="T276">ukšmo prevencijos tarybos sudėties patvirtinimo" pakeitimo</text:span></text:p>
      <text:p text:style-name="P277"/>
      <text:p text:style-name="P278"><text:span text:style-name="T279">5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TAR.9A15AD492860" office:target-frame-name="_top" xlink:show="replace"><text:span text:style-name="T284">V-775</text:span></text:a><text:span text:style-name="T285">, 2008-08-13, Žin., 2008, Nr. 97-3758 (2</text:span><text:span text:style-name="T286">008-08-26), i. k. 1082250ISAK000V-775</text:span></text:p>
      <text:p text:style-name="P287"><text:span text:style-name="T288">Dėl Lietuvos Respublikos sveikatos apsaugos ministro 2006 m. sausio 9 d. įsakymo Nr. V-23 "Dėl personalinės Triukšmo prevencijos tarybos sudėties patvirtinimo" pakeitimo</text:span></text:p>
      <text:p text:style-name="P289"/>
      <text:p text:style-name="P290"><text:span text:style-name="T291">6.</text:span></text:p>
      <text:p text:style-name="P292"><text:span text:style-name="T293">Lietuvos Respublikos sveikatos apsaugos mini</text:span><text:span text:style-name="T294">sterija, Įsakymas</text:span></text:p>
      <text:p text:style-name="P295"><text:span text:style-name="T296">Nr.<text:s/></text:span><text:a xlink:href="https://www.e-tar.lt/portal/legalAct.html?documentId=TAR.D5DFAA154925" office:target-frame-name="_top" xlink:show="replace"><text:span text:style-name="T297">V-122</text:span></text:a><text:span text:style-name="T298">, 2009-02-20, Žin., 2009, Nr. 23-918 (2009-02-28), i. k. 1092250ISAK000V-122</text:span></text:p>
      <text:p text:style-name="P299"><text:span text:style-name="T300">Dėl Lietuvos Respublikos sveikatos apsaugos ministro 2006 m. sausio 9<text:s/></text:span><text:span text:style-name="T301">d. įsakymo Nr. V-23 "Dėl personalinės Triukšmo prevencijos tarybos sudėties patvirtinimo" pakeitimo</text:span></text:p>
      <text:p text:style-name="P302"/>
      <text:p text:style-name="P303"><text:span text:style-name="T304">7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TAR.846F95108B6E" office:target-frame-name="_top" xlink:show="replace"><text:span text:style-name="T309">V-45</text:span><text:span text:style-name="T310">6</text:span></text:a><text:span text:style-name="T311">, 2009-06-09, Žin., 2009, Nr. 71-2901 (2009-06-16), i. k. 1092250ISAK000V-456</text:span></text:p>
      <text:p text:style-name="P312"><text:span text:style-name="T313">Dėl Lietuvos Respublikos sveikatos apsaugos ministro 2006 m. sausio 9 d. įsakymo Nr. V-23 "Dėl personalinės Triukšmo prevencijos tarybos sudėties patvirtinimo" pakeitimo</text:span></text:p>
      <text:p text:style-name="P314"/>
      <text:p text:style-name="P315"><text:span text:style-name="T316">8.</text:span></text:p>
      <text:p text:style-name="P317"><text:span text:style-name="T318">Lie</text:span><text:span text:style-name="T319">tuvos Respublikos sveikatos apsaugos ministerija, Įsakymas</text:span></text:p>
      <text:p text:style-name="P320"><text:span text:style-name="T321">Nr.<text:s/></text:span><text:a xlink:href="https://www.e-tar.lt/portal/legalAct.html?documentId=TAR.C32B6974E7FB" office:target-frame-name="_top" xlink:show="replace"><text:span text:style-name="T322">V-937</text:span></text:a><text:span text:style-name="T323">, 2009-11-16, Žin., 2009, Nr. 139-6138 (2009-11-24), i. k. 1092250ISAK000V-937</text:span></text:p>
      <text:p text:style-name="P324"><text:span text:style-name="T325">Dėl Lietuvos Respublikos sv</text:span><text:span text:style-name="T326">eikatos apsaugos ministro 2006 m. sausio 9 d. įsakymo Nr. V-23 "Dėl personalinės Triukšmo prevencijos tarybos sudėties patvirtinimo" pakeitimo</text:span></text:p>
      <text:p text:style-name="P327"/>
      <text:p text:style-name="P328"><text:span text:style-name="T329">9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TAR.1C4479F0D823" office:target-frame-name="_top" xlink:show="replace"><text:span text:style-name="T334">V-723</text:span></text:a><text:span text:style-name="T335">, 2010-08-12, Žin., 2010, Nr. 99-5159 (2010-08-19), i. k. 1102250ISAK000V-723</text:span></text:p>
      <text:p text:style-name="P336"><text:span text:style-name="T337">Dėl Lietuvos Respublikos sveikatos apsaugos ministro 2006 m. sausio 9 d. įsakymo Nr. V-23 "Dė</text:span><text:span text:style-name="T338">l personalinės Triukšmo prevencijos tarybos sudėties patvirtinimo" pakeitimo</text:span></text:p>
      <text:p text:style-name="P339"/>
      <text:p text:style-name="P340"><text:span text:style-name="T341">10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TAR.BC22CE63AB18" office:target-frame-name="_top" xlink:show="replace"><text:span text:style-name="T346">V-1091</text:span></text:a><text:span text:style-name="T347">, 2010-12-20, Žin.,<text:s/></text:span><text:span text:style-name="T348">2010, Nr. 153-7852 (2010-12-28), i. k. 1102250ISAK00V-1091</text:span></text:p>
      <text:p text:style-name="P349"><text:span text:style-name="T350">Dėl Lietuvos Respublikos sveikatos apsaugos ministro 2006 m. sausio 9 d. įsakymo Nr. V-23 "Dėl Personalinės Triukšmo prevencijos tarybos sudėties patvirtinimo" pakeitimo</text:span></text:p>
      <text:p text:style-name="P351"/>
      <text:p text:style-name="P352"><text:span text:style-name="T353">11.</text:span></text:p>
      <text:p text:style-name="P354"><text:span text:style-name="T355">Lietuvos Respublikos s</text:span><text:span text:style-name="T356">veikatos apsaugos ministerija, Įsakymas</text:span></text:p>
      <text:p text:style-name="P357"><text:span text:style-name="T358">Nr.<text:s/></text:span><text:a xlink:href="https://www.e-tar.lt/portal/legalAct.html?documentId=TAR.AFC767AA8B64" office:target-frame-name="_top" xlink:show="replace"><text:span text:style-name="T359">V-105</text:span></text:a><text:span text:style-name="T360">, 2011-02-03, Žin., 2011, Nr. 17-817 (2011-02-10), i. k. 1112250ISAK000V-105</text:span></text:p>
      <text:p text:style-name="P361"><text:span text:style-name="T362">Dėl Lietuvos Respublikos sveikatos apsaugos mini</text:span><text:span text:style-name="T363">stro 2006 m. sausio 9 d. įsakymo Nr. V-23 "Dėl Personalinės triukšmo prevencijos tarybos sudėties patvirtinimo" pakeitimo</text:span></text:p>
      <text:p text:style-name="P364"/>
      <text:p text:style-name="P365"><text:span text:style-name="T366">12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TAR.9F071B40612F" office:target-frame-name="_top" xlink:show="replace"><text:span text:style-name="T371">V-774</text:span></text:a><text:span text:style-name="T372">, 2011-08-10, Žin., 2011, Nr. 103-4859 (2011-08-18), i. k. 1112250ISAK000V-774</text:span></text:p>
      <text:p text:style-name="P373"><text:span text:style-name="T374">Dėl Lietuvos Respublikos sveikatos apsaugos ministro 2006 m. sausio 9 d. įsakymo Nr. V-23 "Dėl personalinės Triukšmo prevencijos tarybos sudėties patvirt</text:span><text:span text:style-name="T375">inimo" pakeitimo</text:span></text:p>
      <text:p text:style-name="P376"/>
      <text:p text:style-name="P377"><text:span text:style-name="T378">13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TAR.0798646BC753" office:target-frame-name="_top" xlink:show="replace"><text:span text:style-name="T383">V-737</text:span></text:a><text:span text:style-name="T384">, 2012-07-30, Žin., 2012, Nr. 93-4812 (2012-08-04), i. k. 1122250ISAK000V-737</text:span></text:p>
      <text:p text:style-name="P385"><text:span text:style-name="T386">Dėl</text:span><text:span text:style-name="T387"><text:s/>Lietuvos Respublikos sveikatos apsaugos ministro 2006 m. sausio 9 d. įsakymo Nr. V-23 "Dėl personalinės Triukšmo prevencijos tarybos sudėties patvirtinim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2:00Z</meta:creation-date>
    <dc:date>2017-04-06T12:32:00Z</dc:date>
    <meta:template xlink:href="Normal.dotm" xlink:type="simple"/>
    <meta:editing-cycles>2</meta:editing-cycles>
    <meta:editing-duration>PT60S</meta:editing-duration>
    <meta:document-statistic meta:page-count="3" meta:paragraph-count="141" meta:word-count="1231" meta:character-count="10304" meta:row-count="214" meta:non-whitespace-character-count="9214"/>
  </office:meta>
</office:document-meta>
</file>