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text-transform="uppercase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27 iki 2009-02-28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lgirdas Šešelgis</text:p>
          </table:table-cell>
          <table:table-cell table:style-name="TableCell38">
            <text:p text:style-name="P39">– Lietuvos Respublikos sveikatos apsaugos viceministras (Tarybos pirmininkas);</text:p>
          </table:table-cell>
        </table:table-row>
        <table:table-row table:style-name="TableRow40">
          <table:table-cell table:style-name="TableCell41">
            <text:p text:style-name="P42">Romualdas Sabaliauskas</text:p>
          </table:table-cell>
          <table:table-cell table:style-name="TableCell43">
            <text:p text:style-name="P44">– Lietuvos Respublikos sveikatos apsaugos ministerijos sekretorius (Tarybos pirmininko<text:s/>pavaduotojas);</text:p>
          </table:table-cell>
        </table:table-row>
        <table:table-row table:style-name="TableRow45">
          <table:table-cell table:style-name="TableCell46">
            <text:p text:style-name="P47">Erikas Mačiūnas</text:p>
          </table:table-cell>
          <table:table-cell table:style-name="TableCell48">
            <text:p text:style-name="P49">– Valstybinio aplinkos sveikatos centro direktorius (Tarybos atsakingasis sekretorius)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 universiteto Aplinkos apsaugos katedros vedėjas;</text:p>
          </table:table-cell>
        </table:table-row>
        <table:table-row table:style-name="TableRow55">
          <table:table-cell table:style-name="TableCell56">
            <text:p text:style-name="P57">Rasa Noreikienė</text:p>
          </table:table-cell>
          <table:table-cell table:style-name="TableCell58">
            <text:p text:style-name="P59">– Lietuvos Respublikos<text:s/>vidaus reikalų ministerijos sekretorė;</text:p>
          </table:table-cell>
        </table:table-row>
        <table:table-row table:style-name="TableRow60">
          <table:table-cell table:style-name="TableCell61">
            <text:p text:style-name="P62">Juvencijus Deikus</text:p>
          </table:table-cell>
          <table:table-cell table:style-name="TableCell63">
            <text:p text:style-name="P64">– Lietuvos žemės ūkio universiteto Profesinės saugos ir inžinerijos vadybos katedros vedėjas;</text:p>
          </table:table-cell>
        </table:table-row>
        <table:table-row table:style-name="TableRow65">
          <table:table-cell table:style-name="TableCell66">
            <text:p text:style-name="P67">Rimvydas Gradauskas</text:p>
          </table:table-cell>
          <table:table-cell table:style-name="TableCell68">
            <text:p text:style-name="P69">– Lietuvos Respublikos susisiekimo ministerijos sekretorius;</text:p>
          </table:table-cell>
        </table:table-row>
        <table:table-row table:style-name="TableRow70">
          <table:table-cell table:style-name="TableCell71">
            <text:p text:style-name="P72">Danielius Gužas</text:p>
          </table:table-cell>
          <table:table-cell table:style-name="TableCell73">
            <text:p text:style-name="P74">–<text:s/>Lietuvos akustikų sąjungos 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 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Kauno medicinos universiteto Visuomenės sveikatos fakulteto dekanė;</text:p>
          </table:table-cell>
        </table:table-row>
        <table:table-row table:style-name="TableRow85">
          <table:table-cell table:style-name="TableCell86">
            <text:p text:style-name="P87">Jūratė Juozaitienė</text:p>
          </table:table-cell>
          <table:table-cell table:style-name="TableCell88">
            <text:p text:style-name="P89">– Lietuvos Respublikos aplinkos<text:s/>ministerijos sekretorė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 judėjimo Lietuvoje nacionalinis koordinatorius;</text:p>
          </table:table-cell>
        </table:table-row>
        <table:table-row table:style-name="TableRow95">
          <table:table-cell table:style-name="TableCell96">
            <text:p text:style-name="P97">Svetlana Lukovskaja</text:p>
          </table:table-cell>
          <table:table-cell table:style-name="TableCell98">
            <text:p text:style-name="P99">– Lietuvos projektavimo įmonių asociacijos atstovė;</text:p>
          </table:table-cell>
        </table:table-row>
        <table:table-row table:style-name="TableRow100">
          <table:table-cell table:style-name="TableCell101">
            <text:p text:style-name="P102">Kęstutis Pempė</text:p>
          </table:table-cell>
          <table:table-cell table:style-name="TableCell103">
            <text:p text:style-name="P104">– Lietuvos architektų sąjungos pirmininkas;</text:p>
          </table:table-cell>
        </table:table-row>
        <table:table-row table:style-name="TableRow105">
          <table:table-cell table:style-name="TableCell106">
            <text:p text:style-name="P107">Robertas Petkevičius</text:p>
          </table:table-cell>
          <table:table-cell table:style-name="TableCell108">
            <text:p text:style-name="P109">– Pasaulio sveikatos organizacijos koordinatorius Lietuvoje;</text:p>
          </table:table-cell>
        </table:table-row>
        <table:table-row table:style-name="TableRow110">
          <table:table-cell table:style-name="TableCell111">
            <text:p text:style-name="P112">Audrius Siaurusevičius</text:p>
          </table:table-cell>
          <table:table-cell table:style-name="TableCell113">
            <text:p text:style-name="P114">– Lietuvos nacionalinio radijo ir televizijos generalinis direktorius;</text:p>
          </table:table-cell>
        </table:table-row>
        <table:table-row table:style-name="TableRow115">
          <table:table-cell table:style-name="TableCell116">
            <text:p text:style-name="P117">Kazys Savickis</text:p>
          </table:table-cell>
          <table:table-cell table:style-name="TableCell118">
            <text:p text:style-name="P119">– Lietuvos Respublikos žemės ūkio<text:s/>ministerijos sekretorius;</text:p>
          </table:table-cell>
        </table:table-row>
        <table:table-row table:style-name="TableRow120">
          <table:table-cell table:style-name="TableCell121">
            <text:p text:style-name="P122">Jurgis 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Liutauras Stošku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Giedrius Šiaudinis</text:p>
          </table:table-cell>
          <table:table-cell table:style-name="TableCell133">
            <text:p text:style-name="P134">-Transporto ir kelių tyrimo instituto direktorius;</text:p>
          </table:table-cell>
        </table:table-row>
        <table:table-row table:style-name="TableRow135">
          <table:table-cell table:style-name="TableCell136">
            <text:p text:style-name="P137">Genė Šurkienė</text:p>
          </table:table-cell>
          <table:table-cell table:style-name="TableCell138">
            <text:p text:style-name="P139">– Vilniaus universiteto Medicinos fakulteto Visuomenės sveikatos instituto direktorė;</text:p>
          </table:table-cell>
        </table:table-row>
        <table:table-row table:style-name="TableRow140">
          <table:table-cell table:style-name="TableCell141">
            <text:p text:style-name="P142">Elena Taločkaitė</text:p>
          </table:table-cell>
          <table:table-cell table:style-name="TableCell143">
            <text:p text:style-name="P144">– Aplinkosaugos valdymo ir technologijų centro konsultantė;</text:p>
          </table:table-cell>
        </table:table-row>
        <table:table-row table:style-name="TableRow145">
          <table:table-cell table:style-name="TableCell146">
            <text:p text:style-name="P147">Zita Tverkutė</text:p>
          </table:table-cell>
          <table:table-cell table:style-name="TableCell148">
            <text:p text:style-name="P149">– Lietuvos savivaldybių asociacijos atstovė;</text:p>
          </table:table-cell>
        </table:table-row>
        <table:table-row table:style-name="TableRow150">
          <table:table-cell table:style-name="TableCell151">
            <text:p text:style-name="P152">Marius Urbonas</text:p>
          </table:table-cell>
          <table:table-cell table:style-name="TableCell153">
            <text:p text:style-name="P154">–<text:s/>Lietuvos higienistų ir epidemiologų sąjungos pirmininkas;</text:p>
          </table:table-cell>
        </table:table-row>
        <text:soft-page-break/>
        <table:table-row table:style-name="TableRow155">
          <table:table-cell table:style-name="TableCell156">
            <text:p text:style-name="P157">Rolandas Zuoza</text:p>
          </table:table-cell>
          <table:table-cell table:style-name="TableCell158">
            <text:p text:style-name="P159">– Lietuvos Respublikos švietimo ir mokslo ministerijos Socialinės politikos departamento direktorius.</text:p>
          </table:table-cell>
        </table:table-row>
      </table:table>
      <text:p text:style-name="P160"/>
      <text:p text:style-name="P161">Pastraipos pakeitimai:</text:p>
      <text:p text:style-name="P162"><text:span text:style-name="T163">Nr.<text:s/></text:span><text:a xlink:href="https://www.e-tar.lt/portal/legalAct.html?documentId=TAR.327E2C022ABB" office:target-frame-name="_top" xlink:show="replace"><text:span text:style-name="T164">V-743</text:span></text:a><text:span text:style-name="T165">, 2006-09-08, Žin., 2006, Nr. 98-3821 (2006-09-16), i. k. 1062250ISAK000V-743</text:span></text:p>
      <text:p text:style-name="P166"><text:span text:style-name="T167">Nr.<text:s/></text:span><text:a xlink:href="https://www.e-tar.lt/portal/legalAct.html?documentId=TAR.D27E3A2CD82C" office:target-frame-name="_top" xlink:show="replace"><text:span text:style-name="T168">V-592</text:span></text:a><text:span text:style-name="T169">,<text:s/></text:span><text:span text:style-name="T170">2007-07-10, Žin., 2007, Nr. 78-3174 (2007-07-14), i. k. 1072250ISAK000V-592</text:span></text:p>
      <text:p text:style-name="P171"><text:span text:style-name="T172">Nr.<text:s/></text:span><text:a xlink:href="https://www.e-tar.lt/portal/legalAct.html?documentId=TAR.A750B2157418" office:target-frame-name="_top" xlink:show="replace"><text:span text:style-name="T173">V-40</text:span></text:a><text:span text:style-name="T174">, 2008-01-16, Žin., 2008, Nr. 14-480 (2008-02-02), i. k. 1082250ISAK0000V-40</text:span></text:p>
      <text:p text:style-name="P175"><text:span text:style-name="T176">Nr.<text:s/></text:span><text:a xlink:href="https://www.e-tar.lt/portal/legalAct.html?documentId=TAR.EDD2FC6F5E1E" office:target-frame-name="_top" xlink:show="replace"><text:span text:style-name="T177">V-502</text:span></text:a><text:span text:style-name="T178">, 2008-05-29, Žin., 2008, Nr. 65-2473 (2008-06-07), i. k. 1082250ISAK000V-502</text:span></text:p>
      <text:p text:style-name="P179"><text:span text:style-name="T180">Nr.<text:s/></text:span><text:a xlink:href="https://www.e-tar.lt/portal/legalAct.html?documentId=TAR.9A15AD492860" office:target-frame-name="_top" xlink:show="replace"><text:span text:style-name="T181">V-775</text:span></text:a><text:span text:style-name="T182">, 2008-08</text:span><text:span text:style-name="T183">-13, Žin., 2008, Nr. 97-3758 (2008-08-26), i. k. 1082250ISAK000V-775</text:span></text:p>
      <text:p text:style-name="Normal"/>
      <text:p text:style-name="P184"/>
      <text:p text:style-name="P185"/>
      <text:p text:style-name="P186"/>
      <text:p text:style-name="P187"><text:span text:style-name="T188">SVEIKATOS APSAUGOS MINISTRAS</text:span><text:span text:style-name="T189"><text:tab/>ŽILVINAS PADAIGA</text:span>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sveikatos apsaugos ministerija, Įsakymas</text:span></text:p>
      <text:p text:style-name="P199"><text:span text:style-name="T200">Nr.<text:s/></text:span><text:a xlink:href="https://www.e-tar.lt/portal/legalAct.html?documentId=TAR.327E2C022ABB" office:target-frame-name="_top" xlink:show="replace"><text:span text:style-name="T201">V-743</text:span></text:a><text:span text:style-name="T202">, 2006-09-08, Žin., 2006, Nr. 98-3821 (2006-09-16), i. k. 1062250ISAK000V-743</text:span></text:p>
      <text:p text:style-name="P203"><text:span text:style-name="T204">Dėl Lietuvos Respublikos sveikatos apsaugos ministro 2006 m. sausio 9 d. įsakymo Nr. V-23<text:s/></text:span><text:span text:style-name="T205">"Dėl personalinės Triukšmo prevencijos tarybos sudėties patvirtinimo" pakeitimo</text:span></text:p>
      <text:p text:style-name="P206"/>
      <text:p text:style-name="P207"><text:span text:style-name="T208">2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TAR.D27E3A2CD82C" office:target-frame-name="_top" xlink:show="replace"><text:span text:style-name="T213">V-592</text:span></text:a><text:span text:style-name="T214">, 2007-07-10, Žin.,</text:span><text:span text:style-name="T215"><text:s/>2007, Nr. 78-3174 (2007-07-14), i. k. 1072250ISAK000V-592</text:span></text:p>
      <text:p text:style-name="P216"><text:span text:style-name="T217">Dėl Lietuvos Respublikos sveikatos apsaugos ministro 2006 m. sausio 9 d. įsakymo Nr. V-23 "Dėl personalinės Triukšmo prevencijos tarybos sudėties patvirtinimo" pakeitimo</text:span></text:p>
      <text:p text:style-name="P218"/>
      <text:p text:style-name="P219"><text:span text:style-name="T220">3.</text:span></text:p>
      <text:p text:style-name="P221"><text:span text:style-name="T222">Lietuvos Respublikos sv</text:span><text:span text:style-name="T223">eikatos apsaugos ministerija, Įsakymas</text:span></text:p>
      <text:p text:style-name="P224"><text:span text:style-name="T225">Nr.<text:s/></text:span><text:a xlink:href="https://www.e-tar.lt/portal/legalAct.html?documentId=TAR.A750B2157418" office:target-frame-name="_top" xlink:show="replace"><text:span text:style-name="T226">V-40</text:span></text:a><text:span text:style-name="T227">, 2008-01-16, Žin., 2008, Nr. 14-480 (2008-02-02), i. k. 1082250ISAK0000V-40</text:span></text:p>
      <text:p text:style-name="P228"><text:span text:style-name="T229">Dėl Lietuvos Respublikos sveikatos apsaugos minist</text:span><text:span text:style-name="T230">ro 2006 m. sausio 9 d. įsakymo Nr. V-23 "Dėl Personalinės Triukšmo prevencijos tarybos sudėties patvirtinimo" pakeitimo</text:span></text:p>
      <text:p text:style-name="P231"/>
      <text:p text:style-name="P232"><text:span text:style-name="T233">4.</text:span></text:p>
      <text:p text:style-name="P234"><text:span text:style-name="T235">Lietuvos Respublikos sveikatos apsaugos ministerija, Įsakymas</text:span></text:p>
      <text:p text:style-name="P236"><text:span text:style-name="T237">Nr.<text:s/></text:span><text:a xlink:href="https://www.e-tar.lt/portal/legalAct.html?documentId=TAR.EDD2FC6F5E1E" office:target-frame-name="_top" xlink:show="replace"><text:span text:style-name="T238">V-502</text:span></text:a><text:span text:style-name="T239">, 2008-05-29, Žin., 2008, Nr. 65-2473 (2008-06-07), i. k. 1082250ISAK000V-502</text:span></text:p>
      <text:p text:style-name="P240"><text:span text:style-name="T241">Dėl Lietuvos Respublikos sveikatos apsaugos ministro 2006 m. sausio 9 d. įsakymo Nr. V-23 "Dėl personalinės Triukšmo prevencijos tarybos sudėties patvirtinim</text:span><text:span text:style-name="T242">o" pakeitimo</text:span></text:p>
      <text:p text:style-name="P243"/>
      <text:p text:style-name="P244"><text:span text:style-name="T245">5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TAR.9A15AD492860" office:target-frame-name="_top" xlink:show="replace"><text:span text:style-name="T250">V-775</text:span></text:a><text:span text:style-name="T251">, 2008-08-13, Žin., 2008, Nr. 97-3758 (2008-08-26), i. k. 1082250ISAK000V-775</text:span></text:p>
      <text:p text:style-name="P252"><text:span text:style-name="T253">Dėl<text:s/></text:span><text:span text:style-name="T254">Lietuvos Respublikos sveikatos apsaugos ministro 2006 m. sausio 9 d. įsakymo Nr. V-23 "Dėl personalinės Triukšmo prevencijos tarybos sudėties patvirtinimo"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1:00Z</meta:creation-date>
    <dc:date>2017-04-06T12:31:00Z</dc:date>
    <meta:template xlink:href="Normal.dotm" xlink:type="simple"/>
    <meta:editing-cycles>2</meta:editing-cycles>
    <meta:editing-duration>PT0S</meta:editing-duration>
    <meta:document-statistic meta:page-count="2" meta:paragraph-count="104" meta:word-count="690" meta:character-count="5750" meta:row-count="143" meta:non-whitespace-character-count="5164"/>
  </office:meta>
</office:document-meta>
</file>