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text-transform="uppercase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14 iki 2017-02-10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advyga Zinkevičiūtė</text:p>
          </table:table-cell>
          <table:table-cell table:style-name="TableCell38">
            <text:p text:style-name="P39">– Lietuvos Respublikos sveikatos apsaugos viceministrė (Tarybos pirmininkė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nisterijos Sveikatos stiprinimo valdybos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Valdas Uscila</text:p>
          </table:table-cell>
          <table:table-cell table:style-name="TableCell48">
            <text:p text:style-name="P49">– Lietuvos Respublikos sveikatos apsaugos ministerijos Sveikatos stiprinimo valdybos Rizikos sveikatai valdymo ir kurortologijos skyriaus vyriausiasis specialist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Elvinas Jankevičiu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Gediminas Vasiliauskas</text:p>
          </table:table-cell>
          <table:table-cell table:style-name="TableCell63">
            <text:p text:style-name="P64">– Aleksandro Stulginskio universiteto Žemės ūkio inžinerijos<text:s/>fakulteto Žemės ūkio inžinerijos ir saugos instituto lektorius;</text:p>
          </table:table-cell>
        </table:table-row>
        <table:table-row table:style-name="TableRow65">
          <table:table-cell table:style-name="TableCell66">
            <text:p text:style-name="P67">Algis Žvaliauskas</text:p>
          </table:table-cell>
          <table:table-cell table:style-name="TableCell68">
            <text:p text:style-name="P69">– 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<text:s/>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Lietuvos sveikatos mokslų universiteto Visuomenės sveikatos fakulteto dekanė;</text:p>
          </table:table-cell>
        </table:table-row>
        <table:table-row table:style-name="TableRow85">
          <table:table-cell table:style-name="TableCell86">
            <text:p text:style-name="P87">Daiva Matonienė</text:p>
          </table:table-cell>
          <table:table-cell table:style-name="TableCell88">
            <text:p text:style-name="P89">– Lietuvos Respublikos aplinkos viceminist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<text:s/>judėjimo Lietuvoje nacionalinis koordinatorius;</text:p>
          </table:table-cell>
        </table:table-row>
        <table:table-row table:style-name="TableRow95">
          <table:table-cell table:style-name="TableCell96">
            <text:p text:style-name="P97">Irena Taraškevičienė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Marius Šaliamor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Ingrida Zurlytė</text:p>
          </table:table-cell>
          <table:table-cell table:style-name="TableCell108">
            <text:p text:style-name="P109">– Pasaulio sveikatos organizacijos atstovybės<text:s/>Lietuvoje vadovė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Albinas Ežerskis</text:p>
          </table:table-cell>
          <table:table-cell table:style-name="TableCell118">
            <text:p text:style-name="P119">– Lietuvos Respublikos žemės ūkio viceministra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Šarūnas Baublys</text:p>
          </table:table-cell>
          <table:table-cell table:style-name="TableCell133">
            <text:p text:style-name="P134">-<text:span text:style-name="T135"><text:s/></text:span>Kelių ir transporto tyrimo instituto direktorius;</text:p>
          </table:table-cell>
        </table:table-row>
        <text:soft-page-break/>
        <table:table-row table:style-name="TableRow136">
          <table:table-cell table:style-name="TableCell137">
            <text:p text:style-name="P138">Rimantas Stukas</text:p>
          </table:table-cell>
          <table:table-cell table:style-name="TableCell139">
            <text:p text:style-name="P140">– Vilniaus universiteto Medicinos fakulteto Visuomenės sveikatos instituto direktorius;</text:p>
          </table:table-cell>
        </table:table-row>
        <table:table-row table:style-name="TableRow141">
          <table:table-cell table:style-name="TableCell142">
            <text:p text:style-name="P143">Elena Taločkaitė</text:p>
          </table:table-cell>
          <table:table-cell table:style-name="TableCell144">
            <text:p text:style-name="P145">– Aplinkosaugos valdymo ir technologijų centro konsultantė;</text:p>
          </table:table-cell>
        </table:table-row>
        <table:table-row table:style-name="TableRow146">
          <table:table-cell table:style-name="TableCell147">
            <text:p text:style-name="P148">Gintaras Leperskas</text:p>
          </table:table-cell>
          <table:table-cell table:style-name="TableCell149">
            <text:p text:style-name="P150">– Lietuvos savivaldybių asociacijos atstovas;</text:p>
          </table:table-cell>
        </table:table-row>
        <table:table-row table:style-name="TableRow151">
          <table:table-cell table:style-name="TableCell152">
            <text:p text:style-name="P153">Viktorija Montvilienė</text:p>
          </table:table-cell>
          <table:table-cell table:style-name="TableCell154">
            <text:p text:style-name="P155">– Lietuvos higienistų ir epidemiologų sąjungos pirmininkė;</text:p>
          </table:table-cell>
        </table:table-row>
        <table:table-row table:style-name="TableRow156">
          <table:table-cell table:style-name="TableCell157">
            <text:p text:style-name="P158">Rolandas Zuoza</text:p>
          </table:table-cell>
          <table:table-cell table:style-name="TableCell159">
            <text:p text:style-name="P160">–<text:s/>Lietuvos Respublikos švietimo ir mokslo ministerijos Bendrojo ugdymo ir profesinio mokymo departamento Neformalaus ugdymo ir švietimo pagalbos skyriaus vedėjas.</text:p>
          </table:table-cell>
        </table:table-row>
      </table:table>
      <text:p text:style-name="P161"/>
      <text:p text:style-name="P162">Pastraipos pakeitimai:</text:p>
      <text:p text:style-name="P163"><text:span text:style-name="T164">Nr.<text:s/></text:span><text:a xlink:href="https://www.e-tar.lt/portal/legalAct.html?documentId=TAR.327E2C022ABB" office:target-frame-name="_top" xlink:show="replace"><text:span text:style-name="T165">V-743</text:span></text:a><text:span text:style-name="T166">, 2006-09-08, Žin., 2006, Nr. 98-3821 (2006-09-16), i. k. 1062250ISAK000V-743</text:span></text:p>
      <text:p text:style-name="P167"><text:span text:style-name="T168">Nr.<text:s/></text:span><text:a xlink:href="https://www.e-tar.lt/portal/legalAct.html?documentId=TAR.D27E3A2CD82C" office:target-frame-name="_top" xlink:show="replace"><text:span text:style-name="T169">V-592</text:span></text:a><text:span text:style-name="T170">,<text:s/></text:span><text:span text:style-name="T171">2007-07-10, Žin., 2007, Nr. 78-3174 (2007-07-14), i. k. 1072250ISAK000V-592</text:span></text:p>
      <text:p text:style-name="P172"><text:span text:style-name="T173">Nr.<text:s/></text:span><text:a xlink:href="https://www.e-tar.lt/portal/legalAct.html?documentId=TAR.A750B2157418" office:target-frame-name="_top" xlink:show="replace"><text:span text:style-name="T174">V-40</text:span></text:a><text:span text:style-name="T175">, 2008-01-16, Žin., 2008, Nr. 14-480 (2008-02-02), i. k. 1082250ISAK0000V-40</text:span></text:p>
      <text:p text:style-name="P176"><text:span text:style-name="T177">Nr.<text:s/></text:span><text:a xlink:href="https://www.e-tar.lt/portal/legalAct.html?documentId=TAR.EDD2FC6F5E1E" office:target-frame-name="_top" xlink:show="replace"><text:span text:style-name="T178">V-502</text:span></text:a><text:span text:style-name="T179">, 2008-05-29, Žin., 2008, Nr. 65-2473 (2008-06-07), i. k. 1082250ISAK000V-502</text:span></text:p>
      <text:p text:style-name="P180"><text:span text:style-name="T181">Nr.<text:s/></text:span><text:a xlink:href="https://www.e-tar.lt/portal/legalAct.html?documentId=TAR.9A15AD492860" office:target-frame-name="_top" xlink:show="replace"><text:span text:style-name="T182">V-775</text:span></text:a><text:span text:style-name="T183">, 2008-08</text:span><text:span text:style-name="T184">-13, Žin., 2008, Nr. 97-3758 (2008-08-26), i. k. 1082250ISAK000V-775</text:span></text:p>
      <text:p text:style-name="P185"><text:span text:style-name="T186">Nr.<text:s/></text:span><text:a xlink:href="https://www.e-tar.lt/portal/legalAct.html?documentId=TAR.D5DFAA154925" office:target-frame-name="_top" xlink:show="replace"><text:span text:style-name="T187">V-122</text:span></text:a><text:span text:style-name="T188">, 2009-02-20, Žin., 2009, Nr. 23-918 (2009-02-28), i. k. 1092250ISAK000V-122</text:span></text:p>
      <text:p text:style-name="P189"><text:span text:style-name="T190">Nr.<text:s/></text:span><text:a xlink:href="https://www.e-tar.lt/portal/legalAct.html?documentId=TAR.846F95108B6E" office:target-frame-name="_top" xlink:show="replace"><text:span text:style-name="T191">V-456</text:span></text:a><text:span text:style-name="T192">, 2009-06-09, Žin., 2009, Nr. 71-2901 (2009-06-16), i. k. 1092250ISAK000V-456</text:span></text:p>
      <text:p text:style-name="P193"><text:span text:style-name="T194">Nr.<text:s/></text:span><text:a xlink:href="https://www.e-tar.lt/portal/legalAct.html?documentId=TAR.C32B6974E7FB" office:target-frame-name="_top" xlink:show="replace"><text:span text:style-name="T195">V-937</text:span></text:a><text:span text:style-name="T196">,<text:s/></text:span><text:span text:style-name="T197">2009-11-16, Žin., 2009, Nr. 139-6138 (2009-11-24), i. k. 1092250ISAK000V-937</text:span></text:p>
      <text:p text:style-name="P198"><text:span text:style-name="T199">Nr.<text:s/></text:span><text:a xlink:href="https://www.e-tar.lt/portal/legalAct.html?documentId=TAR.1C4479F0D823" office:target-frame-name="_top" xlink:show="replace"><text:span text:style-name="T200">V-723</text:span></text:a><text:span text:style-name="T201">, 2010-08-12, Žin., 2010, Nr. 99-5159 (2010-08-19), i. k. 1102250ISAK000V-723</text:span></text:p>
      <text:p text:style-name="P202"><text:span text:style-name="T203">Nr.<text:s/></text:span><text:a xlink:href="https://www.e-tar.lt/portal/legalAct.html?documentId=TAR.BC22CE63AB18" office:target-frame-name="_top" xlink:show="replace"><text:span text:style-name="T204">V-1091</text:span></text:a><text:span text:style-name="T205">, 2010-12-20, Žin., 2010, Nr. 153-7852 (2010-12-28), i. k. 1102250ISAK00V-1091</text:span></text:p>
      <text:p text:style-name="P206"><text:span text:style-name="T207">Nr.<text:s/></text:span><text:a xlink:href="https://www.e-tar.lt/portal/legalAct.html?documentId=TAR.AFC767AA8B64" office:target-frame-name="_top" xlink:show="replace"><text:span text:style-name="T208">V-105</text:span></text:a><text:span text:style-name="T209">, 20</text:span><text:span text:style-name="T210">11-02-03, Žin., 2011, Nr. 17-817 (2011-02-10), i. k. 1112250ISAK000V-105</text:span></text:p>
      <text:p text:style-name="P211"><text:span text:style-name="T212">Nr.<text:s/></text:span><text:a xlink:href="https://www.e-tar.lt/portal/legalAct.html?documentId=TAR.9F071B40612F" office:target-frame-name="_top" xlink:show="replace"><text:span text:style-name="T213">V-774</text:span></text:a><text:span text:style-name="T214">, 2011-08-10, Žin., 2011, Nr. 103-4859 (2011-08-18), i. k. 1112250ISAK000V-774</text:span></text:p>
      <text:p text:style-name="P215"><text:span text:style-name="T216">Nr.<text:s/></text:span><text:a xlink:href="https://www.e-tar.lt/portal/legalAct.html?documentId=TAR.0798646BC753" office:target-frame-name="_top" xlink:show="replace"><text:span text:style-name="T217">V-737</text:span></text:a><text:span text:style-name="T218">, 2012-07-30, Žin., 2012, Nr. 93-4812 (2012-08-04), i. k. 1122250ISAK000V-737</text:span></text:p>
      <text:p text:style-name="P219"><text:span text:style-name="T220">Nr.<text:s/></text:span><text:a xlink:href="https://www.e-tar.lt/portal/legalAct.html?documentId=TAR.1D206969DED1" office:target-frame-name="_top" xlink:show="replace"><text:span text:style-name="T221">V-311</text:span></text:a><text:span text:style-name="T222">,<text:s/></text:span><text:span text:style-name="T223">2013-03-27, Žin., 2013, Nr. 35-1708 (2013-04-04), i. k. 1132250ISAK000V-311</text:span></text:p>
      <text:p text:style-name="P224"><text:span text:style-name="T225">Nr.<text:s/></text:span><text:a xlink:href="https://www.e-tar.lt/portal/legalAct.html?documentId=e01691500b1d11e4adf3c8c5d7681e73" office:target-frame-name="_top" xlink:show="replace"><text:span text:style-name="T226">V-787</text:span></text:a><text:span text:style-name="T227">, 2014-07-10, paskelbta TAR 2014-07-14, i. k. 2014-10209</text:span></text:p>
      <text:p text:style-name="P228"><text:span text:style-name="T229">Nr.<text:s/></text:span><text:a xlink:href="https://www.e-tar.lt/portal/legalAct.html?documentId=5c60df009b3211e49232ac16c751ea7e" office:target-frame-name="_top" xlink:show="replace"><text:span text:style-name="T230">V-27</text:span></text:a><text:span text:style-name="T231">, 2015-01-12, paskelbta TAR 2015-01-13, i. k. 2015-00589</text:span></text:p>
      <text:p text:style-name="Normal"/>
      <text:p text:style-name="P232"/>
      <text:p text:style-name="P233"/>
      <text:p text:style-name="P234"/>
      <text:p text:style-name="P235"><text:span text:style-name="T236">SVEIKATOS APSAUGOS MINISTRAS</text:span><text:span text:style-name="T237"><text:tab/>ŽILVINAS PADAIGA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veikatos apsaug</text:span><text:span text:style-name="T247">os ministerija, Įsakymas</text:span></text:p>
      <text:p text:style-name="P248"><text:span text:style-name="T249">Nr.<text:s/></text:span><text:a xlink:href="https://www.e-tar.lt/portal/legalAct.html?documentId=TAR.327E2C022ABB" office:target-frame-name="_top" xlink:show="replace"><text:span text:style-name="T250">V-743</text:span></text:a><text:span text:style-name="T251">, 2006-09-08, Žin., 2006, Nr. 98-3821 (2006-09-16), i. k. 1062250ISAK000V-743</text:span></text:p>
      <text:p text:style-name="P252"><text:span text:style-name="T253">Dėl Lietuvos Respublikos sveikatos apsaugos ministro 2006 m.<text:s/></text:span><text:span text:style-name="T254">sausio 9 d. įsakymo Nr. V-23 "Dėl personalinės Triukšmo prevencijos tarybos sudėties patvirtinimo" pakeitimo</text:span></text:p>
      <text:p text:style-name="P255"/>
      <text:p text:style-name="P256"><text:span text:style-name="T257">2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D27E3A2CD82C" office:target-frame-name="_top" xlink:show="replace"><text:span text:style-name="T262">V-592</text:span></text:a><text:span text:style-name="T263">, 2007-07-10, Žin., 2007, Nr. 78-3174 (2007-07-14), i. k. 1072250ISAK000V-592</text:span></text:p>
      <text:p text:style-name="P264"><text:span text:style-name="T265">Dėl Lietuvos Respublikos sveikatos apsaugos ministro 2006 m. sausio 9 d. įsakymo Nr. V-23 "Dėl personalinės Triukšmo prevencijos tarybos sudėties patvirtinimo" pakeitim</text:span><text:span text:style-name="T266">o</text:span></text:p>
      <text:p text:style-name="P267"/>
      <text:p text:style-name="P268"><text:span text:style-name="T269">3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A750B2157418" office:target-frame-name="_top" xlink:show="replace"><text:span text:style-name="T274">V-40</text:span></text:a><text:span text:style-name="T275">, 2008-01-16, Žin., 2008, Nr. 14-480 (2008-02-02), i. k. 1082250ISAK0000V-40</text:span></text:p>
      <text:p text:style-name="P276"><text:span text:style-name="T277">Dėl Lietuvos<text:s/></text:span><text:span text:style-name="T278">Respublikos sveikatos apsaugos ministro 2006 m. sausio 9 d. įsakymo Nr. V-23 "Dėl Personalinės Triukšmo prevencijos tarybos sudėties patvirtinimo"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EDD2FC6F5E1E" office:target-frame-name="_top" xlink:show="replace"><text:span text:style-name="T286">V-502</text:span></text:a><text:span text:style-name="T287">, 2008-05-29, Žin., 2008, Nr. 65-2473 (2008-06-07), i. k. 1082250ISAK000V-502</text:span></text:p>
      <text:p text:style-name="P288"><text:span text:style-name="T289">Dėl Lietuvos Respublikos sveikatos apsaugos ministro 2006 m. sausio 9 d. įsakymo Nr. V-23 "Dėl personalinės Triukšmo pre</text:span><text:span text:style-name="T290">vencijos tarybos sudėties patvirtinimo" pakeitimo</text:span></text:p>
      <text:p text:style-name="P291"/>
      <text:p text:style-name="P292"><text:span text:style-name="T293">5.</text:span></text:p>
      <text:soft-page-break/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9A15AD492860" office:target-frame-name="_top" xlink:show="replace"><text:span text:style-name="T298">V-775</text:span></text:a><text:span text:style-name="T299">, 2008-08-13, Žin., 2008, Nr. 97-3758 (2008-08-26</text:span><text:span text:style-name="T300">), i. k. 1082250ISAK000V-775</text:span></text:p>
      <text:p text:style-name="P301"><text:span text:style-name="T302">Dėl Lietuvos Respublikos sveikatos apsaugos ministro 2006 m. sausio 9 d. įsakymo Nr. V-23 "Dėl personalinės Triukšmo prevencijos tarybos sudėties patvirtinimo" pakeitimo</text:span></text:p>
      <text:p text:style-name="P303"/>
      <text:p text:style-name="P304"><text:span text:style-name="T305">6.</text:span></text:p>
      <text:p text:style-name="P306"><text:span text:style-name="T307">Lietuvos Respublikos sveikatos apsaugos ministerija,<text:s/></text:span><text:span text:style-name="T308">Įsakymas</text:span></text:p>
      <text:p text:style-name="P309"><text:span text:style-name="T310">Nr.<text:s/></text:span><text:a xlink:href="https://www.e-tar.lt/portal/legalAct.html?documentId=TAR.D5DFAA154925" office:target-frame-name="_top" xlink:show="replace"><text:span text:style-name="T311">V-122</text:span></text:a><text:span text:style-name="T312">, 2009-02-20, Žin., 2009, Nr. 23-918 (2009-02-28), i. k. 1092250ISAK000V-122</text:span></text:p>
      <text:p text:style-name="P313"><text:span text:style-name="T314">Dėl Lietuvos Respublikos sveikatos apsaugos ministro 2006 m. sausio 9 d. įsakym</text:span><text:span text:style-name="T315">o Nr. V-23 "Dėl personalinės Triukšmo prevencijos tarybos sudėties patvirtinimo" pakeitimo</text:span></text:p>
      <text:p text:style-name="P316"/>
      <text:p text:style-name="P317"><text:span text:style-name="T318">7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846F95108B6E" office:target-frame-name="_top" xlink:show="replace"><text:span text:style-name="T323">V-456</text:span></text:a><text:span text:style-name="T324">,<text:s/></text:span><text:span text:style-name="T325">2009-06-09, Žin., 2009, Nr. 71-2901 (2009-06-16), i. k. 1092250ISAK000V-456</text:span></text:p>
      <text:p text:style-name="P326"><text:span text:style-name="T327">Dėl Lietuvos Respublikos sveikatos apsaugos ministro 2006 m. sausio 9 d. įsakymo Nr. V-23 "Dėl personalinės Triukšmo prevencijos tarybos sudėties patvirtinimo" pakeitimo</text:span></text:p>
      <text:p text:style-name="P328"/>
      <text:p text:style-name="P329"><text:span text:style-name="T330">8.</text:span></text:p>
      <text:p text:style-name="P331"><text:span text:style-name="T332">Lietuv</text:span><text:span text:style-name="T333">os Respublikos sveikatos apsaugos ministerija, Įsakymas</text:span></text:p>
      <text:p text:style-name="P334"><text:span text:style-name="T335">Nr.<text:s/></text:span><text:a xlink:href="https://www.e-tar.lt/portal/legalAct.html?documentId=TAR.C32B6974E7FB" office:target-frame-name="_top" xlink:show="replace"><text:span text:style-name="T336">V-937</text:span></text:a><text:span text:style-name="T337">, 2009-11-16, Žin., 2009, Nr. 139-6138 (2009-11-24), i. k. 1092250ISAK000V-937</text:span></text:p>
      <text:p text:style-name="P338"><text:span text:style-name="T339">Dėl Lietuvos Respublikos<text:s/></text:span><text:span text:style-name="T340">sveikatos apsaugos ministro 2006 m. sausio 9 d. įsakymo Nr. V-23 "Dėl personalinės Triukšmo prevencijos tarybos sudėties patvirtinimo" pakeitimo</text:span></text:p>
      <text:p text:style-name="P341"/>
      <text:p text:style-name="P342"><text:span text:style-name="T343">9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1C4479F0D823" office:target-frame-name="_top" xlink:show="replace"><text:span text:style-name="T348">V-723</text:span></text:a><text:span text:style-name="T349">, 2010-08-12, Žin., 2010, Nr. 99-5159 (2010-08-19), i. k. 1102250ISAK000V-723</text:span></text:p>
      <text:p text:style-name="P350"><text:span text:style-name="T351">Dėl Lietuvos Respublikos sveikatos apsaugos ministro 2006 m. sausio 9 d. įsakymo Nr. V-23 "Dėl personalinės Triukšmo prevencijos tar</text:span><text:span text:style-name="T352">ybos sudėties patvirtinimo" pakeitimo</text:span></text:p>
      <text:p text:style-name="P353"/>
      <text:p text:style-name="P354"><text:span text:style-name="T355">10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TAR.BC22CE63AB18" office:target-frame-name="_top" xlink:show="replace"><text:span text:style-name="T360">V-1091</text:span></text:a><text:span text:style-name="T361">, 2010-12-20, Žin., 2010, Nr. 153-7852 (2010-12-28), i. k.<text:s/></text:span><text:span text:style-name="T362">1102250ISAK00V-1091</text:span></text:p>
      <text:p text:style-name="P363"><text:span text:style-name="T364">Dėl Lietuvos Respublikos sveikatos apsaugos ministro 2006 m. sausio 9 d. įsakymo Nr. V-23 "Dėl Personalinės Triukšmo prevencijos tarybos sudėties patvirtinimo" pakeitimo</text:span></text:p>
      <text:p text:style-name="P365"/>
      <text:p text:style-name="P366"><text:span text:style-name="T367">1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AFC767AA8B64" office:target-frame-name="_top" xlink:show="replace"><text:span text:style-name="T372">V-105</text:span></text:a><text:span text:style-name="T373">, 2011-02-03, Žin., 2011, Nr. 17-817 (2011-02-10), i. k. 1112250ISAK000V-105</text:span></text:p>
      <text:p text:style-name="P374"><text:span text:style-name="T375">Dėl Lietuvos Respublikos sveikatos apsaugos ministro 2006 m. sausio 9 d. įsakymo Nr. V-</text:span><text:span text:style-name="T376">23 "Dėl Personalinės triukšmo prevencijos tarybos sudėties patvirtinimo" pakeitimo</text:span></text:p>
      <text:p text:style-name="P377"/>
      <text:p text:style-name="P378"><text:span text:style-name="T379">12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TAR.9F071B40612F" office:target-frame-name="_top" xlink:show="replace"><text:span text:style-name="T384">V-774</text:span></text:a><text:span text:style-name="T385">, 2011-08-10, Ž</text:span><text:span text:style-name="T386">in., 2011, Nr. 103-4859 (2011-08-18), i. k. 1112250ISAK000V-774</text:span></text:p>
      <text:p text:style-name="P387"><text:span text:style-name="T388">Dėl Lietuvos Respublikos sveikatos apsaugos ministro 2006 m. sausio 9 d. įsakymo Nr. V-23 "Dėl personalinės Triukšmo prevencijos tarybos sudėties patvirtinimo" pakeitimo</text:span></text:p>
      <text:p text:style-name="P389"/>
      <text:p text:style-name="P390"><text:span text:style-name="T391">13.</text:span></text:p>
      <text:p text:style-name="P392"><text:span text:style-name="T393">Lietuvos Respubli</text:span><text:span text:style-name="T394">kos sveikatos apsaugos ministerija, Įsakymas</text:span></text:p>
      <text:p text:style-name="P395"><text:span text:style-name="T396">Nr.<text:s/></text:span><text:a xlink:href="https://www.e-tar.lt/portal/legalAct.html?documentId=TAR.0798646BC753" office:target-frame-name="_top" xlink:show="replace"><text:span text:style-name="T397">V-737</text:span></text:a><text:span text:style-name="T398">, 2012-07-30, Žin., 2012, Nr. 93-4812 (2012-08-04), i. k. 1122250ISAK000V-737</text:span></text:p>
      <text:p text:style-name="P399"><text:span text:style-name="T400">Dėl Lietuvos Respublikos sveikatos<text:s/></text:span><text:span text:style-name="T401">apsaugos ministro 2006 m. sausio 9 d. įsakymo Nr. V-23 "Dėl personalinės Triukšmo prevencijos tarybos sudėties patvirtinimo" pakeitimo</text:span></text:p>
      <text:p text:style-name="P402"/>
      <text:p text:style-name="P403"><text:span text:style-name="T404">14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1D206969DED1" office:target-frame-name="_top" xlink:show="replace"><text:span text:style-name="T409">V-311</text:span></text:a><text:span text:style-name="T410">, 2013-03-27, Žin., 2013, Nr. 35-1708 (2013-04-04), i. k. 1132250ISAK000V-311</text:span></text:p>
      <text:p text:style-name="P411"><text:span text:style-name="T412">Dėl Lietuvos Respublikos sveikatos apsaugos ministro 2006 m. sausio 9 d. įsakymo Nr. V-23 "Dė</text:span><text:span text:style-name="T413">l personalinės Triukšmo prevencijos tarybos sudėties patvirtinimo" pakeitimo</text:span></text:p>
      <text:p text:style-name="P414"/>
      <text:p text:style-name="P415"><text:span text:style-name="T416">15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e01691500b1d11e4adf3c8c5d7681e73" office:target-frame-name="_top" xlink:show="replace"><text:span text:style-name="T421">V-787</text:span></text:a><text:span text:style-name="T422">, 201</text:span><text:span text:style-name="T423">4-07-10, paskelbta TAR 2014-07-14, i. k. 2014-10209</text:span></text:p>
      <text:soft-page-break/>
      <text:p text:style-name="P424"><text:span text:style-name="T425">Dėl Lietuvos Respublikos sveikatos apsaugos ministro 2006 m. sausio 9 d. įsakymo Nr. V-23 „Dėl personalinės Triukšmo prevencijos tarybos sudėties patvirtinimo“ pakeitimo</text:span></text:p>
      <text:p text:style-name="P426"/>
      <text:p text:style-name="P427"><text:span text:style-name="T428">16.</text:span></text:p>
      <text:p text:style-name="P429"><text:span text:style-name="T430">Lietuvos Respublikos sveikato</text:span><text:span text:style-name="T431">s apsaugos ministerija, Įsakymas</text:span></text:p>
      <text:p text:style-name="P432"><text:span text:style-name="T433">Nr.<text:s/></text:span><text:a xlink:href="https://www.e-tar.lt/portal/legalAct.html?documentId=5c60df009b3211e49232ac16c751ea7e" office:target-frame-name="_top" xlink:show="replace"><text:span text:style-name="T434">V-27</text:span></text:a><text:span text:style-name="T435">, 2015-01-12, paskelbta TAR 2015-01-13, i. k. 2015-00589</text:span></text:p>
      <text:p text:style-name="P436"><text:span text:style-name="T437">Dėl Lietuvos Respublikos sveikatos apsaugos ministro 2006 m.</text:span><text:span text:style-name="T438"><text:s/>sausio 9 d. įsakymo Nr. V-23 „Dėl personalinės Triukšmo prevencijos tarybos sudėties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4" meta:paragraph-count="99" meta:word-count="1542" meta:character-count="12285" meta:row-count="387" meta:non-whitespace-character-count="10842"/>
  </office:meta>
</office:document-meta>
</file>