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letter-spacing="0.0027in" style:font-size-complex="12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4923in"/>
      <style:text-properties style:font-size-complex="12pt" style:language-asian="lt" style:country-asian="LT" fo:hyphenate="false"/>
    </style:style>
    <style:style style:name="P39" style:parent-style-name="Normal" style:family="paragraph">
      <style:paragraph-properties fo:text-align="justify" fo:text-indent="0.4923in"/>
      <style:text-properties style:font-size-complex="12pt" style:language-asian="lt" style:country-asian="LT" fo:hyphenate="false"/>
    </style:style>
    <style:style style:name="P40" style:parent-style-name="Normal" style:family="paragraph">
      <style:paragraph-properties fo:text-align="justify" fo:text-indent="0.4923in"/>
      <style:text-properties style:font-size-complex="12pt" style:language-asian="lt" style:country-asian="LT" fo:hyphenate="false"/>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4.0361in" style:page-number="1">
        <style:tab-stops/>
      </style:paragraph-properties>
      <style:text-properties style:font-weight-complex="bold" style:font-size-complex="12pt" style:language-asian="lt" style:country-asian="LT"/>
    </style:style>
    <style:style style:name="P98" style:parent-style-name="Normal" style:family="paragraph">
      <style:paragraph-properties fo:margin-left="4.0361in">
        <style:tab-stops/>
      </style:paragraph-properties>
      <style:text-properties style:font-weight-complex="bold" style:font-size-complex="12pt" style:language-asian="lt" style:country-asian="LT"/>
    </style:style>
    <style:style style:name="P99" style:parent-style-name="Normal" style:family="paragraph">
      <style:paragraph-properties fo:margin-left="4.0361in">
        <style:tab-stops/>
      </style:paragraph-properties>
      <style:text-properties style:font-weight-complex="bold" style:font-size-complex="12pt" style:language-asian="lt" style:country-asian="LT"/>
    </style:style>
    <style:style style:name="P100" style:parent-style-name="Normal" style:family="paragraph">
      <style:paragraph-properties fo:margin-left="4.0361in">
        <style:tab-stops/>
      </style:paragraph-properties>
      <style:text-properties style:font-weight-complex="bold" style:font-size-complex="12pt" style:language-asian="lt" style:country-asian="LT"/>
    </style:style>
    <style:style style:name="P101" style:parent-style-name="Normal" style:family="paragraph">
      <style:paragraph-properties fo:margin-left="4.0361in">
        <style:tab-stops/>
      </style:paragraph-properties>
      <style:text-properties style:font-weight-complex="bold" style:font-size-complex="12pt" style:language-asian="lt" style:country-asian="LT"/>
    </style:style>
    <style:style style:name="P102" style:parent-style-name="Normal" style:family="paragraph">
      <style:paragraph-properties fo:margin-left="4.0361in">
        <style:tab-stops/>
      </style:paragraph-properties>
      <style:text-properties style:font-weight-complex="bold" style:font-size-complex="12pt" style:language-asian="lt" style:country-asian="LT"/>
    </style:style>
    <style:style style:name="P103" style:parent-style-name="Normal" style:family="paragraph">
      <style:paragraph-properties fo:margin-left="4.0361in">
        <style:tab-stops/>
      </style:paragraph-properties>
      <style:text-properties style:font-weight-complex="bold" style:font-size-complex="12pt" style:language-asian="lt" style:country-asian="LT"/>
    </style:style>
    <style:style style:name="P104" style:parent-style-name="Normal" style:family="paragraph">
      <style:paragraph-properties fo:margin-left="4.0361in">
        <style:tab-stops/>
      </style:paragraph-properties>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weight-complex="bold" fo:text-transform="uppercase"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1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1pt"/>
    </style:style>
    <style:style style:name="P114" style:parent-style-name="Normal" style:family="paragraph">
      <style:paragraph-properties fo:text-align="justify"/>
      <style:text-properties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fo:text-transform="uppercase" style:font-size-complex="11pt"/>
    </style:style>
    <style:style style:name="T141" style:parent-style-name="DefaultParagraphFont" style:family="text">
      <style:text-properties fo:font-weight="bold" style:font-weight-asian="bold" style:font-weight-complex="bold" style:font-size-complex="11pt"/>
    </style:style>
    <style:style style:name="P142" style:parent-style-name="Normal" style:family="paragraph">
      <style:paragraph-properties fo:text-align="justify"/>
      <style:text-properties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1pt"/>
    </style:style>
    <style:style style:name="T167" style:parent-style-name="DefaultParagraphFont" style:family="text">
      <style:text-properties fo:font-weight="bold" style:font-weight-asian="bold" style:font-size-complex="11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1pt"/>
    </style:style>
    <style:style style:name="P170" style:parent-style-name="Normal" style:family="paragraph">
      <style:paragraph-properties fo:text-align="justify"/>
      <style:text-properties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1pt"/>
    </style:style>
    <style:style style:name="P204" style:parent-style-name="Normal" style:family="paragraph">
      <style:paragraph-properties fo:text-align="justify"/>
      <style:text-properties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1pt"/>
    </style:style>
    <style:style style:name="P263" style:parent-style-name="Normal" style:family="paragraph">
      <style:paragraph-properties fo:text-align="justify"/>
      <style:text-properties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s" fo:country="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1pt"/>
    </style:style>
    <style:style style:name="T345" style:parent-style-name="DefaultParagraphFont" style:family="text">
      <style:text-properties fo:font-weight="bold" style:font-weight-asian="bold"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1pt"/>
    </style:style>
    <style:style style:name="P388" style:parent-style-name="Normal" style:family="paragraph">
      <style:paragraph-properties fo:text-align="justify"/>
      <style:text-properties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weight-complex="bold"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weight-complex="bold"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5">Suvestinė redakcija nuo 2022-05-21 iki 2023-05-25</text:span></text:p>
      <text:p text:style-name="P6"/>
      <text:p text:style-name="P7"><text:span text:style-name="T8">Įsakymas paskelbtas: Žin. 2006, Nr.<text:s/></text:span><text:a xlink:href="https://www.e-tar.lt/portal/legalAct.html?documentId=TAR.82C2EB8235A4" office:target-frame-name="_top" xlink:show="replace"><text:span text:style-name="T9">8-296</text:span></text:a><text:span text:style-name="T10">, i. k. 1062250ISAK0000V-23</text:span></text:p>
      <text:p text:style-name="P11"/>
      <text:p text:style-name="P12">Nauja redakcija nuo 2018-07-13:</text:p>
      <text:p text:style-name="Normal"><text:span text:style-name="T13">Nr.<text:s/></text:span><text:a xlink:href="https://www.e-tar.lt/portal/legalAct.html?documentId=f8669700859e11e8af589337bf1eb893" office:target-frame-name="_top" xlink:show="replace"><text:span text:style-name="T14">V-789</text:span></text:a><text:span text:style-name="T15">, 2018-07-11, paskelbta TAR 2018-07-12, i. k. 2018-11850</text:span></text:p>
      <text:p text:style-name="P16"/>
      <text:p text:style-name="P17">LIETUVOS RESPUBLIKOS SVEIKATOS APSAUGOS MINISTRAS</text:p>
      <text:p text:style-name="P18"/>
      <text:p text:style-name="P19">ĮSAKYMAS</text:p>
      <text:p text:style-name="P20"><text:span text:style-name="T21">DĖL<text:s/></text:span><text:span text:style-name="T22">TRIUKŠMO PREVENCIJOS TARYBOS SUDĖ</text:span><text:span text:style-name="T23">TIES ir NUOSTATŲ PATVIRTINIMO</text:span></text:p>
      <text:p text:style-name="P24"/>
      <text:p text:style-name="P25">2006 m. sausio 9 d. Nr. V-23</text:p>
      <text:p text:style-name="P26">Vilnius</text:p>
      <text:p text:style-name="P27"/>
      <text:p text:style-name="P28"/>
      <text:p text:style-name="P29"><text:span text:style-name="T30">Vadovaudamasis Lietuvos Respublikos triukšmo valdymo įstatymo 11 straipsnio 2 dalimi ir Lietuvos Respublikos Vyriausybės<text:s/></text:span><text:span text:style-name="T31">2018 m. balandžio 4 d. nutarimo Nr. 321 „Dėl Lietuvos Respublikos</text:span><text:span text:style-name="T32"><text:s/>triukšmo valdymo įstatymo įgyvendinimo“</text:span><text:span text:style-name="T33"><text:s/>2.1.2 papunkčiu:</text:span></text:p>
      <text:p text:style-name="P34">1. S u d a r a u šios sudėties Triukšmo prevencijos tarybą (toliau – Taryba):</text:p>
      <text:p text:style-name="P35"><text:span text:style-name="T36">Aušra Bilotienė Motiejūnienė</text:span><text:s/>– Lietuvos Respublikos sveikatos apsaugos viceministrė (Tarybos pirmininkė);</text:p>
      <text:p text:style-name="P37">Audrius Ščeponavičius – Lietuvos Respublikos sveikatos apsaugos ministerijos Visuomenės sveikatos departamento direktorius (Tarybos pirmininkės pavaduotojas);</text:p>
      <text:p text:style-name="P38">Kornelija Bajelytė – Lietuvos Respublikos sveikatos apsaugos ministerijos Visuomenės sveikatos departamento<text:s/>Sveikatos saugos skyriaus vyriausioji specialistė;</text:p>
      <text:soft-page-break/>
      <text:p text:style-name="P39">Mindaugas Butikis – Vilniaus universiteto Medicinos fakulteto Sveikatos mokslų instituto Visuomenės sveikatos katedros asistentas;</text:p>
      <text:p text:style-name="P40">Laurynas Buzys – Lietuvos Respublikos susisiekimo ministerijos Ateities susisiekimo politikos grupės vyriausiasis specialistas;</text:p>
      <text:p text:style-name="P41">Raimondas Grubliauskas –  Vilniaus Gedimino technikos universiteto<text:s/><text:span text:style-name="T42">Aplinkos inžinerijos fakulteto Aplinkos apsaugos ir vandens inžinerijos katedros vedėjas;</text:span></text:p>
      <text:p text:style-name="P43">Aleksandras Jagniatinskis – Lietuvos akustikų sąjungos atstovas, Vilniaus Gedimino technikos universiteto Statybos fakulteto Termoizoliacinių medžiagų ir akustikos laboratorijos mokslo darbuotojas;</text:p>
      <text:p text:style-name="P44">Vytautas Jocius – Lietuvos Respublikos aplinkos ministerijos Statybos ir teritorijų planavimo politikos grupės statybos normavimo klausimais vyresnysis patarėjas;<text:s/></text:p>
      <text:p text:style-name="P45"><text:span text:style-name="T46">Jūratė Jundienė – Lietuvos Respublikos aplinkos ministerijos Statybos ir teritorijų planavim</text:span><text:span text:style-name="T47">o politikos grupės statybos normavimo klausimais vyriausioji specialistė<text:s/></text:span><text:span text:style-name="T48">(pakaitinė narė)</text:span><text:span text:style-name="T49">;</text:span></text:p>
      <text:p text:style-name="P50">Gintaras Leperskas – Vilniaus miesto savivaldybės Administracinės veiklos skyriaus vedėjas;</text:p>
      <text:p text:style-name="P51">Marius Mickaitis – Lietuvos statybos inžinierių sąjungos atstovas, Vilniaus Gedimino technikos universiteto Statybos fakulteto Gelžbetoninių konstrukcijų ir geotechnikos katedros docentas;</text:p>
      <text:p text:style-name="P52">Jonas Platūkis – saugomų teritorijų administracijų atstovas, Valstybinės saugomų teritorijų tarnybos prie Aplinkos ministerijos Bendrųjų reikalų skyriaus vedėjas;</text:p>
      <text:p text:style-name="P53">Adomas Puidokas – Lietuvos Respublikos vidaus reikalų ministerijos Viešojo administravimo ir vietos savivaldos politikos grupės vyresnysis patarėjas;</text:p>
      <text:p text:style-name="P54"><text:span text:style-name="T55">Ingrida Skridailienė –<text:s/></text:span><text:span text:style-name="T56">Nacionalinio visuomenės sveikatos centro prie Sveikatos apsa</text:span><text:span text:style-name="T57">ugos ministerijos</text:span><text:span text:style-name="T58"><text:s/>Visuomenės sveikatos saugos kontrolės skyriaus vedėja (pakaitinė narė);</text:span></text:p>
      <text:soft-page-break/>
      <text:p text:style-name="P59"><text:span text:style-name="T60">Irena Taraškevičienė –<text:s/></text:span><text:span text:style-name="T61">Nacionalinio visuomenės sveikatos centro prie Sveikatos apsaugos ministerijos</text:span><text:span text:style-name="T62"><text:s/>Visuomenės sveikatos saugos skyriaus vedėja;</text:span></text:p>
      <text:p text:style-name="P63">Marius Urbonas – Nacionalinės visuomenės sveikatos priežiūros laboratorijos Sveikatos rizikos veiksnių vertinimo skyrius vedėjas;</text:p>
      <text:p text:style-name="P64"><text:span text:style-name="T65">Simonas Valotka – Lietuvos Respublikos<text:s/></text:span>žemės ūkio ministerijos Žemės ir nekilnojamojo turto politikos departamento<text:s/><text:span text:style-name="T66">Nekilnojamojo turto kadastro, e</text:span><text:span text:style-name="T67">rdvinės informacijos ir geodezijos skyriaus vedėjas.</text:span><text:s/></text:p>
      <text:p text:style-name="P68">Punkto pakeitimai:</text:p>
      <text:p text:style-name="P69"><text:span text:style-name="T70">Nr.<text:s/></text:span><text:a xlink:href="https://www.e-tar.lt/portal/legalAct.html?documentId=c3084f40789611e9b81587fcbd5a76f6" office:target-frame-name="_top" xlink:show="replace"><text:span text:style-name="T71">V-562</text:span></text:a><text:span text:style-name="T72">, 2019-05-14, paskelbta TAR 2019-05-17, i. k. 2019-07914</text:span></text:p>
      <text:p text:style-name="P73"><text:span text:style-name="T74">Nr.<text:s/></text:span><text:a xlink:href="https://www.e-tar.lt/portal/legalAct.html?documentId=241202c0d83111ec8d9390588bf2de65" office:target-frame-name="_top" xlink:show="replace"><text:span text:style-name="T75">V-987</text:span></text:a><text:span text:style-name="T76">, 2022-05-20, paskelbta TAR 2022-05-20, i. k. 2022-10680</text:span></text:p>
      <text:p text:style-name="Normal"/>
      <text:p text:style-name="P77"><text:span text:style-name="T78">2</text:span><text:span text:style-name="T79">. T v i r t i n u Tarybos nuostatus (pridedama).</text:span></text:p>
      <text:p text:style-name="P80"><text:span text:style-name="T81">3</text:span><text:span text:style-name="T82">. P a s i l i e k u šio įsakymo vykdym</text:span><text:span text:style-name="T83">o kontrolę.</text:span><text:s/></text:p>
      <text:p text:style-name="P84"/>
      <text:p text:style-name="P85"/>
      <text:p text:style-name="P86"/>
      <text:p text:style-name="P87"><text:span text:style-name="T88">SVEIKATOS APSAUGOS MINISTRAS</text:span><text:span text:style-name="T89"><text:tab/>ŽILVINAS PADAIGA</text:span></text:p>
      <text:p text:style-name="Normal"/>
      <text:soft-page-break/>
      <text:p text:style-name="P90">PATVIRTINTA</text:p>
      <text:p text:style-name="P98">Lietuvos Respublikos sveikatos<text:s/></text:p>
      <text:p text:style-name="P99">apsaugos ministro 2006 m. sausio 9 d.<text:s/></text:p>
      <text:p text:style-name="P100">įsakymu Nr. V-23</text:p>
      <text:p text:style-name="P101">(Lietuvos Respublikos sveikatos<text:s/></text:p>
      <text:p text:style-name="P102">apsaugos ministro 2018 m. liepos 11 d.<text:s/></text:p>
      <text:p text:style-name="P103">įsakymo Nr. V-789</text:p>
      <text:p text:style-name="P104"><text:span text:style-name="T105">redakcija)</text:span></text:p>
      <text:p text:style-name="P106"/>
      <text:p text:style-name="P107"><text:span text:style-name="T108">triukšmo prevencijos tarybos nuostatai</text:span></text:p>
      <text:p text:style-name="Normal"/>
      <text:p text:style-name="P109"><text:span text:style-name="T110">I</text:span><text:span text:style-name="T111"> SKYRIUS</text:span></text:p>
      <text:p text:style-name="P112"><text:span text:style-name="T113">BENDROSIOS NUOSTATOS</text:span></text:p>
      <text:p text:style-name="P114"/>
      <text:p text:style-name="P115"><text:span text:style-name="T116">1</text:span><text:span text:style-name="T117">. Triukšmo<text:s/></text:span><text:span text:style-name="T118">prevencijos tarybos nuostatai (toliau – Nuostatai) nustato Triukšmo prevencijos tarybos (toliau – Taryba) uždavinį, funkcijas, teises, sudarymo, darbo organizavimo ir sprendimų įforminimo tvarką.</text:span></text:p>
      <text:p text:style-name="P119"><text:span text:style-name="T120">2</text:span><text:span text:style-name="T121">. Taryba yra kolegiali visuomeniniais pagrindais veikia</text:span><text:span text:style-name="T122">nti patariamoji institucija, nagrinėjanti triukšmo prevencijos plėtros klausimus. Taryba nėra juridinis asmuo.</text:span></text:p>
      <text:p text:style-name="P123"><text:span text:style-name="T124">3</text:span><text:span text:style-name="T125">. Taryba savo veikloje vadovaujasi Lietuvos Respublikos Konstitucija, Lietuvos Respublikos tarptautinėmis sutartimis, Lietuvos Respublikos t</text:span><text:span text:style-name="T126">riukšmo valdymo įstatymu, kitais triukšmo valdymą reglamentuojančiais teisės aktais ir Nuostatais.</text:span></text:p>
      <text:p text:style-name="P127"><text:span text:style-name="T128">4</text:span><text:span text:style-name="T129">. Taryba, priimdama sprendimus, laikosi skaidrumo, nešališkumo, teisėtumo, viešojo intereso ir sąžiningumo principų. Tarybos nariams už dalyvavimą Tarybos veikloje nemokama.<text:s/></text:span></text:p>
      <text:p text:style-name="P130"><text:span text:style-name="T131">5</text:span><text:span text:style-name="T132">. Nuostatuose vartojamos sąvokos suprantamos taip, kaip jos apibrėžtos Triuk</text:span><text:span text:style-name="T133">šmo valdymo įstatyme.</text:span></text:p>
      <text:p text:style-name="P134"/>
      <text:p text:style-name="P135"><text:span text:style-name="T136">II</text:span><text:span text:style-name="T137"> SKYRIUS</text:span></text:p>
      <text:p text:style-name="P138"><text:span text:style-name="T139">TARYBOS<text:s/></text:span><text:span text:style-name="T140">uždavinys</text:span><text:span text:style-name="T141"><text:s/>IR FUNKCIJOS</text:span></text:p>
      <text:p text:style-name="P142"/>
      <text:p text:style-name="P143"><text:span text:style-name="T144">6</text:span><text:span text:style-name="T145">. Pagrindinis Tarybos uždavinys – nagrinėti triukšmo prevencijos plėtros klausimus ir teikti pasiūlymus valstybės ir savivaldybių institucijoms, įgyvendinančioms valstybės politik</text:span><text:span text:style-name="T146">ą triukšmo prevencijos srityje.</text:span></text:p>
      <text:p text:style-name="P147"><text:span text:style-name="T148">7</text:span><text:span text:style-name="T149">. Vykdydama Nuostatų 6 punkte nurodytą uždavinį, Taryba atlieka šias funkcijas:</text:span></text:p>
      <text:p text:style-name="P150"><text:span text:style-name="T151">7.1</text:span><text:span text:style-name="T152">. vykdo Lietuvos Respublikos triukšmo valdymo įstatymo 11 straipsnio 3 dalyje nustatytas funkcijas;</text:span></text:p>
      <text:p text:style-name="P153"><text:span text:style-name="T154">7.2</text:span><text:span text:style-name="T155">. svarsto pirminę ir suvest</text:span><text:span text:style-name="T156">inę triukšmo valdymo informaciją ir nagrinėja tarptautinės ir Lietuvos Respublikos triukšmo prevencijos politikos analizės duomenis;</text:span></text:p>
      <text:p text:style-name="P157"><text:span text:style-name="T158">7.3</text:span><text:span text:style-name="T159">. svarsto Lietuvos Respublikos sveikatos apsaugos ministro tvirtinamų triukšmo normų, normatyvų bei triukšmo poveiki</text:span><text:span text:style-name="T160">o visuomenės sveikatai vertinimo norminių dokumentų projektus;</text:span></text:p>
      <text:p text:style-name="P161"><text:span text:style-name="T162">7.4</text:span><text:span text:style-name="T163">. teikia visuomenei informaciją apie Tarybos vykdomą veiklą.</text:span></text:p>
      <text:p text:style-name="P164"/>
      <text:p text:style-name="P165"><text:span text:style-name="T166">III</text:span><text:span text:style-name="T167"> SKYRIUS</text:span></text:p>
      <text:p text:style-name="P168"><text:span text:style-name="T169">TARYBOS TEISĖS</text:span></text:p>
      <text:p text:style-name="P170"/>
      <text:p text:style-name="P171"><text:span text:style-name="T172">8</text:span><text:span text:style-name="T173">. Taryba, vykdydama jai pavestas funkcijas, turi teisę:</text:span></text:p>
      <text:p text:style-name="P174"><text:span text:style-name="T175">8.1</text:span><text:span text:style-name="T176">. gauti iš<text:s/></text:span><text:span text:style-name="T177">institucijų, įstaigų ir organizacijų informaciją, būtiną Tarybos uždaviniui vykdyti ir funkcijoms atlikti, atsižvelgiant į Triukšmo valdymo įstatyme ir kituose triukšmo valdymo srities teisės aktuose jų kompetencijai priskirtas su triukšmo valdymu susijusi</text:span><text:span text:style-name="T178">as funkcijas;</text:span></text:p>
      <text:p text:style-name="P179"><text:span text:style-name="T180">8.2</text:span><text:span text:style-name="T181">. gauti iš valstybės institucijų, pagal kompetenciją dalyvaujančių triukšmo valdyme, duomenis apie tarptautinės ir Lietuvos Respublikos triukšmo prevencijos politikos analizę;</text:span></text:p>
      <text:p text:style-name="P182"><text:span text:style-name="T183">8.3</text:span><text:span text:style-name="T184">. siųsti savo atstovą (atstovus) dalyvauti Lietuvos<text:s/></text:span><text:span text:style-name="T185">Respublikos Seimo komitetų, komisijų, Lietuvos Respublikos Vyriausybės, ministerijų, Vyriausybės įstaigų posėdžiuose ir kituose renginiuose, kuriuose nagrinėjami triukšmo prevencijos klausimai, teisės aktų, reglamentuojančių šių posėdžių ir renginių organi</text:span><text:span text:style-name="T186">zavimą, nustatyta tvarka;</text:span></text:p>
      <text:p text:style-name="P187"><text:span text:style-name="T188">8.4</text:span><text:span text:style-name="T189">. kviestis į Tarybos posėdžius institucijų, įstaigų ir organizacijų atstovus;</text:span></text:p>
      <text:p text:style-name="P190"><text:span text:style-name="T191">8.5</text:span><text:span text:style-name="T192">. sudaryti darbo grupes, komisijas, pasitelkti ekspertų Tarybos kompetencijai priskirtiems klausimams nagrinėti;</text:span></text:p>
      <text:p text:style-name="P193"><text:span text:style-name="T194">8.6</text:span><text:span text:style-name="T195">. bendradarbiauti<text:s/></text:span><text:span text:style-name="T196">triukšmo prevencijos klausimais su valstybės bei savivaldybių institucijomis ir įstaigomis, mokslo ir studijų institucijomis, nevyriausybinėmis organizacijomis, Europos Sąjungos institucijomis, tarptautinėmis organizacijomis bei užsienio šalių institucijom</text:span><text:span text:style-name="T197">is, kurių veiklos sritis susijusi su triukšmo prevencija ir kurių tikslai ir veikla neprieštarauja Lietuvos Respublikos teisės aktams.</text:span></text:p>
      <text:p text:style-name="P198"/>
      <text:p text:style-name="P199"><text:span text:style-name="T200">IV</text:span><text:span text:style-name="T201"> SKYRIUS</text:span></text:p>
      <text:p text:style-name="P202"><text:span text:style-name="T203">TARYBOS SUDARYMO TVARKA</text:span></text:p>
      <text:p text:style-name="P204"/>
      <text:p text:style-name="P205"><text:span text:style-name="T206">9</text:span><text:span text:style-name="T207">. Tarybos pirmininką, jo pavaduotoją skiria ir Tarybos sudėtį tvirtina<text:s/></text:span><text:span text:style-name="T208">sveikatos apsaugos ministras.</text:span></text:p>
      <text:p text:style-name="P209"><text:span text:style-name="T210">10.</text:span><text:span text:style-name="T211"><text:s/>Neteko galios nuo 2022-05-21</text:span></text:p>
      <text:p text:style-name="P212">Punkto naikinimas:</text:p>
      <text:p text:style-name="P213"><text:span text:style-name="T214">Nr.<text:s/></text:span><text:a xlink:href="https://www.e-tar.lt/portal/legalAct.html?documentId=241202c0d83111ec8d9390588bf2de65" office:target-frame-name="_top" xlink:show="replace"><text:span text:style-name="T215">V-987</text:span></text:a><text:span text:style-name="T216">, 2022-05-20, paskelbta TAR 2022-05-20, i. k. 2022-10680</text:span></text:p>
      <text:p text:style-name="Normal"/>
      <text:p text:style-name="P217"><text:span text:style-name="T218">11</text:span><text:span text:style-name="T219">. Saugomų teritorijų administracijų atstovą į Tarybą bendru sutarimu deleguoja saugomų teritorijų administracijos.</text:span></text:p>
      <text:p text:style-name="P220"><text:span text:style-name="T221">12</text:span><text:span text:style-name="T222">. Tarybos nario įgaliojimai pasibaigia, kai:</text:span></text:p>
      <text:p text:style-name="P223"><text:span text:style-name="T224">12.1</text:span><text:span text:style-name="T225">. Tarybos narį delegavusiam subjektui pritarus jis atsistatydina iš Tarybos;</text:span></text:p>
      <text:p text:style-name="P226"><text:span text:style-name="T227">12.2</text:span><text:span text:style-name="T228">. jis miršta;</text:span></text:p>
      <text:p text:style-name="P229"><text:span text:style-name="T230">12.3</text:span><text:span text:style-name="T231">. delegavęs subjektas atšaukia jį iš Tarybos;</text:span></text:p>
      <text:p text:style-name="P232"><text:span text:style-name="T233">12.4</text:span><text:span text:style-name="T234">. Tarybos narys nevykdo ir (arba) netinkamai vykdo jam pavestas užduotis, ir (arba) sistemingai trukdo Tarybai dirbti, ir (arba) be svarbių priežasčių nedalyvauja Tarybos posėdžiu</text:span><text:span text:style-name="T235">ose, ir (arba) nesilaiko Nuostatų 4 punkte nurodytų principų, ir Tarybos pirmininko teikimu sveikatos apsaugos ministras jį pašalina iš Tarybos sudėties;</text:span></text:p>
      <text:p text:style-name="P236"><text:span text:style-name="T237">12.5</text:span><text:span text:style-name="T238">.<text:s/></text:span>patvirtinus naujos sudėties Tarybą.<text:span text:style-name="T239"><text:s/></text:span></text:p>
      <text:p text:style-name="P240">Papildyta papunkčiu:</text:p>
      <text:p text:style-name="P241"><text:span text:style-name="T242">Nr.<text:s/></text:span><text:a xlink:href="https://www.e-tar.lt/portal/legalAct.html?documentId=241202c0d83111ec8d9390588bf2de65" office:target-frame-name="_top" xlink:show="replace"><text:span text:style-name="T243">V-987</text:span></text:a><text:span text:style-name="T244">, 2022-05-20, paskelbta TAR 2022-05-20, i. k. 2022-10680</text:span></text:p>
      <text:p text:style-name="Normal"/>
      <text:p text:style-name="P245"><text:span text:style-name="T246">13</text:span><text:span text:style-name="T247">. Nuostatų 12.1</text:span><text:span text:style-name="T248">–</text:span><text:span text:style-name="T249">12.4 papunkčiuose nurodytais atvejais Tarybos narius delegavę subjektai per 30 kalendorinių dienų nuo</text:span><text:span text:style-name="T250"><text:s/>Nuostatų 12.1</text:span><text:span text:style-name="T251">–</text:span><text:span text:style-name="T252">12.4 papunkčiuose nurodytų aplinkybių atsiradimo dienos pateikia Lietuvos Respublikos sveikatos apsaugos ministerijai naujas atstovų kandidatūras.</text:span><text:s/></text:p>
      <text:p text:style-name="P253">Punkto pakeitimai:</text:p>
      <text:p text:style-name="P254"><text:span text:style-name="T255">Nr.<text:s/></text:span><text:a xlink:href="https://www.e-tar.lt/portal/legalAct.html?documentId=241202c0d83111ec8d9390588bf2de65" office:target-frame-name="_top" xlink:show="replace"><text:span text:style-name="T256">V-987</text:span></text:a><text:span text:style-name="T257">, 2022-05-20, paskelbta TAR 2022-05-20, i. k. 2022-10680</text:span></text:p>
      <text:p text:style-name="Normal"/>
      <text:p text:style-name="P258"><text:span text:style-name="T259">V</text:span><text:span text:style-name="T260"> SKYRIUS</text:span></text:p>
      <text:p text:style-name="P261"><text:span text:style-name="T262">TARYBOS DARBO ORGANIZAVIMAS</text:span></text:p>
      <text:p text:style-name="P263"/>
      <text:p text:style-name="P264"><text:span text:style-name="T265">14</text:span><text:span text:style-name="T266">. Tarybos pirmininkas organizuoja Tarybos darbą, atsako už jos veiklą, atstovauja jai, spręsdamas jo kompetencijai</text:span><text:span text:style-name="T267"><text:s/>priskirtus klausimus, priima sprendimus. Tarybos pirmininko nesant, jo funkcijas vykdo Tarybos pirmininko pavaduotojas. Įgaliojimus atstovauti Tarybai konkrečiais klausimais Tarybos pirmininkas gali suteikti kitam Tarybos nariui.</text:span></text:p>
      <text:p text:style-name="P268"><text:span text:style-name="T269">1</text:span><text:span text:style-name="T270">5</text:span><text:span text:style-name="T271">. Pagrindinė Tarybo</text:span><text:span text:style-name="T272">s darbo forma yra posėdžiai. Taryba posėdžius rengia esant būtinybei. Tarybos posėdį šaukia Tarybos pirmininkas arba Tarybos posėdis rengiamas ne mažiau kaip trečdaliui Tarybos narių pareikalavus. Tarybos posėdžiai yra teisėti, jeigu juose dalyvauja daugia</text:span><text:span text:style-name="T273">u<text:s/></text:span><text:soft-page-break/><text:span text:style-name="T274">kaip pusė visų Tarybos narių ir dalyvauja Tarybos pirmininkas ar jo pavaduotojas. Tarybos posėdžiai vyksta nuotoliniu būdu elektroninių ryšių priemonėmis ir yra įforminami protokolu.</text:span><text:s/></text:p>
      <text:p text:style-name="P275">Punkto pakeitimai:</text:p>
      <text:p text:style-name="P276"><text:span text:style-name="T277">Nr.<text:s/></text:span><text:a xlink:href="https://www.e-tar.lt/portal/legalAct.html?documentId=241202c0d83111ec8d9390588bf2de65" office:target-frame-name="_top" xlink:show="replace"><text:span text:style-name="T278">V-987</text:span></text:a><text:span text:style-name="T279">, 2022-05-20, paskelbta TAR 2022-05-20, i. k. 2022-10680</text:span></text:p>
      <text:p text:style-name="Normal"/>
      <text:p text:style-name="P280"><text:span text:style-name="T281">16</text:span><text:span text:style-name="T282">. Tarybos sekretoriato funkcijas vykdo Nacionalinis visuomenės sveikatos centras prie Sveik</text:span><text:span text:style-name="T283">atos apsaugos ministerijos (toliau – Tarybos sekretoriatas).</text:span><text:s/></text:p>
      <text:p text:style-name="P284">Punkto pakeitimai:</text:p>
      <text:p text:style-name="P285"><text:span text:style-name="T286">Nr.<text:s/></text:span><text:a xlink:href="https://www.e-tar.lt/portal/legalAct.html?documentId=241202c0d83111ec8d9390588bf2de65" office:target-frame-name="_top" xlink:show="replace"><text:span text:style-name="T287">V-987</text:span></text:a><text:span text:style-name="T288">, 2022-05-20, paskelbta TAR 2022-05-20, i. k. 2022-10680</text:span></text:p>
      <text:p text:style-name="Normal"/>
      <text:p text:style-name="P289"><text:span text:style-name="T290">17</text:span><text:span text:style-name="T291">. Ta</text:span><text:span text:style-name="T292">rybos sekretoriatas:</text:span></text:p>
      <text:p text:style-name="P293"><text:span text:style-name="T294">17.1</text:span><text:span text:style-name="T295">. rengia Tarybos posėdžius, derina jų darbotvarkes su Tarybos pirmininku;</text:span></text:p>
      <text:p text:style-name="P296"><text:span text:style-name="T297">17.2</text:span><text:span text:style-name="T298">. renka ir apibendrina gautą informaciją, susijusią su Tarybos veikla;</text:span></text:p>
      <text:p text:style-name="P299"><text:span text:style-name="T300">17.3</text:span><text:span text:style-name="T301">. pateikia Tarybos nariams informaciją, susijusią su posėdžiais;</text:span></text:p>
      <text:p text:style-name="P302"><text:span text:style-name="T303">17.4</text:span><text:span text:style-name="T304">. rengia Tarybos posėdžių protokolus;</text:span></text:p>
      <text:p text:style-name="P305"><text:span text:style-name="T306">17.5</text:span><text:span text:style-name="T307">. Tarybos pirmininko pavedimu vykdo kitas su Tarybos veikla susijusias funkcijas.</text:span></text:p>
      <text:p text:style-name="P308"><text:span text:style-name="T309">18.</text:span><text:span text:style-name="T310"><text:s/>Neteko galios nuo 2022-05-21</text:span></text:p>
      <text:p text:style-name="P311">Punkto naikinimas:</text:p>
      <text:p text:style-name="P312"><text:span text:style-name="T313">Nr.<text:s/></text:span><text:a xlink:href="https://www.e-tar.lt/portal/legalAct.html?documentId=241202c0d83111ec8d9390588bf2de65" office:target-frame-name="_top" xlink:show="replace"><text:span text:style-name="T314">V-987</text:span></text:a><text:span text:style-name="T315">, 2022-05-20, paskelbta TAR 2022-05-20, i. k. 2022-10680</text:span></text:p>
      <text:p text:style-name="Normal"/>
      <text:p text:style-name="P316"><text:span text:style-name="T317">19</text:span><text:span text:style-name="T318">. Tarybos sekretoriatas parengia ir suderinęs su Tarybos pirmininku išsiunčia Tarybos posėdžio darbotvarkės projektą Tarybos nariams elektroniniu paštu</text:span><text:span text:style-name="T319"><text:s/>derinti ne vėliau kaip prieš 10 darbo dienų iki planuojamo Tarybos posėdžio. Tarybos nariai pasiūlymus dėl klausimų įtraukimo į Tarybos posėdžio darbotvarkę turi pateikti Tarybos sekretoriato nurodytu elektroninio pašto adresu ne vėliau kaip prieš 5 darbo</text:span><text:span text:style-name="T320"><text:s/>dienas iki numatomo Tarybos posėdžio dienos. Tarybos pirmininkas priima sprendimą dėl pasiūlytų Tarybos narių klausimų įtraukimo į Tarybos posėdžio<text:s/></text:span><text:soft-page-break/><text:span text:style-name="T321">darbotvarkę, ją patvirtina ir paveda Tarybos sekretoriatui ne vėliau kaip prieš 2 darbo dienas iki numatomo</text:span><text:span text:style-name="T322"><text:s/>Tarybos posėdžio dienos elektroniniu paštu išsiųsti Tarybos nariams.</text:span></text:p>
      <text:p text:style-name="P323"><text:span text:style-name="T324">20</text:span><text:span text:style-name="T325">. Tarybos narys, negalintis dalyvauti Tarybos posėdyje, turi ne vėliau kaip prieš 5 darbo dienas iki Tarybos posėdžio apie tai pranešti Tarybos sekretoriato nurodytu elektroninio p</text:span><text:span text:style-name="T326">ašto adresu.<text:s/></text:span><text:span text:style-name="T327">Tarybos narys, negalintis dalyvauti posėdyje, turi teisę, susipažinęs su pateikta medžiaga, iš anksto raštu ir (arba) elektroniniu paštu balsuoti dėl kiekvieno Tarybos posėdžio darbotvarkės klausimo. Iš anksto raštu ir (arba) elektroniniu pašt</text:span><text:span text:style-name="T328">u balsavę Tarybos nariai laikomi dalyvavę Tarybos posėdyje ir tokiu atveju jų balsai įskaitomi į Tarybos posėdžio kvorumą bei balsavimo rezultatus. Tarybos posėdžiuose balsavimui pateikiami tik tie klausimai, kurie iš anksto buvo pateikti Tarybos nariams p</text:span><text:span text:style-name="T329">osėdžio darbotvarkėje.</text:span><text:span text:style-name="T330"><text:s/></text:span></text:p>
      <text:p text:style-name="P331"><text:span text:style-name="T332">21</text:span><text:span text:style-name="T333">. Skubiems klausimams spręsti Tarybos pirmininko sprendimu Tarybos posėdžiai gali vykti Tarybos nariams balsuojant raštu ir (arba) elektroniniu paštu. Apie tokį Tarybos pirmininko sprendimą Tarybos sekretoriatas nedelsiant inf</text:span><text:span text:style-name="T334">ormuoja Tarybos narius elektroniniu paštu, kartu pateikdamas balsavimui teikiamo Tarybos sprendimo projektą ir jo aiškinamąjį raštą.</text:span></text:p>
      <text:p text:style-name="P335"><text:span text:style-name="T336">22</text:span><text:span text:style-name="T337">. Nuostatų 21 punkte nurodytu atveju Tarybos nariai turi raštu ir (arba) elektroniniu paštu balsuoti dėl pateikto<text:s/></text:span><text:span text:style-name="T338">Tarybos sprendimo projekto ne vėliau kaip per 5 darbo dienas nuo Tarybos sprendimo projekto ir jo aiškinamojo rašto išsiuntimo datos. Per nustatytą terminą negavus atsakymo, laikoma, kad Tarybos narys Tarybos posėdyje nedalyvavo.</text:span></text:p>
      <text:p text:style-name="P339"/>
      <text:p text:style-name="P340"><text:span text:style-name="T341">VI</text:span><text:span text:style-name="T342"> SKYRIUS</text:span></text:p>
      <text:p text:style-name="P343"><text:span text:style-name="T344">TARYBOS<text:s/></text:span><text:span text:style-name="T345">SPRENDIMŲ PRIĖMIMAS IR ĮFORMINIMAS</text:span></text:p>
      <text:p text:style-name="P346"/>
      <text:p text:style-name="P347"><text:span text:style-name="T348">23</text:span><text:span text:style-name="T349">. Tarybos sprendimas laikomas priimtu, jei už jį balsuoja daugiau kaip pusė posėdyje dalyvaujančių Tarybos narių. Balsams pasiskirsčius po lygiai, sprendimą lemia Tarybos pirmininko balsas. Jei nesutinka su Tarybos</text:span><text:span text:style-name="T350"><text:s/>priimtu sprendimu, Tarybos narys gali raštu ir (arba)<text:s/></text:span><text:soft-page-break/><text:span text:style-name="T351">elektroniniu paštu ne vėliau kaip per 1 darbo dieną nuo Tarybos posėdžio dienos pareikšti atskirąją nuomonę, kuri pridedama prie Tarybos sprendimo.</text:span></text:p>
      <text:p text:style-name="P352"><text:span text:style-name="T353">24</text:span><text:span text:style-name="T354">. Tarybos nariams draudžiama dalyvauti rengiant, svarstant ar priimant arba kitaip paveikti Tarybos sprendimus, kurie sukelia viešųjų ir privačių interesų konfliktą. Apie viešųjų ir privačių interesų konfliktą Tarybos nariai praneša Tarybos pirmininkui bei</text:span><text:span text:style-name="T355"><text:s/>Tarybos nariams, kurie kartu dalyvauja rengiant, svarstant ar priimant viešųjų ir privačių interesų konfliktą sukeliantį Tarybos sprendimą, prieš pradedant Tarybos sprendimo, kuris sukelia viešųjų ir privačių interesų konfliktą, rengimo, svarstymo ar priė</text:span><text:span text:style-name="T356">mimo procedūrą arba pačios procedūros metu. Apie savo viešųjų ir privačių interesų konfliktą Tarybos pirmininkas praneša sveikatos apsaugos ministrui ir Tarybos nariams, kurie kartu dalyvauja rengiant, svarstant ar priimant viešųjų ir privačių interesų kon</text:span><text:span text:style-name="T357">fliktą sukeliantį Tarybos sprendimą. Prieš pradedant Tarybos sprendimo, kuris sukelia viešųjų ir privačių interesų konfliktą, rengimo, svarstymo ar priėmimo procedūrą arba pačios procedūros metu Tarybos nariai turi pareikšti apie nusišalinimą dėl viešųjų i</text:span><text:span text:style-name="T358">r privačių interesų konflikto ir jokia forma nedalyvauti toliau rengiant, svarstant ar priimant viešųjų ir privačių interesų konfliktą sukeliantį Tarybos sprendimą. Apie viešųjų ir privačių interesų konfliktą Tarybos posėdžio metu pranešama žodžiu, Nuostat</text:span><text:span text:style-name="T359">ų 21 punkte nurodytu atveju – raštu ir (arba) elektroniniu paštu.<text:s/></text:span></text:p>
      <text:p text:style-name="P360"><text:span text:style-name="T361">25</text:span><text:span text:style-name="T362">. Tarybos pirmininkas nušalina Tarybos narį nuo konkretaus Tarybos sprendimo rengimo, svarstymo ar priėmimo procedūros, kai yra pakankamas pagrindas manyti, kad šio Tarybos nario daly</text:span><text:span text:style-name="T363">vavimas rengiant, svarstant ar priimant Tarybos sprendimą sukels viešųjų ir privačių interesų konfliktą. Kai yra pakankamas pagrindas manyti, kad Tarybos pirmininko dalyvavimas rengiant, svarstant ar priimant Tarybos sprendimą sukels viešųjų ir privačių in</text:span><text:span text:style-name="T364">teresų konfliktą, Tarybos pirmininką nuo konkretaus viešųjų ir privačių interesų konfliktą sukeliančio Tarybos sprendimo rengimo, svarstymo ar priėmimo procedūros nušalina sveikatos apsaugos ministras arba jis nušalinamas Tarybos posėdyje dalyvaujančių Tar</text:span><text:span text:style-name="T365">ybos narių daugumai pareikalavus.</text:span></text:p>
      <text:p text:style-name="P366"><text:span text:style-name="T367">26</text:span><text:span text:style-name="T368">. Tarybos pirmininko sprendimai dėl Tarybos narių nušalinimo dėl viešųjų ir privačių interesų konflikto gali būti skundžiami sveikatos apsaugos ministrui.</text:span></text:p>
      <text:p text:style-name="P369"><text:span text:style-name="T370">27</text:span><text:span text:style-name="T371">. Tarybos sprendimai įforminami protokolu. Protokole tu</text:span><text:span text:style-name="T372">ri būti nurodyta: posėdžio vieta ir laikas, dalyvių skaičius, kvorumo buvimas, balsavimo rezultatai ir sprendimai. Tarybos posėdžio protokole taip pat pateikiama informacija apie Tarybos narių nusišalinimą arba nušalinimą dėl viešųjų ir privačių interesų k</text:span><text:span text:style-name="T373">onflikto.</text:span></text:p>
      <text:p text:style-name="P374"><text:span text:style-name="T375">28</text:span><text:span text:style-name="T376">. Tarybos sekretoriatas Tarybos posėdžio protokolo projektą elektroniniu paštu pateikia Tarybos nariams ne vėliau kaip per 5 darbo dienas nuo Tarybos posėdžio dienos. Tarybos nariai pastabas ir pasiūlymus dėl posėdžio protokolo gali pateikt</text:span><text:span text:style-name="T377">i Tarybos sekretoriato nurodytu elektroninio pašto adresu ne vėliau kaip per 5 darbo dienas nuo Tarybos posėdžio protokolo projekto išsiuntimo dienos. Per nustatytą terminą negavus pastabų, laikoma, kad Tarybos narys Tarybos posėdžio protokolo projektui pr</text:span><text:span text:style-name="T378">itaria.</text:span></text:p>
      <text:p text:style-name="P379"><text:span text:style-name="T380">29</text:span><text:span text:style-name="T381">. Protokolą pasirašo Tarybos pirmininkas ir sekretorius.</text:span></text:p>
      <text:p text:style-name="P382"/>
      <text:p text:style-name="P383"><text:span text:style-name="T384">VII</text:span><text:span text:style-name="T385"> SKYRIUS</text:span></text:p>
      <text:p text:style-name="P386"><text:span text:style-name="T387">BAIGIAMOSIOS NUOSTATOS</text:span></text:p>
      <text:p text:style-name="P388"/>
      <text:p text:style-name="P389"><text:span text:style-name="T390">30</text:span><text:span text:style-name="T391">. Tarybos sprendimai dėl triukšmo valdymo problemų sprendimo atitinkamoms valstybės ir savivaldybių institucijoms, įgyvendinančioms vals</text:span><text:span text:style-name="T392">tybės politiką triukšmo prevencijos srityje, pateikiami ne vėliau kaip per 15 darbo dienų nuo Tarybos posėdžio, kurio metu jie buvo priimti, dienos.</text:span></text:p>
      <text:p text:style-name="P393"><text:span text:style-name="T394">31</text:span><text:span text:style-name="T395">. </text:span><text:span text:style-name="T396">Tarybos pirmininkas<text:s/></text:span><text:span text:style-name="T397">kasmet ne vėliau kaip iki kovo 1 d.<text:s/></text:span><text:span text:style-name="T398">užtikrina</text:span><text:span text:style-name="T399"><text:s/>Tarybos metinio pranešimo apie pr</text:span><text:span text:style-name="T400">aėjusių kalendorinių metų gyventojų apsaugos nuo triukšmo būklę<text:s/></text:span><text:span text:style-name="T401">projekto parengimą</text:span><text:span text:style-name="T402">.<text:s/></text:span><text:span text:style-name="T403">Tarybos metinio pranešimo projekte</text:span><text:span text:style-name="T404"><text:s/>turi būti pateikta pirminės ir suvestinės triukšmo valdymo informacijos analizė, nustatytos triukšmo prevencijos plėtros problemos ir pat</text:span><text:span text:style-name="T405">eikti pasiūlymai dėl jų sprendimo. Ne vėliau kaip iki balandžio 1 d. Tarybos metinio pranešimo projektas Tarybos posėdyje svarstomas ir dėl jo balsuojama Nuostatuose nustatyta tvarka. Tarybos<text:s/></text:span><text:soft-page-break/><text:span text:style-name="T406">metinis pranešimas Vyriausybei pateikiamas per 15 darbo dienų nu</text:span><text:span text:style-name="T407">o Tarybos posėdžio, kurio metu jam buvo pritarta, dienos.</text:span></text:p>
      <text:p text:style-name="P408"><text:span text:style-name="T409">32.</text:span><text:span text:style-name="T410"><text:s/>Neteko galios nuo 2022-05-21</text:span></text:p>
      <text:p text:style-name="P411">Punkto naikinimas:</text:p>
      <text:p text:style-name="P412"><text:span text:style-name="T413">Nr.<text:s/></text:span><text:a xlink:href="https://www.e-tar.lt/portal/legalAct.html?documentId=241202c0d83111ec8d9390588bf2de65" office:target-frame-name="_top" xlink:show="replace"><text:span text:style-name="T414">V-987</text:span></text:a><text:span text:style-name="T415">, 2022-05-20, paskelbta TAR<text:s/></text:span><text:span text:style-name="T416">2022-05-20, i. k. 2022-10680</text:span></text:p>
      <text:p text:style-name="Normal"/>
      <text:p text:style-name="P417"><text:span text:style-name="T418">33</text:span><text:span text:style-name="T419">. Tarybos veiklos dokumentai saugomi Sveikatos apsaugos ministerijoje Lietuvos Respublikos dokumentų ir archyvų įstatymo nustatyta tvarka ir nuolat skelbiami jos interneto svetainėje.</text:span></text:p>
      <text:p text:style-name="P420"><text:span text:style-name="T421">34</text:span><text:span text:style-name="T422">. Nuostatuose nenumatytus Tary</text:span><text:span text:style-name="T423">bos darbo organizavimo klausimus sprendžia Tarybos pirmininkas.</text:span></text:p>
      <text:p text:style-name="Normal"/>
      <text:p text:style-name="P424"><text:span text:style-name="T425">_______________</text:span></text:p>
      <text:p text:style-name="P426">Papildyta priedu:</text:p>
      <text:p text:style-name="P427"><text:span text:style-name="T428">Nr.<text:s/></text:span><text:a xlink:href="https://www.e-tar.lt/portal/legalAct.html?documentId=f8669700859e11e8af589337bf1eb893" office:target-frame-name="_top" xlink:show="replace"><text:span text:style-name="T429">V-789</text:span></text:a><text:span text:style-name="T430">, 2018-07-11, paskelbta TAR 2018-07-12, i. k</text:span><text:span text:style-name="T431">. 2018-11850</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sveikatos apsaugos ministerija, Įsakymas</text:span></text:p>
      <text:p text:style-name="P441"><text:span text:style-name="T442">Nr.<text:s/></text:span><text:a xlink:href="https://www.e-tar.lt/portal/legalAct.html?documentId=TAR.327E2C022ABB" office:target-frame-name="_top" xlink:show="replace"><text:span text:style-name="T443">V-743</text:span></text:a><text:span text:style-name="T444">, 2006-09-08, Žin., 2006, Nr. 98-3821 (2006-09-16), i. k.<text:s/></text:span><text:span text:style-name="T445">1062250ISAK000V-743</text:span></text:p>
      <text:p text:style-name="P446"><text:span text:style-name="T447">Dėl Lietuvos Respublikos sveikatos apsaugos ministro 2006 m. sausio 9 d. įsakymo Nr. V-23 "Dėl personalinės Triukšmo prevencijos tarybos sudėties patvirtinimo" pakeitimo</text:span></text:p>
      <text:p text:style-name="P448"/>
      <text:p text:style-name="P449"><text:span text:style-name="T450">2.</text:span></text:p>
      <text:p text:style-name="P451"><text:span text:style-name="T452">Lietuvos Respublikos sveikatos apsaugos ministerija, Įsakymas</text:span></text:p>
      <text:p text:style-name="P453"><text:span text:style-name="T454">Nr.<text:s/></text:span><text:a xlink:href="https://www.e-tar.lt/portal/legalAct.html?documentId=TAR.D27E3A2CD82C" office:target-frame-name="_top" xlink:show="replace"><text:span text:style-name="T455">V-592</text:span></text:a><text:span text:style-name="T456">, 2007-07-10, Žin., 2007, Nr. 78-3174 (2007-07-14), i. k. 1072250ISAK000V-592</text:span></text:p>
      <text:soft-page-break/>
      <text:p text:style-name="P457"><text:span text:style-name="T458">Dėl Lietuvos Respublikos sveikatos apsaugos ministro 2006 m. sausio 9 d. įsakymo Nr. V-</text:span><text:span text:style-name="T459">23 "Dėl personalinės Triukšmo prevencijos tarybos sudėties patvirtinimo" pakeitimo</text:span></text:p>
      <text:p text:style-name="P460"/>
      <text:p text:style-name="P461"><text:span text:style-name="T462">3.</text:span></text:p>
      <text:p text:style-name="P463"><text:span text:style-name="T464">Lietuvos Respublikos sveikatos apsaugos ministerija, Įsakymas</text:span></text:p>
      <text:p text:style-name="P465"><text:span text:style-name="T466">Nr.<text:s/></text:span><text:a xlink:href="https://www.e-tar.lt/portal/legalAct.html?documentId=TAR.A750B2157418" office:target-frame-name="_top" xlink:show="replace"><text:span text:style-name="T467">V-40</text:span></text:a><text:span text:style-name="T468">, 2008-01-16, Žin</text:span><text:span text:style-name="T469">., 2008, Nr. 14-480 (2008-02-02), i. k. 1082250ISAK0000V-40</text:span></text:p>
      <text:p text:style-name="P470"><text:span text:style-name="T471">Dėl Lietuvos Respublikos sveikatos apsaugos ministro 2006 m. sausio 9 d. įsakymo Nr. V-23 "Dėl Personalinės Triukšmo prevencijos tarybos sudėties patvirtinimo" pakeitimo</text:span></text:p>
      <text:p text:style-name="P472"/>
      <text:p text:style-name="P473"><text:span text:style-name="T474">4.</text:span></text:p>
      <text:p text:style-name="P475"><text:span text:style-name="T476">Lietuvos Respublikos s</text:span><text:span text:style-name="T477">veikatos apsaugos ministerija, Įsakymas</text:span></text:p>
      <text:p text:style-name="P478"><text:span text:style-name="T479">Nr.<text:s/></text:span><text:a xlink:href="https://www.e-tar.lt/portal/legalAct.html?documentId=TAR.EDD2FC6F5E1E" office:target-frame-name="_top" xlink:show="replace"><text:span text:style-name="T480">V-502</text:span></text:a><text:span text:style-name="T481">, 2008-05-29, Žin., 2008, Nr. 65-2473 (2008-06-07), i. k. 1082250ISAK000V-502</text:span></text:p>
      <text:p text:style-name="P482"><text:span text:style-name="T483">Dėl Lietuvos Respublikos sveikatos apsaugos min</text:span><text:span text:style-name="T484">istro 2006 m. sausio 9 d. įsakymo Nr. V-23 "Dėl personalinės Triukšmo prevencijos tarybos sudėties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TAR.9A15AD492860" office:target-frame-name="_top" xlink:show="replace"><text:span text:style-name="T492">V-775</text:span></text:a><text:span text:style-name="T493">, 2008-08-13, Žin., 2008, Nr. 97-3758 (2008-08-26), i. k. 1082250ISAK000V-775</text:span></text:p>
      <text:p text:style-name="P494"><text:span text:style-name="T495">Dėl Lietuvos Respublikos sveikatos apsaugos ministro 2006 m. sausio 9 d. įsakymo Nr. V-23 "Dėl personalinės Triukšmo prevencijos tarybos sudėties patvirti</text:span><text:span text:style-name="T496">nimo" pakeitimo</text:span></text:p>
      <text:p text:style-name="P497"/>
      <text:p text:style-name="P498"><text:span text:style-name="T499">6.</text:span></text:p>
      <text:p text:style-name="P500"><text:span text:style-name="T501">Lietuvos Respublikos sveikatos apsaugos ministerija, Įsakymas</text:span></text:p>
      <text:p text:style-name="P502"><text:span text:style-name="T503">Nr.<text:s/></text:span><text:a xlink:href="https://www.e-tar.lt/portal/legalAct.html?documentId=TAR.D5DFAA154925" office:target-frame-name="_top" xlink:show="replace"><text:span text:style-name="T504">V-122</text:span></text:a><text:span text:style-name="T505">, 2009-02-20, Žin., 2009, Nr. 23-918 (2009-02-28), i. k. 1092250ISAK000V-122</text:span></text:p>
      <text:p text:style-name="P506"><text:span text:style-name="T507">Dėl<text:s/></text:span><text:span text:style-name="T508">Lietuvos Respublikos sveikatos apsaugos ministro 2006 m. sausio 9 d. įsakymo Nr. V-23 "Dėl personalinės Triukšmo prevencijos tarybos sudėties patvirtinimo" pakeitimo</text:span></text:p>
      <text:p text:style-name="P509"/>
      <text:p text:style-name="P510"><text:span text:style-name="T511">7.</text:span></text:p>
      <text:p text:style-name="P512"><text:span text:style-name="T513">Lietuvos Respublikos sveikatos apsaugos ministerija, Įsakymas</text:span></text:p>
      <text:p text:style-name="P514"><text:span text:style-name="T515">Nr.<text:s/></text:span><text:a xlink:href="https://www.e-tar.lt/portal/legalAct.html?documentId=TAR.846F95108B6E" office:target-frame-name="_top" xlink:show="replace"><text:span text:style-name="T516">V-456</text:span></text:a><text:span text:style-name="T517">, 2009-06-09, Žin., 2009, Nr. 71-2901 (2009-06-16), i. k. 1092250ISAK000V-456</text:span></text:p>
      <text:soft-page-break/>
      <text:p text:style-name="P518"><text:span text:style-name="T519">Dėl Lietuvos Respublikos sveikatos apsaugos ministro 2006 m. sausio 9 d. įsakymo Nr. V-23 "Dė</text:span><text:span text:style-name="T520">l personalinės Triukšmo prevencijos tarybos sudėties patvirtinimo" pakeitimo</text:span></text:p>
      <text:p text:style-name="P521"/>
      <text:p text:style-name="P522"><text:span text:style-name="T523">8.</text:span></text:p>
      <text:p text:style-name="P524"><text:span text:style-name="T525">Lietuvos Respublikos sveikatos apsaugos ministerija, Įsakymas</text:span></text:p>
      <text:p text:style-name="P526"><text:span text:style-name="T527">Nr.<text:s/></text:span><text:a xlink:href="https://www.e-tar.lt/portal/legalAct.html?documentId=TAR.C32B6974E7FB" office:target-frame-name="_top" xlink:show="replace"><text:span text:style-name="T528">V-937</text:span></text:a><text:span text:style-name="T529">, 2009-11-16, Žin., 20</text:span><text:span text:style-name="T530">09, Nr. 139-6138 (2009-11-24), i. k. 1092250ISAK000V-937</text:span></text:p>
      <text:p text:style-name="P531"><text:span text:style-name="T532">Dėl Lietuvos Respublikos sveikatos apsaugos ministro 2006 m. sausio 9 d. įsakymo Nr. V-23 "Dėl personalinės Triukšmo prevencijos tarybos sudėties patvirtinimo" pakeitimo</text:span></text:p>
      <text:p text:style-name="P533"/>
      <text:p text:style-name="P534"><text:span text:style-name="T535">9.</text:span></text:p>
      <text:p text:style-name="P536"><text:span text:style-name="T537">Lietuvos Respublikos svei</text:span><text:span text:style-name="T538">katos apsaugos ministerija, Įsakymas</text:span></text:p>
      <text:p text:style-name="P539"><text:span text:style-name="T540">Nr.<text:s/></text:span><text:a xlink:href="https://www.e-tar.lt/portal/legalAct.html?documentId=TAR.1C4479F0D823" office:target-frame-name="_top" xlink:show="replace"><text:span text:style-name="T541">V-723</text:span></text:a><text:span text:style-name="T542">, 2010-08-12, Žin., 2010, Nr. 99-5159 (2010-08-19), i. k. 1102250ISAK000V-723</text:span></text:p>
      <text:p text:style-name="P543"><text:span text:style-name="T544">Dėl Lietuvos Respublikos sveikatos apsaugos minist</text:span><text:span text:style-name="T545">ro 2006 m. sausio 9 d. įsakymo Nr. V-23 "Dėl personalinės Triukšmo prevencijos tarybos sudėties patvirtinimo" pakeitimo</text:span></text:p>
      <text:p text:style-name="P546"/>
      <text:p text:style-name="P547"><text:span text:style-name="T548">10.</text:span></text:p>
      <text:p text:style-name="P549"><text:span text:style-name="T550">Lietuvos Respublikos sveikatos apsaugos ministerija, Įsakymas</text:span></text:p>
      <text:p text:style-name="P551"><text:span text:style-name="T552">Nr.<text:s/></text:span><text:a xlink:href="https://www.e-tar.lt/portal/legalAct.html?documentId=TAR.BC22CE63AB18" office:target-frame-name="_top" xlink:show="replace"><text:span text:style-name="T553">V-1091</text:span></text:a><text:span text:style-name="T554">, 2010-12-20, Žin., 2010, Nr. 153-7852 (2010-12-28), i. k. 1102250ISAK00V-1091</text:span></text:p>
      <text:p text:style-name="P555"><text:span text:style-name="T556">Dėl Lietuvos Respublikos sveikatos apsaugos ministro 2006 m. sausio 9 d. įsakymo Nr. V-23 "Dėl Personalinės Triukšmo prevencijos tarybos sudėties patvirti</text:span><text:span text:style-name="T557">nimo" pakeitimo</text:span></text:p>
      <text:p text:style-name="P558"/>
      <text:p text:style-name="P559"><text:span text:style-name="T560">11.</text:span></text:p>
      <text:p text:style-name="P561"><text:span text:style-name="T562">Lietuvos Respublikos sveikatos apsaugos ministerija, Įsakymas</text:span></text:p>
      <text:p text:style-name="P563"><text:span text:style-name="T564">Nr.<text:s/></text:span><text:a xlink:href="https://www.e-tar.lt/portal/legalAct.html?documentId=TAR.AFC767AA8B64" office:target-frame-name="_top" xlink:show="replace"><text:span text:style-name="T565">V-105</text:span></text:a><text:span text:style-name="T566">, 2011-02-03, Žin., 2011, Nr. 17-817 (2011-02-10), i. k. 1112250ISAK000V-105</text:span></text:p>
      <text:p text:style-name="P567"><text:span text:style-name="T568">Dėl L</text:span><text:span text:style-name="T569">ietuvos Respublikos sveikatos apsaugos ministro 2006 m. sausio 9 d. įsakymo Nr. V-23 "Dėl Personalinės triukšmo prevencijos tarybos sudėties patvirtinimo" pakeitimo</text:span></text:p>
      <text:p text:style-name="P570"/>
      <text:p text:style-name="P571"><text:span text:style-name="T572">12.</text:span></text:p>
      <text:p text:style-name="P573"><text:span text:style-name="T574">Lietuvos Respublikos sveikatos apsaugos ministerija, Įsakymas</text:span></text:p>
      <text:p text:style-name="P575"><text:span text:style-name="T576">Nr.<text:s/></text:span><text:a xlink:href="https://www.e-tar.lt/portal/legalAct.html?documentId=TAR.9F071B40612F" office:target-frame-name="_top" xlink:show="replace"><text:span text:style-name="T577">V-774</text:span></text:a><text:span text:style-name="T578">, 2011-08-10, Žin., 2011, Nr. 103-4859 (2011-08-18), i. k. 1112250ISAK000V-774</text:span></text:p>
      <text:soft-page-break/>
      <text:p text:style-name="P579"><text:span text:style-name="T580">Dėl Lietuvos Respublikos sveikatos apsaugos ministro 2006 m. sausio 9 d. įsakymo Nr. V-23 "D</text:span><text:span text:style-name="T581">ėl personalinės Triukšmo prevencijos tarybos sudėties patvirtinimo" pakeitimo</text:span></text:p>
      <text:p text:style-name="P582"/>
      <text:p text:style-name="P583"><text:span text:style-name="T584">13.</text:span></text:p>
      <text:p text:style-name="P585"><text:span text:style-name="T586">Lietuvos Respublikos sveikatos apsaugos ministerija, Įsakymas</text:span></text:p>
      <text:p text:style-name="P587"><text:span text:style-name="T588">Nr.<text:s/></text:span><text:a xlink:href="https://www.e-tar.lt/portal/legalAct.html?documentId=TAR.0798646BC753" office:target-frame-name="_top" xlink:show="replace"><text:span text:style-name="T589">V-737</text:span></text:a><text:span text:style-name="T590">, 2012-07-30, Žin.,<text:s/></text:span><text:span text:style-name="T591">2012, Nr. 93-4812 (2012-08-04), i. k. 1122250ISAK000V-737</text:span></text:p>
      <text:p text:style-name="P592"><text:span text:style-name="T593">Dėl Lietuvos Respublikos sveikatos apsaugos ministro 2006 m. sausio 9 d. įsakymo Nr. V-23 "Dėl personalinės Triukšmo prevencijos tarybos sudėties patvirtinimo" pakeitimo</text:span></text:p>
      <text:p text:style-name="P594"/>
      <text:p text:style-name="P595"><text:span text:style-name="T596">14.</text:span></text:p>
      <text:p text:style-name="P597"><text:span text:style-name="T598">Lietuvos Respublikos sv</text:span><text:span text:style-name="T599">eikatos apsaugos ministerija, Įsakymas</text:span></text:p>
      <text:p text:style-name="P600"><text:span text:style-name="T601">Nr.<text:s/></text:span><text:a xlink:href="https://www.e-tar.lt/portal/legalAct.html?documentId=TAR.1D206969DED1" office:target-frame-name="_top" xlink:show="replace"><text:span text:style-name="T602">V-311</text:span></text:a><text:span text:style-name="T603">, 2013-03-27, Žin., 2013, Nr. 35-1708 (2013-04-04), i. k. 1132250ISAK000V-311</text:span></text:p>
      <text:p text:style-name="P604"><text:span text:style-name="T605">Dėl Lietuvos Respublikos sveikatos apsaugos mini</text:span><text:span text:style-name="T606">stro 2006 m. sausio 9 d. įsakymo Nr. V-23 "Dėl personalinės Triukšmo prevencijos tarybos sudėties patvirtinimo" pakeitimo</text:span></text:p>
      <text:p text:style-name="P607"/>
      <text:p text:style-name="P608"><text:span text:style-name="T609">15.</text:span></text:p>
      <text:p text:style-name="P610"><text:span text:style-name="T611">Lietuvos Respublikos sveikatos apsaugos ministerija, Įsakymas</text:span></text:p>
      <text:p text:style-name="P612"><text:span text:style-name="T613">Nr.<text:s/></text:span><text:a xlink:href="https://www.e-tar.lt/portal/legalAct.html?documentId=e01691500b1d11e4adf3c8c5d7681e73" office:target-frame-name="_top" xlink:show="replace"><text:span text:style-name="T614">V-787</text:span></text:a><text:span text:style-name="T615">, 2014-07-10, paskelbta TAR 2014-07-14, i. k. 2014-10209</text:span></text:p>
      <text:p text:style-name="P616"><text:span text:style-name="T617">Dėl Lietuvos Respublikos sveikatos apsaugos ministro 2006 m. sausio 9 d. įsakymo Nr. V-23 „Dėl personalinės Triukšmo prevencijos tarybos sudėties patvirtinimo“</text:span><text:span text:style-name="T618"><text:s/>pakeitimo</text:span></text:p>
      <text:p text:style-name="P619"/>
      <text:p text:style-name="P620"><text:span text:style-name="T621">16.</text:span></text:p>
      <text:p text:style-name="P622"><text:span text:style-name="T623">Lietuvos Respublikos sveikatos apsaugos ministerija, Įsakymas</text:span></text:p>
      <text:p text:style-name="P624"><text:span text:style-name="T625">Nr.<text:s/></text:span><text:a xlink:href="https://www.e-tar.lt/portal/legalAct.html?documentId=5c60df009b3211e49232ac16c751ea7e" office:target-frame-name="_top" xlink:show="replace"><text:span text:style-name="T626">V-27</text:span></text:a><text:span text:style-name="T627">, 2015-01-12, paskelbta TAR 2015-01-13, i. k. 2015-00589</text:span></text:p>
      <text:p text:style-name="P628"><text:span text:style-name="T629">Dėl Lietuvos Re</text:span><text:span text:style-name="T630">spublikos sveikatos apsaugos ministro 2006 m. sausio 9 d. įsakymo Nr. V-23 „Dėl personalinės Triukšmo prevencijos tarybos sudėties patvirtinimo“ pakeitimo</text:span></text:p>
      <text:p text:style-name="P631"/>
      <text:p text:style-name="P632"><text:span text:style-name="T633">17.</text:span></text:p>
      <text:p text:style-name="P634"><text:span text:style-name="T635">Lietuvos Respublikos sveikatos apsaugos ministerija, Įsakymas</text:span></text:p>
      <text:p text:style-name="P636"><text:span text:style-name="T637">Nr.<text:s/></text:span><text:a xlink:href="https://www.e-tar.lt/portal/legalAct.html?documentId=15c244f0ef8911e692c5977c7316c9b5" office:target-frame-name="_top" xlink:show="replace"><text:span text:style-name="T638">V-125</text:span></text:a><text:span text:style-name="T639">, 2017-02-10, paskelbta TAR 2017-02-10, i. k. 2017-02437</text:span></text:p>
      <text:soft-page-break/>
      <text:p text:style-name="P640"><text:span text:style-name="T641">Dėl Lietuvos Respublikos sveikatos apsaugos ministro 2006 m. sausio 9 d. įsakymo Nr. V-23 „Dėl personalinės Triukšmo prevencij</text:span><text:span text:style-name="T642">os tarybos sudėties patvirtinimo“ pakeitimo</text:span></text:p>
      <text:p text:style-name="P643"/>
      <text:p text:style-name="P644"><text:span text:style-name="T645">18.</text:span></text:p>
      <text:p text:style-name="P646"><text:span text:style-name="T647">Lietuvos Respublikos sveikatos apsaugos ministerija, Įsakymas</text:span></text:p>
      <text:p text:style-name="P648"><text:span text:style-name="T649">Nr.<text:s/></text:span><text:a xlink:href="https://www.e-tar.lt/portal/legalAct.html?documentId=5d72957019cd11e79800e8266c1e5d1b" office:target-frame-name="_top" xlink:show="replace"><text:span text:style-name="T650">V-380</text:span></text:a><text:span text:style-name="T651">, 2017-04-04, paskelbta TAR<text:s/></text:span><text:span text:style-name="T652">2017-04-05, i. k. 2017-05699</text:span></text:p>
      <text:p text:style-name="P653"><text:span text:style-name="T654">Dėl Lietuvos Respublikos sveikatos apsaugos ministro 2006 m. sausio 9 d. įsakymo Nr. V-23 „Dėl personalinės Triukšmo prevencijos tarybos sudėties patvirtinimo“ pakeitimo</text:span></text:p>
      <text:p text:style-name="P655"/>
      <text:p text:style-name="P656"><text:span text:style-name="T657">19.</text:span></text:p>
      <text:p text:style-name="P658"><text:span text:style-name="T659">Lietuvos Respublikos sveikatos apsaugos ministerija,</text:span><text:span text:style-name="T660"><text:s/>Įsakymas</text:span></text:p>
      <text:p text:style-name="P661"><text:span text:style-name="T662">Nr.<text:s/></text:span><text:a xlink:href="https://www.e-tar.lt/portal/legalAct.html?documentId=21dfb580155611e88456d055fb6f6244" office:target-frame-name="_top" xlink:show="replace"><text:span text:style-name="T663">V-199</text:span></text:a><text:span text:style-name="T664">, 2018-02-15, paskelbta TAR 2018-02-19, i. k. 2018-02461</text:span></text:p>
      <text:p text:style-name="P665"><text:span text:style-name="T666">Dėl Lietuvos Respublikos sveikatos apsaugos ministro 2006 m. sausio 9 d. įsakymo N</text:span><text:span text:style-name="T667">r. V-23 „Dėl personalinės Triukšmo prevencijos tarybos sudėties patvirtinimo“ pakeitimo</text:span></text:p>
      <text:p text:style-name="P668"/>
      <text:p text:style-name="P669"><text:span text:style-name="T670">20.</text:span></text:p>
      <text:p text:style-name="P671"><text:span text:style-name="T672">Lietuvos Respublikos sveikatos apsaugos ministerija, Įsakymas</text:span></text:p>
      <text:p text:style-name="P673"><text:span text:style-name="T674">Nr.<text:s/></text:span><text:a xlink:href="https://www.e-tar.lt/portal/legalAct.html?documentId=f8669700859e11e8af589337bf1eb893" office:target-frame-name="_top" xlink:show="replace"><text:span text:style-name="T675">V-789</text:span></text:a><text:span text:style-name="T676">, 2018-07-11, paskelbta TAR 2018-07-12, i. k. 2018-11850</text:span></text:p>
      <text:p text:style-name="P677"><text:span text:style-name="T678">Dėl Lietuvos Respublikos sveikatos apsaugos ministro 2006 m. sausio 9 d. įsakymo Nr. V-23 „Dėl personalinės Triukšmo prevencijos tarybos sudėties patvirtinimo“ pakeitimo</text:span></text:p>
      <text:p text:style-name="P679"/>
      <text:p text:style-name="P680"><text:span text:style-name="T681">21.</text:span></text:p>
      <text:p text:style-name="P682"><text:span text:style-name="T683">Lietuvos Respublik</text:span><text:span text:style-name="T684">os sveikatos apsaugos ministerija, Įsakymas</text:span></text:p>
      <text:p text:style-name="P685"><text:span text:style-name="T686">Nr.<text:s/></text:span><text:a xlink:href="https://www.e-tar.lt/portal/legalAct.html?documentId=c3084f40789611e9b81587fcbd5a76f6" office:target-frame-name="_top" xlink:show="replace"><text:span text:style-name="T687">V-562</text:span></text:a><text:span text:style-name="T688">, 2019-05-14, paskelbta TAR 2019-05-17, i. k. 2019-07914</text:span></text:p>
      <text:p text:style-name="P689"><text:span text:style-name="T690">Dėl Lietuvos Respublikos sveikatos apsaugos mini</text:span><text:span text:style-name="T691">stro 2006 m. sausio 9 d. įsakymo Nr. V-23 „Dėl Triukšmo prevencijos tarybos sudėties ir nuostatų patvirtinimo“ pakeitimo</text:span></text:p>
      <text:p text:style-name="P692"/>
      <text:p text:style-name="P693"><text:span text:style-name="T694">22.</text:span></text:p>
      <text:p text:style-name="P695"><text:span text:style-name="T696">Lietuvos Respublikos sveikatos apsaugos ministerija, Įsakymas</text:span></text:p>
      <text:p text:style-name="P697"><text:span text:style-name="T698">Nr.<text:s/></text:span><text:a xlink:href="https://www.e-tar.lt/portal/legalAct.html?documentId=241202c0d83111ec8d9390588bf2de65" office:target-frame-name="_top" xlink:show="replace"><text:span text:style-name="T699">V-987</text:span></text:a><text:span text:style-name="T700">, 2022-05-20, paskelbta TAR 2022-05-20, i. k. 2022-10680</text:span></text:p>
      <text:soft-page-break/>
      <text:p text:style-name="P701"><text:span text:style-name="T702">Dėl Lietuvos Respublikos sveikatos apsaugos ministro 2006 m. sausio 9 d. įsakymo Nr. V-23 „Dėl Triukšmo prevencijos tarybos sudėties ir nuostatų patvirtinimo“ p</text:span><text:span text:style-name="T703">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3</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3-05-31T11:13:00Z</meta:creation-date>
    <dc:date>2023-05-31T11:13:00Z</dc:date>
    <meta:template xlink:href="Normal.dotm" xlink:type="simple"/>
    <meta:editing-cycles>2</meta:editing-cycles>
    <meta:editing-duration>PT0S</meta:editing-duration>
    <meta:document-statistic meta:page-count="17" meta:paragraph-count="127" meta:word-count="3526" meta:character-count="27695" meta:row-count="458" meta:non-whitespace-character-count="24296"/>
  </office:meta>
</office:document-meta>
</file>