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2-20 iki 2018-07-12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Nauja redakcija nuo 2018-02-20:</text:p>
      <text:p text:style-name="Normal"><text:span text:style-name="T17">Nr.<text:s/></text:span><text:a xlink:href="https://www.e-tar.lt/portal/legalAct.html?documentId=21dfb580155611e88456d055fb6f6244" office:target-frame-name="_top" xlink:show="replace"><text:span text:style-name="T18">V-199</text:span></text:a><text:span text:style-name="T19">, 2018-02-15, paskelbta TAR 2018-02-19, i. k. 2018-02461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<text:s/></text:span><text:span text:style-name="T26">PERSONALINĖS TRIUKŠMO PREVENCIJOS</text:span><text:span text:style-name="T27"><text:s/>TARYBOS SUDĖTIES PATVIRTINIMO</text:span></text:p>
      <text:p text:style-name="P28"/>
      <text:p text:style-name="P29">2006 m. sausio 9 d. Nr. V-23</text:p>
      <text:p text:style-name="P30">Vilnius</text:p>
      <text:p text:style-name="P31"/>
      <text:p text:style-name="P32"/>
      <text:p text:style-name="P33"><text:span text:style-name="T34">Vykdydamas Lietuvos Respublikos Vyriausybės 2005 m. lapkričio 10 d. nutarimo Nr. 1209 „Dėl Triukšmo prevencijos tarybos sudėties ir nuostatų patvirtinimo“ 2 punktą,</text:span></text:p>
      <text:p text:style-name="P35"><text:span text:style-name="T36">t v i r t i n u<text:s/></text:span><text:span text:style-name="T37">personalinę Triukšmo prevencijos tarybos (toliau – Taryba) sudėtį:</text:span></text:p>
      <text:p text:style-name="P38"><text:span text:style-name="T39">Algirdas Šešelgis – Lietuvos Respublikos sveikatos apsaugos viceministras (Tarybos pirmininkas);</text:span></text:p>
      <text:p text:style-name="P40">Audrius Ščeponavičius – Lietuvos Respublikos sveikatos apsaugos ministerijos Visuomenės sveikatos priežiūros departamento direktorius (Tarybos pirmininko pavaduotojas);</text:p>
      <text:p text:style-name="P41"><text:span text:style-name="T42">Šarūnas Baublys –<text:s/></text:span><text:span text:style-name="T43">viešosios įstaigos<text:s/></text:span><text:span text:style-name="T44">Kelių ir transporto tyrimo instituto direktorius;</text:span></text:p>
      <text:p text:style-name="P45">Artūras Bogdanovas – Lietuvos Respublikos žemės ūkio viceministras;</text:p>
      <text:p text:style-name="P46">Raimondas Grubliauskas –<text:s/>Vilniaus Gedimino technikos universiteto Aplinkos apsaugos katedros docentas, Aplinkos apsaugos instituto direktorius;</text:p>
      <text:p text:style-name="P47">Aleksandras Jagniatinskis – Lietuvos statybos inžinierių sąjungos atstovas, Vilniaus Gedimino technikos universiteto Akustikos laboratorijos mokslo darbuotojas;</text:p>
      <text:p text:style-name="P48">Gintaras Leperskas – Lietuvos savivaldybių asociacijos atstovas, Vilniaus miesto savivaldybės administracijos Saugaus miesto departamento Administracinės veiklos skyriaus Organizavimo poskyrio vedėjas, laikinai vykdantis Administracinės veiklos skyriaus vedėjo funkcijas;</text:p>
      <text:p text:style-name="P49"><text:span text:style-name="T50">Aldona Margerienė – Aplinkos apsaugos agentūros direktorė;</text:span></text:p>
      <text:p text:style-name="P51">Marius Mickaitis – Lietuvos akustikų sąjungos prezidentas;</text:p>
      <text:p text:style-name="P52">Česlovas Mulma – Lietuvos Respublikos vidaus reikalų viceministras;</text:p>
      <text:p text:style-name="P53">Marius Narmontas – Lietuvos<text:s/>Respublikos aplinkos ministerijos Statybos ir teritorijų planavimo departamento direktorius;</text:p>
      <text:p text:style-name="P54">Vaiva Ramanauskienė – viešosios įstaigos Aplinkosaugos valdymo ir technologijų centro direktorės pavaduotoja;</text:p>
      <text:p text:style-name="P55">Audrius Siaurusevičius – viešosios įstaigos „Lietuvos<text:s/>nacionalinis radijas ir televizija“ generalinis direktorius;</text:p>
      <text:p text:style-name="P56">Žaneta Stasiškienė – Kauno technologijos universiteto Aplinkos inžinerijos instituto direktorė;</text:p>
      <text:p text:style-name="P57">Rimantas Stukas – Vilniaus universiteto Medicinos fakulteto Visuomenės sveikatos instituto direktorius;</text:p>
      <text:p text:style-name="P58">Marius Šaliamoras – Lietuvos architektų sąjungos pirmininkas;</text:p>
      <text:p text:style-name="P59">Valdas Uscila – Lietuvos Respublikos sveikatos apsaugos ministerijos Visuomenės sveikatos priežiūros departamento Rizikos sveikatai valdymo skyriaus vyriausiasis specialistas (Tarybos atsakingasis sekretorius);</text:p>
      <text:p text:style-name="P60">Vidmantas Vaičiulis – Lietuvos sveikatos mokslų universiteto Medicinos akademijos Visuomenės sveikatos fakulteto Aplinkos ir darbo medicinos katedros lektorius;</text:p>
      <text:soft-page-break/>
      <text:p text:style-name="P61">Gediminas Vaitkevičius – Lietuvos Respublikos susisiekimo ministro patarėjas;</text:p>
      <text:p text:style-name="P62">Gediminas Vasiliauskas – Aleksandro Stulginskio universiteto Žemės ūkio inžinerijos fakulteto Žemės ūkio inžinerijos ir saugos instituto docentas;</text:p>
      <text:p text:style-name="P63">Gintarė Zorskaitė – Lietuvos projektavimo įmonių asociacijos vykdomoji direktorė;</text:p>
      <text:p text:style-name="P64"><text:span text:style-name="T65">Rolandas Zuoza – Liet</text:span><text:span text:style-name="T66">uvos Respublikos švietimo ir mokslo ministerijos Mokymosi visą gyvenimą departamento patarėjas;</text:span></text:p>
      <text:p text:style-name="P67"><text:span text:style-name="T68">Ingrida Zurlytė – Pasaulio sveikatos organizacijos atstovybės Lietuvoje vadovė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ŽILVINAS PADAIGA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</text:span><text:span text:style-name="T84"><text:s/>Respublikos sveikatos apsaugos ministerija, Įsakymas</text:span></text:p>
      <text:p text:style-name="P85"><text:span text:style-name="T86">Nr.<text:s/></text:span><text:a xlink:href="https://www.e-tar.lt/portal/legalAct.html?documentId=TAR.327E2C022ABB" office:target-frame-name="_top" xlink:show="replace"><text:span text:style-name="T87">V-743</text:span></text:a><text:span text:style-name="T88">, 2006-09-08, Žin., 2006, Nr. 98-3821 (2006-09-16), i. k. 1062250ISAK000V-743</text:span></text:p>
      <text:p text:style-name="P89"><text:span text:style-name="T90">Dėl Lietuvos Respublikos<text:s/></text:span><text:span text:style-name="T91">sveikatos apsaugos ministro 2006 m. sausio 9 d. įsakymo Nr. V-23 "Dėl personalinės Triukšmo prevencijos tarybos sudėties patvirtinimo" pakeitimo</text:span></text:p>
      <text:p text:style-name="P92"/>
      <text:p text:style-name="P93"><text:span text:style-name="T94">2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TAR.D27E3A2CD82C" office:target-frame-name="_top" xlink:show="replace"><text:span text:style-name="T99">V-592</text:span></text:a><text:span text:style-name="T100">, 2007-07-10, Žin., 2007, Nr. 78-3174 (2007-07-14), i. k. 1072250ISAK000V-592</text:span></text:p>
      <text:p text:style-name="P101"><text:span text:style-name="T102">Dėl Lietuvos Respublikos sveikatos apsaugos ministro 2006 m. sausio 9 d. įsakymo Nr. V-23 "Dė</text:span><text:span text:style-name="T103">l personalinės Triukšmo prevencijos tarybos sudėties patvirtinimo" pakeitimo</text:span></text:p>
      <text:p text:style-name="P104"/>
      <text:p text:style-name="P105"><text:span text:style-name="T106">3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TAR.A750B2157418" office:target-frame-name="_top" xlink:show="replace"><text:span text:style-name="T111">V-40</text:span></text:a><text:span text:style-name="T112">, 2008-01-16, Žin., 200</text:span><text:span text:style-name="T113">8, Nr. 14-480 (2008-02-02), i. k. 1082250ISAK0000V-40</text:span></text:p>
      <text:p text:style-name="P114"><text:span text:style-name="T115">Dėl Lietuvos Respublikos sveikatos apsaugos ministro 2006 m. sausio 9 d. įsakymo Nr. V-23 "Dėl Personalinės Triukšmo prevencijos tarybos sudėties patvirtinimo" pakeitimo</text:span></text:p>
      <text:p text:style-name="P116"/>
      <text:p text:style-name="P117"><text:span text:style-name="T118">4.</text:span></text:p>
      <text:p text:style-name="P119"><text:span text:style-name="T120">Lietuvos Respublikos sveikat</text:span><text:span text:style-name="T121">os apsaugos ministerija, Įsakymas</text:span></text:p>
      <text:p text:style-name="P122"><text:span text:style-name="T123">Nr.<text:s/></text:span><text:a xlink:href="https://www.e-tar.lt/portal/legalAct.html?documentId=TAR.EDD2FC6F5E1E" office:target-frame-name="_top" xlink:show="replace"><text:span text:style-name="T124">V-502</text:span></text:a><text:span text:style-name="T125">, 2008-05-29, Žin., 2008, Nr. 65-2473 (2008-06-07), i. k. 1082250ISAK000V-502</text:span></text:p>
      <text:p text:style-name="P126"><text:span text:style-name="T127">Dėl Lietuvos Respublikos sveikatos apsaugos ministro<text:s/></text:span><text:span text:style-name="T128">2006 m. sausio 9 d. įsakymo Nr. V-23 "Dėl personalinės Triukšmo prevencijos tarybos sudėties patvirtinimo" pakeitimo</text:span></text:p>
      <text:p text:style-name="P129"/>
      <text:p text:style-name="P130"><text:span text:style-name="T131">5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TAR.9A15AD492860" office:target-frame-name="_top" xlink:show="replace"><text:span text:style-name="T136">V-775</text:span></text:a><text:span text:style-name="T137">, 2008-08-13, Žin., 2008, Nr. 97-3758 (2008-08-26), i. k. 1082250ISAK000V-775</text:span></text:p>
      <text:p text:style-name="P138"><text:span text:style-name="T139">Dėl Lietuvos Respublikos sveikatos apsaugos ministro 2006 m. sausio 9 d. įsakymo Nr. V-23 "Dėl personalinės Triukšmo prevencijos tarybos sudėties patvirtinimo"<text:s/></text:span><text:span text:style-name="T140">pakeitimo</text:span></text:p>
      <text:p text:style-name="P141"/>
      <text:p text:style-name="P142"><text:span text:style-name="T143">6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TAR.D5DFAA154925" office:target-frame-name="_top" xlink:show="replace"><text:span text:style-name="T148">V-122</text:span></text:a><text:span text:style-name="T149">, 2009-02-20, Žin., 2009, Nr. 23-918 (2009-02-28), i. k. 1092250ISAK000V-122</text:span></text:p>
      <text:p text:style-name="P150"><text:span text:style-name="T151">Dėl Lietuvos</text:span><text:span text:style-name="T152"><text:s/>Respublikos sveikatos apsaugos ministro 2006 m. sausio 9 d. įsakymo Nr. V-23 "Dėl personalinės Triukšmo prevencijos tarybos sudėties patvirtinimo" pakeitimo</text:span></text:p>
      <text:p text:style-name="P153"/>
      <text:p text:style-name="P154"><text:span text:style-name="T155">7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TAR.846F95108B6E" office:target-frame-name="_top" xlink:show="replace"><text:span text:style-name="T160">V-456</text:span></text:a><text:span text:style-name="T161">, 2009-06-09, Žin., 2009, Nr. 71-2901 (2009-06-16), i. k. 1092250ISAK000V-456</text:span></text:p>
      <text:p text:style-name="P162"><text:span text:style-name="T163">Dėl Lietuvos Respublikos sveikatos apsaugos ministro 2006 m. sausio 9 d. įsakymo Nr. V-23<text:s/></text:span><text:span text:style-name="T164">"Dėl personalinės Triukšmo prevencijos tarybos sudėties patvirtinimo" pakeitimo</text:span></text:p>
      <text:p text:style-name="P165"/>
      <text:p text:style-name="P166"><text:span text:style-name="T167">8.</text:span></text:p>
      <text:p text:style-name="P168"><text:span text:style-name="T169">Lietuvos Respublikos sveikatos apsaugos ministerija, Įsakymas</text:span></text:p>
      <text:soft-page-break/>
      <text:p text:style-name="P170"><text:span text:style-name="T171">Nr.<text:s/></text:span><text:a xlink:href="https://www.e-tar.lt/portal/legalAct.html?documentId=TAR.C32B6974E7FB" office:target-frame-name="_top" xlink:show="replace"><text:span text:style-name="T172">V-937</text:span></text:a><text:span text:style-name="T173">, 2009-11-16, Žin.,</text:span><text:span text:style-name="T174"><text:s/>2009, Nr. 139-6138 (2009-11-24), i. k. 1092250ISAK000V-937</text:span></text:p>
      <text:p text:style-name="P175"><text:span text:style-name="T176">Dėl Lietuvos Respublikos sveikatos apsaugos ministro 2006 m. sausio 9 d. įsakymo Nr. V-23 "Dėl personalinės Triukšmo prevencijos tarybos sudėties patvirtinimo" pakeitimo</text:span></text:p>
      <text:p text:style-name="P177"/>
      <text:p text:style-name="P178"><text:span text:style-name="T179">9.</text:span></text:p>
      <text:p text:style-name="P180"><text:span text:style-name="T181">Lietuvos Respublikos s</text:span><text:span text:style-name="T182">veikatos apsaugos ministerija, Įsakymas</text:span></text:p>
      <text:p text:style-name="P183"><text:span text:style-name="T184">Nr.<text:s/></text:span><text:a xlink:href="https://www.e-tar.lt/portal/legalAct.html?documentId=TAR.1C4479F0D823" office:target-frame-name="_top" xlink:show="replace"><text:span text:style-name="T185">V-723</text:span></text:a><text:span text:style-name="T186">, 2010-08-12, Žin., 2010, Nr. 99-5159 (2010-08-19), i. k. 1102250ISAK000V-723</text:span></text:p>
      <text:p text:style-name="P187"><text:span text:style-name="T188">Dėl Lietuvos Respublikos sveikatos apsaugos min</text:span><text:span text:style-name="T189">istro 2006 m. sausio 9 d. įsakymo Nr. V-23 "Dėl personalinės Triukšmo prevencijos tarybos sudėties patvirtinimo" pakeitimo</text:span></text:p>
      <text:p text:style-name="P190"/>
      <text:p text:style-name="P191"><text:span text:style-name="T192">10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BC22CE63AB18" office:target-frame-name="_top" xlink:show="replace"><text:span text:style-name="T197">V-1091</text:span></text:a><text:span text:style-name="T198">, 2010-12-20, Žin., 2010, Nr. 153-7852 (2010-12-28), i. k. 1102250ISAK00V-1091</text:span></text:p>
      <text:p text:style-name="P199"><text:span text:style-name="T200">Dėl Lietuvos Respublikos sveikatos apsaugos ministro 2006 m. sausio 9 d. įsakymo Nr. V-23 "Dėl Personalinės Triukšmo prevencijos tarybos sudėties patvi</text:span><text:span text:style-name="T201">rtinimo" pakeitimo</text:span></text:p>
      <text:p text:style-name="P202"/>
      <text:p text:style-name="P203"><text:span text:style-name="T204">11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TAR.AFC767AA8B64" office:target-frame-name="_top" xlink:show="replace"><text:span text:style-name="T209">V-105</text:span></text:a><text:span text:style-name="T210">, 2011-02-03, Žin., 2011, Nr. 17-817 (2011-02-10), i. k. 1112250ISAK000V-105</text:span></text:p>
      <text:p text:style-name="P211"><text:span text:style-name="T212">Dė</text:span><text:span text:style-name="T213">l Lietuvos Respublikos sveikatos apsaugos ministro 2006 m. sausio 9 d. įsakymo Nr. V-23 "Dėl Personalinės triukšmo prevencijos tarybos sudėties patvirtinimo" pakeitimo</text:span></text:p>
      <text:p text:style-name="P214"/>
      <text:p text:style-name="P215"><text:span text:style-name="T216">12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TAR.9F071B40612F" office:target-frame-name="_top" xlink:show="replace"><text:span text:style-name="T221">V-774</text:span></text:a><text:span text:style-name="T222">, 2011-08-10, Žin., 2011, Nr. 103-4859 (2011-08-18), i. k. 1112250ISAK000V-774</text:span></text:p>
      <text:p text:style-name="P223"><text:span text:style-name="T224">Dėl Lietuvos Respublikos sveikatos apsaugos ministro 2006 m. sausio 9 d. įsakymo Nr. V-23 "Dėl personalinės</text:span><text:span text:style-name="T225"><text:s/>Triukšmo prevencijos tarybos sudėties patvirtinimo" pakeitimo</text:span></text:p>
      <text:p text:style-name="P226"/>
      <text:p text:style-name="P227"><text:span text:style-name="T228">13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TAR.0798646BC753" office:target-frame-name="_top" xlink:show="replace"><text:span text:style-name="T233">V-737</text:span></text:a><text:span text:style-name="T234">, 2012-07-30, Žin., 2012, Nr.<text:s/></text:span><text:span text:style-name="T235">93-4812 (2012-08-04), i. k. 1122250ISAK000V-737</text:span></text:p>
      <text:p text:style-name="P236"><text:span text:style-name="T237">Dėl Lietuvos Respublikos sveikatos apsaugos ministro 2006 m. sausio 9 d. įsakymo Nr. V-23 "Dėl personalinės Triukšmo prevencijos tarybos sudėties patvirtinimo" pakeitimo</text:span></text:p>
      <text:p text:style-name="P238"/>
      <text:p text:style-name="P239"><text:span text:style-name="T240">14.</text:span></text:p>
      <text:p text:style-name="P241"><text:span text:style-name="T242">Lietuvos Respublikos sveikatos ap</text:span><text:span text:style-name="T243">saugos ministerija, Įsakymas</text:span></text:p>
      <text:p text:style-name="P244"><text:span text:style-name="T245">Nr.<text:s/></text:span><text:a xlink:href="https://www.e-tar.lt/portal/legalAct.html?documentId=TAR.1D206969DED1" office:target-frame-name="_top" xlink:show="replace"><text:span text:style-name="T246">V-311</text:span></text:a><text:span text:style-name="T247">, 2013-03-27, Žin., 2013, Nr. 35-1708 (2013-04-04), i. k. 1132250ISAK000V-311</text:span></text:p>
      <text:p text:style-name="P248"><text:span text:style-name="T249">Dėl Lietuvos Respublikos sveikatos apsaugos ministro 2006<text:s/></text:span><text:span text:style-name="T250">m. sausio 9 d. įsakymo Nr. V-23 "Dėl personalinės Triukšmo prevencijos tarybos sudėties patvirtinimo" pakeitimo</text:span></text:p>
      <text:p text:style-name="P251"/>
      <text:p text:style-name="P252"><text:span text:style-name="T253">15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e01691500b1d11e4adf3c8c5d7681e73" office:target-frame-name="_top" xlink:show="replace"><text:span text:style-name="T258">V-787</text:span></text:a><text:span text:style-name="T259">, 2014-07-10, paskelbta TAR 2014-07-14, i. k. 2014-10209</text:span></text:p>
      <text:p text:style-name="P260"><text:span text:style-name="T261">Dėl Lietuvos Respublikos sveikatos apsaugos ministro 2006 m. sausio 9 d. įsakymo Nr. V-23 „Dėl personalinės Triukšmo prevencijos tarybos sudėties patvirtinimo“ pakeitimo</text:span></text:p>
      <text:p text:style-name="P262"/>
      <text:p text:style-name="P263"><text:span text:style-name="T264">16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5c60df009b3211e49232ac16c751ea7e" office:target-frame-name="_top" xlink:show="replace"><text:span text:style-name="T269">V-27</text:span></text:a><text:span text:style-name="T270">, 2015-01-12, paskelbta TAR 2015-01-13, i. k. 2015-00589</text:span></text:p>
      <text:p text:style-name="P271"><text:span text:style-name="T272">Dėl Lietuvos Respublikos<text:s/></text:span><text:span text:style-name="T273">sveikatos apsaugos ministro 2006 m. sausio 9 d. įsakymo Nr. V-23 „Dėl personalinės Triukšmo prevencijos tarybos sudėties patvirtinimo“ pakeitimo</text:span></text:p>
      <text:p text:style-name="P274"/>
      <text:p text:style-name="P275"><text:span text:style-name="T276">17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15c244f0ef8911e692c5977c7316c9b5" office:target-frame-name="_top" xlink:show="replace"><text:span text:style-name="T281">V-125</text:span></text:a><text:span text:style-name="T282">, 2017-02-10, paskelbta TAR 2017-02-10, i. k. 2017-02437</text:span></text:p>
      <text:p text:style-name="P283"><text:span text:style-name="T284">Dėl Lietuvos Respublikos sveikatos apsaugos ministro 2006 m. sausio 9 d. įsakymo Nr. V-23 „Dėl personalinės Triukšmo prevencijos tarybos</text:span><text:span text:style-name="T285"><text:s/>sudėties patvirtinimo“ pakeitimo</text:span></text:p>
      <text:p text:style-name="P286"/>
      <text:p text:style-name="P287"><text:span text:style-name="T288">18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5d72957019cd11e79800e8266c1e5d1b" office:target-frame-name="_top" xlink:show="replace"><text:span text:style-name="T293">V-380</text:span></text:a><text:span text:style-name="T294">, 2017-04-04, paskelbta TAR 2017-04-05, i. k. 20</text:span><text:span text:style-name="T295">17-05699</text:span></text:p>
      <text:p text:style-name="P296"><text:span text:style-name="T297">Dėl Lietuvos Respublikos sveikatos apsaugos ministro 2006 m. sausio 9 d. įsakymo Nr. V-23 „Dėl personalinės Triukšmo prevencijos tarybos sudėties patvirtinimo“ pakeitimo</text:span></text:p>
      <text:p text:style-name="P298"/>
      <text:p text:style-name="P299"><text:span text:style-name="T300">19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21dfb580155611e88456d055fb6f6244" office:target-frame-name="_top" xlink:show="replace"><text:span text:style-name="T305">V-199</text:span></text:a><text:span text:style-name="T306">, 2018-02-15, paskelbta TAR 2018-02-19, i. k. 2018-02461</text:span></text:p>
      <text:p text:style-name="P307"><text:span text:style-name="T308">Dėl Lietuvos Respublikos sveikatos apsaugos ministro 2006 m. sausio 9 d. įsakymo Nr. V-23 „Dėl per</text:span><text:span text:style-name="T309">sonalinės Triukšmo prevencijos tarybos sudėties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07-13T07:26:00Z</meta:creation-date>
    <dc:date>2018-07-13T07:26:00Z</dc:date>
    <meta:template xlink:href="Normal.dotm" xlink:type="simple"/>
    <meta:editing-cycles>2</meta:editing-cycles>
    <meta:editing-duration>PT0S</meta:editing-duration>
    <meta:document-statistic meta:page-count="4" meta:paragraph-count="124" meta:word-count="1429" meta:character-count="11113" meta:row-count="280" meta:non-whitespace-character-count="9808"/>
  </office:meta>
</office:document-meta>
</file>