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8 iki 2008-08-26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ediminas Černiauska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<text:s/>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eikienė</text:p>
          </table:table-cell>
          <table:table-cell table:style-name="TableCell58">
            <text:p text:style-name="P59">– Lietuvos Respublikos<text:s/>vidaus reikalų ministerijos 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<text:s/>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ūratė Juozaitienė</text:p>
          </table:table-cell>
          <table:table-cell table:style-name="TableCell88">
            <text:p text:style-name="P89">– Lietuvos Respublikos aplinkos<text:s/>ministerijos sekreto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<text:s/>ministerijos sekretoriu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<text:s/>Lietuvos higienistų ir epidemiologų sąjungos pirmininkas;</text:p>
          </table:table-cell>
        </table:table-row>
        <text:soft-page-break/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Normal"/>
      <text:p text:style-name="P179"/>
      <text:p text:style-name="P180"/>
      <text:p text:style-name="P181"/>
      <text:p text:style-name="P182"><text:span text:style-name="T183">SVEIKATOS APSAUGOS MINISTRAS</text:span><text:span text:style-name="T184"><text:tab/>ŽILVINAS PADAIGA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<text:s/></text:span><text:span text:style-name="T194">sveikatos apsaugos ministerija, Įsakymas</text:span></text:p>
      <text:p text:style-name="P195"><text:span text:style-name="T196">Nr.<text:s/></text:span><text:a xlink:href="https://www.e-tar.lt/portal/legalAct.html?documentId=TAR.327E2C022ABB" office:target-frame-name="_top" xlink:show="replace"><text:span text:style-name="T197">V-743</text:span></text:a><text:span text:style-name="T198">, 2006-09-08, Žin., 2006, Nr. 98-3821 (2006-09-16), i. k. 1062250ISAK000V-743</text:span></text:p>
      <text:p text:style-name="P199"><text:span text:style-name="T200">Dėl Lietuvos Respublikos sveikatos apsaugos mi</text:span><text:span text:style-name="T201">nistro 2006 m. sausio 9 d. įsakymo Nr. V-23 "Dėl personalinės Triukšmo prevencijos tarybos sudėties patvirtinimo" pakeitimo</text:span></text:p>
      <text:p text:style-name="P202"/>
      <text:p text:style-name="P203"><text:span text:style-name="T204">2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D27E3A2CD82C" office:target-frame-name="_top" xlink:show="replace"><text:span text:style-name="T209">V-592</text:span></text:a><text:span text:style-name="T210">, 2007-07-10, Žin., 2007, Nr. 78-3174 (2007-07-14), i. k. 1072250ISAK000V-592</text:span></text:p>
      <text:p text:style-name="P211"><text:span text:style-name="T212">Dėl Lietuvos Respublikos sveikatos apsaugos ministro 2006 m. sausio 9 d. įsakymo Nr. V-23 "Dė</text:span><text:span text:style-name="T213">l personalinės Triukšmo prevencijos tarybos sudėties patvirtinimo" pakeitimo</text:span></text:p>
      <text:p text:style-name="P214"/>
      <text:p text:style-name="P215"><text:span text:style-name="T216">3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A750B2157418" office:target-frame-name="_top" xlink:show="replace"><text:span text:style-name="T221">V-40</text:span></text:a><text:span text:style-name="T222">, 2008-01-16, Žin., 200</text:span><text:span text:style-name="T223">8, Nr. 14-480 (2008-02-02), i. k. 1082250ISAK0000V-40</text:span></text:p>
      <text:p text:style-name="P224"><text:span text:style-name="T225">Dėl Lietuvos Respublikos sveikatos apsaugos ministro 2006 m. sausio 9 d. įsakymo Nr. V-23 "Dėl Personalinės Triukšmo prevencijos tarybos sudėties patvirtinimo" pakeitimo</text:span></text:p>
      <text:p text:style-name="P226"/>
      <text:p text:style-name="P227"><text:span text:style-name="T228">4.</text:span></text:p>
      <text:p text:style-name="P229"><text:span text:style-name="T230">Lietuvos Respublikos sveikat</text:span><text:span text:style-name="T231">os apsaugos ministerija, Įsakymas</text:span></text:p>
      <text:p text:style-name="P232"><text:span text:style-name="T233">Nr.<text:s/></text:span><text:a xlink:href="https://www.e-tar.lt/portal/legalAct.html?documentId=TAR.EDD2FC6F5E1E" office:target-frame-name="_top" xlink:show="replace"><text:span text:style-name="T234">V-502</text:span></text:a><text:span text:style-name="T235">, 2008-05-29, Žin., 2008, Nr. 65-2473 (2008-06-07), i. k. 1082250ISAK000V-502</text:span></text:p>
      <text:p text:style-name="P236"><text:span text:style-name="T237">Dėl Lietuvos Respublikos sveikatos apsaugos ministro<text:s/></text:span><text:span text:style-name="T238">2006 m. sausio 9 d. įsakymo Nr. V-23 "Dėl personalinės Triukšmo prevencijos tarybos sudėties patvirtini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2" meta:paragraph-count="94" meta:word-count="623" meta:character-count="5190" meta:row-count="129" meta:non-whitespace-character-count="4661"/>
  </office:meta>
</office:document-meta>
</file>