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4-05 iki 2014-07-14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rikas Mačiūnas</text:p>
          </table:table-cell>
          <table:table-cell table:style-name="TableCell38">
            <text:p text:style-name="P39">– Lietuvos Respublikos sveikatos apsaugos viceministras (Tarybos pirmininkas);</text:p>
          </table:table-cell>
        </table:table-row>
        <table:table-row table:style-name="TableRow40">
          <table:table-cell table:style-name="TableCell41">
            <text:p text:style-name="P42">Audrius Ščeponavičius</text:p>
          </table:table-cell>
          <table:table-cell table:style-name="TableCell43">
            <text:p text:style-name="P44">– Lietuvos Respublikos sveikatos apsaugos misterijos Visuomenės sveikatos departamento direktorius<text:s/>(Tarybos pirmininko pavaduotojas);</text:p>
          </table:table-cell>
        </table:table-row>
        <table:table-row table:style-name="TableRow45">
          <table:table-cell table:style-name="TableCell46">
            <text:p text:style-name="P47">Rolanda Lingienė</text:p>
          </table:table-cell>
          <table:table-cell table:style-name="TableCell48">
            <text:p text:style-name="P49">– Vilniaus visuomenės sveikatos centro direktorė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Algimantas Juocevičius</text:p>
          </table:table-cell>
          <table:table-cell table:style-name="TableCell58">
            <text:p text:style-name="P59">– Lietuvos Respublikos vidaus<text:s/>reikalų viceministras;</text:p>
          </table:table-cell>
        </table:table-row>
        <table:table-row table:style-name="TableRow60">
          <table:table-cell table:style-name="TableCell61">
            <text:p text:style-name="P62">Gediminas Vasiliauskas</text:p>
          </table:table-cell>
          <table:table-cell table:style-name="TableCell63">
            <text:p text:style-name="P64">– Aleksandro Stulginskio universiteto Žemės ūkio inžinerijos fakulteto Žemės ūkio inžinerijos ir saugos instituto lektorius;</text:p>
          </table:table-cell>
        </table:table-row>
        <table:table-row table:style-name="TableRow65">
          <table:table-cell table:style-name="TableCell66">
            <text:p text:style-name="P67">Vladislav Kondratovič</text:p>
          </table:table-cell>
          <table:table-cell table:style-name="TableCell68">
            <text:p text:style-name="P69">– Lietuvos Respublikos susisiekimo viceministras;</text:p>
          </table:table-cell>
        </table:table-row>
        <table:table-row table:style-name="TableRow70">
          <table:table-cell table:style-name="TableCell71">
            <text:p text:style-name="P72">Danielius<text:s/>Gužas</text:p>
          </table:table-cell>
          <table:table-cell table:style-name="TableCell73">
            <text:p text:style-name="P74">– Lietuvos akustikų 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Lietuvos sveikatos mokslų universiteto Visuomenės sveikatos fakulteto dekanė;</text:p>
          </table:table-cell>
        </table:table-row>
        <table:table-row table:style-name="TableRow85">
          <table:table-cell table:style-name="TableCell86">
            <text:p text:style-name="P87">Daiva Matonienė</text:p>
          </table:table-cell>
          <table:table-cell table:style-name="TableCell88">
            <text:p text:style-name="P89">– Lietuvos<text:s/>Respublikos aplinkos viceministrė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Irena Taraškevičienė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Gintautas Blažiūnas</text:p>
          </table:table-cell>
          <table:table-cell table:style-name="TableCell103">
            <text:p text:style-name="P104">–<text:s/>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Vidmantas Kanopa</text:p>
          </table:table-cell>
          <table:table-cell table:style-name="TableCell118">
            <text:p text:style-name="P119">– Lietuvos<text:s/>Respublikos žemės ūkio viceministrą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Raimondas Sakalauska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Šarūnas Baublys</text:p>
          </table:table-cell>
          <table:table-cell table:style-name="TableCell133">
            <text:p text:style-name="P134">-<text:span text:style-name="T135"><text:s/></text:span>Kelių ir transporto tyrimo instituto<text:s/>direktorius;</text:p>
          </table:table-cell>
        </table:table-row>
        <table:table-row table:style-name="TableRow136">
          <table:table-cell table:style-name="TableCell137">
            <text:p text:style-name="P138">Rimantas Stukas</text:p>
          </table:table-cell>
          <table:table-cell table:style-name="TableCell139">
            <text:p text:style-name="P140">– Vilniaus universiteto Medicinos fakulteto Visuomenės sveikatos instituto direktorius;</text:p>
          </table:table-cell>
        </table:table-row>
        <table:table-row table:style-name="TableRow141">
          <table:table-cell table:style-name="TableCell142">
            <text:p text:style-name="P143">Elena Taločkaitė</text:p>
          </table:table-cell>
          <table:table-cell table:style-name="TableCell144">
            <text:p text:style-name="P145">– Aplinkosaugos valdymo ir technologijų centro konsultantė;</text:p>
          </table:table-cell>
        </table:table-row>
        <table:table-row table:style-name="TableRow146">
          <table:table-cell table:style-name="TableCell147">
            <text:p text:style-name="P148">Gintaras Leperskas</text:p>
          </table:table-cell>
          <table:table-cell table:style-name="TableCell149">
            <text:p text:style-name="P150">– Lietuvos savivaldybių asociacijos<text:s/>atstovas;</text:p>
          </table:table-cell>
        </table:table-row>
        <text:soft-page-break/>
        <table:table-row table:style-name="TableRow151">
          <table:table-cell table:style-name="TableCell152">
            <text:p text:style-name="P153">Viktorija Montvilienė</text:p>
          </table:table-cell>
          <table:table-cell table:style-name="TableCell154">
            <text:p text:style-name="P155">– Lietuvos higienistų ir epidemiologų sąjungos pirmininkė;</text:p>
          </table:table-cell>
        </table:table-row>
        <table:table-row table:style-name="TableRow156">
          <table:table-cell table:style-name="TableCell157">
            <text:p text:style-name="P158">Rolandas Zuoza</text:p>
          </table:table-cell>
          <table:table-cell table:style-name="TableCell159">
            <text:p text:style-name="P160">– Lietuvos Respublikos švietimo ir mokslo ministerijos Bendrojo ugdymo ir profesinio mokymo departamento Neformalaus ugdymo ir švietimo pagalbos skyriaus vedėjas.</text:p>
          </table:table-cell>
        </table:table-row>
      </table:table>
      <text:p text:style-name="P161"/>
      <text:p text:style-name="P162">Pastraipos pakeitimai:</text:p>
      <text:p text:style-name="P163"><text:span text:style-name="T164">Nr.<text:s/></text:span><text:a xlink:href="https://www.e-tar.lt/portal/legalAct.html?documentId=TAR.327E2C022ABB" office:target-frame-name="_top" xlink:show="replace"><text:span text:style-name="T165">V-743</text:span></text:a><text:span text:style-name="T166">, 2006-09-08, Žin., 2006, Nr. 98-3821 (2006-09-16), i. k. 1062250ISAK000V-743</text:span></text:p>
      <text:p text:style-name="P167"><text:span text:style-name="T168">Nr.<text:s/></text:span><text:a xlink:href="https://www.e-tar.lt/portal/legalAct.html?documentId=TAR.D27E3A2CD82C" office:target-frame-name="_top" xlink:show="replace"><text:span text:style-name="T169">V-592</text:span></text:a><text:span text:style-name="T170">, 2007-07-10, Žin., 2007, Nr. 78-3174 (2007-07-14), i. k. 1072250ISAK000V-592</text:span></text:p>
      <text:p text:style-name="P171"><text:span text:style-name="T172">Nr.<text:s/></text:span><text:a xlink:href="https://www.e-tar.lt/portal/legalAct.html?documentId=TAR.A750B2157418" office:target-frame-name="_top" xlink:show="replace"><text:span text:style-name="T173">V-40</text:span></text:a><text:span text:style-name="T174">, 2</text:span><text:span text:style-name="T175">008-01-16, Žin., 2008, Nr. 14-480 (2008-02-02), i. k. 1082250ISAK0000V-40</text:span></text:p>
      <text:p text:style-name="P176"><text:span text:style-name="T177">Nr.<text:s/></text:span><text:a xlink:href="https://www.e-tar.lt/portal/legalAct.html?documentId=TAR.EDD2FC6F5E1E" office:target-frame-name="_top" xlink:show="replace"><text:span text:style-name="T178">V-502</text:span></text:a><text:span text:style-name="T179">, 2008-05-29, Žin., 2008, Nr. 65-2473 (2008-06-07), i. k. 1082250ISAK000V-502</text:span></text:p>
      <text:p text:style-name="P180"><text:span text:style-name="T181">Nr.<text:s/></text:span><text:a xlink:href="https://www.e-tar.lt/portal/legalAct.html?documentId=TAR.9A15AD492860" office:target-frame-name="_top" xlink:show="replace"><text:span text:style-name="T182">V-775</text:span></text:a><text:span text:style-name="T183">, 2008-08-13, Žin., 2008, Nr. 97-3758 (2008-08-26), i. k. 1082250ISAK000V-775</text:span></text:p>
      <text:p text:style-name="P184"><text:span text:style-name="T185">Nr.<text:s/></text:span><text:a xlink:href="https://www.e-tar.lt/portal/legalAct.html?documentId=TAR.D5DFAA154925" office:target-frame-name="_top" xlink:show="replace"><text:span text:style-name="T186">V-122</text:span></text:a><text:span text:style-name="T187">, 2009-02</text:span><text:span text:style-name="T188">-20, Žin., 2009, Nr. 23-918 (2009-02-28), i. k. 1092250ISAK000V-122</text:span></text:p>
      <text:p text:style-name="P189"><text:span text:style-name="T190">Nr.<text:s/></text:span><text:a xlink:href="https://www.e-tar.lt/portal/legalAct.html?documentId=TAR.846F95108B6E" office:target-frame-name="_top" xlink:show="replace"><text:span text:style-name="T191">V-456</text:span></text:a><text:span text:style-name="T192">, 2009-06-09, Žin., 2009, Nr. 71-2901 (2009-06-16), i. k. 1092250ISAK000V-456</text:span></text:p>
      <text:p text:style-name="P193"><text:span text:style-name="T194">Nr.<text:s/></text:span><text:a xlink:href="https://www.e-tar.lt/portal/legalAct.html?documentId=TAR.C32B6974E7FB" office:target-frame-name="_top" xlink:show="replace"><text:span text:style-name="T195">V-937</text:span></text:a><text:span text:style-name="T196">, 2009-11-16, Žin., 2009, Nr. 139-6138 (2009-11-24), i. k. 1092250ISAK000V-937</text:span></text:p>
      <text:p text:style-name="P197"><text:span text:style-name="T198">Nr.<text:s/></text:span><text:a xlink:href="https://www.e-tar.lt/portal/legalAct.html?documentId=TAR.1C4479F0D823" office:target-frame-name="_top" xlink:show="replace"><text:span text:style-name="T199">V-723</text:span></text:a><text:span text:style-name="T200">,</text:span><text:span text:style-name="T201"><text:s/>2010-08-12, Žin., 2010, Nr. 99-5159 (2010-08-19), i. k. 1102250ISAK000V-723</text:span></text:p>
      <text:p text:style-name="P202"><text:span text:style-name="T203">Nr.<text:s/></text:span><text:a xlink:href="https://www.e-tar.lt/portal/legalAct.html?documentId=TAR.BC22CE63AB18" office:target-frame-name="_top" xlink:show="replace"><text:span text:style-name="T204">V-1091</text:span></text:a><text:span text:style-name="T205">, 2010-12-20, Žin., 2010, Nr. 153-7852 (2010-12-28), i. k. 1102250ISAK00V-1091</text:span></text:p>
      <text:p text:style-name="P206"><text:span text:style-name="T207">Nr.<text:s/></text:span><text:a xlink:href="https://www.e-tar.lt/portal/legalAct.html?documentId=TAR.AFC767AA8B64" office:target-frame-name="_top" xlink:show="replace"><text:span text:style-name="T208">V-105</text:span></text:a><text:span text:style-name="T209">, 2011-02-03, Žin., 2011, Nr. 17-817 (2011-02-10), i. k. 1112250ISAK000V-105</text:span></text:p>
      <text:p text:style-name="P210"><text:span text:style-name="T211">Nr.<text:s/></text:span><text:a xlink:href="https://www.e-tar.lt/portal/legalAct.html?documentId=TAR.9F071B40612F" office:target-frame-name="_top" xlink:show="replace"><text:span text:style-name="T212">V-774</text:span></text:a><text:span text:style-name="T213">,<text:s/></text:span><text:span text:style-name="T214">2011-08-10, Žin., 2011, Nr. 103-4859 (2011-08-18), i. k. 1112250ISAK000V-774</text:span></text:p>
      <text:p text:style-name="P215"><text:span text:style-name="T216">Nr.<text:s/></text:span><text:a xlink:href="https://www.e-tar.lt/portal/legalAct.html?documentId=TAR.0798646BC753" office:target-frame-name="_top" xlink:show="replace"><text:span text:style-name="T217">V-737</text:span></text:a><text:span text:style-name="T218">, 2012-07-30, Žin., 2012, Nr. 93-4812 (2012-08-04), i. k. 1122250ISAK000V-737</text:span></text:p>
      <text:p text:style-name="P219"><text:span text:style-name="T220">Nr.<text:s/></text:span><text:a xlink:href="https://www.e-tar.lt/portal/legalAct.html?documentId=TAR.1D206969DED1" office:target-frame-name="_top" xlink:show="replace"><text:span text:style-name="T221">V-311</text:span></text:a><text:span text:style-name="T222">, 2013-03-27, Žin., 2013, Nr. 35-1708 (2013-04-04), i. k. 1132250ISAK000V-311</text:span></text:p>
      <text:p text:style-name="Normal"/>
      <text:p text:style-name="P223"/>
      <text:p text:style-name="P224"/>
      <text:p text:style-name="P225"/>
      <text:p text:style-name="P226"><text:span text:style-name="T227">SVEIKATOS APSAUGOS MINISTRAS</text:span><text:span text:style-name="T228"><text:tab/>ŽILVINAS PADAIGA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svei</text:span><text:span text:style-name="T238">katos apsaugos ministerija, Įsakymas</text:span></text:p>
      <text:p text:style-name="P239"><text:span text:style-name="T240">Nr.<text:s/></text:span><text:a xlink:href="https://www.e-tar.lt/portal/legalAct.html?documentId=TAR.327E2C022ABB" office:target-frame-name="_top" xlink:show="replace"><text:span text:style-name="T241">V-743</text:span></text:a><text:span text:style-name="T242">, 2006-09-08, Žin., 2006, Nr. 98-3821 (2006-09-16), i. k. 1062250ISAK000V-743</text:span></text:p>
      <text:p text:style-name="P243"><text:span text:style-name="T244">Dėl Lietuvos Respublikos sveikatos apsaugos minist</text:span><text:span text:style-name="T245">ro 2006 m. sausio 9 d. įsakymo Nr. V-23 "Dėl personalinės Triukšmo prevencijos tarybos sudėties patvirtinimo" pakeitimo</text:span></text:p>
      <text:p text:style-name="P246"/>
      <text:p text:style-name="P247"><text:span text:style-name="T248">2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TAR.D27E3A2CD82C" office:target-frame-name="_top" xlink:show="replace"><text:span text:style-name="T253">V-592</text:span></text:a><text:span text:style-name="T254">, 2007-07-10, Žin., 2007, Nr. 78-3174 (2007-07-14), i. k. 1072250ISAK000V-592</text:span></text:p>
      <text:p text:style-name="P255"><text:span text:style-name="T256">Dėl Lietuvos Respublikos sveikatos apsaugos ministro 2006 m. sausio 9 d. įsakymo Nr. V-23 "Dėl personalinės Triukšmo prevencijos tarybos sudėties<text:s/></text:span><text:span text:style-name="T257">patvirtinimo" pakeitimo</text:span></text:p>
      <text:p text:style-name="P258"/>
      <text:p text:style-name="P259"><text:span text:style-name="T260">3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TAR.A750B2157418" office:target-frame-name="_top" xlink:show="replace"><text:span text:style-name="T265">V-40</text:span></text:a><text:span text:style-name="T266">, 2008-01-16, Žin., 2008, Nr. 14-480 (2008-02-02), i. k. 1082250ISAK0000V-40</text:span></text:p>
      <text:p text:style-name="P267"><text:span text:style-name="T268">Dėl Lietuvos Respublikos sveikatos apsaugos ministro 2006 m. sausio 9 d. įsakymo Nr. V-23 "Dėl Personalinės Triukšmo prevencijos tarybos sudėties patvirtinimo" pakeitimo</text:span></text:p>
      <text:p text:style-name="P269"/>
      <text:p text:style-name="P270"><text:span text:style-name="T271">4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TAR.EDD2FC6F5E1E" office:target-frame-name="_top" xlink:show="replace"><text:span text:style-name="T276">V-502</text:span></text:a><text:span text:style-name="T277">, 2008-05-29, Žin., 2008, Nr. 65-2473 (2008-06-07), i. k. 1082250ISAK000V-502</text:span></text:p>
      <text:p text:style-name="P278"><text:span text:style-name="T279">Dėl Lietuvos Respublikos sveikatos apsaugos ministro 2006 m. sausio 9 d. įsakymo Nr. V-23 "Dėl personalinė</text:span><text:span text:style-name="T280">s Triukšmo prevencijos tarybos sudėties patvirtinimo" pakeitimo</text:span></text:p>
      <text:p text:style-name="P281"/>
      <text:p text:style-name="P282"><text:span text:style-name="T283">5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9A15AD492860" office:target-frame-name="_top" xlink:show="replace"><text:span text:style-name="T288">V-775</text:span></text:a><text:span text:style-name="T289">, 2008-08-13, Žin., 2008, Nr. 97-37</text:span><text:span text:style-name="T290">58 (2008-08-26), i. k. 1082250ISAK000V-775</text:span></text:p>
      <text:p text:style-name="P291"><text:span text:style-name="T292">Dėl Lietuvos Respublikos sveikatos apsaugos ministro 2006 m. sausio 9 d. įsakymo Nr. V-23 "Dėl personalinės Triukšmo prevencijos tarybos sudėties patvirtinimo" pakeitimo</text:span></text:p>
      <text:p text:style-name="P293"/>
      <text:p text:style-name="P294"><text:span text:style-name="T295">6.</text:span></text:p>
      <text:p text:style-name="P296"><text:span text:style-name="T297">Lietuvos Respublikos sveikatos apsaugos</text:span><text:span text:style-name="T298"><text:s/>ministerija, Įsakymas</text:span></text:p>
      <text:soft-page-break/>
      <text:p text:style-name="P299"><text:span text:style-name="T300">Nr.<text:s/></text:span><text:a xlink:href="https://www.e-tar.lt/portal/legalAct.html?documentId=TAR.D5DFAA154925" office:target-frame-name="_top" xlink:show="replace"><text:span text:style-name="T301">V-122</text:span></text:a><text:span text:style-name="T302">, 2009-02-20, Žin., 2009, Nr. 23-918 (2009-02-28), i. k. 1092250ISAK000V-122</text:span></text:p>
      <text:p text:style-name="P303"><text:span text:style-name="T304">Dėl Lietuvos Respublikos sveikatos apsaugos ministro 2006 m. saus</text:span><text:span text:style-name="T305">io 9 d. įsakymo Nr. V-23 "Dėl personalinės Triukšmo prevencijos tarybos sudėties patvirtinimo" pakeitimo</text:span></text:p>
      <text:p text:style-name="P306"/>
      <text:p text:style-name="P307"><text:span text:style-name="T308">7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TAR.846F95108B6E" office:target-frame-name="_top" xlink:show="replace"><text:span text:style-name="T313">V-456</text:span></text:a><text:span text:style-name="T314">, 2009-06-09, Žin., 2009, Nr. 71-2901 (2009-06-16), i. k. 1092250ISAK000V-456</text:span></text:p>
      <text:p text:style-name="P315"><text:span text:style-name="T316">Dėl Lietuvos Respublikos sveikatos apsaugos ministro 2006 m. sausio 9 d. įsakymo Nr. V-23 "Dėl personalinės Triukšmo prevencijos tarybos sudėties patvirtinimo" pakeitimo</text:span></text:p>
      <text:p text:style-name="P317"/>
      <text:p text:style-name="P318"><text:span text:style-name="T319">8</text:span><text:span text:style-name="T320">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TAR.C32B6974E7FB" office:target-frame-name="_top" xlink:show="replace"><text:span text:style-name="T325">V-937</text:span></text:a><text:span text:style-name="T326">, 2009-11-16, Žin., 2009, Nr. 139-6138 (2009-11-24), i. k. 1092250ISAK000V-937</text:span></text:p>
      <text:p text:style-name="P327"><text:span text:style-name="T328">Dėl Lietuvos<text:s/></text:span><text:span text:style-name="T329">Respublikos sveikatos apsaugos ministro 2006 m. sausio 9 d. įsakymo Nr. V-23 "Dėl personalinės Triukšmo prevencijos tarybos sudėties patvirtinimo" pakeitimo</text:span></text:p>
      <text:p text:style-name="P330"/>
      <text:p text:style-name="P331"><text:span text:style-name="T332">9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TAR.1C4479F0D823" office:target-frame-name="_top" xlink:show="replace"><text:span text:style-name="T337">V-723</text:span></text:a><text:span text:style-name="T338">, 2010-08-12, Žin., 2010, Nr. 99-5159 (2010-08-19), i. k. 1102250ISAK000V-723</text:span></text:p>
      <text:p text:style-name="P339"><text:span text:style-name="T340">Dėl Lietuvos Respublikos sveikatos apsaugos ministro 2006 m. sausio 9 d. įsakymo Nr. V-23 "Dė</text:span><text:span text:style-name="T341">l personalinės Triukšmo prevencijos tarybos sudėties patvirtinimo" pakeitimo</text:span></text:p>
      <text:p text:style-name="P342"/>
      <text:p text:style-name="P343"><text:span text:style-name="T344">10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TAR.BC22CE63AB18" office:target-frame-name="_top" xlink:show="replace"><text:span text:style-name="T349">V-1091</text:span></text:a><text:span text:style-name="T350">, 2010-12-20, Žin.,<text:s/></text:span><text:span text:style-name="T351">2010, Nr. 153-7852 (2010-12-28), i. k. 1102250ISAK00V-1091</text:span></text:p>
      <text:p text:style-name="P352"><text:span text:style-name="T353">Dėl Lietuvos Respublikos sveikatos apsaugos ministro 2006 m. sausio 9 d. įsakymo Nr. V-23 "Dėl Personalinės Triukšmo prevencijos tarybos sudėties patvirtinimo" pakeitimo</text:span></text:p>
      <text:p text:style-name="P354"/>
      <text:p text:style-name="P355"><text:span text:style-name="T356">11.</text:span></text:p>
      <text:p text:style-name="P357"><text:span text:style-name="T358">Lietuvos Respublikos s</text:span><text:span text:style-name="T359">veikatos apsaugos ministerija, Įsakymas</text:span></text:p>
      <text:p text:style-name="P360"><text:span text:style-name="T361">Nr.<text:s/></text:span><text:a xlink:href="https://www.e-tar.lt/portal/legalAct.html?documentId=TAR.AFC767AA8B64" office:target-frame-name="_top" xlink:show="replace"><text:span text:style-name="T362">V-105</text:span></text:a><text:span text:style-name="T363">, 2011-02-03, Žin., 2011, Nr. 17-817 (2011-02-10), i. k. 1112250ISAK000V-105</text:span></text:p>
      <text:p text:style-name="P364"><text:span text:style-name="T365">Dėl Lietuvos Respublikos sveikatos apsaugos mini</text:span><text:span text:style-name="T366">stro 2006 m. sausio 9 d. įsakymo Nr. V-23 "Dėl Personalinės triukšmo prevencijos tarybos sudėties patvirtinimo" pakeitimo</text:span></text:p>
      <text:p text:style-name="P367"/>
      <text:p text:style-name="P368"><text:span text:style-name="T369">12.</text:span></text:p>
      <text:p text:style-name="P370"><text:span text:style-name="T371">Lietuvos Respublikos sveikatos apsaugos ministerija, Įsakymas</text:span></text:p>
      <text:p text:style-name="P372"><text:span text:style-name="T373">Nr.<text:s/></text:span><text:a xlink:href="https://www.e-tar.lt/portal/legalAct.html?documentId=TAR.9F071B40612F" office:target-frame-name="_top" xlink:show="replace"><text:span text:style-name="T374">V-774</text:span></text:a><text:span text:style-name="T375">, 2011-08-10, Žin., 2011, Nr. 103-4859 (2011-08-18), i. k. 1112250ISAK000V-774</text:span></text:p>
      <text:p text:style-name="P376"><text:span text:style-name="T377">Dėl Lietuvos Respublikos sveikatos apsaugos ministro 2006 m. sausio 9 d. įsakymo Nr. V-23 "Dėl personalinės Triukšmo prevencijos tarybos sudėties patvirt</text:span><text:span text:style-name="T378">inimo" pakeitimo</text:span></text:p>
      <text:p text:style-name="P379"/>
      <text:p text:style-name="P380"><text:span text:style-name="T381">13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TAR.0798646BC753" office:target-frame-name="_top" xlink:show="replace"><text:span text:style-name="T386">V-737</text:span></text:a><text:span text:style-name="T387">, 2012-07-30, Žin., 2012, Nr. 93-4812 (2012-08-04), i. k. 1122250ISAK000V-737</text:span></text:p>
      <text:p text:style-name="P388"><text:span text:style-name="T389">Dėl</text:span><text:span text:style-name="T390"><text:s/>Lietuvos Respublikos sveikatos apsaugos ministro 2006 m. sausio 9 d. įsakymo Nr. V-23 "Dėl personalinės Triukšmo prevencijos tarybos sudėties patvirtinimo" pakeitimo</text:span></text:p>
      <text:p text:style-name="P391"/>
      <text:p text:style-name="P392"><text:span text:style-name="T393">14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TAR.1D206969DED1" office:target-frame-name="_top" xlink:show="replace"><text:span text:style-name="T398">V-311</text:span></text:a><text:span text:style-name="T399">, 2013-03-27, Žin., 2013, Nr. 35-1708 (2013-04-04), i. k. 1132250ISAK000V-311</text:span></text:p>
      <text:p text:style-name="P400"><text:span text:style-name="T401">Dėl Lietuvos Respublikos sveikatos apsaugos ministro 2006 m. sausio 9 d. įsakymo Nr. V-23 "Dė</text:span><text:span text:style-name="T402">l personalinės Triukšmo prevencijos tarybos sudėties patvirtinimo"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2:00Z</meta:creation-date>
    <dc:date>2017-04-06T12:32:00Z</dc:date>
    <meta:template xlink:href="Normal.dotm" xlink:type="simple"/>
    <meta:editing-cycles>2</meta:editing-cycles>
    <meta:editing-duration>PT60S</meta:editing-duration>
    <meta:document-statistic meta:page-count="3" meta:paragraph-count="198" meta:word-count="1308" meta:character-count="10920" meta:row-count="272" meta:non-whitespace-character-count="9810"/>
  </office:meta>
</office:document-meta>
</file>