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59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indent="3.4444in" style:page-number="1">
        <style:tab-stops>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49"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0"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2"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1291in"/>
      <style:text-properties style:font-size-complex="12pt"/>
    </style:style>
    <style:style style:name="P61" style:parent-style-name="Normal" style:family="paragraph">
      <style:paragraph-properties fo:text-align="justify" fo:text-indent="0.904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4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4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4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4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4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4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4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4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4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4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4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4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4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4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4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4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1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4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4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1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margin-right="-0.0284in">
        <style:tab-stops>
          <style:tab-stop style:type="left" style:position="2.5208in"/>
        </style:tab-stops>
      </style:paragraph-properties>
    </style:style>
    <style:style style:name="P166" style:parent-style-name="Normal" style:family="paragraph">
      <style:paragraph-properties fo:text-align="center">
        <style:tab-stops>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Nutarimas paskelbtas: Žin. 2009, Nr.<text:s/></text:span><text:a xlink:href="https://www.e-tar.lt/portal/legalAct.html?documentId=TAR.82D2AAA11436" office:target-frame-name="_top" xlink:show="replace"><text:span text:style-name="T11">90-3902</text:span></text:a><text:span text:style-name="T12">, i. k.<text:s/></text:span><text:span text:style-name="T13">1091100NUTA00000832</text:span></text:p>
      <text:p text:style-name="P14"/>
      <text:p text:style-name="P15">Nauja redakcija nuo 2019-01-01:</text:p>
      <text:p text:style-name="Normal"><text:span text:style-name="T16">Nr.<text:s/></text:span><text:a xlink:href="https://www.e-tar.lt/portal/legalAct.html?documentId=e2c88ec00cd611e9a5eaf2cd290f1944" office:target-frame-name="_top" xlink:show="replace"><text:span text:style-name="T17">1389</text:span></text:a><text:span text:style-name="T18">, 2018-12-27, paskelbta TAR 2018-12-31, i. k. 2018-22025</text:span></text:p>
      <text:p text:style-name="P19"/>
      <text:p text:style-name="P20">LIETUVOS RESPUBLIKOS VYRIAUSYBĖ</text:p>
      <text:p text:style-name="P21"/>
      <text:p text:style-name="P22">NUTARIMAS</text:p>
      <text:p text:style-name="P23">DĖL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IMO</text:p>
      <text:p text:style-name="P24"/>
      <text:p text:style-name="P25">2009 m. liepos 15 d. Nr. 832</text:p>
      <text:p text:style-name="P26">Vilnius</text:p>
      <text:p text:style-name="P27"/>
      <text:p text:style-name="P28"><text:span text:style-name="T29">Vadovaudamasi Lietuvos Respublikos mokslo ir studi</text:span><text:span text:style-name="T30">jų įstatymo 90 straipsnio 1, 2 ir 5 dalimis ir Lietuvos Respublikos profesinio mokymo įstatymo 41 straipsnio 1 ir 4 dalimis, Lietuvos Respublikos Vyriausybė <text:s/>n u t a r i a:</text:span></text:p>
      <text:p text:style-name="P31"><text:span text:style-name="T32">Patvirtinti Sprendimų dėl valstybinių aukštųjų mokyklų ir valstybinių profesinio<text:s/></text:span><text:span text:style-name="T33">mokymo įstaigų nekilnojamojo turto sandorių, kuriais turtas perleidžiamas tretiesiems asmenims ar kuriais užtikrinamos šių valstybinių aukštųjų mokyklų ir valstybinių profesinio mokymo įstaigų prievolės, ir sprendimų dėl valstybinių aukštųjų mokyklų perlei</text:span><text:span text:style-name="T34">džiamo nekilnojamojo turto pardavimo kainos mažinimo priėmimo tvarkos aprašą (pridedama).</text:span><text:s/></text:p>
      <text:p text:style-name="P35"/>
      <text:p text:style-name="P36"/>
      <text:p text:style-name="P37"/>
      <text:p text:style-name="P38">L. E. MINISTRO PIRMININKO PAREIGAS<text:tab/>ANDRIUS KUBILIUS</text:p>
      <text:p text:style-name="P39"/>
      <text:p text:style-name="P40"/>
      <text:p text:style-name="P41"/>
      <text:p text:style-name="P42">L. E. ŠVIETIMO IR MOKSLO MINISTRO PAREIGAS<text:tab/>GINTARAS STEPONAVIČIUS</text:p>
      <text:p text:style-name="Normal"/>
      <text:soft-page-break/>
      <text:p text:style-name="P43">PATVIRTINTA</text:p>
      <text:p text:style-name="P48">Lietuvos Respublikos Vyriausybės</text:p>
      <text:p text:style-name="P49">2009 m. liepos 15 d. nutarimu Nr. 832</text:p>
      <text:p text:style-name="P50">(Lietuvos Respublikos Vyriausybės</text:p>
      <text:p text:style-name="P51">2018 m. gruodžio 27 d. nutarimo Nr. 1389</text:p>
      <text:p text:style-name="P52">redakcija)</text:p>
      <text:p text:style-name="P53"/>
      <text:p text:style-name="P54"/>
      <text:p text:style-name="P55"><text:span text:style-name="T56">SPRENDIMŲ DĖL VALSTYBINIŲ AUKŠTŲJŲ MOKYKLŲ IR VALSTYBINIŲ<text:s/></text:span><text:span text:style-name="T57">PROFESINIO MOKYMO ĮSTAIGŲ NEKILNOJAMOJO TURTO SANDORIŲ, KURIAIS TURTAS PERLEIDŽIAMAS TRETIESIEMS ASMENIMS AR KURIAIS UŽTIKRINAMOS ŠIŲ VALSTYBINIŲ AUKŠTŲJŲ MOKYKLŲ IR VALSTYBINIŲ PROFESINIO MOKYMO ĮSTAIGŲ PRIEVOLĖS, IR SPRENDIMŲ DĖL VALSTYBINIŲ AUKŠTŲJŲ MOK</text:span><text:span text:style-name="T58">YKLŲ PERLEIDŽIAMO NEKILNOJAMOJO TURTO PARDAVIMO KAINOS MAŽINIMO PRIĖMIMO TVARKOS APRAŠAS</text:span></text:p>
      <text:p text:style-name="P59"/>
      <text:p text:style-name="P60"/>
      <text:p text:style-name="P61"><text:span text:style-name="T62">1</text:span><text:span text:style-name="T63">. Sprendimų dėl valstybinių aukštųjų mokyklų ir valstybinių profesinio mokymo įstaigų nekilnojamojo turto sandorių, kuriais turtas perleidžiamas tretiesiems asm</text:span><text:span text:style-name="T64">enims ar kuriais užtikrinamos šių valstybinių aukštųjų mokyklų ir valstybinių profesinio mokymo įstaigų prievolės, ir sprendimų dėl valstybinių aukštųjų mokyklų perleidžiamo nekilnojamojo turto pardavimo kainos mažinimo priėmimo tvarkos aprašas (toliau – a</text:span><text:span text:style-name="T65">prašas) nustato sprendimų dėl valstybinės aukštosios mokyklos ir valstybinės profesinio mokymo įstaigos nuosavybės teise valdomo nekilnojamojo turto sandorių, kuriais turtas perleidžiamas tretiesiems asmenims ar kuriais užtikrinamos šių valstybinių aukštųj</text:span><text:span text:style-name="T66">ų mokyklų ir valstybinių profesinio mokymo įstaigų prievolės (toliau – nekilnojamojo turto sandoris), ir sprendimų dėl valstybinių aukštųjų mokyklų perleidžiamo nekilnojamojo turto pardavimo kainos mažinimo priėmimo tvarką.</text:span></text:p>
      <text:p text:style-name="P67"><text:span text:style-name="T68">2</text:span><text:span text:style-name="T69">. Sprendimas sutikti su nek</text:span><text:span text:style-name="T70">ilnojamojo turto sandoriu priimamas, jeigu jis atitinka šias sąlygas:</text:span></text:p>
      <text:p text:style-name="P71"><text:span text:style-name="T72">2.1</text:span><text:span text:style-name="T73">. valstybinės aukštosios mokyklos sandorio sudarymas neprieštarauja Lietuvos Respublikos mokslo ir studijų įstatymo nustatytiems visuomeninės naudos, efektyvumo, racionalumo, atskai</text:span><text:span text:style-name="T74">tingumo visuomenei ir ūkinės veiklos autonomijos, valstybinių aukštųjų mokyklų turto valdymo, naudojimo ir disponavimo juo principams;</text:span></text:p>
      <text:p text:style-name="P75"><text:span text:style-name="T76">2.2</text:span><text:span text:style-name="T77">. sandorio sudarymas neprieštarauja valstybinės aukštosios mokyklos ar valstybinės profesinio mokymo įstaigos stei</text:span><text:span text:style-name="T78">gimo dokumentuose nurodytiems veiklos tikslams;</text:span></text:p>
      <text:p text:style-name="P79"><text:span text:style-name="T80">2.3</text:span><text:span text:style-name="T81">. valstybinės aukštosios mokyklos sprendimas dėl sandorio sudarymo priimtas, laikantis valstybinės aukštosios mokyklos tarybos nustatytos turto valdymo, naudojimo ir disponavimo juo tvarkos;</text:span></text:p>
      <text:p text:style-name="P82"><text:span text:style-name="T83">2.4</text:span><text:span text:style-name="T84">. v</text:span><text:span text:style-name="T85">alstybinės aukštosios mokyklos sandoris sudaromas vadovaujantis rinkos kainomis, nustatytomis pagal Lietuvos Respublikos turto ir verslo vertinimo pagrindų įstatymą, išskyrus aprašo 9 <text:s/>punkte nurodytus atvejus;</text:span></text:p>
      <text:p text:style-name="P86"><text:span text:style-name="T87">2.5</text:span><text:span text:style-name="T88">. valstybinės aukštosios mokyklos ar v</text:span><text:span text:style-name="T89">alstybinės profesinio mokymo įstaigos sandoriu nesiekiama investuoti į neribotos civilinės atsakomybės juridinius asmenis ir jų steigti;</text:span></text:p>
      <text:p text:style-name="P90"><text:span text:style-name="T91">2.6</text:span><text:span text:style-name="T92">. valstybinės aukštosios mokyklos ar valstybinės profesinio mokymo įstaigos sandoriu nesiekiama užtikrinti treči</text:span><text:span text:style-name="T93">ųjų asmenų prievolių;</text:span></text:p>
      <text:p text:style-name="P94"><text:span text:style-name="T95">2.7</text:span><text:span text:style-name="T96">. valstybinės aukštosios mokyklos ar valstybinės profesinio mokymo įstaigos sandoriu dėl nekilnojamojo turto įkeitimo nebus viršyta 20 procentų nuosavybės teise valdomo materialiojo turto vertės;</text:span></text:p>
      <text:p text:style-name="P97"><text:span text:style-name="T98">2.8</text:span><text:span text:style-name="T99">. valstybinės profesinio</text:span><text:span text:style-name="T100"><text:s/>mokymo įstaigos sandorio sudarymas neprieštarauja Lietuvos Respublikos profesinio mokymo įstatymo nustatytam veiksmingumo principui; <text:s text:c="11"/></text:span></text:p>
      <text:p text:style-name="P101"><text:span text:style-name="T102">2.9</text:span><text:span text:style-name="T103">. valstybinės profesinio mokymo įstaigos sandorio sudarymas neprieštarauja valstybinės profesinio mokym</text:span><text:span text:style-name="T104">o įstaigos visuotinio dalininkų susirinkimo sprendimui.</text:span></text:p>
      <text:p text:style-name="P105"><text:span text:style-name="T106">3</text:span><text:span text:style-name="T107">. Sprendimus dėl sutikimo sudaryti valstybinės aukštosios mokyklos ar valstybinės profesinio mokymo įstaigos nekilnojamojo turto sandorį priima Lietuvos Respublikos švietimo, mokslo ir sporto<text:s/></text:span><text:span text:style-name="T108">ministerija.</text:span></text:p>
      <text:p text:style-name="P109"><text:span text:style-name="T110">4</text:span><text:span text:style-name="T111">. Valstybinė aukštoji mokykla ar valstybinė profesinio mokymo įstaiga, ketindama sudaryti nekilnojamojo turto sandorį, pateikia nekilnojamojo turto sandorį pagrindžiančius dokumentus Lietuvos Respublikos švietimo, mokslo ir sporto ministe</text:span><text:span text:style-name="T112">rijai.</text:span></text:p>
      <text:p text:style-name="P113"><text:span text:style-name="T114">5</text:span><text:span text:style-name="T115">. Sprendime dėl sutikimo sudaryti valstybinės aukštosios mokyklos ar valstybinės profesinio mokymo įstaigos nekilnojamojo turto sandorį nurodoma: nekilnojamojo turto pavadinimas, adresas, unikalus numeris, bendras statinio plotas, perleidžiamas</text:span><text:span text:style-name="T116"><text:s/>plotas, rinkos vertė, sandorio rūšis.</text:span></text:p>
      <text:p text:style-name="P117"><text:span text:style-name="T118">6</text:span><text:span text:style-name="T119">. Sprendimui priimti prie švietimo, mokslo ir sporto ministro įsakymo projekto pridedami valstybinės aukštosios mokyklos ar valstybinės profesinio mokymo įstaigos pateikti:</text:span></text:p>
      <text:p text:style-name="P120"><text:span text:style-name="T121">6.1</text:span><text:span text:style-name="T122">. nekilnojamojo turto sandorio eko</text:span><text:span text:style-name="T123">nominis ir socialinis pagrindimas, kuriame turi būti nurodyta, kokiais tikslais siekiama perleisti nekilnojamąjį turtą, ar šių tikslų neįmanoma pasiekti kitais teisės aktams neprieštaraujančiais būdais, ar, perleidus nekilnojamąjį turtą, bus užtikrinta val</text:span><text:span text:style-name="T124">stybinės aukštosios mokyklos mokslo ir studijų kokybė ar valstybinės profesinio mokymo įstaigos mokymo kokybė ir kiti teisėti interesai; informacija apie sandorio įgyvendinimo terminus, galimas rizikas, galutinį rezultatą ir planuojamą sudaryti sandorio rū</text:span><text:span text:style-name="T125">šį ir rinkos kainą;</text:span></text:p>
      <text:p text:style-name="P126"><text:span text:style-name="T127">6.2</text:span><text:span text:style-name="T128">. duomenys apie nekilnojamąjį turtą – pavadinimas, adresas, unikalus numeris, bendras statinio plotas, perleidžiamas plotas;<text:s/></text:span></text:p>
      <text:p text:style-name="P129"><text:span text:style-name="T130">6.3</text:span><text:span text:style-name="T131">. nekilnojamojo turto, dėl kurio sudaromas sandoris, vertinimo ataskaita, atitinkanti Lietuvos R</text:span><text:span text:style-name="T132">espublikos turto ir verslo vertinimo pagrindų įstatymo nustatytus reikalavimus, kurią iki sprendimo sutikti su nekilnojamojo turto sandoriu priėmimo valstybinė aukštoji mokykla ar valstybinė profesinio mokymo įstaiga pateikia Audito, apskaitos, turto verti</text:span><text:span text:style-name="T133">nimo ir nemokumo valdymo tarnybai prie Lietuvos Respublikos finansų ministerijos, kuri turto vertinimo ataskaitą paskelbia savo interneto svetainėje. Tuo atveju, kai nekilnojamojo turto vieneto, dėl kurio sudaromas sandoris, rinkos vertė yra 3 mln. eurų ir</text:span><text:span text:style-name="T134"><text:s/>daugiau, kartu su vertinimo ataskaita pateikiama Audito, apskaitos, turto vertinimo ir nemokumo valdymo tarnybos prie Lietuvos Respublikos finansų ministerijos, įgaliotos atlikti turto arba verslo vertintojų ir turto arba verslo vertinimo įmonių valstybin</text:span><text:span text:style-name="T135">ę priežiūrą, išvada. Tuo atveju, kai nekilnojamojo turto vieneto, dėl kurio sudaromas sandoris, rinkos vertė yra mažiau negu 3 mln. eurų, sprendimas sutikti su nekilnojamojo turto sandoriu gali būti priimtas ne anksčiau kaip po 1 mėnesio nuo turto vertinim</text:span><text:span text:style-name="T136">o ataskaitos paskelbimo Audito, apskaitos, turto vertinimo ir nemokumo valdymo tarnybos prie Lietuvos Respublikos finansų ministerijos interneto svetainėje;</text:span></text:p>
      <text:p text:style-name="P137"><text:span text:style-name="T138">6.4</text:span><text:span text:style-name="T139">. valstybinės aukštosios mokyklos valdymo organų ar valstybinės profesinio mokymo įstaigos<text:s/></text:span><text:span text:style-name="T140">visuotinio dalininkų susirinkimo sprendimai dėl sandorio sudarymo;</text:span></text:p>
      <text:p text:style-name="P141"><text:span text:style-name="T142">6.5</text:span><text:span text:style-name="T143">. jeigu sandoris sudaromas dėl valstybinės aukštosios mokyklos ar valstybinės profesinio mokymo įstaigos nekilnojamojo turto įkeitimo, prie išvardytų dokumentų turi būti pateikiami d</text:span><text:span text:style-name="T144">uomenys apie įkeistą valstybinės aukštosios mokyklos ar valstybinės profesinio mokymo įstaigos materialųjį turtą, kurio vertė negali viršyti 20 procentų nuosavybės teise valdomo materialiojo turto vertės;</text:span></text:p>
      <text:p text:style-name="P145"><text:span text:style-name="T146">6.6</text:span><text:span text:style-name="T147">. jeigu sandoris sudaromas dėl valstybinės a</text:span><text:span text:style-name="T148">ukštosios mokyklos ar valstybinės profesinio mokymo įstaigos nekilnojamojo turto, dėl kurio Lietuvos Respublikos Vyriausybė priėmusi sprendimą investuoti valstybės turtą, didinant valstybinės aukštosios mokyklos ar<text:s/></text:span><text:soft-page-break/><text:span text:style-name="T149">valstybinės profesinio mokymo įstaigos sa</text:span><text:span text:style-name="T150">vininko kapitalą, kai šio turto investavimo tikslas – jį parduoti ir gautas lėšas panaudoti investiciniam projektui finansuoti, pateikiama ataskaita apie investicijų projekto įgyvendinimo eigą.</text:span></text:p>
      <text:p text:style-name="P151"><text:span text:style-name="T152">7</text:span><text:span text:style-name="T153">. <text:s/>Lietuvos Respublikos švietimo, mokslo ir sporto mini</text:span><text:span text:style-name="T154">sterija turi teisę prašyti pateikti papildomus dokumentus, kurie galėtų turėti įtakos priimant sprendimą dėl nekilnojamojo turto sandorio.</text:span></text:p>
      <text:p text:style-name="P155"><text:span text:style-name="T156">8</text:span><text:span text:style-name="T157">. Valstybinė aukštoji mokykla ar valstybinė profesinio mokymo įstaiga atsako, kad sudaromas sandoris atitiktų Li</text:span><text:span text:style-name="T158">etuvos Respublikos civilinio kodekso ir Lietuvos Respublikos mokslo ir studijų įstatymo ar Lietuvos Respublikos profesinio mokymo įstatymo nustatytus reikalavimus ir numatomus pasiekti rezultatus.</text:span></text:p>
      <text:p text:style-name="P159"><text:span text:style-name="T160">9</text:span><text:span text:style-name="T161">. Jeigu valstybinės aukštosios mokyklos nuosavybės tei</text:span><text:span text:style-name="T162">se turimas nekilnojamasis turtas perleidžiamas viešo aukciono būdu, valstybinė aukštoji mokykla, nesudariusi sandorio per 2 viešus aukcionus, turi teisę sumažinti perleidžiamo nekilnojamojo turto pradinę pardavimo kainą. Nekilnojamojo turto pardavimo kaina</text:span><text:span text:style-name="T163"><text:s/>naujame aukcione <text:s/>gali <text:s/>būti <text:s/>mažinama ne daugiau kaip 10 procentų pradinės pardavimo kainos, nustatytos prieš tai organizuotame viešame aukcione. Aukcionų skaičius neribojamas, tačiau, kiekvieną kartą sumažinus perleidžiamo nekilnojamojo turto pradinę pa</text:span><text:span text:style-name="T164">rdavimo kainą, aprašo 3 <text:s/>punkte nustatyta tvarka turi būti gaunamas Lietuvos Respublikos švietimo, mokslo ir sporto ministerijos sutikimas, kad būtų priimtas sprendimas sudaryti nekilnojamojo turto sandorį.</text:span></text:p>
      <text:p text:style-name="P165"/>
      <text:p text:style-name="P166"><text:span text:style-name="T167">––––––––––––––––––––</text:span></text:p>
      <text:p text:style-name="P168"/>
      <text:p text:style-name="P169">Priedo pakeitimai:</text:p>
      <text:p text:style-name="P170"><text:span text:style-name="T171">Nr.</text:span><text:span text:style-name="T172"><text:s/></text:span><text:a xlink:href="https://www.e-tar.lt/portal/legalAct.html?documentId=08ec57b00d4511e6bae4eb98746971fa" office:target-frame-name="_top" xlink:show="replace"><text:span text:style-name="T173">413</text:span></text:a><text:span text:style-name="T174">, 2016-04-27, paskelbta TAR 2016-04-28, i. k. 2016-10658</text:span></text:p>
      <text:p text:style-name="P175"><text:span text:style-name="T176">Nr.<text:s/></text:span><text:a xlink:href="https://www.e-tar.lt/portal/legalAct.html?documentId=e2c88ec00cd611e9a5eaf2cd290f1944" office:target-frame-name="_top" xlink:show="replace"><text:span text:style-name="T177">1389</text:span></text:a><text:span text:style-name="T178">, 2018-12-27, paskelbta TAR 2018-12-31, i. k. 2018-22025</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08ec57b00d4511e6bae4eb98746971fa" office:target-frame-name="_top" xlink:show="replace"><text:span text:style-name="T190">413</text:span></text:a><text:span text:style-name="T191">, 2016-04-27, paskelbta TAR 2016-04-28, i. k. 2016-10658</text:span></text:p>
      <text:p text:style-name="P192"><text:span text:style-name="T193">Dėl Lietuvos Respublikos Vyriausybės 2009 m. liepos 15 d. nutarimo Nr. 832 „Dėl Sprendimų dėl valstybinių aukštųjų mokyklų nekilnoj</text:span><text:span text:style-name="T194">amojo turto sandorių, kuriais turtas perleidžiamas tretiesiems asmenims ar kuriais užtikrinamos šių valstybinių aukštųjų mokyklų prievolės, priėmimo taisyklių patvirtinim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d35fd5e0ce6911e69e09f35d37acd719" office:target-frame-name="_top" xlink:show="replace"><text:span text:style-name="T202">1286</text:span></text:a><text:span text:style-name="T203">, 2016-12-28, paskelbta TAR 2016-12-30, i. k. 2016-30077</text:span></text:p>
      <text:p text:style-name="P204"><text:span text:style-name="T205">Dėl Lietuvos Respublikos Vyriausybės 2009 m. liepos 15 d. nutarimo Nr. 832 „Dėl Sprendimų dėl valst</text:span><text:span text:style-name="T206">ybinių aukštųjų mokyklų nekilnojamojo turto sandorių, kuriais turtas perleidžiamas tretiesiems asmenims ar kuriais užtikrinamos šių valstybinių aukštųjų mokyklų prievolės, priėmimo tvarkos aprašo patvirtinimo“ pakeitimo</text:span></text:p>
      <text:p text:style-name="P207"/>
      <text:p text:style-name="P208"><text:span text:style-name="T209">3.</text:span></text:p>
      <text:p text:style-name="P210"><text:span text:style-name="T211">Lietuvos Respublikos Vyriausybė,</text:span><text:span text:style-name="T212"><text:s/>Nutarimas</text:span></text:p>
      <text:p text:style-name="P213"><text:span text:style-name="T214">Nr.<text:s/></text:span><text:a xlink:href="https://www.e-tar.lt/portal/legalAct.html?documentId=e2c88ec00cd611e9a5eaf2cd290f1944" office:target-frame-name="_top" xlink:show="replace"><text:span text:style-name="T215">1389</text:span></text:a><text:span text:style-name="T216">, 2018-12-27, paskelbta TAR 2018-12-31, i. k. 2018-22025</text:span></text:p>
      <text:p text:style-name="P217"><text:span text:style-name="T218">Dėl Lietuvos Respublikos Vyriausybės 2009 m. liepos 15 d. nutarimo Nr. 832 „Dėl<text:s/></text:span><text:span text:style-name="T219">Sprendimų dėl valstybinių aukštųjų mokyklų nekilnojamojo turto sandorių, kuriais turtas perleidžiamas tretiesiems asmenims ar kuriais užtikrinamos šių valstybinių aukštųjų mokyklų prievolės, ir sprendimų dėl perleidžiamo nekilnojamojo turto pardavimo kaino</text:span><text:span text:style-name="T220">s mažinimo priėmimo tvarkos ap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8:55:00Z</meta:creation-date>
    <dc:date>2019-01-03T08:55:00Z</dc:date>
    <meta:print-date>2009-07-27T14:06:00Z</meta:print-date>
    <meta:template xlink:href="Normal.dotm" xlink:type="simple"/>
    <meta:editing-cycles>2</meta:editing-cycles>
    <meta:editing-duration>PT0S</meta:editing-duration>
    <meta:document-statistic meta:page-count="4" meta:paragraph-count="116" meta:word-count="1568" meta:character-count="12230" meta:row-count="291" meta:non-whitespace-character-count="10778"/>
  </office:meta>
</office:document-meta>
</file>