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language-asian="lt" style:country-asian="LT"/>
    </style:style>
    <style:style style:name="T64" style:parent-style-name="DefaultParagraphFont" style:family="text">
      <style:text-properties fo:font-weight="bold" style:font-weight-asian="bold" fo:text-transform="uppercase"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style>
    <style:style style:name="T208" style:parent-style-name="DefaultParagraphFont" style:family="text">
      <style:text-properties fo:color="#000000" fo:font-size="11pt" style:font-size-asian="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6">Suvestinė redakcija nuo 2017-01-01 iki 2018-12-31</text:span></text:p>
      <text:p text:style-name="P7"/>
      <text:p text:style-name="P8"><text:span text:style-name="T9">Nutarimas paskelbtas: Žin. 2009, Nr.<text:s/></text:span><text:a xlink:href="https://www.e-tar.lt/portal/legalAct.html?documentId=TAR.82D2AAA11436" office:target-frame-name="_top" xlink:show="replace"><text:span text:style-name="T10">90-3902</text:span></text:a><text:span text:style-name="T11">, i. k.<text:s/></text:span><text:span text:style-name="T12">1091100NUTA00000832</text:span></text:p>
      <text:p text:style-name="P13"/>
      <text:p text:style-name="P14">Nauja redakcija nuo 2017-01-01:</text:p>
      <text:p text:style-name="Normal"><text:span text:style-name="T15">Nr.<text:s/></text:span><text:a xlink:href="https://www.e-tar.lt/portal/legalAct.html?documentId=d35fd5e0ce6911e69e09f35d37acd719" office:target-frame-name="_top" xlink:show="replace"><text:span text:style-name="T16">1286</text:span></text:a><text:span text:style-name="T17">, 2016-12-28, paskelbta TAR 2016-12-30, i. k. 2016-30077</text:span></text:p>
      <text:p text:style-name="P18"/>
      <text:p text:style-name="P19">LIETUVOS RESPUBLIKOS VYRIAUSYBĖ</text:p>
      <text:p text:style-name="P20"/>
      <text:p text:style-name="P21">NUTARIMAS</text:p>
      <text:p text:style-name="P22">Dėl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O patvirtinimo</text:p>
      <text:p text:style-name="P23"/>
      <text:p text:style-name="P24">2009 m. liepos 15 d. Nr. 832</text:p>
      <text:p text:style-name="P25"><text:span text:style-name="T26">Vilnius</text:span></text:p>
      <text:p text:style-name="P27"/>
      <text:p text:style-name="P28"><text:span text:style-name="T29">Vadovaudamasi Lietuvos Respublikos<text:s/></text:span><text:span text:style-name="T30">mokslo ir studijų įstatymo<text:s/></text:span><text:span text:style-name="T31">90 straipsnio 1, 2 ir 5 dalimis, Lietuvos Respublikos Vyriausybė</text:span><text:span text:style-name="T32"><text:s/>nutari</text:span><text:span text:style-name="T33">a:</text:span></text:p>
      <text:p text:style-name="P34"><text:span text:style-name="T35">Patvirtinti Sprendimų<text:s/></text:span><text:span text:style-name="T36">dėl valstybinių aukštųjų mokyklų nekilnojamojo turto sandorių, kuriais turtas perleidžiamas tretiesiems asmenims ar kuriais užtikrinamos šių valstybinių aukštųjų mokyklų prievolės, ir sprendimų dėl perleidžiamo nekilnojamojo turto pardavimo kainos mažinimo</text:span><text:span text:style-name="T37"><text:s/>priėmimo tvarkos aprašą (pridedama).</text:span><text:s/></text:p>
      <text:p text:style-name="P38"/>
      <text:p text:style-name="P39"/>
      <text:p text:style-name="P40"/>
      <text:p text:style-name="P41">L. E. MINISTRO PIRMININKO PAREIGAS<text:tab/>ANDRIUS KUBILIUS</text:p>
      <text:p text:style-name="P42"/>
      <text:p text:style-name="P43"/>
      <text:p text:style-name="P44"/>
      <text:p text:style-name="P45">L. E. ŠVIETIMO IR MOKSLO MINISTRO PAREIGAS<text:tab/>GINTARAS STEPONAVIČIUS</text:p>
      <text:p text:style-name="Normal"/>
      <text:p text:style-name="P46"/>
      <text:soft-page-break/>
      <text:p text:style-name="P47"><text:span text:style-name="T48">PATVIRTINTA</text:span><text:span text:style-name="T49"><text:line-break/>Lietuvos Respublikos Vyriausybės</text:span><text:span text:style-name="T50"><text:line-break/></text:span><text:span text:style-name="T51">2009 m. liepos 15 d. nutarimu Nr. 832</text:span><text:span text:style-name="T52"><text:line-break/>(</text:span><text:span text:style-name="T53">Lietuvos Respublikos Vyriausybės</text:span><text:span text:style-name="T54"><text:line-break/></text:span><text:span text:style-name="T55">2016 m. balandžio 27 d.<text:s/></text:span><text:span text:style-name="T56">nutarimo Nr.<text:s/></text:span><text:span text:style-name="T57">413</text:span><text:span text:style-name="T58"><text:line-break/>redakcija)</text:span></text:p>
      <text:p text:style-name="P59"/>
      <text:p text:style-name="P60"/>
      <text:p text:style-name="P61"/>
      <text:p text:style-name="P62"><text:span text:style-name="T63">SPRENDIMŲ DĖL VALSTYBINIŲ AUKŠTŲJŲ MOKYKLŲ NEKILNOJAMOJO TURTO SANDORIŲ, KURIAIS TURTAS PERLEIDŽIAMAS TRETIESIEMS ASMENIMS AR KURIAIS UŽTIKRINAMOS ŠIŲ VALSTYBINIŲ AUKŠTŲJŲ MOKYKLŲ PRIEVOLĖS, IR SPRENDIMŲ DĖL PERLEIDŽIAMO NEKILNOJAMOJO TURTO PARDAVIMO KAINO</text:span><text:span text:style-name="T64">S MAŽINIMO PRIĖMIMO TVARKOS APRAŠAS<text:s/></text:span></text:p>
      <text:p text:style-name="P65"/>
      <text:p text:style-name="P66"/>
      <text:p text:style-name="P67"/>
      <text:p text:style-name="P68">Pakeistas priedo pavadinimas:</text:p>
      <text:p text:style-name="P69"><text:span text:style-name="T70">Nr.<text:s/></text:span><text:a xlink:href="https://www.e-tar.lt/portal/legalAct.html?documentId=d35fd5e0ce6911e69e09f35d37acd719" office:target-frame-name="_top" xlink:show="replace"><text:span text:style-name="T71">1286</text:span></text:a><text:span text:style-name="T72">, 2016-12-28, paskelbta TAR 2016-12-30, i. k. 2016-30077</text:span></text:p>
      <text:p text:style-name="Normal"/>
      <text:p text:style-name="P73"><text:span text:style-name="T74">1</text:span><text:span text:style-name="T75">. Sprendimų dėl v</text:span><text:span text:style-name="T76">alstybinių aukštųjų mokyklų nekilnojamojo turto sandorių, kuriais turtas perleidžiamas tretiesiems asmenims ar kuriais užtikrinamos šių valstybinių aukštųjų mokyklų prievolės, ir sprendimų dėl perleidžiamo nekilnojamojo turto pardavimo kainos mažinimo priė</text:span><text:span text:style-name="T77">mimo tvarkos aprašas (toliau – aprašas) nustato sprendimų dėl valstybinės aukštosios mokyklos nuosavybės teise valdomo nekilnojamojo turto sandorių, kuriais turtas perleidžiamas tretiesiems asmenims ar kuriais užtikrinamos šių valstybinių aukštųjų mokyklų<text:s/></text:span><text:span text:style-name="T78">prievolės (toliau – nekilnojamojo turto sandoris), ir sprendimų dėl perleidžiamo nekilnojamojo turto pardavimo kainos mažinimo priėmimo tvarką.</text:span><text:s/></text:p>
      <text:p text:style-name="P79">Punkto pakeitimai:</text:p>
      <text:p text:style-name="P80"><text:span text:style-name="T81">Nr.<text:s/></text:span><text:a xlink:href="https://www.e-tar.lt/portal/legalAct.html?documentId=d35fd5e0ce6911e69e09f35d37acd719" office:target-frame-name="_top" xlink:show="replace"><text:span text:style-name="T82">1286</text:span></text:a><text:span text:style-name="T83">, 2016-12-28, paskelbta TAR 2016-12-30, i. k. 2016-30077</text:span></text:p>
      <text:p text:style-name="Normal"/>
      <text:p text:style-name="P84"><text:span text:style-name="T85">2</text:span><text:span text:style-name="T86">. Sprendimas sutikti su valstybinės aukštosios mokyklos nekilnojamojo turto sandoriu priimama</text:span><text:span text:style-name="T87">s, jeigu jis atitinka šias sąlygas:</text:span></text:p>
      <text:p text:style-name="P88"><text:span text:style-name="T89">2.1</text:span><text:span text:style-name="T90">. sandorio sudarymas neprieštarauja Lietuvos Respublikos mokslo ir studijų įstatymo nustatytiems visuomeninės naudos, efektyvumo, racionalumo, atskaitingumo visuomenei ir ūkinės veiklos autonomijos, valstybinių aukš</text:span><text:span text:style-name="T91">tųjų mokyklų turto valdymo, naudojimo ir disponavimo juo principams;</text:span></text:p>
      <text:p text:style-name="P92"><text:span text:style-name="T93">2.2</text:span><text:span text:style-name="T94">. sandorio sudarymas neprieštarauja valstybinės aukštosios mokyklos steigimo dokumentuose nurodytiems veiklos tikslams;</text:span></text:p>
      <text:p text:style-name="P95"><text:span text:style-name="T96">2.3</text:span><text:span text:style-name="T97">. valstybinės aukštosios mokyklos sprendimas dėl sand</text:span><text:span text:style-name="T98">orio sudarymo priimtas, laikantis valstybinės aukštosios mokyklos tarybos nustatytos turto valdymo, naudojimo ir disponavimo juo tvarkos;</text:span></text:p>
      <text:p text:style-name="P99"><text:span text:style-name="T100">2.4</text:span><text:span text:style-name="T101">. sandoris sudaromas vadovaujantis rinkos kainomis, nustatytomis pagal Lietuvos Respublikos turto ir verslo ver</text:span><text:span text:style-name="T102">tinimo pagrindų įstatymą, išskyrus aprašo 9 punkte nurodytus atvejus;</text:span><text:s/></text:p>
      <text:p text:style-name="P103">Punkto pakeitimai:</text:p>
      <text:soft-page-break/>
      <text:p text:style-name="P104"><text:span text:style-name="T105">Nr.<text:s/></text:span><text:a xlink:href="https://www.e-tar.lt/portal/legalAct.html?documentId=d35fd5e0ce6911e69e09f35d37acd719" office:target-frame-name="_top" xlink:show="replace"><text:span text:style-name="T106">1286</text:span></text:a><text:span text:style-name="T107">, 2016-12-28, paskelbta TAR 2016-12-30, i. k. 2016-30077</text:span></text:p>
      <text:p text:style-name="Normal"/>
      <text:p text:style-name="P108"><text:span text:style-name="T109">2.5</text:span><text:span text:style-name="T110">.<text:s/></text:span><text:span text:style-name="T111">sandoriu nesiekiama<text:s/></text:span><text:span text:style-name="T112">investuoti į neribotos civilinės atsakomybės juridinius asmenis ir jų steigti;</text:span></text:p>
      <text:p text:style-name="P113"><text:span text:style-name="T114">2.6</text:span><text:span text:style-name="T115">. sandoriu nesiekiama užtikrinti trečiųjų asmenų prievolių;</text:span></text:p>
      <text:p text:style-name="P116"><text:span text:style-name="T117">2.7</text:span><text:span text:style-name="T118">. sandoriu dėl nekilnojamojo turto įkeitimo nebus viršyta 20 procentų<text:s/></text:span><text:span text:style-name="T119">nuosavybės teise valdomo materialiojo turto vertės.</text:span></text:p>
      <text:p text:style-name="P120"><text:span text:style-name="T121">3</text:span><text:span text:style-name="T122">. Sprendimus dėl sutikimo sudaryti valstybinės aukštosios mokyklos nekilnojamojo turto sandorį priima Lietuvos Respublikos švietimo ir mokslo ministerija.</text:span><text:s/></text:p>
      <text:p text:style-name="P123">Punkto pakeitimai:</text:p>
      <text:p text:style-name="P124"><text:span text:style-name="T125">Nr.<text:s/></text:span><text:a xlink:href="https://www.e-tar.lt/portal/legalAct.html?documentId=d35fd5e0ce6911e69e09f35d37acd719" office:target-frame-name="_top" xlink:show="replace"><text:span text:style-name="T126">1286</text:span></text:a><text:span text:style-name="T127">, 2016-12-28, paskelbta TAR 2016-12-30, i. k. 2016-30077</text:span></text:p>
      <text:p text:style-name="Normal"/>
      <text:p text:style-name="P128"><text:span text:style-name="T129">4</text:span><text:span text:style-name="T130">. Valstybinė aukštoji mokykla, ketindama sudaryti nekilnojamojo turto sandorį, pateikia nekil</text:span><text:span text:style-name="T131">nojamojo turto sandorį pagrindžiančius dokumentus Lietuvos Respublikos švietimo ir mokslo ministerijai.</text:span></text:p>
      <text:p text:style-name="P132"><text:span text:style-name="T133">5</text:span><text:span text:style-name="T134">. Sprendime dėl sutikimo sudaryti valstybinės aukštosios mokyklos nekilnojamojo turto sandorį nurodoma: nekilnojamojo turto<text:s/></text:span><text:span text:style-name="T135">pavadinimas, adresas, u</text:span><text:span text:style-name="T136">nikalus numeris, bendras statinio plotas, perleidžiamas plotas</text:span><text:span text:style-name="T137">, rinkos vertė, sandorio rūšis.</text:span></text:p>
      <text:p text:style-name="P138"><text:span text:style-name="T139">6</text:span><text:span text:style-name="T140">. Sprendimui priimti prie švietimo ir mokslo ministro įsakymo projekto pridedami valstybinės aukštosios mokyklos pateikti:</text:span><text:s/><text:span text:style-name="T141"><text:s/></text:span></text:p>
      <text:p text:style-name="P142">Punkto pakeitimai:</text:p>
      <text:p text:style-name="P143"><text:span text:style-name="T144">Nr.<text:s/></text:span><text:a xlink:href="https://www.e-tar.lt/portal/legalAct.html?documentId=d35fd5e0ce6911e69e09f35d37acd719" office:target-frame-name="_top" xlink:show="replace"><text:span text:style-name="T145">1286</text:span></text:a><text:span text:style-name="T146">, 2016-12-28, paskelbta TAR 2016-12-30, i. k. 2016-30077</text:span></text:p>
      <text:p text:style-name="P147"><text:span text:style-name="T148">6.1</text:span><text:span text:style-name="T149">. nekilnojamojo turto sandorio ekonominis ir socialinis pagrindimas, kuriame turi būti nurodyta, koki</text:span><text:span text:style-name="T150">ais tikslais siekiama perleisti nekilnojamąjį turtą, ar šių tikslų neįmanoma pasiekti kitais teisės aktams neprieštaraujančiais būdais, ar, perleidus nekilnojamąjį turtą, bus užtikrinta valstybinės aukštosios mokyklos mokslo ir studijų kokybė ir kiti teisė</text:span><text:span text:style-name="T151">ti interesai; informacija apie sandorio įgyvendinimo terminus, galimas rizikas, galutinį rezultatą ir planuojamą sudaryti sandorio rūšį ir rinkos kainą;</text:span></text:p>
      <text:p text:style-name="P152"><text:span text:style-name="T153">6</text:span><text:span text:style-name="T154">.2</text:span><text:span text:style-name="T155">. duomenys apie nekilnojamąjį turtą – pavadinimas, adresas, unikalus numeris, bendras statinio p</text:span><text:span text:style-name="T156">lotas, perleidžiamas plotas;</text:span></text:p>
      <text:p text:style-name="P157"><text:span text:style-name="T158">6</text:span><text:span text:style-name="T159">.3</text:span><text:span text:style-name="T160">.<text:s/></text:span><text:span text:style-name="T161">nekilnojamojo turto, dėl kurio sudaromas sandoris, vertinimo ataskaita, atitinkanti Lietuvos Respublikos turto ir verslo vertinimo pagrindų įstatymo nustatytus reikalavimus, kartu su Audito, apskaitos, turto vertinimo<text:s/></text:span><text:span text:style-name="T162">ir nemokumo valdymo tarnybos prie Lietuvos Respublikos finansų ministerijos, įgaliotos atlikti turto arba verslo vertintojų ir turto arba verslo vertinimo įmonių valstybinę priežiūrą, išvada;</text:span></text:p>
      <text:p text:style-name="P163"><text:span text:style-name="T164">6.</text:span><text:span text:style-name="T165">4</text:span><text:span text:style-name="T166">.<text:s/></text:span><text:span text:style-name="T167">valstybinės aukštosios mokyklos valdymo organų sprendim</text:span><text:span text:style-name="T168">ai dėl sandorio sudarymo;</text:span></text:p>
      <text:p text:style-name="P169"><text:span text:style-name="T170">6</text:span><text:span text:style-name="T171">.5</text:span><text:span text:style-name="T172">.</text:span><text:span text:style-name="T173"><text:s/>jeigu sandoris sudaromas dėl</text:span><text:span text:style-name="T174"><text:s/></text:span><text:span text:style-name="T175">valstybinės aukštosios mokyklos nekilnojamojo turto įkeitimo, prie išvardytų dokumentų turi būti pateikiami duomenys apie įkeistą valstybinės aukštosios mokyklos materialųjį turtą, kurio vertė</text:span><text:span text:style-name="T176"><text:s/>negali viršyti 20 procentų nuosavybės teise valdomo materialiojo turto vertės;</text:span></text:p>
      <text:p text:style-name="P177"><text:span text:style-name="T178">6</text:span><text:span text:style-name="T179">.6</text:span><text:span text:style-name="T180">.<text:s/></text:span><text:span text:style-name="T181">jeigu sandoris sudaromas dėl valstybinės aukštosios mokyklos nekilnojamojo turto, dėl kurio Lietuvos Respublikos Vyriausybė priėmusi sprendimą investuoti valstybės tur</text:span><text:span text:style-name="T182">tą, didinant valstybinės aukštosios mokyklos savininko kapitalą, kai šio turto investavimo tikslas – jį parduoti ir gautas lėšas panaudoti investiciniam projektui finansuoti, pateikiama ataskaita apie investicijų projekto įgyvendinimo eigą.</text:span></text:p>
      <text:p text:style-name="P183"><text:span text:style-name="T184">7</text:span><text:span text:style-name="T185">. Lietuv</text:span><text:span text:style-name="T186">os Respublikos švietimo ir mokslo ministerija turi teisę prašyti pateikti papildomus dokumentus, kurie galėtų turėti įtakos priimant sprendimą dėl nekilnojamojo turto sandorio.</text:span></text:p>
      <text:p text:style-name="P187"><text:span text:style-name="T188">8</text:span><text:span text:style-name="T189">. Valstybinė aukštoji mokykla atsako, kad sudaromas sandoris atitiktų<text:s/></text:span><text:span text:style-name="T190">Liet</text:span><text:span text:style-name="T191">uvos Respublikos</text:span><text:span text:style-name="T192"><text:s/>civilinio kodekso ir<text:s/></text:span><text:span text:style-name="T193">Lietuvos Respublikos</text:span><text:span text:style-name="T194"><text:s/>mokslo ir studijų įstatymo nustatytus reikalavimus ir numatomus pasiekti rezultatus.<text:s/></text:span></text:p>
      <text:p text:style-name="P195"><text:span text:style-name="T196">9</text:span><text:span text:style-name="T197">. Jeigu valstybinės aukštosios mokyklos nuosavybės teise turimas nekilnojamasis turtas perleidžiamas viešo</text:span><text:span text:style-name="T198"><text:s/>aukciono būdu, aukštoji mokykla, nesudariusi sandorio per 2 viešus aukcionus, turi teisę sumažinti perleidžiamo nekilnojamojo turto pradinę pardavimo kainą. Nekilnojamojo turto pardavimo kaina naujame aukcione gali būti mažinama ne daugiau kaip 10 procent</text:span><text:span text:style-name="T199">ų pradinės pardavimo kainos, nustatytos prieš tai organizuotame viešame aukcione. Aukcionų skaičius neribojamas, tačiau, kiekvieną kartą sumažinus perleidžiamo nekilnojamojo turto pradinę pardavimo kainą, aprašo 3 punkte nustatyta tvarka turi būti gaunamas</text:span><text:span text:style-name="T200"><text:s/>Lietuvos Respublikos švietimo ir mokslo ministerijos sutikimas, kad būtų priimtas sprendimas sudaryti nekilnojamojo turto sandorį.</text:span><text:s/></text:p>
      <text:p text:style-name="P201">Papildyta punktu:</text:p>
      <text:p text:style-name="P202"><text:span text:style-name="T203">Nr.<text:s/></text:span><text:a xlink:href="https://www.e-tar.lt/portal/legalAct.html?documentId=d35fd5e0ce6911e69e09f35d37acd719" office:target-frame-name="_top" xlink:show="replace"><text:span text:style-name="T204">128</text:span><text:span text:style-name="T205">6</text:span></text:a><text:span text:style-name="T206">, 2016-12-28, paskelbta TAR 2016-12-30, i. k. 2016-30077</text:span></text:p>
      <text:p text:style-name="Normal"/>
      <text:p text:style-name="P207"><text:span text:style-name="T208">––––––––––––––––––––</text:span></text:p>
      <text:p text:style-name="P209">Priedo pakeitimai:</text:p>
      <text:p text:style-name="P210"><text:span text:style-name="T211">Nr.<text:s/></text:span><text:a xlink:href="https://www.e-tar.lt/portal/legalAct.html?documentId=08ec57b00d4511e6bae4eb98746971fa" office:target-frame-name="_top" xlink:show="replace"><text:span text:style-name="T212">413</text:span></text:a><text:span text:style-name="T213">, 2016-04-27, paskelbta TAR 2016-04-28, i. k. 20</text:span><text:span text:style-name="T214">16-10658</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08ec57b00d4511e6bae4eb98746971fa" office:target-frame-name="_top" xlink:show="replace"><text:span text:style-name="T226">413</text:span></text:a><text:span text:style-name="T227">, 2016-04-27, paskelbta TAR 2016-04-28, i. k. 2016-10658</text:span></text:p>
      <text:p text:style-name="P228"><text:span text:style-name="T229">Dėl Lietuvos<text:s/></text:span><text:span text:style-name="T230">Respublikos Vyriausybės 2009 m. liepos 15 d. nutarimo Nr. 832 „Dėl Sprendimų dėl valstybinių aukštųjų mokyklų nekilnojamojo turto sandorių, kuriais turtas perleidžiamas tretiesiems asmenims ar kuriais užtikrinamos šių valstybinių aukštųjų mokyklų prievolės</text:span><text:span text:style-name="T231">, priėmimo taisyklių patvirtinimo“ pakeitimo</text:span></text:p>
      <text:p text:style-name="P232"/>
      <text:p text:style-name="P233"><text:span text:style-name="T234">2.</text:span></text:p>
      <text:p text:style-name="P235"><text:span text:style-name="T236">Lietuvos Respublikos Vyriausybė, Nutarimas</text:span></text:p>
      <text:p text:style-name="P237"><text:span text:style-name="T238">Nr.<text:s/></text:span><text:a xlink:href="https://www.e-tar.lt/portal/legalAct.html?documentId=d35fd5e0ce6911e69e09f35d37acd719" office:target-frame-name="_top" xlink:show="replace"><text:span text:style-name="T239">1286</text:span></text:a><text:span text:style-name="T240">, 2016-12-28, paskelbta TAR 2016-12-30, i. k. 2016-30077</text:span></text:p>
      <text:p text:style-name="P241"><text:span text:style-name="T242">D</text:span><text:span text:style-name="T243">ėl Lietuvos Respublikos Vyriausybės 2009 m. liepos 15 d. nutarimo Nr. 832 „Dėl Sprendimų dėl valstybinių aukštųjų mokyklų nekilnojamojo turto sandorių, kuriais turtas perleidžiamas tretiesiems asmenims ar kuriais užtikrinamos šių valstybinių aukštųjų mokyk</text:span><text:span text:style-name="T244">lų prievolės, priėmimo tvarkos aprašo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08:55:00Z</meta:creation-date>
    <dc:date>2019-01-03T08:55:00Z</dc:date>
    <meta:print-date>2009-07-27T14:06:00Z</meta:print-date>
    <meta:template xlink:href="Normal.dotm" xlink:type="simple"/>
    <meta:editing-cycles>2</meta:editing-cycles>
    <meta:editing-duration>PT0S</meta:editing-duration>
    <meta:document-statistic meta:page-count="4" meta:paragraph-count="242" meta:word-count="1222" meta:character-count="9706" meta:row-count="436" meta:non-whitespace-character-count="8726"/>
  </office:meta>
</office:document-meta>
</file>